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line-height="150%"/>
    </style:style>
    <style:style style:name="T10" style:parent-style-name="Domyślnaczcionkaakapitu" style:family="text">
      <style:text-properties style:font-name-asian="Times New Roman" style:font-name-complex="Arial" fo:font-size="11pt" style:font-size-asian="11pt" style:font-size-complex="11pt"/>
    </style:style>
    <style:style style:name="T11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2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3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4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5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7" style:parent-style-name="Standard" style:family="paragraph">
      <style:paragraph-properties fo:line-height="150%"/>
    </style:style>
    <style:style style:name="T18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9" style:parent-style-name="Standarduser" style:family="paragraph">
      <style:paragraph-properties fo:line-height="150%"/>
    </style:style>
    <style:style style:name="T2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21" style:parent-style-name="Standarduser" style:family="paragraph">
      <style:paragraph-properties fo:line-height="150%"/>
    </style:style>
    <style:style style:name="T22" style:parent-style-name="Domyślnaczcionkaakapitu" style:family="text">
      <style:text-properties style:font-name-complex="Times New Roman" fo:font-size="11pt" style:font-size-asian="11pt" style:font-size-complex="11pt"/>
    </style:style>
    <style:style style:name="T23" style:parent-style-name="Domyślnaczcionkaakapitu" style:family="text">
      <style:text-properties style:font-name-complex="Times New Roman"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P25" style:parent-style-name="Standard" style:family="paragraph">
      <style:paragraph-properties fo:line-height="150%"/>
    </style:style>
    <style:style style:name="T26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line-height="150%"/>
    </style:style>
    <style:style style:name="T29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31" style:parent-style-name="Standard" style:family="paragraph">
      <style:paragraph-properties fo:line-height="150%"/>
    </style:style>
    <style:style style:name="T3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 fo:line-height="150%" fo:margin-right="-0.1388in"/>
    </style:style>
    <style:style style:name="T38" style:parent-style-name="Domyślnaczcionkaakapitu" style:family="text">
      <style:text-properties style:font-name="Arial" style:font-name-complex="Arial" style:letter-kerning="false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style:letter-kerning="false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style:letter-kerning="false" fo:font-size="11pt" style:font-size-asian="11pt" style:font-size-complex="11pt"/>
    </style:style>
    <style:style style:name="P41" style:parent-style-name="Standard" style:family="paragraph">
      <style:paragraph-properties fo:text-align="justify" fo:line-height="150%"/>
      <style:text-properties style:font-name="Arial" style:font-name-asian="Arial" style:font-name-complex="Arial"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  <style:text-properties style:font-name="Arial" style:font-name-asian="Arial"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 fo:line-height="150%"/>
      <style:text-properties style:font-name="Arial" style:font-name-asian="Arial" style:font-name-complex="Arial" fo:font-size="11pt" style:font-size-asian="11pt" style:font-size-complex="11pt"/>
    </style:style>
    <style:style style:name="P44" style:parent-style-name="Standard" style:family="paragraph">
      <style:paragraph-properties fo:text-align="justify" fo:line-height="150%"/>
      <style:text-properties style:font-name="Arial" style:font-name-asian="Arial" style:font-name-complex="Arial" fo:font-size="11pt" style:font-size-asian="11pt" style:font-size-complex="11pt"/>
    </style:style>
    <style:style style:name="P45" style:parent-style-name="Standard" style:family="paragraph">
      <style:paragraph-properties fo:text-align="justify" fo:line-height="150%"/>
      <style:text-properties style:font-name="Arial" style:font-name-asian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justify" fo:line-height="150%"/>
      <style:text-properties style:font-name="Arial" style:font-name-asian="Arial" style:font-name-complex="Arial" fo:font-size="11pt" style:font-size-asian="11pt" style:font-size-complex="11pt"/>
    </style:style>
    <style:style style:name="P47" style:parent-style-name="Standard" style:family="paragraph">
      <style:paragraph-properties fo:text-align="justify" fo:line-height="150%"/>
      <style:text-properties style:font-name="Arial" style:font-name-asian="Arial" style:font-name-complex="Arial" fo:font-size="11pt" style:font-size-asian="11pt" style:font-size-complex="11pt"/>
    </style:style>
    <style:style style:name="P48" style:parent-style-name="Standard" style:family="paragraph">
      <style:paragraph-properties fo:text-align="justify" fo:line-height="150%"/>
      <style:text-properties style:font-name="Arial" style:font-name-asian="Arial" style:font-name-complex="Arial" fo:font-size="11pt" style:font-size-asian="11pt" style:font-size-complex="11pt"/>
    </style:style>
    <style:style style:name="P49" style:parent-style-name="Standard" style:family="paragraph">
      <style:paragraph-properties fo:text-align="justify" fo:line-height="150%"/>
      <style:text-properties style:font-name="Arial" style:font-name-asian="Arial" style:font-name-complex="Arial" fo:font-size="11pt" style:font-size-asian="11pt" style:font-size-complex="11pt"/>
    </style:style>
    <style:style style:name="P50" style:parent-style-name="Standard" style:family="paragraph">
      <style:paragraph-properties fo:text-align="justify" fo:line-height="150%"/>
      <style:text-properties style:font-name="Arial" style:font-name-asian="Arial" style:font-name-complex="Arial" fo:font-size="11pt" style:font-size-asian="11pt" style:font-size-complex="11pt"/>
    </style:style>
    <style:style style:name="P51" style:parent-style-name="Standard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56" style:parent-style-name="Standard" style:family="paragraph">
      <style:paragraph-properties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57" style:parent-style-name="Standard" style:family="paragraph">
      <style:paragraph-properties fo:text-align="justify" fo:line-height="115%"/>
    </style:style>
    <style:style style:name="T58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59" style:parent-style-name="Standard" style:family="paragraph">
      <style:paragraph-properties fo:text-align="justify" style:line-height-at-least="0.0694in"/>
    </style:style>
    <style:style style:name="T60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2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63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64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65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66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67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68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69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70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71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72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73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74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75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76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77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78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79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80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81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82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83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84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85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86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87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88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89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90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91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92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93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94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95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96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97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98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99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100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101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102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103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104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105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106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107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108" style:parent-style-name="Standard" style:family="paragraph">
      <style:paragraph-properties fo:line-height="150%"/>
    </style:style>
    <style:style style:name="T109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 fo:background-color="#FFFFFF"/>
    </style:style>
    <style:style style:name="T110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111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112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113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114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115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116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117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</office:automatic-styles>
  <office:body>
    <office:text text:use-soft-page-breaks="true">
      <text:p text:style-name="P1"><text:span text:style-name="T10"><text:s text:c="132"/></text:span><text:span text:style-name="T11"><text:s text:c="2"/></text:span><text:span text:style-name="T12"><text:s text:c="2"/></text:span><text:span text:style-name="T13">Gołdap, 22.01.</text:span><text:span text:style-name="T14">202</text:span><text:span text:style-name="T15">1</text:span><text:span text:style-name="T16"><text:s/>r.</text:span></text:p>
      <text:p text:style-name="P17"><text:span text:style-name="T18"><text:s text:c="29"/></text:span></text:p>
      <text:p text:style-name="P19"><text:span text:style-name="T20"><text:s text:c="180"/></text:span></text:p>
      <text:p text:style-name="P21"><text:span text:style-name="T22"><text:s text:c="75"/></text:span><text:span text:style-name="T23"><text:s text:c="18"/></text:span><text:span text:style-name="T24">Pan</text:span></text:p>
      <text:p text:style-name="P25"><text:span text:style-name="T26"><text:s text:c="93"/></text:span><text:span text:style-name="T27">Marian Mioduszewski</text:span></text:p>
      <text:p text:style-name="P28"><text:span text:style-name="T29"><text:s text:c="93"/>Przewodniczący Komisji Rewiz</text:span><text:span text:style-name="T30">yjnej <text:s text:c="20"/></text:span></text:p>
      <text:p text:style-name="P31"><text:span text:style-name="T32"><text:s text:c="93"/></text:span><text:span text:style-name="T33">Rady Miejskiej w Gołdapi</text:span></text:p>
      <text:p text:style-name="P34"><text:span text:style-name="T35">WA.0003.1.2021</text:span></text:p>
      <text:p text:style-name="P36"/>
      <text:p text:style-name="P37"><text:span text:style-name="T38"><text:s text:c="10"/>W odpowiedzi <text:s/>na interpelację w sprawie budowy Zakładu Przyrodoleczniczego w Gołdapi<text:s/></text:span><text:span text:style-name="T39"><text:line-break/></text:span><text:span text:style-name="T40">z dnia 29.12.2020 r. (data wpływu 08.01.2021 r.) następującej treści cyt.:</text:span></text:p>
      <text:p text:style-name="P41">„1. Czy firma VITARO dalej prowadzi nadzór autorski, jeżeli tak, to czy przedłożyła Inwestorowi dokumenty z kwalifikacjami odstępstw we wszystkich branżach: konstr.-bud., elektrycznej<text:s/><text:line-break/>i technicznej oraz sanitarnej i czy dokonała ich ustawowych uzgodnień? Jeśli nie to dlaczego?</text:p>
      <text:p text:style-name="P42"/>
      <text:p text:style-name="P43">2. Jeśli firma VITARO być może, nie wywiązuje się ze swoich zobowiązań, to czy Inwestor nie zamierza zlecić innej firmie opracowanie projektu zamiennego, uzyskanie zamiennej decyzji<text:s/><text:line-break/>o pozwolenie na budowę.</text:p>
      <text:p text:style-name="P44"/>
      <text:p text:style-name="P45">3. A może Inwestor ma inny pomysł w wyniku którego będzie możliwe wznowienie robót i ukończenie tej inwestycji w Gminie Uzdrowiskowej Gołdap.” informuję:</text:p>
      <text:p text:style-name="P46"/>
      <text:p text:style-name="P47">Ad.1. Firma VITARO nadal sprawuje nadzór<text:s/>autorski nad budową Zakładu Przyrodoleczniczego<text:s/><text:line-break/>w Gołdapi. Dostarczyła dokumenty z kwalifikacją odstępstw jako nieistotne <text:s/>w branży architektoniczno-konstrukcyjnej oraz uzgodnienia w zakresie p.poż. i pomieszczeń sanitarnych zaopiniowane przez rzeczoznawców. Opinia rzeczoznawców odnosi się do wszystkich branż. Ponadto gmina wystąpiła do Warmińsko-Mazurskiego Państwowego Wojewódzkiego Inspektora Sanitarnego w Olsztynie o uzgodnienie odstąpienia od zatwierdzonego projektu budowlanego<text:s/><text:line-break/>w zakresie warunków higienicznych i zdrowotnych dla inwestycji polegającej na budowie budynku Zakładu Przyrodoleczniczego w Uzdrowisku Gołdap, który w swoim stanowisku stwierdził brak potrzeby dokonania przez niego uzgodnień. Obecnie przy współpracy z Wykonawcą robót budowlanych,<text:s/>który dokonał inwentaryzacji wykonanych dotychczas robót realizowane jest nanoszenie nieistotnych zmian na dokumentacji branżowej. Po ich naniesieniu można będzie przystąpić do wznowienia robót budowlanych. <text:s/></text:p>
      <text:p text:style-name="P48"/>
      <text:p text:style-name="P49">Ad.2. Inwestor nie planuje<text:s/>opracowania projektu zamiennego i uzyskania zamiennej decyzji pozwolenia na budowę.</text:p>
      <text:p text:style-name="P50"/>
      <text:p text:style-name="P51"><text:span text:style-name="T52">Ad.3. W związku z <text:s/>zakwalifikowaniem przez <text:s/>firmę VITARO odstępstw od projektu budowlanego <text:s/>jako nieistotnych oraz po naniesieniu zmian w dokumentacji branżowej związanych</text:span><text:span text:style-name="T53"><text:s/></text:span><text:span text:style-name="T54"><text:line-break/></text:span><text:span text:style-name="T55">z ww. nieistotnymi odstępstwami niezwłocznie zostaną wznowione roboty budowlane. <text:s text:c="17"/></text:span></text:p>
      <text:p text:style-name="P56"/>
      <text:p text:style-name="P57"><text:span text:style-name="T58"><text:s text:c="24"/></text:span></text:p>
      <text:p text:style-name="P59"><text:span text:style-name="T60"><text:s text:c="112"/></text:span><text:span text:style-name="T61">Z poważaniem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<text:span text:style-name="T109">Sporządził: Jarosław Duchnowski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Nagłówek1" style:display-name="Nagłówek1" style:family="paragraph" style:parent-style-name="Standarduser" style:next-style-name="Textbodyuser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Standarduser" style:display-name="Standard (user)" style:family="paragraph">
      <style:text-properties style:font-name="Arial" style:font-name-asian="Arial" style:font-name-complex="Arial" fo:font-size="10pt" style:font-size-asian="10pt" style:font-size-complex="10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user" style:next-style-name="Textbodyuser">
      <style:paragraph-properties text:number-lines="false" fo:margin-bottom="0.1965in"/>
      <style:text-properties fo:font-size="6pt" style:font-size-asian="6pt" style:font-size-complex="6pt" fo:hyphenate="false"/>
    </style:style>
    <style:style style:name="Footerleft" style:display-name="Footer left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Indent" style:display-name="List Indent" style:family="paragraph" style:parent-style-name="Textbodyuser">
      <style:paragraph-properties fo:margin-left="1.9687in" fo:text-indent="-1.7715in">
        <style:tab-stops>
          <style:tab-stop style:type="left" style:position="1.9687in"/>
        </style:tab-stops>
      </style:paragraph-properties>
      <style:text-properties fo:hyphenate="false"/>
    </style:style>
    <style:style style:name="Footerright" style:display-name="Footer right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pisilustracji1" style:display-name="Spis ilustracji1" style:family="paragraph" style:parent-style-name="Legenda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name="T5" style:parent-style-name="Domyślnaczcionkaakapitu" style:family="text">
      <style:text-properties style:language-asian="pl" style:country-asian="PL" style:language-complex="ar" style:country-complex="SA"/>
    </style:style>
    <style:style style:name="T6" style:parent-style-name="Domyślnaczcionkaakapitu" style:family="text">
      <style:text-properties fo:font-size="7pt" style:font-size-asian="7pt" style:font-size-complex="7pt"/>
    </style:style>
    <style:style style:name="T7" style:parent-style-name="Domyślnaczcionkaakapitu" style:family="text">
      <style:text-properties fo:font-size="7pt" style:font-size-asian="7pt" style:font-size-complex="7pt"/>
    </style:style>
    <style:style style:name="T8" style:parent-style-name="Domyślnaczcionkaakapitu" style:family="text">
      <style:text-properties fo:font-size="7pt" style:font-size-asian="7pt" style:font-size-complex="7pt"/>
    </style:style>
    <style:style style:name="T9" style:parent-style-name="Domyślnaczcionkaakapitu" style:family="text">
      <style:text-properties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2">
      <style:graphic-properties style:wrap="run-through" style:run-through="background" draw:fill="none" draw:stroke="solid" svg:stroke-width="0.013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draw:frame draw:z-index="251659264" draw:style-name="a0" draw:name="grafika4" text:anchor-type="paragraph" svg:x="4.39528in" svg:y="0.01535in" svg:width="2.29016in" svg:height="1.12362in" style:rel-width="scale" style:rel-height="scale"><draw:image xlink:href="media/image1.png" xlink:type="simple" xlink:show="embed" xlink:actuate="onLoad"/><svg:title/><svg:desc/></draw:frame></text:span><text:span text:style-name="T4"><draw:frame draw:z-index="251660288" draw:style-name="a1" draw:name="grafika1" text:anchor-type="paragraph" svg:x="0in" svg:y="-0.05276in" svg:width="0.94094in" svg:height="1.1126in" style:rel-width="scale" style:rel-height="scale"><draw:image xlink:href="media/image2.jpeg" xlink:type="simple" xlink:show="embed" xlink:actuate="onLoad"/><svg:title/><svg:desc/></draw:frame></text:span></text:p>
        <text:p text:style-name="Nagłówek"/>
        <text:p text:style-name="Nagłówek"/>
      </style:header>
      <style:footer>
        <text:p text:style-name="Footerleft"><draw:connector draw:type="line" svg:x1="0in" svg:y1="0.00139in" svg:x2="6.68889in" svg:y2="0.00139in" draw:z-index="251662336" draw:id="id0" draw:style-name="a2" draw:name="Łącznik prosty 2" text:anchor-type="paragraph"><svg:title/><svg:desc/></draw:connector><text:span text:style-name="T5"><draw:frame draw:z-index="251663360" draw:style-name="a3" draw:name="grafika2" text:anchor-type="paragraph" svg:x="0.08346in" svg:y="10.14252in" svg:width="2.29016in" svg:height="1.49842in" style:rel-width="scale" style:rel-height="scale"><draw:image xlink:href="media/image3.png" xlink:type="simple" xlink:show="embed" xlink:actuate="onLoad"/><svg:title/><svg:desc/></draw:frame></text:span></text:p>
        <text:p text:style-name="Footerleft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mian Dzięcioł</meta:initial-creator>
    <dc:creator>Joanna Łabanowska</dc:creator>
    <meta:creation-date>2021-01-22T15:23:00Z</meta:creation-date>
    <dc:date>2021-01-22T15:23:00Z</dc:date>
    <meta:print-date>2021-01-22T15:23:00Z</meta:print-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73" meta:character-count="3311" meta:row-count="23" meta:non-whitespace-character-count="2844"/>
  </office:meta>
</office:document-meta>
</file>