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/>
    </style:style>
    <style:style style:name="T11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/>
      <style:text-properties style:font-name="Century Gothic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/>
      <style:text-properties style:font-name="Century Gothic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/>
      <style:text-properties style:font-name="Century Gothic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/>
      <style:text-properties style:font-name="Century Gothic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style:vertical-align="auto" fo:margin-left="1.9694in" fo:text-indent="0.4923in">
        <style:tab-stops/>
      </style:paragraph-properties>
      <style:text-properties style:font-name="Century Gothic" style:font-name-complex="Arial" fo:font-size="10pt" style:font-size-asian="10pt" style:font-size-complex="10pt" style:language-asian="hi" style:country-asian="IN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20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21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22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23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24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25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26" style:parent-style-name="Domyślnaczcionkaakapitu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27" style:parent-style-name="Normalny" style:family="paragraph">
      <style:paragraph-properties fo:text-align="justify" style:vertical-align="auto"/>
      <style:text-properties style:font-name="Century Gothic" style:font-name-complex="Arial" fo:font-size="10pt" style:font-size-asian="10pt" style:font-size-complex="10pt" style:language-asian="hi" style:country-asian="IN"/>
    </style:style>
    <style:style style:name="P28" style:parent-style-name="Normalny" style:family="paragraph">
      <style:paragraph-properties fo:text-align="justify" style:vertical-align="auto"/>
      <style:text-properties style:font-name="Century Gothic" style:font-name-complex="Arial" fo:font-size="10pt" style:font-size-asian="10pt" style:font-size-complex="10pt" style:language-asian="hi" style:country-asian="IN"/>
    </style:style>
    <style:style style:name="P29" style:parent-style-name="Normalny" style:family="paragraph">
      <style:paragraph-properties fo:text-align="justify" style:vertical-align="auto"/>
      <style:text-properties style:font-name="Century Gothic" style:font-name-complex="Arial" fo:font-size="10pt" style:font-size-asian="10pt" style:font-size-complex="10pt" style:language-asian="hi" style:country-asian="IN"/>
    </style:style>
    <style:style style:name="P30" style:parent-style-name="Normalny" style:family="paragraph">
      <style:paragraph-properties fo:text-align="justify" style:vertical-align="auto"/>
    </style:style>
    <style:style style:name="T31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32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33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34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35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36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37" style:parent-style-name="Domyślnaczcionkaakapitu" style:family="text">
      <style:text-properties style:font-name="Century Gothic" style:font-name-complex="Arial" fo:font-size="10pt" style:font-size-asian="10pt" style:font-size-complex="10pt" style:language-asian="hi" style:country-asian="IN"/>
    </style:style>
    <style:style style:name="T38" style:parent-style-name="Domyślnaczcionkaakapitu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P39" style:parent-style-name="Normalny" style:family="paragraph">
      <style:paragraph-properties fo:text-align="justify" style:vertical-align="auto"/>
      <style:text-properties style:font-name="Century Gothic" style:font-name-complex="Arial" fo:font-size="10pt" style:font-size-asian="10pt" style:font-size-complex="10pt" style:language-asian="hi" style:country-asian="IN"/>
    </style:style>
    <style:style style:name="P40" style:parent-style-name="Standard" style:family="paragraph">
      <style:paragraph-properties fo:text-align="end"/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Century Gothic" fo:font-style="italic" style:font-style-asian="italic" style:font-style-complex="italic" style:text-position="super 65%" fo:font-size="10pt" style:font-size-asian="10pt" style:font-size-complex="10pt"/>
    </style:style>
    <style:style style:name="T58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66" style:parent-style-name="Normalny" style:family="paragraph">
      <style:paragraph-properties fo:text-align="justify" fo:line-height="115%" fo:background-color="#FFFFFF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67" style:parent-style-name="Normalny" style:family="paragraph">
      <style:paragraph-properties fo:text-align="justify" fo:line-height="115%" fo:background-color="#FFFFFF"/>
      <style:text-properties style:font-name="Century Goth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77" style:parent-style-name="Normalny" style:family="paragraph">
      <style:paragraph-properties fo:text-align="justify" style:vertical-align="auto"/>
    </style:style>
    <style:style style:name="T78" style:parent-style-name="Domyślnaczcionkaakapitu" style:family="text">
      <style:text-properties style:font-name="Century Gothic" style:font-name-asian="Arial" style:font-name-complex="Arial" fo:color="#333333" fo:font-size="10pt" style:font-size-asian="10pt" style:font-size-complex="10pt"/>
    </style:style>
    <style:style style:name="T79" style:parent-style-name="Domyślnaczcionkaakapitu" style:family="text">
      <style:text-properties style:font-name="Century Gothic" fo:font-size="10pt" style:font-size-asian="10pt" style:font-size-complex="10pt"/>
    </style:style>
    <style:style style:name="T80" style:parent-style-name="Domyślnaczcionkaakapitu" style:family="text">
      <style:text-properties style:font-name="Century Gothic" style:font-name-asian="Arial" style:font-name-complex="Arial" fo:color="#333333" fo:font-size="10pt" style:font-size-asian="10pt" style:font-size-complex="10pt"/>
    </style:style>
    <style:style style:name="T81" style:parent-style-name="Domyślnaczcionkaakapitu" style:family="text">
      <style:text-properties style:font-name="Century Gothic" style:font-name-asian="Arial" style:font-name-complex="Arial" fo:color="#333333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Century Gothic" fo:color="#FF0000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entury Gothic" fo:font-size="10pt" style:font-size-asian="10pt" style:font-size-complex="10pt"/>
    </style:style>
    <style:style style:name="T88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Century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Century Gothic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entury Gothic" style:font-name-complex="Arial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="Century Gothic" style:font-name-complex="Arial"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Century Gothic" style:font-name-complex="Arial" fo:font-size="10pt" style:font-size-asian="10pt" style:font-size-complex="10pt"/>
    </style:style>
    <style:style style:name="P113" style:parent-style-name="Textbody" style:family="paragraph">
      <style:paragraph-properties fo:text-align="justify"/>
      <style:text-properties style:font-name="Century Gothic" fo:font-size="10pt" style:font-size-asian="10pt" style:font-size-complex="10pt" fo:background-color="#FFFF00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Century Gothic" fo:font-size="10pt" style:font-size-asian="10pt" style:font-size-complex="10pt"/>
    </style:style>
    <style:style style:name="T116" style:parent-style-name="Domyślnaczcionkaakapitu" style:family="text">
      <style:text-properties style:font-name="Century Gothic" fo:font-size="10pt" style:font-size-asian="10pt" style:font-size-complex="10pt"/>
    </style:style>
    <style:style style:name="T117" style:parent-style-name="Domyślnaczcionkaakapitu" style:family="text">
      <style:text-properties style:font-name="Century Gothic" fo:font-size="10pt" style:font-size-asian="10pt" style:font-size-complex="10pt"/>
    </style:style>
    <style:style style:name="T118" style:parent-style-name="Domyślnaczcionkaakapitu" style:family="text">
      <style:text-properties style:font-name="Century Gothic" fo:font-size="10pt" style:font-size-asian="10pt" style:font-size-complex="10pt"/>
    </style:style>
    <style:style style:name="T119" style:parent-style-name="Domyślnaczcionkaakapitu" style:family="text">
      <style:text-properties style:font-name="Century Gothic" fo:font-size="10pt" style:font-size-asian="10pt" style:font-size-complex="10pt"/>
    </style:style>
    <style:style style:name="T120" style:parent-style-name="Domyślnaczcionkaakapitu" style:family="text">
      <style:text-properties style:font-name="Century Gothic" fo:font-size="10pt" style:font-size-asian="10pt" style:font-size-complex="10pt"/>
    </style:style>
    <style:style style:name="T121" style:parent-style-name="Domyślnaczcionkaakapitu" style:family="text">
      <style:text-properties style:font-name="Century Gothic" fo:font-size="10pt" style:font-size-asian="10pt" style:font-size-complex="10pt"/>
    </style:style>
    <style:style style:name="T122" style:parent-style-name="Domyślnaczcionkaakapitu" style:family="text">
      <style:text-properties style:font-name="Century Gothic" fo:font-size="10pt" style:font-size-asian="10pt" style:font-size-complex="10pt"/>
    </style:style>
    <style:style style:name="T123" style:parent-style-name="Domyślnaczcionkaakapitu" style:family="text">
      <style:text-properties style:font-name="Century Gothic" fo:font-size="10pt" style:font-size-asian="10pt" style:font-size-complex="10pt"/>
    </style:style>
    <style:style style:name="T124" style:parent-style-name="Domyślnaczcionkaakapitu" style:family="text">
      <style:text-properties style:font-name="Century Gothic" fo:font-size="10pt" style:font-size-asian="10pt" style:font-size-complex="10pt"/>
    </style:style>
    <style:style style:name="T125" style:parent-style-name="Domyślnaczcionkaakapitu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Century Gothic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1"><text:s/></text:span><text:span text:style-name="T12"><text:tab/>Gołdap, 12 listopada 2021 r.</text:span></text:p>
      <text:p text:style-name="P13">Urząd Miejski w Gołdapi<text:s/><text:tab/><text:tab/><text:tab/><text:tab/><text:tab/><text:s text:c="10"/></text:p>
      <text:p text:style-name="P14">Plac Zwycięstwa 14</text:p>
      <text:p text:style-name="P15">19-500 Gołdap<text:tab/></text:p>
      <text:p text:style-name="P16">WA.0003.43.2021<text:tab/></text:p>
      <text:p text:style-name="P17">Szanowna Pani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Wioletta Anuszkiewicz</text:span></text:p>
      <text:p text:style-name="P27"><text:tab/><text:tab/><text:tab/><text:tab/><text:tab/><text:tab/><text:tab/>Radna Rady Miejskiej w Gołdapi</text:p>
      <text:p text:style-name="P28"/>
      <text:p text:style-name="P29"><text:tab/><text:tab/><text:tab/><text:tab/><text:tab/>Szanowny Pan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Zbigniew Mieruński</text:span></text:p>
      <text:p text:style-name="P39"><text:tab/><text:tab/><text:tab/><text:tab/><text:tab/><text:tab/><text:tab/>Radny Rady Miejskiej w Gołdapi</text:p>
      <text:p text:style-name="P40"/>
      <text:p text:style-name="P41"/>
      <text:p text:style-name="P42">Szanowni Państwo,</text:p>
      <text:p text:style-name="P43"/>
      <text:p text:style-name="P44"><text:tab/>w związku z Państwa interpelacją w sprawie budowy farm fotowoltaicznych w Gminie Gołdap, informuję, że:</text:p>
      <text:p text:style-name="P45">Ad. 1. „Gdzie obecnie jest planowane usytuowanie na terenie Gminy<text:s/>Gołdap wielkopowierzchniowych instalacji fotowoltaicznych? Proszę o podanie dokładnej lokalizacji<text:s/><text:line-break/>wraz z numerami działek”.<text:s/></text:p>
      <text:p text:style-name="P46"/>
      <text:p text:style-name="P47">Z dotychczas złożonych wniosków o wydanie decyzji o środowiskowych uwarunkowaniach zgody<text:s/><text:line-break/>na realizację przedsięwzięcia polegającego na budowie farmy fotowoltaicznej wynika, że farmy<text:s/><text:line-break/>te planowane są głównie w obrębach Kozaki, Górne, następnie Zatyki i Pogorzel. Szczegółowe dane dotyczące lokalizacji zawiera załącznik <text:s/><text:bookmark-start text:name="_Hlk87444260"/>do niniejszej odpowiedzi.<text:s/></text:p>
      <text:p text:style-name="P48"><text:bookmark-end text:name="_Hlk87444260"/></text:p>
      <text:p text:style-name="P49">Ad. 2. „Czy w latach 2020-2021 zostały wydane zezwolenia na budowę wielkopowierzchniowych instalacji fotowoltaicznych na terenie naszej gminy? Jeśli TAK, to prosimy o podanie dokładnej lokalizacji wraz z numerami działek”.</text:p>
      <text:p text:style-name="P50"/>
      <text:p text:style-name="P51">Burmistrz nie jest organem który wydaje zezwolenie na budowę. Jak wynika z informacji uzyskanej<text:s/><text:line-break/>w Starostwie Powiatowym w Gołdapi na obszarze gminy Gołdap nie wydano żadnego pozwolenia na budowę instalacji fotowoltaicznej.</text:p>
      <text:p text:style-name="P52">Tutejszy Organ wydaje decyzje o środowiskowych uwarunkowaniach zgody na realizację przedsięwzięcia w<text:s/>przypadku gdy zamiar kwalifikuje się do tzw. grupy przedsięwzięć określonych Rozporządzeniem Rady Ministrów z dnia 10 września 2019 r. w sprawie przedsięwzięć mogących znacząco oddziaływać na środowisko (Dz. U. poz. 1839) oraz w przypadku gdy zamiar nie kwalifikuje się do tej grupy – organ wydaje decyzje o warunkach zabudowy.<text:s/></text:p>
      <text:p text:style-name="P53">Szczegółowe dane dotyczące lokalizacji zawiera załącznik do niniejszej odpowiedzi.<text:s/></text:p>
      <text:p text:style-name="P54"/>
      <text:soft-page-break/>
      <text:p text:style-name="P55"><text:span text:style-name="T56">Ad. 3.” O jakiej powierzchni w m</text:span><text:span text:style-name="T57">2</text:span><text:span text:style-name="T58">, planowane są wielkopowierzchniowe instalacje fotowoltaiczne<text:s/></text:span><text:span text:style-name="T59"><text:line-break/></text:span><text:span text:style-name="T60">d</text:span><text:span text:style-name="T61">o usytuowania na obszarze Gminy Gołdap?”</text:span></text:p>
      <text:p text:style-name="P62"/>
      <text:p text:style-name="P63">Z dotychczas złożonych wniosków o wydanie decyzji o środowiskowych uwarunkowaniach zgody<text:line-break/>na realizację przedsięwzięć wynika, że planowana maksymalna powierzchnia to ok. 482 ha.</text:p>
      <text:p text:style-name="P64">Szczegółowe dane dotyczące poszczególnych powierzchni zawiera do niniejszej odpowiedzi.<text:s/></text:p>
      <text:p text:style-name="P65"/>
      <text:p text:style-name="P66">Ad. 4. „Czy przeprowadzono konsultacje społeczne związane z budową wielkopowierzchniowych instalacji fotowoltaicznych w obszarze Gminy Gołdap ? Jeśli tak to kiedy i w jakiej formie?”</text:p>
      <text:p text:style-name="P67"/>
      <text:p text:style-name="P68">W<text:s/>przypadku postępowań w których stwierdzono potrzebę przeprowadzenia oceny oddziaływania na środowisko, Organ przed wydaniem i zmianą decyzji podaje do publicznej wiadomości informacje o toczącym<text:s/>się postępowaniu, możliwościach zapoznania się z niezbędną dokumentacją sprawy oraz o<text:s/>miejscu, w którym jest ona wyłożona do wglądu, możliwości składania uwag<text:s/><text:line-break/>i wniosków, wskazując jednocześnie 30-dniowy termin ich składania. Takie Obwieszczenie umieszczane jest na tablicach informacyjnych w siedzibie i na zewnątrz Urzędu, przekazywane jest<text:s/>właściwemu w sprawie Sołtysowi w celu umieszczenia na tablicy ogłoszeń, na stronie internetowej BIP Urzędu oraz w lokalnej prasie – kurierze Gołdapskim. Zatem, taki tryb postępowania zapewnia udział lokalnej społeczności<text:s/>w procedurze i wniesienia swoich<text:s/>uwag.</text:p>
      <text:p text:style-name="P69">W chwili obecnej zakończono postępowanie z udziałem społeczeństwa dla 4 przedsięwzięć. W tym dla 2 wydano już decyzje natomiast dla 2 pozostałych decyzje są w opracowaniu. Pozostałe postępowania o wydanie decyzji środowiskowych dla realizacji farm są<text:s/>w toku, część z nich jest zawieszona ze względu na potrzebę uzupełnienia raportu o odziaływaniu na środowisko. Pozostała część czeka na rozstrzygnięcie w związku na oczekiwanie uzgodnień z Regionalnej Dyrekcji Ochrony Środowiska, Sanepidu oraz Wód Polskich.</text:p>
      <text:p text:style-name="P70"/>
      <text:p text:style-name="P71">Ad. 5. Czy na tych terenach, na których mają być sytuowane wielkopowierzchniowe instalacje fotowoltaiczne, opracowane są plany zagospodarowania przestrzennego? Jeśli TAK to jakie<text:s/><text:line-break/>są zapisy dotyczące sytuowania tego rodzaju instalacji?</text:p>
      <text:p text:style-name="P72"/>
      <text:p text:style-name="P73">Na<text:s/>terenach dla których toczyło się lub toczy postępowanie w sprawie wydania decyzji środowiskowej w związku z realizacją tego rodzaju inwestycji, brak jest miejscowych planów zagospodarowania przestrzennego.</text:p>
      <text:p text:style-name="P74"/>
      <text:p text:style-name="P75">Ad. 6. „Kto jest właścicielem każdej działki na której planowane jest usytuowanie wielkopowierzchniowych instalacji fotowoltaicznych?”</text:p>
      <text:p text:style-name="P76"/>
      <text:p text:style-name="P77"><text:span text:style-name="T78">Działki <text:s/>na których<text:s/></text:span><text:span text:style-name="T79">planowane jest usytuowanie wielkopowierzchniowych instalacji fotowoltaicznych</text:span><text:span text:style-name="T80"><text:s/></text:span><text:span text:style-name="T81">należą do osób fizycznych.</text:span></text:p>
      <text:p text:style-name="P82"/>
      <text:p text:style-name="P83">Ad. 7. „Czy planowane jest usytuowanie<text:s/>wielkopowierzchniowych instalacji fotowoltaicznych<text:s/><text:line-break/>na terenach objętych ochroną krajobrazu? Jeśli TAK to na jakiej podstawie uzyskano zgody na ten<text:s/><text:soft-page-break/>typ inwestycji?”</text:p>
      <text:p text:style-name="P84"/>
      <text:p text:style-name="P85">Wnioski o wydanie decyzji środowiskowych dla realizacji farm fotowoltaicznych obejmują tereny<text:s/><text:line-break/>na obszarach objętych formami ochrony przyrody i na takich na których tych form nie ma.<text:s/></text:p>
      <text:p text:style-name="P86"><text:span text:style-name="T87">Brak regulacji prawnych zakazujących realizacji przedsięwzięć na obszarach objętych formami ochrony przyrody. Większość działek objętych wnioskami znajduje się<text:s/></text:span><text:span text:style-name="T88">w<text:s/></text:span><text:span text:style-name="T89">granicach Obszaru Chronionego Krajobrazu</text:span><text:span text:style-name="T90">,</text:span><text:span text:style-name="T91"><text:s/>jeden z nich na terenie <text:s/>Parku Krajobrazowego Puszczy Rominckiej oraz obszaru Natura 2000. Na tych terenach obowiązują zapisy Rozporządzeń <text:s/>Wojewody Warmińsko-Mazurskiego. <text:s/>Ponadto zgodnie z art. 24 ust. 1 pkt 2 ust</text:span><text:span text:style-name="T92">awy z dnia 16 kwietnia 2004 r. o ochronie przyrody (Dz. U. z 2020 r. poz. 55, z późn. zm.), na terenie obszaru chronionego krajobrazu wprowadza się zakaz realizacji przedsięwzięć mogących znacząco oddziaływać na środowisko w rozumieniu przepisów ustawy z d</text:span><text:span text:style-name="T93">nia 3 października 2008 r. o udostępnianiu informacji o środowisku i jego ochronie, udziale społeczeństwa w ochronie środowiska oraz o ocenach oddziaływania<text:s/></text:span><text:span text:style-name="T94"><text:line-break/></text:span><text:span text:style-name="T95">na środowisko. Zgodnie z art. 24 ust. 3 ww. ustawy zakaz ten nie dotyczy realizacji przedsięwzięć<text:s/></text:span><text:span text:style-name="T96">mogących znacząco oddziaływać na środowisko,<text:s/></text:span><text:span text:style-name="T97">dla których przeprowadzona ocena oddziaływania na środowisko wykazała brak negatywnego wpływu na ochronę przyrody i ochronę krajobrazu obszaru chronionego krajobrazu</text:span><text:span text:style-name="T98">.<text:s/></text:span></text:p>
      <text:p text:style-name="P99">Z przytoczonych zapisów wynika, że jednym z<text:s/>warunków jaki musi być spełniony, aby możliwe było zrealizowane planowanego przedsięwzięcia jest przeprowadzenie oceny oddziaływania<text:s/><text:line-break/>na środowisko i wykazanie braku znacząco negatywnego wpływu na ochronę obszaru chronionego krajobrazu. Do chwili obecnej<text:s/>ww. procedura nie wykazała jeszcze negatywnego wpływu<text:s/><text:line-break/>na obszary chronionego krajobrazu, a Regionalna Dyrekcja Ochrony Środowiska póki co nie wydała jeszcze <text:s/>negatywnej opinii przed wydaniem decyzji środowiskowej.</text:p>
      <text:p text:style-name="P100"><text:span text:style-name="T101">Szczegółowe informacje dotyczące realizac</text:span><text:span text:style-name="T102">ji przedsięwzięć polegających na budowie farm<text:s/></text:span><text:span text:style-name="T103"><text:line-break/></text:span><text:span text:style-name="T104">na terenie Gminy Gołdap względem form ochrony przyrody zawiera załącznik<text:s/></text:span><text:span text:style-name="T105">do niniejszej odpowiedzi.<text:s/></text:span></text:p>
      <text:p text:style-name="P106"/>
      <text:p text:style-name="P107"/>
      <text:p text:style-name="P108"><text:span text:style-name="T109">Ad. 8. „W jakiej odległości od najbliższych terenów objętych ochroną krajobrazu mają zostać usytuowane nowe</text:span><text:span text:style-name="T110"><text:s/>wielkopowierzchniowe instalacje fotowoltaiczne”.</text:span></text:p>
      <text:p text:style-name="P111"/>
      <text:p text:style-name="P112">Tabela zawiera informacje dotyczące wnioskowanych inwestycji i form ochrony przyrody<text:s/><text:line-break/>w granicach których są planowane do realizacji oraz osobno informację o najbliżej położonym Obszarze Chronionego Krajobrazu.<text:s/></text:p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Z poważaniem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<text:s/></text:span><text:span text:style-name="T7">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beata.kolakowska</dc:creator>
    <meta:creation-date>2021-11-10T12:14:00Z</meta:creation-date>
    <dc:date>2021-11-12T11:51:00Z</dc:date>
    <meta:print-date>2021-11-12T11:51:00Z</meta:print-date>
    <meta:template xlink:href="Normal.dotm" xlink:type="simple"/>
    <meta:editing-cycles>4</meta:editing-cycles>
    <meta:editing-duration>PT2700S</meta:editing-duration>
    <meta:document-statistic meta:page-count="3" meta:paragraph-count="14" meta:word-count="1022" meta:character-count="7145" meta:row-count="51" meta:non-whitespace-character-count="6137"/>
  </office:meta>
</office:document-meta>
</file>