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2" style:parent-style-name="Standard" style:family="paragraph">
      <style:paragraph-properties fo:text-align="justify" fo:line-height="150%"/>
      <style:text-properties fo:language="pl" fo:country="PL"/>
    </style:style>
    <style:style style:name="P3" style:parent-style-name="Standard" style:family="paragraph">
      <style:paragraph-properties fo:text-align="justify" fo:line-height="150%"/>
      <style:text-properties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line-height="150%"/>
      <style:text-properties fo:language="pl" fo:country="PL"/>
    </style:style>
    <style:style style:name="P5" style:parent-style-name="Standard" style:family="paragraph">
      <style:paragraph-properties fo:text-align="justify" fo:line-height="150%"/>
      <style:text-properties fo:language="pl" fo:country="P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paragraph-properties fo:text-align="justify" fo:margin-left="3.922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3" style:parent-style-name="Standard" style:family="paragraph">
      <style:paragraph-properties fo:text-align="justify" fo:margin-left="3.9222in">
        <style:tab-stops/>
      </style:paragraph-properties>
    </style:style>
    <style:style style:name="T14" style:parent-style-name="Domyślnaczcionkaakapitu" style:family="text">
      <style:text-properties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language="pl" fo:country="PL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Normalny" style:family="paragraph">
      <style:paragraph-properties style:text-autospace="none" fo:line-height="115%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style:font-name="Wingdings" fo:font-size="11pt" style:font-size-asian="11pt" style:font-size-complex="11pt"/>
    </style:style>
    <style:style style:name="T2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4" style:parent-style-name="Domyślnaczcionkaakapitu" style:family="text">
      <style:text-properties style:font-name="Wingdings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="TimesNew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9" style:parent-style-name="Domyślnaczcionkaakapitu" style:family="text">
      <style:text-properties style:font-name="Wingdings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TimesNew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4" style:parent-style-name="Domyślnaczcionkaakapitu" style:family="text">
      <style:text-properties style:font-name="Wingdings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="TimesNew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9" style:parent-style-name="Domyślnaczcionkaakapitu" style:family="text">
      <style:text-properties style:font-name="Wingdings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="TimesNew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5" style:parent-style-name="Domyślnaczcionkaakapitu" style:family="text">
      <style:text-properties style:font-name="Wingdings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1.5416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4.1506in" style:use-optimal-column-width="false"/>
    </style:style>
    <style:style style:name="Table51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P130" style:parent-style-name="Standard" style:family="paragraph">
      <style:paragraph-properties fo:text-align="justify"/>
      <style:text-properties fo:language="pl" fo:country="PL"/>
    </style:style>
    <style:style style:name="P131" style:parent-style-name="Standard" style:family="paragraph">
      <style:paragraph-properties fo:text-align="justify"/>
      <style:text-properties fo:language="pl" fo:country="PL"/>
    </style:style>
    <style:style style:name="TableColumn133" style:family="table-column">
      <style:table-column-properties style:column-width="0.3958in" style:use-optimal-column-width="false"/>
    </style:style>
    <style:style style:name="TableColumn134" style:family="table-column">
      <style:table-column-properties style:column-width="4.0652in" style:use-optimal-column-width="false"/>
    </style:style>
    <style:style style:name="TableColumn135" style:family="table-column">
      <style:table-column-properties style:column-width="2.2312in" style:use-optimal-column-width="false"/>
    </style:style>
    <style:style style:name="Table132" style:family="table">
      <style:table-properties style:width="6.69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text-position="super 65%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Standard" style:family="paragraph">
      <style:text-properties fo:font-size="9pt" style:font-size-asian="9pt" style:font-size-complex="9pt" fo:language="pl" fo:country="PL"/>
    </style:style>
    <style:style style:name="P161" style:parent-style-name="Normalny" style:family="paragraph">
      <style:paragraph-properties style:text-autospace="none" fo:line-height="115%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name="TimesNewRoman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Normalny" style:family="paragraph">
      <style:paragraph-properties style:text-autospace="none" fo:line-height="115%"/>
      <style:text-properties fo:font-size="11pt" style:font-size-asian="11pt" style:font-size-complex="11pt"/>
    </style:style>
    <style:style style:name="P167" style:parent-style-name="Normalny" style:family="paragraph">
      <style:paragraph-properties style:text-autospace="none" fo:line-height="115%"/>
      <style:text-properties fo:font-size="11pt" style:font-size-asian="11pt" style:font-size-complex="11pt"/>
    </style:style>
    <style:style style:name="P168" style:parent-style-name="Standard" style:family="paragraph">
      <style:paragraph-properties fo:line-height="115%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font-size="10pt" style:font-size-asian="10pt" style:font-size-complex="10pt" fo:language="pl" fo:country="PL"/>
    </style:style>
    <style:style style:name="T171" style:parent-style-name="Domyślnaczcionkaakapitu" style:family="text">
      <style:text-properties fo:font-size="10pt" style:font-size-asian="10pt" style:font-size-complex="10pt" fo:language="pl" fo:country="PL"/>
    </style:style>
    <style:style style:name="T172" style:parent-style-name="Domyślnaczcionkaakapitu" style:family="text">
      <style:text-properties fo:language="pl" fo:country="PL"/>
    </style:style>
    <style:style style:name="P173" style:parent-style-name="Standard" style:family="paragraph">
      <style:paragraph-properties fo:text-align="justify" fo:line-height="115%"/>
      <style:text-properties fo:language="pl" fo:country="PL"/>
    </style:style>
    <style:style style:name="P174" style:parent-style-name="Standard" style:family="paragraph">
      <style:paragraph-properties fo:text-align="justify" fo:line-height="115%"/>
      <style:text-properties fo:language="pl" fo:country="PL"/>
    </style:style>
    <style:style style:name="P175" style:parent-style-name="Standard" style:family="paragraph">
      <style:paragraph-properties fo:text-align="justify" fo:line-height="115%"/>
      <style:text-properties fo:language="pl" fo:country="PL"/>
    </style:style>
    <style:style style:name="P176" style:parent-style-name="Standard" style:family="paragraph">
      <style:paragraph-properties fo:text-align="justify" fo:line-height="115%"/>
      <style:text-properties fo:language="pl" fo:country="PL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7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style:text-position="sub 63.8%" fo:font-size="18pt" style:font-size-asian="18pt" style:font-size-complex="18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8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8pt" style:font-size-asian="18pt" style:font-size-complex="18pt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style:text-position="27.7% 100%" fo:font-size="18pt" style:font-size-asian="18pt" style:font-size-complex="18pt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style:text-position="sub 63.8%" fo:font-size="18pt" style:font-size-asian="18pt" style:font-size-complex="18pt"/>
    </style:style>
    <style:style style:name="P188" style:parent-style-name="Standard" style:family="paragraph">
      <style:paragraph-properties fo:text-align="justify" fo:line-height="150%"/>
      <style:text-properties fo:language="pl" fo:country="PL"/>
    </style:style>
    <style:style style:name="P189" style:parent-style-name="Standard" style:family="paragraph">
      <style:paragraph-properties fo:text-align="justify" fo:line-height="150%"/>
      <style:text-properties fo:language="pl" fo:country="PL"/>
    </style:style>
    <style:style style:name="P190" style:parent-style-name="Standard" style:family="paragraph">
      <style:paragraph-properties fo:text-align="justify" fo:line-height="150%"/>
      <style:text-properties fo:language="pl" fo:country="PL"/>
    </style:style>
    <style:style style:name="P191" style:parent-style-name="Standard" style:family="paragraph">
      <style:paragraph-properties fo:text-align="justify" fo:line-height="150%"/>
      <style:text-properties fo:language="pl" fo:country="PL"/>
    </style:style>
    <style:style style:name="P192" style:parent-style-name="Standard" style:family="paragraph">
      <style:paragraph-properties fo:text-align="justify" fo:line-height="150%"/>
      <style:text-properties fo:language="pl" fo:country="PL"/>
    </style:style>
    <style:style style:name="P193" style:parent-style-name="Standard" style:family="paragraph">
      <style:paragraph-properties fo:text-align="end" fo:line-height="150%"/>
      <style:text-properties fo:language="pl" fo:country="PL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fo:language="pl" fo:country="PL"/>
    </style:style>
    <style:style style:name="T196" style:parent-style-name="Domyślnaczcionkaakapitu" style:family="text">
      <style:text-properties fo:font-style="italic" style:font-style-asian="italic" style:font-style-complex="italic" fo:language="pl" fo:country="PL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98" style:parent-style-name="Domyślnaczcionkaakapitu" style:family="text">
      <style:text-properties fo:font-style="italic" style:font-style-asian="italic" style:font-style-complex="italic" fo:language="pl" fo:country="PL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03" style:parent-style-name="Domyślnaczcionkaakapitu" style:family="text">
      <style:text-properties fo:font-style="italic" style:font-style-asian="italic" style:font-style-complex="italic" fo:language="pl" fo:country="PL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06" style:parent-style-name="Standard" style:family="paragraph">
      <style:paragraph-properties fo:text-align="justify"/>
      <style:text-properties fo:language="pl" fo:country="PL"/>
    </style:style>
    <style:style style:name="P207" style:parent-style-name="Standard" style:family="paragraph">
      <style:paragraph-properties fo:text-align="justify"/>
      <style:text-properties fo:language="pl" fo:country="PL"/>
    </style:style>
    <style:style style:name="P208" style:parent-style-name="Standard" style:family="paragraph">
      <style:paragraph-properties fo:text-align="justify"/>
      <style:text-properties fo:language="pl" fo:country="PL"/>
    </style:style>
    <style:style style:name="P209" style:parent-style-name="Standard" style:family="paragraph">
      <style:paragraph-properties fo:text-align="justify"/>
      <style:text-properties fo:language="pl" fo:country="PL"/>
    </style:style>
    <style:style style:name="P210" style:parent-style-name="Standard" style:family="paragraph">
      <style:paragraph-properties fo:text-align="justify"/>
      <style:text-properties fo:language="pl" fo:country="PL"/>
    </style:style>
    <style:style style:name="P211" style:parent-style-name="Standard" style:family="paragraph">
      <style:paragraph-properties fo:text-align="justify"/>
      <style:text-properties fo:language="pl" fo:country="PL"/>
    </style:style>
    <style:style style:name="P212" style:parent-style-name="Standard" style:family="paragraph">
      <style:paragraph-properties fo:text-align="justify"/>
      <style:text-properties fo:language="pl" fo:country="PL"/>
    </style:style>
    <style:style style:name="P213" style:parent-style-name="Standard" style:family="paragraph">
      <style:paragraph-properties fo:text-align="justify"/>
      <style:text-properties fo:language="pl" fo:country="PL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15" style:parent-style-name="Standard" style:family="paragraph">
      <style:paragraph-properties fo:text-align="justify"/>
      <style:text-properties fo:language="pl" fo:country="PL"/>
    </style:style>
    <style:style style:name="P216" style:parent-style-name="western" style:family="paragraph">
      <style:paragraph-properties fo:text-align="justify" fo:margin-bottom="0.0784in" fo:line-height="102%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western" style:family="paragraph">
      <style:paragraph-properties fo:text-align="justify" fo:margin-bottom="0.0784in" fo:line-height="102%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western" style:family="paragraph">
      <style:paragraph-properties fo:text-align="justify" fo:margin-bottom="0.0784in" fo:line-height="102%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Hiperłącze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western" style:family="paragraph">
      <style:paragraph-properties fo:text-align="justify" fo:margin-bottom="0.0784in" fo:line-height="102%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western" style:family="paragraph">
      <style:paragraph-properties fo:text-align="justify" fo:margin-bottom="0.0784in" fo:line-height="102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western" style:family="paragraph">
      <style:paragraph-properties fo:text-align="justify" fo:margin-bottom="0.0784in" fo:line-height="102%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western" style:family="paragraph">
      <style:paragraph-properties fo:text-align="justify" fo:margin-bottom="0.0784in" fo:line-height="102%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western" style:family="paragraph">
      <style:paragraph-properties fo:text-align="justify" fo:margin-bottom="0.0784in" fo:line-height="102%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western" style:family="paragraph">
      <style:paragraph-properties fo:text-align="justify" fo:margin-bottom="0.0784in" fo:line-height="102%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western" style:family="paragraph">
      <style:paragraph-properties fo:text-align="justify" fo:margin-bottom="0.0784in" fo:line-height="102%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Normalny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P251" style:parent-style-name="Normalny" style:family="paragraph">
      <style:paragraph-properties fo:text-align="justify"/>
    </style:style>
    <style:style style:name="P252" style:parent-style-name="Normalny" style:family="paragraph">
      <style:paragraph-properties fo:text-align="justify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justify"/>
    </style:style>
    <style:style style:name="P25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fo:text-align="end" style:vertical-align="auto" fo:margin-left="0.4902in" fo:text-indent="0.4902in">
        <style:tab-stops/>
      </style:paragraph-properties>
      <style:text-properties fo:hyphenate="false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58" style:parent-style-name="Normalny" style:family="paragraph">
      <style:paragraph-properties fo:widows="2" fo:orphans="2" fo:text-align="justify" style:vertical-align="auto"/>
      <style:text-properties fo:hyphenate="false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2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pl" fo:country="PL" style:language-asian="zh" style:country-asian="CN" style:language-complex="ar" style:country-complex="SA"/>
    </style:style>
    <style:style style:name="P2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69" style:parent-style-name="Standard" style:family="paragraph">
      <style:paragraph-properties fo:text-align="justify"/>
      <style:text-properties fo:language="pl" fo:country="PL"/>
    </style:style>
    <style:style style:name="P270" style:parent-style-name="Standard" style:family="paragraph">
      <style:paragraph-properties fo:text-align="justify"/>
      <style:text-properties fo:language="pl" fo:country="PL"/>
    </style:style>
    <style:style style:name="P271" style:parent-style-name="Standard" style:family="paragraph">
      <style:paragraph-properties fo:text-align="justify"/>
      <style:text-properties fo:language="pl" fo:country="PL"/>
    </style:style>
    <style:style style:name="P272" style:parent-style-name="Standard" style:family="paragraph">
      <style:paragraph-properties fo:text-align="justify"/>
      <style:text-properties fo:language="pl" fo:country="PL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end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P2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end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font-size="9pt" style:font-size-asian="9pt" style:font-size-complex="9pt" fo:language="pl" fo:country="PL"/>
    </style:style>
    <style:style style:name="T305" style:parent-style-name="Domyślnaczcionkaakapitu" style:family="text">
      <style:text-properties fo:font-size="9pt" style:font-size-asian="9pt" style:font-size-complex="9pt" fo:language="pl" fo:country="PL"/>
    </style:style>
  </office:automatic-styles>
  <office:body>
    <office:text text:use-soft-page-breaks="true">
      <text:p text:style-name="P1">..........................................., dnia..............................</text:p>
      <text:p text:style-name="P2">............................................................</text:p>
      <text:p text:style-name="P3">Imię, nazwisko/nazwa i adres posiadacza nieruchomości</text:p>
      <text:p text:style-name="P4">............................................................</text:p>
      <text:p text:style-name="P5">............................................................</text:p>
      <text:p text:style-name="P6"><text:span text:style-name="T7">Tel</text:span><text:span text:style-name="T8">.**</text:span><text:span text:style-name="T9">.</text:span><text:span text:style-name="T10">........................................................</text:span></text:p>
      <text:p text:style-name="P11"><text:span text:style-name="T12">Burmistrz Gołdapi</text:span></text:p>
      <text:p text:style-name="P13"><text:span text:style-name="T14">Plac Zwycięstwa 14</text:span></text:p>
      <text:p text:style-name="P15">19-500 Gołdap</text:p>
      <text:p text:style-name="P16"/>
      <text:p text:style-name="P17">Wniosek</text:p>
      <text:p text:style-name="P18">o wydanie zezwolenia na usunięcie drzew/krzewów z zadrzewień.</text:p>
      <text:p text:style-name="P19"/>
      <text:h text:style-name="P20" text:outline-level="1"><text:span text:style-name="T21">Jako .</text:span><text:span text:style-name="T22"><text:s/></text:span><text:bookmark-start text:name="_Hlk83896021"/><text:span text:style-name="T23"></text:span><text:bookmark-end text:name="_Hlk83896021"/><text:span text:style-name="T24"><text:s/></text:span><text:span text:style-name="T25">wła</text:span><text:span text:style-name="T26">ś</text:span><text:span text:style-name="T27">ciciel <text:s text:c="2"/></text:span><text:span text:style-name="T28"></text:span><text:span text:style-name="T29"><text:s/></text:span><text:span text:style-name="T30">współwła</text:span><text:span text:style-name="T31">ś</text:span><text:span text:style-name="T32">ciciel <text:s text:c="4"/></text:span><text:span text:style-name="T33"></text:span><text:span text:style-name="T34"><text:s/></text:span><text:span text:style-name="T35">wieczysty u</text:span><text:span text:style-name="T36">ż</text:span><text:span text:style-name="T37">ytkownik <text:s text:c="5"/></text:span><text:span text:style-name="T38"></text:span><text:span text:style-name="T39"><text:s/></text:span><text:span text:style-name="T40">zarz</text:span><text:span text:style-name="T41">ą</text:span><text:span text:style-name="T42">dca</text:span></text:h>
      <text:p text:style-name="P43"><text:span text:style-name="T44"></text:span><text:span text:style-name="T45"><text:s/></text:span><text:span text:style-name="T46">inne (wpisać jaki) …………….……………………………………………………………………………<text:s/></text:span><text:span text:style-name="T47">nieruchomości położonej w miejscowości ………………..……..</text:span><text:span text:style-name="T48">............................................... ul……………………………………………………… nr………………….... w obrębie geodezyjnym ................................................................................, oznaczonej jako działka o numerze ewidencyjnym ...................</text:span><text:span text:style-name="T49">........................................................., zwracam się z prośbą o wydanie zezwolenia na usunięcie zlokalizowanych na niej:</text:span></text:p>
      <text:p text:style-name="P50">1) drzew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L.p</text:span><text:span text:style-name="T60">.</text:span></text:p>
          </table:table-cell>
          <table:table-cell table:style-name="TableCell61">
            <text:p text:style-name="P62">Gatunek</text:p>
          </table:table-cell>
          <table:table-cell table:style-name="TableCell63">
            <text:p text:style-name="P64">Ilość szt.</text:p>
          </table:table-cell>
          <table:table-cell table:style-name="TableCell65">
            <text:p text:style-name="P66">Obwody pni mierzone na wysokości 1,3 m od powierzchni ziemi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2) krzewów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.p.</text:p>
          </table:table-cell>
          <table:table-cell table:style-name="TableCell139">
            <text:p text:style-name="P140">Gatunek</text:p>
          </table:table-cell>
          <table:table-cell table:style-name="TableCell141">
            <text:p text:style-name="P142"><text:span text:style-name="T143">Powierzchnia z której będą usunięte krzewy w m</text:span><text:span text:style-name="T144">2</text:span><text:span text:style-name="T145">.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Teren, na którym rosn</text:span><text:span text:style-name="T163">ą<text:s/></text:span><text:span text:style-name="T164">drzewa lub krzewy, przeznaczony jest(wg miejscowego planu zagospodarowania przestrzennego lub ewidencji gruntów- nieużytki,<text:s/></text:span><text:span text:style-name="T165">grunty zadrzewione): .........................................................</text:span></text:p>
      <text:p text:style-name="P166">…………………………………………………………………………………………………………………</text:p>
      <text:p text:style-name="P167">………………………………………………………………………………………………………………….</text:p>
      <text:p text:style-name="P168"><text:span text:style-name="T169">Przyczyna usunięcia drzew/krzewów<text:s/></text:span><text:span text:style-name="T170">(opisać i uzasadnić np.: zły stan zdrowotny pnia<text:s/></text:span><text:span text:style-name="T171">/wypróchnienie, rozłam pnia/, i /lub korony/susz obj. 40%, liczna jemioła/ kolizja z inwestycją i inne)</text:span><text:span text:style-name="T172">…………………………………..</text:span></text:p>
      <text:p text:style-name="P173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174">…………………………………………………………………………………………………………</text:p>
      <text:p text:style-name="P175">Termin zamierzonego usunięcia drzew/krzewów: .....................................................................</text:p>
      <text:p text:style-name="P176">Usunięcie wynika z celu związanego z prowadzeniem działalności gospodarczej (zaznaczyć właściwy kwadrat)<text:s/></text:p>
      <text:p text:style-name="P177"><text:span text:style-name="T178"><text:s text:c="9"/></text:span><text:span text:style-name="T179"></text:span><text:span text:style-name="T180"><text:s/></text:span><text:span text:style-name="T181">- Tak</text:span><text:span text:style-name="T182"><text:s text:c="12"/></text:span><text:span text:style-name="T183"><text:s text:c="14"/></text:span><text:span text:style-name="T184"><text:s text:c="23"/></text:span><text:span text:style-name="T185"></text:span><text:span text:style-name="T186"><text:s text:c="5"/></text:span><text:span text:style-name="T187">- Nie</text:span></text:p>
      <text:p text:style-name="P188"/>
      <text:p text:style-name="P189">Nazwa i adres właściciela nieruchomości - w przypadku kiedy posiadacz nieruchomości nie jest jej właścicielem: ......................................................................................................................................</text:p>
      <text:p text:style-name="P190">...............................................................................................................................................................</text:p>
      <text:p text:style-name="P191"/>
      <text:p text:style-name="P192">.<text:s/></text:p>
      <text:p text:style-name="P193">……………….............................................................</text:p>
      <text:p text:style-name="P194"><text:span text:style-name="T195"><text:s text:c="90"/></text:span><text:span text:style-name="T196"><text:s text:c="4"/></text:span><text:span text:style-name="T197">(podpis czytelny wnioskodawcy</text:span><text:span text:style-name="T198">)</text:span></text:p>
      <text:p text:style-name="P199"/>
      <text:p text:style-name="P200"/>
      <text:p text:style-name="P201"><text:span text:style-name="T202">Załączniki -<text:s/></text:span><text:span text:style-name="T203">zgodnie z art. 83 b ustawy z dnia 16 kwietnia 2004 roku o ochronie przyrody</text:span><text:span text:style-name="T204">:</text:span></text:p>
      <text:p text:style-name="P205"/>
      <text:p text:style-name="P206">1. Oświadczenie o posiadanym tytule<text:s/>prawnym władania nieruchomością.</text:p>
      <text:p text:style-name="P207">2. Zgoda właściciela nieruchomości w przypadku kiedy wnioskodawca nie jest jej właścicielem.</text:p>
      <text:p text:style-name="P208">3. Zgoda właściciela nieruchomości sąsiedniej w przypadku lokalizacji drzew/krzewów na granicy nieruchomości.</text:p>
      <text:p text:style-name="P209">4. Rysunek lub<text:s/>mapa albo projekt zagospodarowania działki lub terenu wykonany przez projektanta posiadającego odpowiednie uprawnienia w przypadku realizacji inwestycji - określające usytuowanie drzewa lub krzewu w odniesieniu do granic nieruchomości i obiektów budowlanych istniejących lub projektowanych.</text:p>
      <text:p text:style-name="P210">5. Projekt planu nasadzeń zastępczych stanowiących kompensację przyrodniczą lub projekt planu przesadzenia drzew/krzewów.</text:p>
      <text:p text:style-name="P211">6. Decyzja o środowiskowych uwarunkowaniach lokalizacji przedsięwzięcia albo postanowienie w sprawie uzgodnienia warunków realizacji przedsięwzięcia w zakresie oddziaływania na obszar Natura 2000, w przypadku realizacji inwestycji dla których są one wymagane.</text:p>
      <text:p text:style-name="P212">7. <text:s/>Zezwolenie w stosunku do gatunków chronionych na czynności podlegające zakazom określonym w<text:s/>art. 51 i 52 ustawy o ochronie przyrody.</text:p>
      <text:p text:style-name="P213"/>
      <text:p text:style-name="P214"><text:bookmark-start text:name="_Hlk85646474"/>Klauzula <text:s/>informacyjna w związku z postępowaniem w sprawie usunięcia drzew z zadrzewień<text:bookmark-end text:name="_Hlk85646474"/></text:p>
      <text:p text:style-name="P215"/>
      <text:p text:style-name="P216"><text:bookmark-start text:name="_Hlk85646395"/><text:span text:style-name="T217">W związku z realizacją wymogów Rozporządzenia Parlamentu Europejskiego i Rady (UE) 2016/679 z dnia 27 kwietnia 2016 r. w spr</text:span><text:span text:style-name="T218">awie ochrony osób fizycznych w związku z przetwarzaniem danych osobowych i w sprawie swobodnego przepływu takich danych oraz uchylenia dyrektywy 95/46/WE (ogólne rozporządzenie o ochronie danych „RODO”), informujemy o zasadach przetwarzania Pani/Pana danyc</text:span><text:span text:style-name="T219">h osobowych oraz o przysługujących Pani/Panu prawach z tym związanych.<text:s/></text:span></text:p>
      <text:list text:style-name="LFO2" text:continue-numbering="true">
        <text:list-item>
          <text:p text:style-name="P220"><text:span text:style-name="T221">Administratorem Pani/Pana danych osobowych jest Burmistrz Gołdapi, z siedzibą przy Pl. Zwycięstwa 14; 19-500 Gołdap, zwana dalej w skrócie Administratorem.</text:span></text:p>
        </text:list-item>
        <text:list-item>
          <text:p text:style-name="P222"><text:span text:style-name="T223">Jeśli ma Pani/Pan pytania do</text:span><text:span text:style-name="T224">tyczące sposobu i zakresu przetwarzania Pani/Pana danych osobowych, a także przysługujących Pani/Panu uprawnień, może się Pani/Pan skontaktować się z Inspektorem Ochrony Danych, e-mail:<text:s/></text:span><text:a xlink:href="mailto:iod@goldap.pl" office:target-frame-name="_top" xlink:show="replace"><text:span text:style-name="T225">iod@goldap.pl</text:span></text:a><text:span text:style-name="T226">.<text:s/></text:span></text:p>
        </text:list-item>
        <text:list-item>
          <text:p text:style-name="P227"><text:span text:style-name="T228">Pani/Pana dane osobowe będą przetwarzane w związku z postępowaniu w sprawie usunięcia drzew z zadrzewień.</text:span></text:p>
        </text:list-item>
        <text:list-item>
          <text:p text:style-name="P229"><text:span text:style-name="T230">Pani/Pana dane osobowe będą przetwarzane na podstawie art. 6 ust. 1 lit c RODO – przetwarzanie jest niezbędne do wypełnienia obowiązku prawnego ciążąc</text:span><text:span text:style-name="T231">ego na administratorze, tj. Art. 83 Ustawy z dnia 16 kwietnia 2004 roku o ochronie przyrody.<text:s/></text:span></text:p>
        </text:list-item>
        <text:list-item>
          <text:p text:style-name="P232"><text:span text:style-name="T233">W związku z przetwarzaniem danych w celu, o których mowa w punkcie 3 odbiorcami Pani/Pana danych osobowych mogą być organy władzy publicznej oraz podmioty wykonuj</text:span><text:span text:style-name="T234">ące zadania publiczne lub działające na zlecenie organów władzy publicznej, w zakresie i w celach, które wynikają z przepisów powszechnie obowiązującego prawa.<text:s/></text:span></text:p>
        </text:list-item>
        <text:list-item>
          <text:p text:style-name="P235"><text:span text:style-name="T236">Pani/Pana dane osobowe będą przechowywane przez okres niezbędny do realizacji celów określonych</text:span><text:span text:style-name="T237"><text:s/>w pkt 3, a po tym czasie przez okres oraz w zakresie wymaganym przez przepisy powszechnie obowiązującego prawa, a w szczególności ustawy z dnia 14 lipca 1983 r. o</text:span><text:span text:style-name="T238"> </text:span><text:span text:style-name="T239">narodowym zasobie archiwalnym i archiwach oraz rozporządzenia Prezesa Rady Ministrów z dnia<text:s/></text:span><text:span text:style-name="T240">18 stycznia 2011 r. w sprawie instrukcji kancelaryjnej, jednolitych rzeczowych wykazów akt oraz instrukcji w sprawie organizacji i zakresu działania archiwów zakładowych;<text:s/></text:span></text:p>
        </text:list-item>
        <text:list-item>
          <text:p text:style-name="P241"><text:span text:style-name="T242">W związku z przetwarzaniem Pani/Pana danych osobowych przysługują Pani/Panu następuj</text:span><text:span text:style-name="T243">ące uprawnienia: Ma Pani/Pan prawo do żądania od Administratora dostępu do swoich danych osobowych, ich sprostowania oraz prawo ograniczenia przetwarzania danych.<text:s/></text:span></text:p>
        </text:list-item>
        <text:list-item>
          <text:p text:style-name="P244"><text:span text:style-name="T245">W przypadku powzięcia informacji o niezgodnym z prawem przetwarzaniu Pani/Pana danych osobow</text:span><text:span text:style-name="T246">ych, przysługuje Pani/Panu prawo wniesienia skargi do organu nadzorczego właściwego w sprawach ochrony danych osobowych tj. Prezesa Urzędu Ochrony Danych Osobowych, adres: Stawki 2, 00-193 Warszawa.<text:s/></text:span></text:p>
        </text:list-item>
        <text:list-item>
          <text:p text:style-name="P247"><text:span text:style-name="T248">Pani/Pana dane nie będą poddawane zautomatyzowanemu pode</text:span><text:span text:style-name="T249">jmowaniu decyzji, w tym również profilowaniu.</text:span></text:p>
        </text:list-item>
      </text:list>
      <text:p text:style-name="P250"><text:bookmark-end text:name="_Hlk85646395"/></text:p>
      <text:p text:style-name="P251"/>
      <text:p text:style-name="P252">Oświadczam, iż zapoznałem się z powyższą klauzulą informacyjną.<text:s/></text:p>
      <text:p text:style-name="P253">Wyrażam zgodę / nie wyrażam zgody* <text:s/>na przetwarzanie moich danych osobowych w postaci mojego numeru telefonu w celu komunikacji w zakresie prowadzonego postępowania oraz przyjmuję do wiadomości, że udzielona przeze mnie zgoda<text:s/>może<text:s/>zostać w każdej chwili cofnięta bez wpływu na zgodność przetwarzania, którego dokonano na podstawie zgody przed jej cofnięciem.</text:p>
      <text:p text:style-name="P254"/>
      <text:p text:style-name="P255"/>
      <text:p text:style-name="P256"><text:span text:style-name="T257">………...………...……………………………………………….</text:span></text:p>
      <text:p text:style-name="P258"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7"/>data i czytelny podpis składającego<text:s/></text:span></text:p>
      <text:p text:style-name="P266"/>
      <text:p text:style-name="P267">* <text:s text:c="2"/>- niepotrzebne skreślić</text:p>
      <text:p text:style-name="P268">** - dane nieobowiązkowe</text:p>
      <text:p text:style-name="P269"/>
      <text:p text:style-name="P270"/>
      <text:p text:style-name="P271"/>
      <text:p text:style-name="P272"/>
      <text:p text:style-name="P273"/>
      <text:soft-page-break/>
      <text:p text:style-name="P274">.......................................dnia ...............</text:p>
      <text:p text:style-name="P275">...............................................................</text:p>
      <text:p text:style-name="P276"><text:s text:c="8"/><text:span text:style-name="T277">Imię, nazwisko lub nazwa <text:s/>i adres</text:span></text:p>
      <text:p text:style-name="P278"><text:s text:c="7"/>wnioskodawcy usunięcia drzew/ krzewów.</text:p>
      <text:p text:style-name="P279"/>
      <text:p text:style-name="P280">...............................................................</text:p>
      <text:p text:style-name="P281"/>
      <text:p text:style-name="P282">..............................................................</text:p>
      <text:p text:style-name="P283"><text:s text:c="24"/></text:p>
      <text:p text:style-name="P284"/>
      <text:p text:style-name="P285"/>
      <text:p text:style-name="P286"/>
      <text:p text:style-name="P287"/>
      <text:p text:style-name="P288">Oświadczenie</text:p>
      <text:p text:style-name="P289"/>
      <text:p text:style-name="P290"><text:s text:c="10"/>Oświadczam, pod rygorem odpowiedzialności karnej wynikającej z art. 233 §1 k.k. za składanie fałszywych zeznań, że:</text:p>
      <text:p text:style-name="P291">-<text:s/><text:span text:style-name="T292">posiadam tytuł prawny władania nieruchomością</text:span><text:s/>oznaczoną jako<text:s/>działka o numerze ewidencyjnym ..........................................położoną w obrębie geodezyjnym ....................................., miejscowości.........................................................................ul. ………………………………...</text:p>
      <text:p text:style-name="P293">-<text:s/><text:span text:style-name="T294">nie jestem</text:span><text:s/>- jestem *<text:s/><text:span text:style-name="T295">przedsiębiorcą</text:span><text:s/>w rozumieniu ustawy o swobodziedziałalności<text:s/>gospodarczej.</text:p>
      <text:p text:style-name="P296"/>
      <text:p text:style-name="P297"/>
      <text:p text:style-name="P298"/>
      <text:p text:style-name="P299"/>
      <text:p text:style-name="P300"/>
      <text:p text:style-name="P301"><text:s text:c="17"/>....................................................................</text:p>
      <text:p text:style-name="P302"><text:s text:c="119"/>podpis</text:p>
      <text:p text:style-name="P303"><text:span text:style-name="T304">* niepotrzebn</text:span><text:span text:style-name="T305">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widows="2" fo:orphans="2" fo:text-align="center" style:vertical-align="auto" fo:line-height="100%" fo:margin-left="0.0041in">
        <style:tab-stops>
          <style:tab-stop style:type="left" style:position="-0.0041in"/>
        </style:tab-stops>
      </style:paragraph-properties>
      <style:text-properties style:font-name="Arial" style:font-name-asian="Arial" style:font-name-complex="Arial" fo:font-weight="bold" style:font-weight-asian="bold" fo:color="#000000" fo:font-size="16pt" style:font-size-asian="16pt" style:font-size-complex="11pt" fo:language="pl" fo:country="PL" style:language-asian="zh" style:country-asian="CN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5pktart" style:display-name="w5pktar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etter-kerning="true" fo:font-size="16pt" style:font-size-asian="16pt" style:font-size-complex="11pt" fo:language="pl" fo:country="PL" style:language-asian="zh" style:country-asian="CN" style:language-complex="ar" style:country-complex="SA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15%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false"/>
    </style:style>
    <style:style style:name="Poprawka" style:display-name="Poprawka" style:family="paragraph">
      <style:paragraph-properties fo:widows="2" fo:orphans="2" style:vertical-align="auto"/>
      <style:text-properties fo:hyphenate="false"/>
    </style:style>
    <style:style style:name="WW_CharLFO1LVL1" style:family="text">
      <style:text-properties fo:font-weight="normal" style:font-weight-asian="normal" fo:font-size="10pt" style:font-size-asian="10pt" style:font-size-complex="10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10-21T06:13:00Z</meta:creation-date>
    <dc:date>2021-10-21T09:00:00Z</dc:date>
    <meta:print-date>2021-10-21T09:00:00Z</meta:print-date>
    <meta:template xlink:href="Normal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59" meta:character-count="8802" meta:row-count="63" meta:non-whitespace-character-count="7560"/>
  </office:meta>
</office:document-meta>
</file>