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ahoma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ahoma" fo:background-color="#FFFFFF"/>
    </style:style>
    <style:style style:name="T29" style:parent-style-name="Domyślnaczcionkaakapitu" style:family="text">
      <style:text-properties style:font-name-asian="Times New Roman" style:font-name-complex="Tahoma" fo:background-color="#FFFFFF"/>
    </style:style>
    <style:style style:name="T30" style:parent-style-name="Domyślnaczcionkaakapitu" style:family="text">
      <style:text-properties style:font-name-complex="Times New Roman" fo:color="#000000" style:language-asian="ar" style:country-asian="SA"/>
    </style:style>
    <style:style style:name="T31" style:parent-style-name="Domyślnaczcionkaakapitu" style:family="text">
      <style:text-properties style:font-name-complex="Times New Roman" fo:color="#000000" style:language-asian="ar" style:country-asian="SA"/>
    </style:style>
    <style:style style:name="T32" style:parent-style-name="Domyślnaczcionkaakapitu" style:family="text">
      <style:text-properties style:font-name-asian="Times New Roman" style:font-name-complex="Tahoma" fo:background-color="#FFFFFF" style:language-complex="ar" style:country-complex="SA"/>
    </style:style>
    <style:style style:name="P3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ahoma" fo:background-color="#FFFFFF"/>
    </style:style>
    <style:style style:name="P35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ahoma" fo:background-color="#FFFFFF"/>
    </style:style>
    <style:style style:name="T37" style:parent-style-name="Domyślnaczcionkaakapitu" style:family="text">
      <style:text-properties style:font-name-asian="Times New Roman" style:font-name-complex="Tahoma" fo:background-color="#FFFFFF"/>
    </style:style>
    <style:style style:name="T38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39" style:parent-style-name="Domyślnaczcionkaakapitu" style:family="text">
      <style:text-properties style:font-name-asian="Times New Roman" style:font-name-complex="Tahoma" fo:background-color="#FFFFFF"/>
    </style:style>
    <style:style style:name="P4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ahoma" fo:background-color="#FFFFFF"/>
    </style:style>
    <style:style style:name="T42" style:parent-style-name="Domyślnaczcionkaakapitu" style:family="text">
      <style:text-properties style:font-name-asian="Times New Roman" style:font-name-complex="Tahoma" fo:background-color="#FFFFFF"/>
    </style:style>
    <style:style style:name="P4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4" style:parent-style-name="Domyślnaczcionkaakapitu" style:family="text">
      <style:text-properties style:font-name-asian="Tahoma" style:font-name-complex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background-color="#FFFFFF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1" style:parent-style-name="Domyślnaczcionkaakapitu" style:family="text">
      <style:text-properties style:font-name-asian="Times New Roman" style:font-name-complex="Times New Roman" fo:background-color="#FFFFFF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style:text-position="super 66.6%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color="#000000"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3" style:parent-style-name="Domyślnaczcionkaakapitu" style:family="text">
      <style:text-properties style:font-name-asian="Times New Roman" style:font-name-complex="Times New Roman" fo:background-color="#FFFFFF"/>
    </style:style>
    <style:style style:name="T84" style:parent-style-name="Domyślnaczcionkaakapitu" style:family="text">
      <style:text-properties style:font-name-asian="Times New Roman" style:font-name-complex="Times New Roman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6.2019</text:span></text:p>
      <text:p text:style-name="P5">Załącznik nr 1</text:p>
      <text:p text:style-name="P6"><text:s/>do zapytania ofertowego</text:p>
      <text:p text:style-name="Normalny"/>
      <text:p text:style-name="P7">F O R M U L A R Z <text:s text:c="6"/>O F E R T O W Y</text:p>
      <text:p text:style-name="P8"/>
      <text:h text:style-name="P9" text:outline-level="2"><text:span text:style-name="T10">Odpowiadając na zapytanie ofertowe przedmiotem, którego jest kompleksowa organizacja<text:s/></text:span><text:span text:style-name="T11">wizyty studyjnej w Przedsiębiorstwie Społecznym – Wioska Garncarska Sp. z o.o., Kamionka 5, 13-100 Nidzica</text:span></text:h>
      <text:p text:style-name="P12"/>
      <text:p text:style-name="P13">Ja/ My niżej podpisani</text:p>
      <text:p text:style-name="P14">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</text:p>
      <text:p text:style-name="P16">( nazwa ( firma) dokładny adres Wykonawcy/ Wykonawców)</text:p>
      <text:p text:style-name="P17">(w przypadku składania ofert przez podmioty występujące wspólnie podać nazwy (firmy) i dokładny adres wszystkich wspólników spółki cywilnej lub członków konsorcjum)</text:p>
      <text:p text:style-name="P18"/>
      <text:p text:style-name="P19">oferuję/ my wykonanie przedmiotu zamówienia za łączną cenę ofertową w wysokości:</text:p>
      <text:p text:style-name="P20"/>
      <text:p text:style-name="P21">........................................................................... zł (wraz z podatkiem VAT)</text:p>
      <text:p text:style-name="P22"/>
      <text:p text:style-name="P23"><text:span text:style-name="T24">(słownie ..................................................................</text:span><text:span text:style-name="T25">.......................................................zł)</text:span></text:p>
      <text:p text:style-name="P26"/>
      <text:list text:style-name="LFO31" text:continue-numbering="true">
        <text:list-item>
          <text:p text:style-name="P27"><text:span text:style-name="T28">Oświadczam/y, że P</text:span><text:span text:style-name="T29">ani/ Pan ….................................................................., wyznaczona/y do pełnienia funkcji wykładowcy/ moderatora, posiada<text:s/></text:span><text:span text:style-name="T30">co najmniej dwuletnie doświadczenie jako doradca lub trener z zakresu przedsiębiorczości społecznej oraz wiedzę<text:s/></text:span><text:span text:style-name="T31">nt.: spółdzielni socjalnej w której prowadzona będzie wizyta studyjna</text:span><text:span text:style-name="T32">.</text:span></text:p>
        </text:list-item>
        <text:list-item>
          <text:p text:style-name="P33"><text:span text:style-name="T34">Oświadczam/y, że Pani/ Pan ….................................................................., wyznaczona/y do pełnienia funkcji koordynatora wizyty studyjnej.</text:span></text:p>
        </text:list-item>
        <text:list-item>
          <text:p text:style-name="P35"><text:span text:style-name="T36">Oświadczam, że w okresie</text:span><text:span text:style-name="T37"><text:s/>ostatnich 5 lat przed upływem terminu składania ofert <text:s text:c="37"/>nie organizowaliśmy/ zorganizowaliśmy* ……….<text:s/></text:span><text:span text:style-name="T38">(wskazać ilość)</text:span><text:span text:style-name="T39"><text:s/>wizytę studyjną/ wizyty studyjne <text:s text:c="10"/>w podmiotach ekonomii społecznej. <text:s text:c="2"/></text:span></text:p>
        </text:list-item>
        <text:list-item>
          <text:p text:style-name="P40"><text:span text:style-name="T41">Oświadczamy, że łącznie<text:s/></text:span><text:span text:style-name="T42">zapewnimy nie mniej niż 3 opiekunów dla uczestników organizowanej wizyty studyjnej.<text:s/></text:span></text:p>
        </text:list-item>
        <text:list-item>
          <text:p text:style-name="P43"><text:span text:style-name="T44">Oświadczamy, że zapoznaliśmy się z warunkami zapytania ofertowego, którego dotyczy niniejsza oferta i nie wnosimy do niego zastrzeżeń.</text:span></text:p>
        </text:list-item>
      </text:list>
      <text:p text:style-name="P45">6. Oświadczamy, że przedstawiony w zapytaniu ofertowym wzór umowy został przez nas zaakceptowany. W przypadku wyboru naszej oferty zobowiązujemy się do zawarcia umowy na warunkach określonych we wzorze umowy, w miejscu i w terminie wyznaczonym przez zamawiającego.</text:p>
      <text:p text:style-name="P46"><text:span text:style-name="T47">7. Oświadczamy, że uważamy<text:s/></text:span><text:span text:style-name="T48">się związani niniejszą ofertą przez okres wskazany przez Zamawiającego w ogłoszeniu o zamówieniu tj.: przez<text:s/></text:span><text:span text:style-name="T49">30</text:span><text:span text:style-name="T50"><text:s/>dni</text:span><text:span text:style-name="T51">.</text:span></text:p>
      <text:p text:style-name="P52"><text:span text:style-name="T53">8. Oświadczamy, że akceptujemy<text:s/></text:span><text:span text:style-name="T54">30 dniowy termin płatności</text:span><text:span text:style-name="T55">.</text:span></text:p>
      <text:p text:style-name="P56">9. Zobowiązujemy się do wykonania zamówienia w terminie określonym w zapytaniu ofertowym.</text:p>
      <text:p text:style-name="P57">10. Informujemy, że należymy do sektora małych i średnich przedsiębiorców TAK/ NIE*</text:p>
      <text:p text:style-name="P58"/>
      <text:p text:style-name="P59"><text:span text:style-name="T60">11. Oświadczam, że wypełniłem obowiązki informacyjne przewidziane w art. 13 lub art. 14 RODO</text:span><text:span text:style-name="T61">1)</text:span><text:span text:style-name="T62"><text:s/>wobec osób fizycznych,<text:s/></text:span>od których dane osobowe bezpośrednio lub pośrednio pozyskałem<text:span text:style-name="T63"><text:s/>w celu ubiegania się o udzielenie zamówienia publicznego w niniejszym postępowaniu</text:span>*</text:p>
      <text:p text:style-name="P64"><text:span text:style-name="T65">1)<text:s/></text:span><text:span text:style-name="T66">rozporządzenie Parlamentu Europejskiego i Rady (UE) 2016/679 z dnia 27 kwietnia 2016 r. w sprawie ochrony osób fizycznych <text:s text:c="18"/>w związku z</text:span><text:span text:style-name="T67"><text:s/>przetwarzaniem danych osobowych i w sprawie swobodnego przepływu takich danych oraz uchylenia dyrektywy 95/46/WE (ogólne rozporządzenie o ochronie danych) (Dz. Urz. UE L 119 z 04.05.2016, str. 1).</text:span></text:p>
      <text:p text:style-name="P68"><text:span text:style-name="T69">* W przypadku, gdy wykonawca<text:s/></text:span><text:span text:style-name="T70">nie przekazuje danych<text:s/></text:span><text:span text:style-name="T71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72">ślenie).</text:span></text:p>
      <text:p text:style-name="P73"/>
      <text:p text:style-name="P74">12. Korespondencję związaną z niniejszym postępowaniem o udzielenie zamówienia publicznego należy kierować na poniższy adres:</text:p>
      <text:p text:style-name="P75">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</text:p>
      <text:p text:style-name="P77"/>
      <text:p text:style-name="P78">tel. ........................., faks ..............................., e-mail .....................................................................</text:p>
      <text:p text:style-name="P79"/>
      <text:p text:style-name="P80"><text:span text:style-name="T81"><text:tab/></text:span><text:span text:style-name="T82"><text:tab/>Ofertę podpisali :</text:span><text:span text:style-name="T83"><text:tab/><text:s text:c="13"/></text:span><text:span text:style-name="T84"><text:tab/></text:span><text:span text:style-name="T85"><text:tab/></text:span></text:p>
      <text:p text:style-name="P86"><text:tab/><text:tab/>..................................................................</text:p>
      <text:p text:style-name="P87">/podpis i pieczęć uprawnionego przedstawiciela Wykonawcy/</text:p>
      <text:p text:style-name="P88"/>
      <text:p text:style-name="P89">...................................., dnia ............................</text:p>
      <text:p text:style-name="P90"/>
      <text:p text:style-name="P91">*niepotrzebne skreślić</text:p>
      <text:p text:style-name="P92"/>
      <text:p text:style-name="P93"><text:span text:style-name="T94"><text:s text:c="116"/></text:span><text:span text:style-name="T95"><text:s text:c="4"/>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20T09:05:00Z</meta:creation-date>
    <dc:date>2019-10-02T07:17:00Z</dc:date>
    <meta:print-date>2019-09-09T08:02:00Z</meta:print-date>
    <meta:template xlink:href="Normal" xlink:type="simple"/>
    <meta:editing-cycles>11</meta:editing-cycles>
    <meta:editing-duration>PT10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7" meta:character-count="4731" meta:row-count="33" meta:non-whitespace-character-count="4063"/>
  </office:meta>
</office:document-meta>
</file>