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5">
      <text:list-level-style-number text:level="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1" text:start-value="5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number text:level="1" style:num-suffix=".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fo:text-align="center" style:vertical-align="auto" fo:line-height="150%"/>
      <style:text-properties fo:hyphenate="true"/>
    </style:style>
    <style:style style:name="T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8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Standard" style:family="paragraph">
      <style:paragraph-properties fo:text-align="justify" fo:line-height="150%" fo:text-indent="-0.0208in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Standard" style:list-style-name="LFO105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8" style:parent-style-name="Standard" style:list-style-name="LFO106" style:family="paragraph">
      <style:paragraph-properties fo:text-align="justify" fo:line-height="150%"/>
    </style:style>
    <style:style style:name="T19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0" style:parent-style-name="Normalny" style:family="paragraph">
      <style:paragraph-properties fo:text-align="justify" fo:line-height="150%" fo:text-indent="-0.0208in">
        <style:tab-stops>
          <style:tab-stop style:type="left" style:position="0.5916in"/>
          <style:tab-stop style:type="left" style:position="5.7104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" style:parent-style-name="Tekstpodstawowy" style:family="paragraph">
      <style:paragraph-properties fo:text-align="center" fo:margin-bottom="0in" fo:line-height="150%"/>
    </style:style>
    <style:style style:name="T22" style:parent-style-name="Domylnaczcionkaakapitu" style:family="text">
      <style:text-properties style:font-name="Calibri" style:font-name-asian="Arial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3" style:parent-style-name="Normalny" style:family="paragraph">
      <style:paragraph-properties fo:text-align="justify" fo:line-height="150%"/>
    </style:style>
    <style:style style:name="T24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5" style:parent-style-name="Domylnaczcionkaakapitu" style:family="text">
      <style:text-properties style:font-name="Calibri" style:font-name-asian="Arial" style:font-name-complex="Calibri" style:font-style-complex="italic" fo:font-size="11pt" style:font-size-asian="11pt" style:font-size-complex="11pt"/>
    </style:style>
    <style:style style:name="T2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7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</style:tab-stops>
      </style:paragraph-properties>
    </style:style>
    <style:style style:name="T28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9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30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</style:tab-stops>
      </style:paragraph-properties>
    </style:style>
    <style:style style:name="T3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32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</style:tab-stops>
      </style:paragraph-properties>
    </style:style>
    <style:style style:name="T33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34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</style:tab-stops>
      </style:paragraph-properties>
    </style:style>
    <style:style style:name="T35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37" style:parent-style-name="Normalny" style:list-style-name="LFO107" style:family="paragraph">
      <style:paragraph-properties style:text-autospace="none" fo:text-align="justify" style:vertical-align="auto" fo:line-height="150%"/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 style:language-complex="ar" style:country-complex="SA"/>
    </style:style>
    <style:style style:name="P39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</style:tab-stops>
      </style:paragraph-properties>
    </style:style>
    <style:style style:name="T40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4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42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</style:tab-stops>
      </style:paragraph-properties>
    </style:style>
    <style:style style:name="T4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44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45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46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47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48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0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49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0916in"/>
        </style:tab-stops>
      </style:paragraph-properties>
    </style:style>
    <style:style style:name="T5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52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0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53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0916in"/>
        </style:tab-stops>
      </style:paragraph-properties>
    </style:style>
    <style:style style:name="T5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0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0916in"/>
        </style:tab-stops>
      </style:paragraph-properties>
    </style:style>
    <style:style style:name="T5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0916in"/>
        </style:tab-stops>
      </style:paragraph-properties>
    </style:style>
    <style:style style:name="T60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6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62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3312in"/>
        </style:tab-stops>
      </style:paragraph-properties>
    </style:style>
    <style:style style:name="T6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64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65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3312in"/>
        </style:tab-stops>
      </style:paragraph-properties>
    </style:style>
    <style:style style:name="T6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67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68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3312in"/>
        </style:tab-stops>
      </style:paragraph-properties>
    </style:style>
    <style:style style:name="T69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0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3312in"/>
        </style:tab-stops>
      </style:paragraph-properties>
    </style:style>
    <style:style style:name="T7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2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3312in"/>
        </style:tab-stops>
      </style:paragraph-properties>
    </style:style>
    <style:style style:name="T73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74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5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3312in"/>
        </style:tab-stops>
      </style:paragraph-properties>
    </style:style>
    <style:style style:name="T7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7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3312in"/>
        </style:tab-stops>
      </style:paragraph-properties>
    </style:style>
    <style:style style:name="T78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79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3312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80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1687in"/>
        </style:tab-stops>
      </style:paragraph-properties>
    </style:style>
    <style:style style:name="T8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82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1687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1687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84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1687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justify" fo:line-height="150%" fo:margin-left="0.5in" fo:text-indent="-0.25in">
        <style:tab-stops>
          <style:tab-stop style:type="left" style:position="0in"/>
          <style:tab-stop style:type="left" style:position="0.1687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86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87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</style:style>
    <style:style style:name="T8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89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0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1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2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3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4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5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6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7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8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99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0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1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2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3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4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5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6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7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8" style:parent-style-name="Normalny" style:family="paragraph">
      <style:paragraph-properties fo:text-align="justify" fo:line-height="150%">
        <style:tab-stops>
          <style:tab-stop style:type="left" style:position="0.5in"/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09" style:parent-style-name="Normalny" style:family="paragraph">
      <style:paragraph-properties fo:text-align="justify" fo:line-height="150%">
        <style:tab-stops>
          <style:tab-stop style:type="left" style:position="0.5in"/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10" style:parent-style-name="Normalny" style:family="paragraph">
      <style:paragraph-properties fo:text-align="justify" fo:line-height="150%">
        <style:tab-stops>
          <style:tab-stop style:type="left" style:position="0.5in"/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11" style:parent-style-name="Tretekstu" style:list-style-name="LFO107" style:family="paragraph">
      <style:paragraph-properties fo:text-align="justify" fo:margin-bottom="0in" fo:line-height="150%">
        <style:tab-stops>
          <style:tab-stop style:type="left" style:position="-1.7041in"/>
          <style:tab-stop style:type="left" style:position="-1.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12" style:parent-style-name="Tretekstu" style:list-style-name="LFO107" style:family="paragraph">
      <style:paragraph-properties fo:text-align="justify" fo:margin-bottom="0in" fo:line-height="150%">
        <style:tab-stops>
          <style:tab-stop style:type="left" style:position="-1.7041in"/>
          <style:tab-stop style:type="left" style:position="-1.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13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14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15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16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17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</style:style>
    <style:style style:name="T11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20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</style:style>
    <style:style style:name="T12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22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</style:style>
    <style:style style:name="T123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4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25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</style:style>
    <style:style style:name="T12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7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8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29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30" style:parent-style-name="Normalny" style:list-style-name="LFO107" style:family="paragraph">
      <style:paragraph-properties style:text-autospace="none" fo:text-align="justify" style:vertical-align="auto" fo:line-height="150%">
        <style:tab-stops>
          <style:tab-stop style:type="left" style:position="-1.5in"/>
          <style:tab-stop style:type="left" style:position="-1.4083in"/>
        </style:tab-stops>
      </style:paragraph-properties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Akapitzlistą" style:list-style-name="LFO107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P133" style:parent-style-name="Akapitzlistą" style:list-style-name="LFO107" style:family="paragraph">
      <style:paragraph-properties fo:widows="0" fo:orphans="0" fo:text-align="justify" fo:line-height="150%"/>
      <style:text-properties style:font-name="Calibri" style:font-name-complex="Calibri" fo:font-size="11pt" style:font-size-asian="11pt" style:font-size-complex="11pt"/>
    </style:style>
    <style:style style:name="P134" style:parent-style-name="Akapitzlistą" style:list-style-name="LFO106" style:family="paragraph">
      <style:paragraph-properties fo:text-align="justify" fo:line-height="150%"/>
    </style:style>
    <style:style style:name="T135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36" style:parent-style-name="Normalny" style:family="paragraph">
      <style:paragraph-properties fo:text-align="justify" fo:line-height="150%">
        <style:tab-stops>
          <style:tab-stop style:type="left" style:position="0.5916in"/>
          <style:tab-stop style:type="left" style:position="5.7104in"/>
        </style:tab-stops>
      </style:paragraph-properties>
    </style:style>
    <style:style style:name="T13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38" style:parent-style-name="Normalny" style:family="paragraph">
      <style:paragraph-properties fo:text-align="center" fo:line-height="150%"/>
    </style:style>
    <style:style style:name="T139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140" style:parent-style-name="Normalny" style:family="paragraph">
      <style:paragraph-properties fo:text-align="justify" fo:line-height="150%"/>
    </style:style>
    <style:style style:name="T14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42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43" style:parent-style-name="Domy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44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45" style:parent-style-name="Normalny" style:family="paragraph">
      <style:paragraph-properties fo:text-align="justify" fo:line-height="150%"/>
    </style:style>
    <style:style style:name="T14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47" style:parent-style-name="Normalny" style:family="paragraph">
      <style:paragraph-properties fo:text-align="justify" fo:line-height="150%"/>
    </style:style>
    <style:style style:name="T148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49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50" style:parent-style-name="Normalny" style:family="paragraph">
      <style:paragraph-properties fo:text-align="justify" fo:line-height="150%"/>
    </style:style>
    <style:style style:name="T15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52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53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5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5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56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57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58" style:parent-style-name="Normalny" style:family="paragraph">
      <style:paragraph-properties fo:text-align="justify" fo:line-height="150%">
        <style:tab-stops>
          <style:tab-stop style:type="left" style:position="0.5458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59" style:parent-style-name="Normalny" style:family="paragraph">
      <style:paragraph-properties fo:text-align="justify" fo:line-height="150%">
        <style:tab-stops>
          <style:tab-stop style:type="left" style:position="0.5458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60" style:parent-style-name="Normalny" style:family="paragraph">
      <style:paragraph-properties fo:text-align="justify" fo:line-height="150%">
        <style:tab-stops>
          <style:tab-stop style:type="left" style:position="0.5458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6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62" style:parent-style-name="Normalny" style:family="paragraph">
      <style:paragraph-properties fo:text-align="justify" fo:line-height="150%">
        <style:tab-stops>
          <style:tab-stop style:type="left" style:position="0.5458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63" style:parent-style-name="Normalny" style:family="paragraph">
      <style:paragraph-properties fo:text-align="justify" fo:line-height="150%">
        <style:tab-stops>
          <style:tab-stop style:type="left" style:position="0.5458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64" style:parent-style-name="Normalny" style:family="paragraph">
      <style:paragraph-properties fo:text-align="justify" fo:line-height="150%" fo:margin-left="0.0104in">
        <style:tab-stops>
          <style:tab-stop style:type="left" style:position="0.5354in"/>
        </style:tab-stops>
      </style:paragraph-properties>
    </style:style>
    <style:style style:name="T16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6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168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69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70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71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72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73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74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75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76" style:parent-style-name="Normalny" style:family="paragraph">
      <style:paragraph-properties fo:text-align="justify" fo:line-height="150%" fo:margin-left="0.0104in">
        <style:tab-stops/>
      </style:paragraph-properties>
    </style:style>
    <style:style style:name="T177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78" style:parent-style-name="Normalny" style:family="paragraph">
      <style:paragraph-properties fo:line-height="150%"/>
    </style:style>
    <style:style style:name="T179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180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8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82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83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84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85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86" style:parent-style-name="Tretekstu" style:family="paragraph">
      <style:paragraph-properties fo:margin-bottom="0in" fo:line-height="150%"/>
      <style:text-properties style:font-name="Calibri" style:font-name-asian="Arial" style:font-name-complex="Calibri" fo:font-size="11pt" style:font-size-asian="11pt" style:font-size-complex="11pt"/>
    </style:style>
    <style:style style:name="P187" style:parent-style-name="Tretekstu" style:family="paragraph">
      <style:paragraph-properties fo:margin-bottom="0in" fo:line-height="150%"/>
      <style:text-properties style:font-name="Calibri" style:font-name-asian="Arial" style:font-name-complex="Calibri" fo:font-size="11pt" style:font-size-asian="11pt" style:font-size-complex="11pt"/>
    </style:style>
    <style:style style:name="P188" style:parent-style-name="Tretekstu" style:family="paragraph">
      <style:paragraph-properties fo:text-align="justify" fo:margin-bottom="0in" fo:line-height="150%"/>
      <style:text-properties style:font-name="Calibri" style:font-name-asian="Arial" style:font-name-complex="Calibri" fo:font-size="11pt" style:font-size-asian="11pt" style:font-size-complex="11pt"/>
    </style:style>
    <style:style style:name="P189" style:parent-style-name="Tretekstu" style:family="paragraph">
      <style:paragraph-properties fo:text-align="justify" fo:margin-bottom="0in" fo:line-height="150%"/>
      <style:text-properties style:font-name="Calibri" style:font-name-asian="Arial" style:font-name-complex="Calibri" fo:font-size="11pt" style:font-size-asian="11pt" style:font-size-complex="11pt"/>
    </style:style>
    <style:style style:name="P190" style:parent-style-name="Tretekstu" style:family="paragraph">
      <style:paragraph-properties fo:text-align="justify" fo:margin-bottom="0in" fo:line-height="150%"/>
      <style:text-properties style:font-name="Calibri" style:font-name-asian="Arial" style:font-name-complex="Calibri" fo:font-size="11pt" style:font-size-asian="11pt" style:font-size-complex="11pt"/>
    </style:style>
    <style:style style:name="P191" style:parent-style-name="Tretekstu" style:family="paragraph">
      <style:paragraph-properties fo:text-align="justify" fo:margin-bottom="0in" fo:line-height="150%"/>
      <style:text-properties style:font-name="Calibri" style:font-name-asian="Arial" style:font-name-complex="Calibri" fo:font-size="11pt" style:font-size-asian="11pt" style:font-size-complex="11pt"/>
    </style:style>
    <style:style style:name="P192" style:parent-style-name="Tretekstu" style:family="paragraph">
      <style:paragraph-properties fo:text-align="justify" fo:margin-bottom="0in" fo:line-height="150%"/>
      <style:text-properties style:font-name="Calibri" style:font-name-asian="Arial" style:font-name-complex="Calibri" fo:font-size="11pt" style:font-size-asian="11pt" style:font-size-complex="11pt"/>
    </style:style>
    <style:style style:name="P193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194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95" style:parent-style-name="Normalny" style:family="paragraph">
      <style:paragraph-properties fo:text-align="justify" fo:line-height="150%" fo:margin-left="0.0104in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96" style:parent-style-name="Normalny" style:family="paragraph">
      <style:paragraph-properties fo:text-align="justify" fo:line-height="150%" fo:margin-left="0.0104in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97" style:parent-style-name="Normalny" style:family="paragraph">
      <style:paragraph-properties fo:text-align="justify" fo:line-height="150%" fo:margin-left="0.0104in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98" style:parent-style-name="Normalny" style:family="paragraph">
      <style:paragraph-properties fo:text-align="justify" fo:line-height="150%" fo:margin-left="0.0104in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199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0" style:parent-style-name="Normalny" style:family="paragraph">
      <style:paragraph-properties fo:text-align="justify" fo:line-height="150%" fo:margin-left="0.0104in">
        <style:tab-stops/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202" style:parent-style-name="Normalny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3" style:parent-style-name="Normalny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4" style:parent-style-name="Normalny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5" style:parent-style-name="Normalny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6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7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8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09" style:parent-style-name="Normalny" style:family="paragraph">
      <style:paragraph-properties fo:text-align="justify" fo:line-height="150%" fo:margin-left="0.0104in" fo:text-indent="-0.0104in">
        <style:tab-stops>
          <style:tab-stop style:type="left" style:position="0in"/>
          <style:tab-stop style:type="left" style:position="1.0833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0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1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2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3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4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5" style:parent-style-name="Normalny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6" style:parent-style-name="Normalny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7" style:parent-style-name="Normalny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8" style:parent-style-name="Normalny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19" style:parent-style-name="Normalny" style:family="paragraph">
      <style:paragraph-properties fo:text-align="justify" fo:line-height="150%">
        <style:tab-stops>
          <style:tab-stop style:type="left" style:position="0.5916in"/>
        </style:tab-stops>
      </style:paragraph-properties>
      <style:text-properties style:font-name="Calibri" style:font-name-asian="Arial" style:font-name-complex="Calibri" fo:font-size="11pt" style:font-size-asian="11pt" style:font-size-complex="11pt"/>
    </style:style>
    <style:style style:name="P220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221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222" style:parent-style-name="Normalny" style:family="paragraph">
      <style:paragraph-properties fo:text-align="justify" fo:line-height="150%"/>
      <style:text-properties style:font-name="Calibri" style:font-name-asian="Arial" style:font-name-complex="Calibri" fo:font-size="11pt" style:font-size-asian="11pt" style:font-size-complex="11pt"/>
    </style:style>
    <style:style style:name="P223" style:parent-style-name="Normalny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25" style:parent-style-name="Normalny" style:family="paragraph">
      <style:paragraph-properties fo:text-align="justify" fo:line-height="150%"/>
    </style:style>
    <style:style style:name="T226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27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28" style:parent-style-name="Tretekstu" style:family="paragraph">
      <style:paragraph-properties fo:text-align="justify" fo:margin-bottom="0in" fo:line-height="150%"/>
      <style:text-properties style:font-name="Calibri" style:font-name-asian="Arial" style:font-name-complex="Calibri" fo:font-size="11pt" style:font-size-asian="11pt" style:font-size-complex="11pt"/>
    </style:style>
    <style:style style:name="P229" style:parent-style-name="Tretekstu" style:family="paragraph">
      <style:paragraph-properties fo:text-align="justify" fo:margin-bottom="0in" fo:line-height="150%"/>
    </style:style>
    <style:style style:name="T23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31" style:parent-style-name="Tretekstu" style:family="paragraph">
      <style:paragraph-properties fo:text-align="justify" fo:margin-bottom="0in" fo:line-height="150%"/>
    </style:style>
    <style:style style:name="T232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33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34" style:parent-style-name="Tretekstu" style:family="paragraph">
      <style:paragraph-properties fo:text-align="justify" fo:margin-bottom="0in" fo:line-height="150%"/>
    </style:style>
    <style:style style:name="T235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36" style:parent-style-name="Tretekstu" style:family="paragraph">
      <style:paragraph-properties fo:text-align="justify" fo:margin-bottom="0in" fo:line-height="150%"/>
    </style:style>
    <style:style style:name="T237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38" style:parent-style-name="Tretekstu" style:family="paragraph">
      <style:paragraph-properties fo:text-align="justify" fo:margin-bottom="0in" fo:line-height="150%"/>
    </style:style>
    <style:style style:name="T239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40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41" style:parent-style-name="Tretekstu" style:family="paragraph">
      <style:paragraph-properties fo:text-align="justify" fo:margin-bottom="0in" fo:line-height="150%"/>
    </style:style>
    <style:style style:name="T242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43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44" style:parent-style-name="Tretekstu" style:family="paragraph">
      <style:paragraph-properties fo:text-align="justify" fo:margin-bottom="0in" fo:line-height="150%"/>
    </style:style>
    <style:style style:name="T245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47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4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5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6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57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8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9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0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1" style:parent-style-name="Normalny" style:family="paragraph">
      <style:paragraph-properties fo:line-height="150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2" style:parent-style-name="Akapitzlistą" style:list-style-name="LFO106" style:family="paragraph">
      <style:paragraph-properties fo:text-align="justify" fo:line-height="150%"/>
    </style:style>
    <style:style style:name="T263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264" style:parent-style-name="Normalny" style:family="paragraph">
      <style:paragraph-properties fo:text-align="justify" fo:line-height="150%">
        <style:tab-stops>
          <style:tab-stop style:type="left" style:position="0.5916in"/>
          <style:tab-stop style:type="left" style:position="5.7104in"/>
        </style:tab-stops>
      </style:paragraph-properties>
    </style:style>
    <style:style style:name="T265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66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267" style:parent-style-name="Normalny" style:family="paragraph">
      <style:paragraph-properties fo:text-align="center" fo:line-height="150%"/>
    </style:style>
    <style:style style:name="T268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26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7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1" style:parent-style-name="Normalny" style:list-style-name="LFO108" style:family="paragraph">
      <style:paragraph-properties fo:widows="2" fo:orphans="2" fo:text-align="justify" style:vertical-align="auto" fo:line-height="150%"/>
      <style:text-properties fo:hyphenate="true"/>
    </style:style>
    <style:style style:name="T27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3" style:parent-style-name="Normalny" style:list-style-name="LFO108" style:family="paragraph">
      <style:paragraph-properties fo:widows="2" fo:orphans="2" fo:text-align="justify" style:vertical-align="auto" fo:line-height="150%"/>
      <style:text-properties fo:hyphenate="true"/>
    </style:style>
    <style:style style:name="T27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5" style:parent-style-name="Normalny" style:list-style-name="LFO108" style:family="paragraph">
      <style:paragraph-properties fo:widows="2" fo:orphans="2" fo:text-align="justify" style:vertical-align="auto" fo:line-height="150%"/>
      <style:text-properties fo:hyphenate="true"/>
    </style:style>
    <style:style style:name="T27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77" style:parent-style-name="Normalny" style:list-style-name="LFO108" style:family="paragraph">
      <style:paragraph-properties fo:widows="2" fo:orphans="2" fo:text-align="justify" style:vertical-align="auto" fo:line-height="150%"/>
      <style:text-properties fo:hyphenate="true"/>
    </style:style>
    <style:style style:name="T27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1" style:parent-style-name="Normalny" style:list-style-name="LFO108" style:family="paragraph">
      <style:paragraph-properties fo:widows="2" fo:orphans="2" fo:text-align="justify" style:vertical-align="auto" fo:line-height="150%"/>
      <style:text-properties fo:hyphenate="true"/>
    </style:style>
    <style:style style:name="T28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4" style:parent-style-name="Normalny" style:list-style-name="LFO108" style:family="paragraph">
      <style:paragraph-properties fo:widows="2" fo:orphans="2" fo:text-align="justify" style:vertical-align="auto" fo:line-height="150%"/>
      <style:text-properties fo:hyphenate="true"/>
    </style:style>
    <style:style style:name="T2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8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8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28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90" style:parent-style-name="Normalny" style:list-style-name="LFO109" style:family="paragraph">
      <style:paragraph-properties fo:widows="2" fo:orphans="2" fo:text-align="justify" style:vertical-align="auto" fo:line-height="150%"/>
      <style:text-properties fo:hyphenate="true"/>
    </style:style>
    <style:style style:name="T29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93" style:parent-style-name="Normalny" style:list-style-name="LFO109" style:family="paragraph">
      <style:paragraph-properties fo:widows="2" fo:orphans="2" fo:text-align="justify" style:vertical-align="auto" fo:line-height="150%"/>
      <style:text-properties fo:hyphenate="true"/>
    </style:style>
    <style:style style:name="T29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95" style:parent-style-name="Normalny" style:list-style-name="LFO109" style:family="paragraph">
      <style:paragraph-properties fo:widows="2" fo:orphans="2" fo:text-align="justify" style:vertical-align="auto" fo:line-height="150%"/>
      <style:text-properties fo:hyphenate="true"/>
    </style:style>
    <style:style style:name="T29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297" style:parent-style-name="Normalny" style:list-style-name="LFO109" style:family="paragraph">
      <style:paragraph-properties fo:widows="2" fo:orphans="2" fo:text-align="justify" style:vertical-align="auto" fo:line-height="150%"/>
      <style:text-properties fo:hyphenate="true"/>
    </style:style>
    <style:style style:name="T29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29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00" style:parent-style-name="Normalny" style:list-style-name="LFO109" style:family="paragraph">
      <style:paragraph-properties fo:widows="2" fo:orphans="2" fo:text-align="justify" style:vertical-align="auto" fo:line-height="150%"/>
      <style:text-properties fo:hyphenate="true"/>
    </style:style>
    <style:style style:name="T3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02" style:parent-style-name="Normalny" style:list-style-name="LFO109" style:family="paragraph">
      <style:paragraph-properties fo:widows="2" fo:orphans="2" fo:text-align="justify" style:vertical-align="auto" fo:line-height="150%"/>
      <style:text-properties fo:hyphenate="true"/>
    </style:style>
    <style:style style:name="T30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0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0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0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0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1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1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1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1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1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1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1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20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2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25" style:parent-style-name="Akapitzlistą" style:list-style-name="LFO109" style:family="paragraph">
      <style:paragraph-properties fo:text-align="justify" fo:line-height="150%"/>
      <style:text-properties fo:hyphenate="true"/>
    </style:style>
    <style:style style:name="T32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27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29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34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3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3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3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38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3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40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4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42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4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45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4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4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4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4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5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5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5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5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5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9" style:parent-style-name="Akapitzlistą" style:list-style-name="LFO110" style:family="paragraph">
      <style:paragraph-properties style:text-autospace="none" fo:text-align="justify" fo:line-height="150%"/>
      <style:text-properties fo:hyphenate="true"/>
    </style:style>
    <style:style style:name="T36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61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6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6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6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6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6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1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7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7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5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7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7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79" style:parent-style-name="Akapitzlistą" style:list-style-name="LFO110" style:family="paragraph">
      <style:paragraph-properties style:text-autospace="none" fo:text-align="justify" fo:line-height="150%"/>
      <style:text-properties fo:hyphenate="true"/>
    </style:style>
    <style:style style:name="T38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381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8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84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86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8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88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8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90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9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92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9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94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9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96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9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98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39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00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03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0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0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0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08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0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10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1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1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13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1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15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1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1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18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1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20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2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22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2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25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2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27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2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29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31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3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34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3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36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3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38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3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41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44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4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46" style:parent-style-name="Normalny" style:list-style-name="LFO110" style:family="paragraph">
      <style:paragraph-properties fo:widows="2" fo:orphans="2" fo:text-align="justify" style:vertical-align="auto" fo:line-height="150%"/>
      <style:text-properties fo:hyphenate="true"/>
    </style:style>
    <style:style style:name="T44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48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9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</style:style>
    <style:style style:name="T4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53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4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5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6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</style:style>
    <style:style style:name="T4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5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60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</style:style>
    <style:style style:name="T4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2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</style:style>
    <style:style style:name="T4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7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8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</style:style>
    <style:style style:name="T4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0" style:parent-style-name="Domylnaczcionkaakapitu" style:family="text">
      <style:text-properties style:font-name="Calibri" style:font-name-complex="Calibri" fo:font-size="11pt" style:font-size-asian="11pt" style:font-size-complex="11pt"/>
    </style:style>
    <style:style style:name="T471" style:parent-style-name="Domylnaczcionkaakapitu" style:family="text">
      <style:text-properties style:font-name="Calibri" style:font-name-complex="Calibri" fo:font-size="11pt" style:font-size-asian="11pt" style:font-size-complex="11pt"/>
    </style:style>
    <style:style style:name="T47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73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</style:style>
    <style:style style:name="T47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7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76" style:parent-style-name="Akapitzlistą" style:list-style-name="LFO111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7" style:parent-style-name="Akapitzlistą" style:list-style-name="LFO111" style:family="paragraph">
      <style:paragraph-properties fo:widows="0" fo:orphans="0" fo:text-align="justify" style:vertical-align="baseline" fo:line-height="150%" fo:margin-left="0.4923in">
        <style:tab-stops/>
      </style:paragraph-properties>
    </style:style>
    <style:style style:name="T478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7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48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81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482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483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84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48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486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87" style:parent-style-name="Akapitzlistą" style:family="paragraph">
      <style:paragraph-properties fo:text-align="justify" fo:line-height="150%" fo:margin-left="0.4923in">
        <style:tab-stops/>
      </style:paragraph-properties>
    </style:style>
    <style:style style:name="T488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pl" style:country-asian="PL"/>
    </style:style>
    <style:style style:name="T48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490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49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92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49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9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9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9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497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49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49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0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0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02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0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04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0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07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0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09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1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12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1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14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1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17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18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19" style:parent-style-name="Normalny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2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21" style:parent-style-name="Normalny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2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24" style:parent-style-name="Normalny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2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26" style:parent-style-name="Akapitzlistą" style:list-style-name="LFO112" style:family="paragraph">
      <style:paragraph-properties style:text-autospace="none" fo:text-align="justify" fo:line-height="150%" fo:margin-left="0.4923in">
        <style:tab-stops/>
      </style:paragraph-properties>
      <style:text-properties fo:hyphenate="true"/>
    </style:style>
    <style:style style:name="T52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28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2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31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3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33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3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35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3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38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39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40" style:parent-style-name="Normalny" style:list-style-name="LFO112" style:family="paragraph">
      <style:paragraph-properties fo:widows="2" fo:orphans="2" fo:text-align="justify" style:vertical-align="auto" fo:line-height="150%" fo:margin-left="0.4923in">
        <style:tab-stops/>
      </style:paragraph-properties>
      <style:text-properties fo:hyphenate="true"/>
    </style:style>
    <style:style style:name="T541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4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543" style:parent-style-name="Akapitzlistą" style:list-style-name="LFO113" style:family="paragraph">
      <style:paragraph-properties fo:text-align="justify" fo:line-height="150%" fo:margin-left="0.4923in">
        <style:tab-stops/>
      </style:paragraph-properties>
      <style:text-properties fo:hyphenate="true"/>
    </style:style>
    <style:style style:name="T544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45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46" style:parent-style-name="Akapitzlistą" style:list-style-name="LFO113" style:family="paragraph">
      <style:paragraph-properties fo:text-align="justify" fo:line-height="150%" fo:margin-left="0.4923in">
        <style:tab-stops/>
      </style:paragraph-properties>
      <style:text-properties fo:hyphenate="true"/>
    </style:style>
    <style:style style:name="T547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48" style:parent-style-name="Akapitzlistą" style:list-style-name="LFO113" style:family="paragraph">
      <style:paragraph-properties fo:text-align="justify" fo:line-height="150%" fo:margin-left="0.4923in">
        <style:tab-stops/>
      </style:paragraph-properties>
      <style:text-properties fo:hyphenate="true"/>
    </style:style>
    <style:style style:name="T549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50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5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T552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553" style:parent-style-name="Akapitzlistą" style:list-style-name="LFO112" style:family="paragraph">
      <style:paragraph-properties style:text-autospace="none" fo:text-align="justify" fo:line-height="150%" fo:margin-left="0.4923in">
        <style:tab-stops>
          <style:tab-stop style:type="left" style:position="0.0888in"/>
        </style:tab-stops>
      </style:paragraph-properties>
    </style:style>
    <style:style style:name="T554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555" style:parent-style-name="Domy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556" style:parent-style-name="Standard" style:list-style-name="LFO105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57" style:parent-style-name="Standard" style:family="paragraph">
      <style:paragraph-properties fo:text-align="justify" fo:line-height="150%" fo:text-indent="-0.0208in"/>
    </style:style>
    <style:style style:name="T55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1" style:parent-style-name="Standard" style:family="paragraph">
      <style:paragraph-properties fo:text-align="justify" fo:line-height="150%" fo:text-indent="-0.0208in"/>
    </style:style>
    <style:style style:name="T56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4" style:parent-style-name="Normalny" style:family="paragraph">
      <style:paragraph-properties fo:widows="2" fo:orphans="2" fo:text-align="justify" style:vertical-align="auto" fo:line-height="150%" fo:margin-left="0.1652in" fo:text-indent="3.7527in">
        <style:tab-stops/>
      </style:paragraph-properties>
      <style:text-properties fo:hyphenate="true"/>
    </style:style>
    <style:style style:name="T56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566" style:parent-style-name="Normalny" style:family="paragraph">
      <style:paragraph-properties fo:widows="2" fo:orphans="2" fo:text-align="justify" style:vertical-align="auto" fo:line-height="150%" fo:margin-left="0.1652in" fo:text-indent="3.752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7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68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69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0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1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2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3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4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5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6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7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8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79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0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1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2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3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4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5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6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7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8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89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90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591" style:parent-style-name="Standard" style:family="paragraph">
      <style:paragraph-properties fo:text-align="center" fo:line-height="150%">
        <style:tab-stops>
          <style:tab-stop style:type="left" style:position="4.218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2" style:parent-style-name="Standard" style:family="paragraph">
      <style:paragraph-properties fo:text-align="center" fo:line-height="150%">
        <style:tab-stops>
          <style:tab-stop style:type="left" style:position="4.2187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3" style:parent-style-name="Standard" style:family="paragraph">
      <style:paragraph-properties fo:text-align="center" fo:line-height="150%">
        <style:tab-stops>
          <style:tab-stop style:type="left" style:position="4.2187in"/>
        </style:tab-stops>
      </style:paragraph-properties>
    </style:style>
    <style:style style:name="T59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5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5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5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0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6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2" style:parent-style-name="Normalny" style:family="paragraph">
      <style:paragraph-properties fo:widows="2" fo:orphans="2" fo:text-align="center" style:vertical-align="auto" fo:line-height="150%"/>
      <style:text-properties fo:hyphenate="true"/>
    </style:style>
    <style:style style:name="T6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04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05" style:parent-style-name="Standard" style:family="paragraph">
      <style:paragraph-properties fo:text-align="justify" fo:line-height="150%" fo:text-indent="-0.0208in">
        <style:tab-stops>
          <style:tab-stop style:type="left" style:position="4.218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6" style:parent-style-name="Standard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/>
    </style:style>
    <style:style style:name="P607" style:parent-style-name="Standard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/>
    </style:style>
    <style:style style:name="P608" style:parent-style-name="Standard" style:list-style-name="LFO114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609" style:parent-style-name="Standard" style:list-style-name="LFO114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610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1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2" style:parent-style-name="Normalny" style:family="paragraph">
      <style:paragraph-properties fo:text-align="justify" fo:line-height="150%"/>
    </style:style>
    <style:style style:name="T613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8" style:parent-style-name="Normalny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9" style:parent-style-name="Normalny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1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6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3" style:parent-style-name="Standard" style:list-style-name="LFO115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624" style:parent-style-name="Standard" style:list-style-name="LFO115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625" style:parent-style-name="Standard" style:family="paragraph">
      <style:paragraph-properties fo:text-align="justify" style:vertical-align="auto" fo:line-height="150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626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7" style:parent-style-name="Akapitzlistą" style:family="paragraph">
      <style:paragraph-properties fo:widows="0" fo:orphans="0" fo:text-align="justify" fo:line-height="150%" fo:margin-left="0in">
        <style:tab-stops/>
      </style:paragraph-properties>
    </style:style>
    <style:style style:name="T628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31" style:parent-style-name="Standard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/>
    </style:style>
    <style:style style:name="P632" style:parent-style-name="Standard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/>
    </style:style>
    <style:style style:name="P633" style:parent-style-name="Standard" style:list-style-name="LFO115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634" style:parent-style-name="Standard" style:list-style-name="LFO115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 fo:hyphenate="true"/>
    </style:style>
    <style:style style:name="P635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6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7" style:parent-style-name="Akapitzlistą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8" style:parent-style-name="Normalny" style:family="paragraph">
      <style:paragraph-properties fo:text-align="justify" fo:line-height="150%"/>
    </style:style>
    <style:style style:name="T639" style:parent-style-name="Domyślnaczcionkaakapitu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4" style:parent-style-name="Standard" style:family="paragraph">
      <style:paragraph-properties fo:text-align="justify" style:vertical-align="auto" fo:line-height="150%"/>
      <style:text-properties style:font-name="Calibri" style:font-name-complex="Calibri" fo:font-size="11pt" style:font-size-asian="11pt" style:font-size-complex="11pt"/>
    </style:style>
    <style:style style:name="P645" style:parent-style-name="Standard" style:family="paragraph">
      <style:paragraph-properties fo:text-align="justify" style:vertical-align="auto" fo:line-height="150%" fo:margin-left="0.0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6" style:parent-style-name="Standard" style:family="paragraph">
      <style:paragraph-properties fo:text-align="justify" fo:line-height="150%" fo:margin-left="0.0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7" style:parent-style-name="Standard" style:family="paragraph">
      <style:paragraph-properties fo:text-align="justify" fo:line-height="150%" fo:margin-left="0.0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48" style:parent-style-name="Normalny" style:family="paragraph">
      <style:paragraph-properties fo:widows="2" fo:orphans="2" fo:text-align="justify" style:vertical-align="auto" fo:line-height="150%" fo:margin-left="0.1652in" fo:text-indent="3.7527in">
        <style:tab-stops/>
      </style:paragraph-properties>
      <style:text-properties fo:hyphenate="true"/>
    </style:style>
    <style:style style:name="T6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650" style:parent-style-name="Normalny" style:family="paragraph">
      <style:paragraph-properties fo:widows="2" fo:orphans="2" fo:text-align="justify" style:vertical-align="auto" fo:line-height="150%" fo:margin-left="0.1652in" fo:text-indent="3.7527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1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652" style:parent-style-name="Standard" style:family="paragraph">
      <style:paragraph-properties fo:text-align="justify" fo:line-height="150%"/>
      <style:text-properties style:font-name="Calibri" style:font-name-complex="Calibri" fo:font-size="9pt" style:font-size-asian="9pt" style:font-size-complex="9pt"/>
    </style:style>
    <style:style style:name="P653" style:parent-style-name="Standard" style:family="paragraph">
      <style:paragraph-properties fo:text-align="justify" fo:line-height="150%"/>
    </style:style>
    <style:style style:name="T654" style:parent-style-name="Domyślnaczcionkaakapitu" style:family="text">
      <style:text-properties style:font-name="Calibri" style:font-name-complex="Calibri" fo:font-size="9pt" style:font-size-asian="9pt" style:font-size-complex="9pt"/>
    </style:style>
  </office:automatic-styles>
  <office:body>
    <office:text text:use-soft-page-breaks="true">
      <text:p text:style-name="P1"><text:span text:style-name="T3">Zarządzenie Nr 1492/III/2022</text:span></text:p>
      <text:p text:style-name="P4"><text:span text:style-name="T5">Burmistrza Gołdapi</text:span></text:p>
      <text:p text:style-name="P6"><text:span text:style-name="T7">z 23 marca 2022 r.</text:span></text:p>
      <text:p text:style-name="P8">w sprawie zmiany Regulaminu Organizacyjnego Urzędu Miejskiego w Gołdapi</text:p>
      <text:p text:style-name="P9"><text:span text:style-name="T10">Na podstawie art. 33 ust. 2 ustawy z dnia 8 marca 1990 r.<text:s/></text:span><text:span text:style-name="T11">o samorządzie gminnym (t.j. Dz. U. z<text:s/></text:span><text:span text:style-name="T12">2022 r. poz. 559)<text:s/></text:span><text:span text:style-name="T13">zarządzam, co następuje:</text:span></text:p>
      <text:p text:style-name="P14"><text:span text:style-name="T15">§ 1.<text:s/></text:span><text:span text:style-name="T16">W Zarządzeniu Nr 883/II/2014 Burmistrza Gołdapi z dnia 27 lutego 2014 r. w sprawie nadania Regulaminu Organizacyjnego Urzędu Miejskiego w Gołdapi wprowadzam następujące zmiany:<text:s/></text:span></text:p>
      <text:list text:style-name="LFO105" text:continue-numbering="true">
        <text:list-item>
          <text:p text:style-name="P17">W załączniku do Zarządzenia pn. Regulamin Organizacyjny Urzędu Miejskiego w Gołdapi wprowadzam następujące zmiany:<text:s/></text:p>
        </text:list-item>
      </text:list>
      <text:list text:style-name="LFO106" text:continue-numbering="true">
        <text:list-item>
          <text:p text:style-name="P18"><text:span text:style-name="T19">§18a otrzymuje brzmienie:<text:s/></text:span></text:p>
        </text:list-item>
      </text:list>
      <text:p text:style-name="P20">„§ 18a<text:s/></text:p>
      <text:p text:style-name="P21"><text:span text:style-name="T22">Wydział Oświaty i Spraw Społecznych</text:span></text:p>
      <text:p text:style-name="P23"><text:span text:style-name="T24">Do zadań Wydziału<text:s/></text:span><text:span text:style-name="T25">Oświaty i Spraw Społecznych<text:s/></text:span><text:span text:style-name="T26">należy w szczególności:<text:s/></text:span></text:p>
      <text:list text:style-name="LFO107" text:continue-numbering="true">
        <text:list-item>
          <text:p text:style-name="P27"><text:span text:style-name="T28">Ewidencji obiektów nie<text:s/></text:span><text:span text:style-name="T29">będących hotelami, a świadczącymi usługi hotelarskie,</text:span></text:p>
        </text:list-item>
        <text:list-item>
          <text:p text:style-name="P30"><text:span text:style-name="T31">Obsługa Centralnej Ewidencji i Informacji Działalności Gospodarczej,<text:s/></text:span></text:p>
        </text:list-item>
        <text:list-item>
          <text:p text:style-name="P32"><text:span text:style-name="T33">Wydawanie zezwolenia sprzedaży detalicznej napojów alkoholowych i ustalanie opłat z tego tytułu,</text:span></text:p>
        </text:list-item>
        <text:list-item>
          <text:p text:style-name="P34"><text:span text:style-name="T35">Wydawanie licencji na wykonywanie t</text:span><text:span text:style-name="T36">ransportu drogowego taksówki,<text:s/></text:span></text:p>
        </text:list-item>
        <text:list-item>
          <text:p text:style-name="P37"><text:span text:style-name="T38">Promowanie przedsiębiorczości i prowadzenie działalności na rzecz rozwoju inicjatyw gospodarczych w tym wsparcie administracyjne Społecznej Rady Gospodarczej. <text:s/></text:span></text:p>
        </text:list-item>
        <text:list-item>
          <text:p text:style-name="P39"><text:span text:style-name="T40">Współdziałanie z organami samorządowymi, instytucjami, organizac</text:span><text:span text:style-name="T41">jami oraz innymi podmiotami realizującymi zadania w zakresie polityki społecznej,</text:span></text:p>
        </text:list-item>
        <text:list-item>
          <text:p text:style-name="P42"><text:span text:style-name="T43">Prowadzenie spraw związanych z opłatą skarbową w ramach zadań Wydziału,<text:s/></text:span></text:p>
        </text:list-item>
        <text:list-item>
          <text:p text:style-name="P44">Wykonywanie funkcji organu prowadzącego w zakresie określonym przepisami:</text:p>
        </text:list-item>
      </text:list>
      <text:p text:style-name="P45">1) przedszkolem samorządowy,</text:p>
      <text:p text:style-name="P46">2) szkołami podstawowymi,<text:s/></text:p>
      <text:list text:style-name="LFO107" text:continue-numbering="true">
        <text:list-item>
          <text:p text:style-name="P47">Przygotowywanie projektów aktów prawnych dotyczących w szczególności:</text:p>
        </text:list-item>
      </text:list>
      <text:p text:style-name="P48">1) zakładania, przekształcania i likwidacji gminnych oświatowych jednostek organizacyjnych,<text:s/></text:p>
      <text:p text:style-name="P49"><text:span text:style-name="T50">2) ustalenia sieci publicznych szkół podstawowych oraz<text:s/></text:span><text:span text:style-name="T51">granic ich obwodów,</text:span></text:p>
      <text:p text:style-name="P52">3) ustalenia sieci publicznych przedszkoli samorządowych oraz wysokości opłat w nich obowiązujących,</text:p>
      <text:p text:style-name="P53"><text:span text:style-name="T54">4) ustalania regulaminu określającego niektóre zasady wynagradzania za pracę oraz zasady przyznawania nauczycielom zatrudnionym w przed</text:span><text:span text:style-name="T55">szkolach samorządowych, szkołach podstawowych dodatków do wynagrodzeń i nagród,</text:span></text:p>
      <text:p text:style-name="P56">5) określenia tygodniowego obowiązkowego wymiaru godzin zajęć niektórych nauczycieli oraz zasad udzielania i rozmiaru zniżek tygodniowego obowiązkowego wymiaru godzin zajęć<text:s/><text:soft-page-break/>nauczycielom pełniącym stanowiska kierownicze w przedszkolu, szkole oraz zwalniania od obowiązku realizacji zajęć,</text:p>
      <text:p text:style-name="P57"><text:span text:style-name="T58">6) ustalenia kryteriów i trybu przyznawania nagród dla nauczycieli ze środków budżetu organu prowadzącego,</text:span></text:p>
      <text:p text:style-name="P59"><text:span text:style-name="T60">7) realizacji zadań w zakresie wychow</text:span><text:span text:style-name="T61">ania przedszkolnego w niepublicznych przedszkolach, działających na terenie Gminy dla mieszkańców innych gmin,</text:span></text:p>
      <text:list text:style-name="LFO107" text:continue-numbering="true">
        <text:list-item>
          <text:p text:style-name="P62"><text:span text:style-name="T63">Sporządzanie rocznych informacji o stanie realizacji zadań oświatowych i o wynikach sprawdzianów i</text:span><text:span text:style-name="T64"><text:s/>egzaminów do 31 października każdego roku,</text:span></text:p>
        </text:list-item>
        <text:list-item>
          <text:p text:style-name="P65"><text:span text:style-name="T66">Wyk</text:span><text:span text:style-name="T67">onywanie zadań dotyczących dofinansowania doskonalenia zawodowego nauczycieli,</text:span></text:p>
        </text:list-item>
        <text:list-item>
          <text:p text:style-name="P68"><text:span text:style-name="T69">Prowadzenie spraw związanych z pomocą zdrowotną dla nauczycieli,</text:span></text:p>
        </text:list-item>
        <text:list-item>
          <text:p text:style-name="P70"><text:span text:style-name="T71">Koordynowanie Systemu Informacji Oświatowej, w tym sporządzanie sprawozdań,<text:s/></text:span></text:p>
        </text:list-item>
        <text:list-item>
          <text:p text:style-name="P72"><text:span text:style-name="T73">Prowadzenie spraw związanych z dofi</text:span><text:span text:style-name="T74">nansowaniem kosztów kształcenia młodocianych pracowników oraz pomocy DE MINIMIS,</text:span></text:p>
        </text:list-item>
        <text:list-item>
          <text:p text:style-name="P75"><text:span text:style-name="T76">Dokonywanie ocen dyrektorów szkół zgodnie z obowiązującą procedurą,</text:span></text:p>
        </text:list-item>
        <text:list-item>
          <text:p text:style-name="P77"><text:span text:style-name="T78">Analizowanie i sporządzanie rocznych sprawozdań z wysokości i średnich wynagrodzeń nauczycieli,<text:s/></text:span></text:p>
        </text:list-item>
        <text:list-item>
          <text:p text:style-name="P79">Przygotowywanie projektów zarządzeń Burmistrza w sprawach:</text:p>
        </text:list-item>
      </text:list>
      <text:p text:style-name="P80"><text:span text:style-name="T81">1) określenia regulaminu oraz powołania komisji do przeprowadzenia konkursu na stanowisko dyrektora przedszkola, szkoły podstawowej,</text:span></text:p>
      <text:p text:style-name="P82">2) powierzenia (odwołania) stanowiska dyrektorom jednostek,<text:s/></text:p>
      <text:p text:style-name="P83">3)<text:s/>zatwierdzenia arkuszy organizacyjnych jednostkom,</text:p>
      <text:p text:style-name="P84">4) powołania komisji egzaminacyjnej dla nauczycieli ubiegających się o awans na stopień nauczyciela mianowanego oraz udział w pracach komisji egzaminacyjnych,</text:p>
      <text:p text:style-name="P85">5) przygotowywanie aktów mianowania dla nauczycieli,</text:p>
      <text:list text:style-name="LFO107" text:continue-numbering="true">
        <text:list-item>
          <text:p text:style-name="P86">Nadzór i kontrola spełniania obowiązku szkolnego lub obowiązku nauki przez uczniów w wieku 16 - 18 lat,</text:p>
        </text:list-item>
        <text:list-item>
          <text:p text:style-name="P87"><text:span text:style-name="T88">Prowadzenie ewidencji niepublicznych przedszkoli, szkół podstawowych, w tym wydawanie decyzji o założeniu bądź likwidacji placówki,</text:span></text:p>
        </text:list-item>
        <text:list-item>
          <text:p text:style-name="P89">Nadawanie i cofanie uprawnień szkoły publicznej dla szkół niepublicznych,</text:p>
        </text:list-item>
        <text:list-item>
          <text:p text:style-name="P90">Inspirowanie działań w zakresie współpracy placówek oświatowych,</text:p>
        </text:list-item>
        <text:list-item>
          <text:p text:style-name="P91">Wnioskowanie w sprawie przyznania nagród oraz odznaczeń państwowych dla dyrektorów podległych placówek,</text:p>
        </text:list-item>
        <text:list-item>
          <text:p text:style-name="P92">Wnioskowanie<text:s/>w sprawie udzielania kar porządkowych dla dyrektorów podległych placówek;</text:p>
        </text:list-item>
        <text:list-item>
          <text:p text:style-name="P93">Przygotowywanie postanowień Burmistrza o nałożeniu grzywny w celu przymuszenia spełniania obowiązku szkolnego i obowiązku nauki oraz tytułów wykonawczych stosowanych w egzekucji obowiązków o charakterze niepieniężnym,</text:p>
        </text:list-item>
        <text:list-item>
          <text:p text:style-name="P94">Prowadzenie spraw związanych z dowozem uczniów do szkół,</text:p>
        </text:list-item>
        <text:list-item>
          <text:p text:style-name="P95">Współpraca z organami nadzoru pedagogicznego w zakresie określonym w przepisach prawa oświatowego i wykonywanie zaleceń Kuratora Oświaty,</text:p>
        </text:list-item>
        <text:list-item>
          <text:p text:style-name="P96">Prowadzenie kontroli w zakresie prawidłowości wykorzystania dotacji w placówkach niepublicznych.</text:p>
        </text:list-item>
        <text:list-item>
          <text:p text:style-name="P97">Zwiększenie dostępności pomocy terapeutycznej i rehabilitacyjnej dla osób uzależnionych od alkoholu i narkotyków,</text:p>
        </text:list-item>
        <text:list-item>
          <text:p text:style-name="P98">Prowadzenie profilaktycznej działalności informacyjnej i edukacyjnej w<text:s/>zakresie rozwiązywania problemów alkoholowych i przeciwdziałania narkomanii,</text:p>
        </text:list-item>
        <text:list-item>
          <text:p text:style-name="P99">Przedstawianie Burmistrzowi do zatwierdzania godzin otwarcia Punktu Informacyjno- Konsultacyjnego dla mieszkańców gminy Gołdap oraz czasu dyżurów specjalistów obsługujących PIK,</text:p>
        </text:list-item>
        <text:list-item>
          <text:p text:style-name="P100">Współpraca z Gminną Komisją Rozwiązywania Problemów Alkoholowych, w tym obsługa administracyjna i techniczna posiedzeń tej Komisji, OPS, PCPR, zespołami interdyscyplinarnymi,<text:s/></text:p>
        </text:list-item>
        <text:list-item>
          <text:p text:style-name="P101">Koordynacja działań związanych z profilaktyką alkoholową i przeciwdziałaniem narkomanii realizowanych przez różne organizacje społeczne oraz jednostki samorządowe,</text:p>
        </text:list-item>
        <text:list-item>
          <text:p text:style-name="P102">Współpraca z jednostkami oświatowymi w zakresie działalności wychowawczej, edukacyjnej i informacyjnej wśród młodzieży, dotyczącej profilaktyki i rozwiązywania problemów alkoholowych i narkomanii,</text:p>
        </text:list-item>
        <text:list-item>
          <text:p text:style-name="P103">Współpraca z instytucjami, organizacjami i osobami fizycznymi działającymi w sferze profilaktyki rozwiązywania problemów alkoholowych i narkomanii,</text:p>
        </text:list-item>
        <text:list-item>
          <text:p text:style-name="P104">Diagnozowanie potrzeb związanych z profilaktyką i rozwiązywaniem problemów alkoholowych i narkomanii,</text:p>
        </text:list-item>
        <text:list-item>
          <text:p text:style-name="P105">Obsługa administracyjno – techniczna Punktu Informacyjno – Konsultacyjnego,</text:p>
        </text:list-item>
        <text:list-item>
          <text:p text:style-name="P106">Przygotowywanie wspólnie z Gminną Komisją Rozwiązywania Problemów Alkoholowych i Przeciwdziałaniu Narkomanii projektu Gminnego Programu Profilaktyki Rozwiązywania Problemów Alkoholowych oraz Przeciwdziałania Narkomanii i przekładanie Burmistrzowi oraz Radzie Miejskiej w celu uchwalenia, projektu preliminarza na jego wykonanie oraz projektu sprawozdania z realizacji zadań wynikających z gminnego programu,</text:p>
        </text:list-item>
        <text:list-item>
          <text:p text:style-name="P107">Realizacja Gminnego Programu Profilaktyki i Rozwiązywania Problemów Alkoholowych poprzez:</text:p>
        </text:list-item>
      </text:list>
      <text:p text:style-name="P108">1) ogłaszanie i prowadzenie konkursów na wykonywanie poszczególnych zadań w ramach,</text:p>
      <text:p text:style-name="P109">2) przygotowywanie umów zawieranych w celu realizacji zadań objętych Programem,<text:s/></text:p>
      <text:p text:style-name="P110">3)<text:s/>kontrola wykorzystania środków przeznaczonych na realizację programów, planowanie, koordynowanie i inicjowanie działań na rzecz przeciwdziałania narkomanii w Gminie,</text:p>
      <text:list text:style-name="LFO107" text:continue-numbering="true">
        <text:list-item>
          <text:p text:style-name="P111">Wdrażanie i propagowanie na terenie gminy ogólnopolskich i regionalnych kampanii edukacyjnych,</text:p>
        </text:list-item>
        <text:list-item>
          <text:p text:style-name="P112">Opracowywanie sprawozdań z działalności w zakresie profilaktyki, rozwiązywania problemów, realizacji działań i przekazaniu do Państwowej Agencji Rozwiązywania Problemów<text:s/><text:soft-page-break/>Alkoholowych oraz Krajowego Biuro ds. Przeciwdziałania Narkomanii,<text:s/></text:p>
        </text:list-item>
        <text:list-item>
          <text:p text:style-name="P113">Opracowywanie<text:s/>planów rzeczowo-finansowych dotyczących realizacji zadań, stanowiących materiał cząstkowy do projektu budżetu gminy,</text:p>
        </text:list-item>
        <text:list-item>
          <text:p text:style-name="P114">Koordynowanie działań dotyczących opracowywania programów zdrowotnych,</text:p>
        </text:list-item>
        <text:list-item>
          <text:p text:style-name="P115">Prowadzenie działań w zakresie realizacji programów zdrowotnych,<text:s/></text:p>
        </text:list-item>
        <text:list-item>
          <text:p text:style-name="P116">Współpraca z instytucjami/podmiotami zewnętrznymi w zakresie prowadzenia edukacji zdrowotnej i promocji zdrowia (organizacja/współorganizacja imprez, ogólnodostępnych, happeningów, konkursów, konferencji, akcji profilaktycznych),<text:s/></text:p>
        </text:list-item>
        <text:list-item>
          <text:p text:style-name="P117"><text:span text:style-name="T118">Współpraca z instytucjami/p</text:span><text:span text:style-name="T119">odmiotami lokalnymi i zewnętrznymi w zakresie realizowanych przez gminę zadań dotyczących ochrony zdrowia,<text:s/></text:span></text:p>
        </text:list-item>
        <text:list-item>
          <text:p text:style-name="P120"><text:span text:style-name="T121">Aktualizacja Biuletynu Informacji Publicznej z zakresu działania Wydziału.</text:span></text:p>
        </text:list-item>
        <text:list-item>
          <text:p text:style-name="P122"><text:span text:style-name="T123">Realizacja prawidłowego wykonywania budżetu w zakresie<text:s/></text:span><text:span text:style-name="T124">przyjętych zadań.</text:span></text:p>
        </text:list-item>
        <text:list-item>
          <text:p text:style-name="P125"><text:span text:style-name="T126">Podejmowanie działań w celu pozyskiwania zewnętrznych źródeł finansowania zadań Gminy poprzez aplikowanie o środki finansowe pochodzące zarówno z krajowych, europejskich,</text:span><text:span text:style-name="T127"><text:line-break/></text:span><text:span text:style-name="T128">jak i innych funduszy pomocowych. Bieżąca współpraca z instytucjami</text:span><text:span text:style-name="T129"><text:s/>zarządzającymi i wdrażającymi programy pomocowe.</text:span></text:p>
        </text:list-item>
        <text:list-item>
          <text:p text:style-name="P130"><text:span text:style-name="T131">Wydawanie zezwoleń na wykonywanie regularnych i regularnych specjalnych przewozów osób w krajowym transporcie drogowym.</text:span></text:p>
        </text:list-item>
        <text:list-item>
          <text:p text:style-name="P132">Prowadzenie spraw związanych z realizacją zadań Gminy określonych w ustawie o opiece nad dziećmi do lat 3.</text:p>
        </text:list-item>
        <text:list-item>
          <text:p text:style-name="P133">Prowadzenie spraw związanych z dotacjami oświatowymi, celowymi (podręczniki, programy rządowe itp.).”.<text:s/></text:p>
        </text:list-item>
      </text:list>
      <text:list text:style-name="LFO106" text:continue-numbering="true">
        <text:list-item>
          <text:p text:style-name="P134"><text:span text:style-name="T135">§22 otrzymuje brzmienie:<text:s/></text:span></text:p>
        </text:list-item>
      </text:list>
      <text:p text:style-name="P136"><text:span text:style-name="T137">„§ 22</text:span></text:p>
      <text:p text:style-name="P138"><text:span text:style-name="T139">Wydział Infrastruktury i Inwestycji Komunalnych</text:span></text:p>
      <text:p text:style-name="P140"><text:span text:style-name="T141">Do zadań Wydziału Infrastruktury i<text:s/></text:span><text:span text:style-name="T142">Inwestycji Komunalnych</text:span><text:span text:style-name="T143"><text:s/></text:span><text:span text:style-name="T144">należy w szczególności:</text:span></text:p>
      <text:p text:style-name="P145"><text:span text:style-name="T146">1) Prowadzenie spraw wynikających z ustawy z dnia 21 czerwca 2001 r. o ochronie praw lokatorów, mieszkaniowym zasobie gminy i o zmianie Kodeksu cywilnego (tj. z 2014r. Dz.U. Nr 224 poz. 1342 ze zm.) w tym:</text:span></text:p>
      <text:p text:style-name="P147"><text:span text:style-name="T148">a)<text:s/></text:span><text:span text:style-name="T149">przygotowywanie wieloletnich programów gospodarowania mieszkaniowym zasobem Gminy,</text:span></text:p>
      <text:p text:style-name="P150"><text:span text:style-name="T151">b) przygotowywanie uchwał w sprawie zasad wynajmowania lokali wchodzących w skład mieszkaniowego zasobu Gminy,</text:span></text:p>
      <text:p text:style-name="P152">2) Prowadzenie ewidencji lokali mieszkalnych na terenie Gminy,</text:p>
      <text:p text:style-name="P153">3) Prowadzenie spraw związanych z wynajmowaniem lokali wchodzących w skład mieszkaniowego zasobu Gminy w tym:</text:p>
      <text:p text:style-name="P154">a) przyjmowanie wniosków o przydział lub zamianę lokalu mieszkalnego <text:s/>i sporządzanie rocznych list,</text:p>
      <text:p text:style-name="P155">b) współdziałanie ze Społeczną Komisją Mieszkaniową, tj. organem opiniodawczym w sprawach<text:s/><text:soft-page-break/>mieszkaniowych,</text:p>
      <text:p text:style-name="P156">c) kierowanie do zawarcia umów najmu lokali mieszkalnych i zamiennych oraz lokali socjalnych,</text:p>
      <text:p text:style-name="P157">d) wydawanie zgody na podnajem i zamianę lokali mieszkalnych oraz na adaptację pomieszczeń niemieszkalnych na mieszkalne,</text:p>
      <text:p text:style-name="P158">4) Współdziałanie z Administracją Domów Mieszkalnych w Gołdapi Spółką z o.o. w sprawie gospodarowania zasobem lokalowym (ustalanie wysokości stawek czynszu, wydzielanie lokali socjalnych i zamiennych, eksmisje),</text:p>
      <text:p text:style-name="P159">5) Prowadzenie spraw wynikających z ustawy z dnia 24 czerwca 1994r. o własności lokali (Dz.U.Nr 85 poz. 388 z późn. zm), w tym:</text:p>
      <text:p text:style-name="P160">a) reprezentowanie Gminy na zebraniach Wspólnot Mieszkaniowych,</text:p>
      <text:p text:style-name="P161">b) współdziałanie z Zarządcami Wspólnot Mieszkaniowych,</text:p>
      <text:p text:style-name="P162">6) Prowadzenie<text:s/>ewidencji lokali użytkowych i nadzór nad należnościami z tytułu dzierżawy lokali użytkowych,</text:p>
      <text:p text:style-name="P163">7) Przygotowywanie projektów zarządzeń w sprawie ogłaszania przetargów w sprawie dzierżawy lokali użytkowych, na zmianę wysokości stawek czynszowych oraz na umorzenie wierzytelności Gminy z tytułu zaległości w opłatach za lokale,</text:p>
      <text:p text:style-name="P164"><text:span text:style-name="T165">8) Prowadzenie ewidencji wydanych zezwoleń i przygotowywanie projektów decyzji<text:s/></text:span><text:span text:style-name="T166">decyzji<text:s/></text:span><text:span text:style-name="T167"><text:s/>w sprawie opłaty za zajęcie pasa drogowego <text:s/>dróg gminnych i ewidencja opłat zarządcom dróg powiatowyc</text:span><text:span text:style-name="T168">h, wojewódzkich i krajowych za umieszczenie urządzeń infrastruktury komunalnej w pasach dróg,</text:span></text:p>
      <text:p text:style-name="P169">9) Weryfikacja taryf za wodę i ścieki,</text:p>
      <text:p text:style-name="P170">10) Przygotowanie materiałów i nadzór nad zarządem cmentarzy komunalnych,</text:p>
      <text:p text:style-name="P171">11) Utrzymywanie cmentarzy wojennych,</text:p>
      <text:p text:style-name="P172">12) Realizacja zadań gminy wynikających z ustawy o ochronie zwierząt,</text:p>
      <text:p text:style-name="P173">13) Nadzór nad targowiskiem miejskim,</text:p>
      <text:p text:style-name="P174">14) Utrzymanie porządku i czystości na terenie Gminy oraz utrzymanie terenów zielonych,</text:p>
      <text:p text:style-name="P175">15) Pomoc w realizacji <text:s/>przedsięwzięć w ramach Funduszy Sołeckich,</text:p>
      <text:p text:style-name="P176"><text:span text:style-name="T177">16) Prowadzenie spraw związanych z gospodarką odpadami komunalnymi w szczególności:</text:span></text:p>
      <text:p text:style-name="P178"><text:span text:style-name="T179">a) organizowanie i nadzorowanie działań dot. gospodarki odpadami komunalnymi,</text:span></text:p>
      <text:p text:style-name="P180">b)przygotowywanie merytoryczne przetargów na inwestycje zgodnie z ustawą o zamówieniach publicznych,</text:p>
      <text:p text:style-name="P181">c) zapewnianie prawidłowego funkcjonowania systemu gospodarki odpadami komunalnymi poprzez nadzór nad podmiotem odbierającym odpady komunalne od właścicieli nieruchomości,</text:p>
      <text:p text:style-name="P182">d) przygotowywanie i uzgadnianie harmonogramów wywozu odpadów,</text:p>
      <text:p text:style-name="P183">e) prowadzenie<text:s/>działań informacyjnych i edukacyjnych w zakresie prawidłowego gospodarowania odpadami komunalnymi,</text:p>
      <text:p text:style-name="P184">f) przygotowywanie projektów uchwał <text:s/>Rady w sprawach gospodarki odpadami komunalnymi w zakresie:</text:p>
      <text:soft-page-break/>
      <text:p text:style-name="P185">- zmiany Regulaminu utrzymania czystości i porządku na terenie gminy Gołdap,</text:p>
      <text:p text:style-name="P186">- zmiany szczegółowego sposobu świadczenia usług w zakresie odbierania odpadów komunalnych od właścicieli nieruchomości i zagospodarowania tych odpadów,</text:p>
      <text:p text:style-name="P187">g) przyjmowanie skarg i wniosków dotyczących odbioru odpadów komunalnych od właścicieli nieruchomości zamieszkałych,</text:p>
      <text:p text:style-name="P188">h) współdziałanie ze Związkiem Międzygminnym „GOSPODARKA KOMUNALNA”</text:p>
      <text:p text:style-name="P189">i) współdziałanie ze Strażą Miejską i innymi podmiotami w celu monitorowania i poprawy „szczelności” systemu gospodarowania odpadami na terenie gminy,</text:p>
      <text:p text:style-name="P190">j)prowadzenie ewidencji umów zawartych na odbieranie odpadów komunalnych od przedsiębiorców w celu kontroli wykonywania przez nich obowiązków wynikających z ustawy o utrzymaniu czystości i porządku w gminach,</text:p>
      <text:p text:style-name="P191">k) prowadzenie rejestru działalności regulowanej w zakresie odbioru odpadów komunalnych,</text:p>
      <text:p text:style-name="P192">l) prowadzenie monitoringu nad zamkniętymi składowiskami.</text:p>
      <text:p text:style-name="P193">17) Nadzór nad <text:s/>utrzymaniem szaletów miejskich, placów zabaw, małej architektury, i wycinką drzew na terenach gminnych,</text:p>
      <text:p text:style-name="P194">18) Zbieranie i gromadzenie danych o potrzebach Gminy w zakresie budowy, rozbudowy oraz modernizacji infrastruktury technicznej Gminy w oparciu o:</text:p>
      <text:p text:style-name="P195">a) obowiązujące plany ogólne zagospodarowania przestrzennego,</text:p>
      <text:p text:style-name="P196">b) założenia kierunkowe społeczno-gospodarczego rozwoju miasta Gołdapi,</text:p>
      <text:p text:style-name="P197">c) wnioski mieszkańców i propozycje radnych,</text:p>
      <text:p text:style-name="P198">d) potrzeby zgłaszane przez wydziały Urzędu,</text:p>
      <text:p text:style-name="P199">19) Prace remontowe w obiektach stanowiących majątek Gminy uzgodnione i zaakceptowane przez Burmistrza,</text:p>
      <text:p text:style-name="P200">20) Rozliczanie pod względem rzeczowym zadań realizowanych przy<text:s/>współudziale środków finansowych otrzymanych z funduszy pomocowych,</text:p>
      <text:p text:style-name="P201">21) Przygotowywanie inwestycji do realizacji pod względem dokumentacyjnym, a w szczególności:</text:p>
      <text:p text:style-name="P202">a) zlecanie i odbiór nowych dokumentacji,</text:p>
      <text:p text:style-name="P203">b) aktualizacja dokumentacji<text:s/>posiadanych,</text:p>
      <text:p text:style-name="P204">c) uzyskiwanie warunków lokalizacji bądź zabudowy obiektów budowlanych oraz pozwoleń na budowę,</text:p>
      <text:p text:style-name="P205">d) organizowanie i koordynacja realizacji zadań inwestycyjnych i remontowych:</text:p>
      <text:p text:style-name="P206">- zlecanie robót budowlanych, dostaw i usług,</text:p>
      <text:p text:style-name="P207">- przekazywanie placów<text:s/>budów,</text:p>
      <text:p text:style-name="P208">- sporządzanie projektów umów na roboty, dostawy, usługi,</text:p>
      <text:p text:style-name="P209"><text:tab/>- kontrolowanie realizacji inwestycji i informowanie Burmistrza o przewidywanych zmianach w ich realizacji (zakres, koszty),</text:p>
      <text:p text:style-name="P210">- organizowanie odbiorów końcowych,</text:p>
      <text:p text:style-name="P211">- dokonywanie końcowych rozliczeń przedmiotów umów,</text:p>
      <text:soft-page-break/>
      <text:p text:style-name="P212">- egzekwowanie uprawnień z tytułu gwarancji i rękojmi,</text:p>
      <text:p text:style-name="P213">- sporządzanie informacji i sprawozdań z zakresu realizowanych inwestycji i remontów,</text:p>
      <text:p text:style-name="P214">- zabezpieczenie dostaw inwestorskich,</text:p>
      <text:p text:style-name="P215">- współpraca ze stanowiskiem ds. zamówień publicznych<text:s/>w zakresie sporządzania Specyfikacji Istotnych Warunków Zamówienia i Dokumentacji Przetargowych.<text:tab/></text:p>
      <text:p text:style-name="P216">22) Pełnienie funkcji zarządcy w zakresie:</text:p>
      <text:p text:style-name="P217">a) kanalizacji deszczowej,</text:p>
      <text:p text:style-name="P218">b) oświetlenia ulicznego,</text:p>
      <text:p text:style-name="P219">c) dróg gminnych publicznych, wewnętrznych i pozostałych terenów komunikacyjnych na gruntach Gminy,</text:p>
      <text:p text:style-name="P220">23) Współpraca z zarządcami dróg publicznych i spółkami komunalnymi w zakresie planów rozwoju sieci drogowej i infrastruktury technicznej,</text:p>
      <text:p text:style-name="P221">24) Prowadzenie ewidencji i przeglądów dróg gminnych i mostów oraz nadzór nad<text:s/>zimowym utrzymaniem przejezdności dróg gminnych.</text:p>
      <text:p text:style-name="P222">25) Prowadzenie spraw związanych z naruszeniem stosunków wodnych,</text:p>
      <text:p text:style-name="P223"><text:span text:style-name="T224">26) Opiniowanie spraw związanych z regulacją stanu prawnego gruntów zajętych/zajmowanych pod pas drogowy,<text:s/></text:span></text:p>
      <text:p text:style-name="P225"><text:span text:style-name="T226">27) Nadzór nad<text:s/></text:span><text:span text:style-name="T227">administrowaniem majątku w zakresie infrastruktury komunalnej przez jednostki organizacyjne,</text:span></text:p>
      <text:p text:style-name="P228">28) Uzgadnianie dokumentacji i projektów budowlanych w zakresie infrastruktury komunalnej:</text:p>
      <text:p text:style-name="P229"><text:span text:style-name="T230">a) opiniowanie projektów budowlanych i zagospodarowania terenu,</text:span></text:p>
      <text:p text:style-name="P231"><text:span text:style-name="T232">b) wydaw</text:span><text:span text:style-name="T233">anie warunków technicznych dotyczących odprowadzania wód opadowych.</text:span></text:p>
      <text:p text:style-name="P234"><text:span text:style-name="T235">29)Prowadzenie spraw związanych z opłatą skarbową w ramach zadań wydziału.</text:span></text:p>
      <text:p text:style-name="P236"><text:span text:style-name="T237">30) Aktualizacja Biuletynu Informacji Publicznej z zakresu działania wydziału.</text:span></text:p>
      <text:p text:style-name="P238"><text:span text:style-name="T239">31) Wyznaczanie biegłych do wyceni</text:span><text:span text:style-name="T240">ania zwierząt zabijanych lub padłych w związku z wystąpieniem choroby zaraźliwej.</text:span></text:p>
      <text:p text:style-name="P241"><text:span text:style-name="T242">31) Podejmowanie działań w celu pozyskiwania zewnętrznych źródeł finansowania zadań Gminy poprzez aplikowanie o środki finansowe pochodzące zarówno z krajowych, europejskich,</text:span><text:span text:style-name="T243"><text:s/>jak i innych funduszy pomocowych. Bieżąca współpraca z instytucjami zarządzającymi i wdrażającymi programy pomocowe.<text:s/></text:span></text:p>
      <text:p text:style-name="P244"><text:span text:style-name="T245">32)<text:s/></text:span><text:span text:style-name="T246">Obsługa płatnego parkingu przy Placu Zwycięstwa:</text:span></text:p>
      <text:p text:style-name="P247">-<text:s/><text:bookmark-start text:name="_Hlk97639841"/>dbanie o sprawne działanie terminali i kasy automatycznej, m.in. wymiana<text:s/>papieru, czyszczenie,</text:p>
      <text:p text:style-name="P248"><text:bookmark-end text:name="_Hlk97639841"/>- instruowanie użytkowników parkingu w sprawie opłat, wyjazdu,</text:p>
      <text:p text:style-name="P249">- organizowanie przeglądów technicznych,</text:p>
      <text:p text:style-name="P250">-<text:s/><text:bookmark-start text:name="_Hlk97639998"/>rozliczanie (opróżnianie kasy) na koniec każdego miesiąca oraz na koniec roku wpłat za parkowanie m.in. przypisy i księgowanie w<text:s/>systemie PUMA,</text:p>
      <text:p text:style-name="P251"><text:bookmark-end text:name="_Hlk97639998"/>- doładowywanie hopperów w celu zapewnienia stałej rezerwy pieniędzy,</text:p>
      <text:soft-page-break/>
      <text:p text:style-name="P252">- wydawanie abonamentów, księgowanie wpłat za abonamenty,</text:p>
      <text:p text:style-name="P253">- księgowanie płatności kartą i płatności gotówkowych za bilety, rozliczanie wyciągów bankowych,</text:p>
      <text:p text:style-name="P254">- wystawianie faktur i prowadzenie ich rejestru,</text:p>
      <text:p text:style-name="P255">- prowadzenie rejestru abonamentów, kart służbowych i dla osób niepełnosprawnych,</text:p>
      <text:p text:style-name="P256">33. Obsługa strefy płatnego parkowania wokół Placu Zwycięstwa:</text:p>
      <text:p text:style-name="P257">- dbanie o sprawne działanie parkometrów m.in. wymiana papieru, czyszczenie,</text:p>
      <text:p text:style-name="P258">- <text:s/>rozliczanie (opróżnianie parkometrów) na koniec każdego miesiąca oraz na koniec roku wpłat za parkowanie m.in. przypisy i księgowanie w systemie PUMA,</text:p>
      <text:p text:style-name="P259">- organizowanie przeglądów technicznych,</text:p>
      <text:p text:style-name="P260">- kontrola uiszczania opłat za parkowanie i wystawianie wezwań,</text:p>
      <text:p text:style-name="P261">- prowadzenie windykacji z tytułu wystawionych wezwań.”.<text:s/></text:p>
      <text:list text:style-name="LFO106" text:continue-numbering="true">
        <text:list-item>
          <text:p text:style-name="P262"><text:span text:style-name="T263">§ 23 otrzymuje brzmienie:<text:s/></text:span></text:p>
        </text:list-item>
      </text:list>
      <text:p text:style-name="P264"><text:span text:style-name="T265">„§ 23</text:span><text:span text:style-name="T266">.</text:span></text:p>
      <text:p text:style-name="P267"><text:span text:style-name="T268">Wydział ds. Administracyjnych</text:span></text:p>
      <text:p text:style-name="P269"><text:span text:style-name="T270">Do zadań Wydziału ds. Administracyjnych należy w szczególności:<text:s/></text:span></text:p>
      <text:list text:style-name="LFO108" text:continue-numbering="true">
        <text:list-item>
          <text:p text:style-name="P271"><text:span text:style-name="T272">Zapewnienie organizacji i sprawnego funkcjonowania urzędu.</text:span></text:p>
        </text:list-item>
        <text:list-item>
          <text:p text:style-name="P273"><text:span text:style-name="T274">Nadzór nad zabezpieczeniem mienia urzędu.</text:span></text:p>
        </text:list-item>
        <text:list-item>
          <text:p text:style-name="P275"><text:span text:style-name="T276">Gospodarka środkami rzeczowymi, drukami, formularzami i ich inwentaryzacja.</text:span></text:p>
        </text:list-item>
        <text:list-item>
          <text:p text:style-name="P277"><text:span text:style-name="T278">Współdziałanie z sekretarzem w planowaniu i realizacji adaptacji, remontów i napraw</text:span><text:span text:style-name="T279"><text:line-break/></text:span><text:span text:style-name="T280">oraz konserwacji budynku urzędu.</text:span></text:p>
        </text:list-item>
        <text:list-item>
          <text:p text:style-name="P281"><text:span text:style-name="T282">Prenumerata czasopism</text:span><text:span text:style-name="T283">.</text:span></text:p>
        </text:list-item>
        <text:list-item>
          <text:p text:style-name="P284"><text:span text:style-name="T285">Obsługa techniczna urzędu:</text:span></text:p>
        </text:list-item>
      </text:list>
      <text:p text:style-name="P286"><text:span text:style-name="T287">1) zapewnienie utrzymania czystości w pomieszczeniach budynku urzędu i wokół niego,</text:span></text:p>
      <text:p text:style-name="P288"><text:span text:style-name="T289">2) zapewnienie stałego dozoru budynku, dyżurów w czasie trwania prac rady, komisji i innych organów, po godzinach urzędowania.</text:span></text:p>
      <text:list text:style-name="LFO109" text:continue-numbering="true">
        <text:list-item>
          <text:p text:style-name="P290"><text:span text:style-name="T291">Utrzymanie w spr</text:span><text:span text:style-name="T292">awności środków transportu będących na wyposażeniu urzędu.</text:span></text:p>
        </text:list-item>
        <text:list-item>
          <text:p text:style-name="P293"><text:span text:style-name="T294">Stałe aktualizowanie i dbałość o tablice informacyjne i słupy informacyjne na terenie gminy.<text:s/></text:span></text:p>
        </text:list-item>
        <text:list-item>
          <text:p text:style-name="P295"><text:span text:style-name="T296">Prowadzenie wykazu aktów prawa miejscowego.<text:s/></text:span></text:p>
        </text:list-item>
        <text:list-item>
          <text:p text:style-name="P297"><text:span text:style-name="T298">Koordynowanie odpowiedzi na wnioski o dostęp do informacji</text:span><text:span text:style-name="T299"><text:s/>publicznej oraz prowadzenie rejestru.<text:s/></text:span></text:p>
        </text:list-item>
        <text:list-item>
          <text:p text:style-name="P300"><text:span text:style-name="T301">Koordynowanie rozpatrywania skarg, wniosków i petycji oraz prowadzenie rejestrów.<text:s/></text:span></text:p>
        </text:list-item>
        <text:list-item>
          <text:p text:style-name="P302"><text:span text:style-name="T303">Obsługa rady :</text:span></text:p>
        </text:list-item>
      </text:list>
      <text:p text:style-name="P304"><text:span text:style-name="T305">1) kompletowanie materiałów skierowanych pod obrady rady oraz na posiedzenia Komisji,</text:span></text:p>
      <text:p text:style-name="P306"><text:span text:style-name="T307">2) powiadamianie o<text:s/></text:span><text:span text:style-name="T308">zwoływaniu sesji, komisji i ich obsługa,</text:span></text:p>
      <text:p text:style-name="P309"><text:span text:style-name="T310">3) przekazywanie uchwał do realizacji,</text:span></text:p>
      <text:p text:style-name="P311"><text:span text:style-name="T312">4) współdziałanie z radnymi w zakresie spraw wynikających z ustawy o samorządzie gminnym,</text:span></text:p>
      <text:p text:style-name="P313"><text:span text:style-name="T314">5) prowadzenie dokumentacji pracy rady,</text:span></text:p>
      <text:soft-page-break/>
      <text:p text:style-name="P315"><text:span text:style-name="T316">6) sporządzanie rejestru realizacji<text:s/></text:span><text:span text:style-name="T317">uchwał rady,</text:span></text:p>
      <text:p text:style-name="P318"><text:span text:style-name="T319">7) prowadzenie ewidencji, zbioru opinii i wniosków komisji, organów jednostek pomocniczych oraz interpelacji, zapytań i wniosków radnych,</text:span></text:p>
      <text:p text:style-name="P320"><text:span text:style-name="T321">8) prowadzenie spraw związanych z oświadczeniami majątkowymi i lustracją radnych,</text:span></text:p>
      <text:p text:style-name="P322"><text:span text:style-name="T323">9) prowadzenie rejestru</text:span><text:span text:style-name="T324"><text:s/>skarg i wniosków.</text:span></text:p>
      <text:list text:style-name="LFO109" text:continue-numbering="true">
        <text:list-item>
          <text:p text:style-name="P325"><text:span text:style-name="T326">Koordynacja prac w zakresie przygotowywania projektów zarządzeń i sposobu ich wykonywania.</text:span></text:p>
        </text:list-item>
      </text:list>
      <text:list text:style-name="LFO110" text:continue-numbering="true">
        <text:list-item>
          <text:p text:style-name="P327"><text:span text:style-name="T328">Prowadzenie zbioru dokumentacji z zebrań sołeckich oraz rad osiedli.</text:span></text:p>
        </text:list-item>
        <text:list-item>
          <text:p text:style-name="P329"><text:span text:style-name="T330">Organizowanie praktyk zawodowych uczniów i studentów w urzędzie przy współpra</text:span><text:span text:style-name="T331">cy</text:span><text:span text:style-name="T332"><text:line-break/></text:span><text:span text:style-name="T333">z wydziałami.</text:span></text:p>
        </text:list-item>
        <text:list-item>
          <text:p text:style-name="P334"><text:span text:style-name="T335">Organizowanie prac interwencyjnych i robót publicznych w urzędzie przy współpracy</text:span><text:span text:style-name="T336"><text:line-break/></text:span><text:span text:style-name="T337">z wydziałami.</text:span></text:p>
        </text:list-item>
        <text:list-item>
          <text:p text:style-name="P338"><text:span text:style-name="T339">Prowadzenie spraw związanych z telefonią komórkową pracowników urzędu.</text:span></text:p>
        </text:list-item>
        <text:list-item>
          <text:p text:style-name="P340"><text:span text:style-name="T341">Nadzór nad wykonywaniem prac społecznie użytecznych.</text:span></text:p>
        </text:list-item>
        <text:list-item>
          <text:p text:style-name="P342"><text:span text:style-name="T343">Udział w opracowywa</text:span><text:span text:style-name="T344">niu planu szkoleń oraz inicjowanie organizowania kursów i szkoleń pracownikom urzędu.<text:s/></text:span></text:p>
        </text:list-item>
        <text:list-item>
          <text:p text:style-name="P345"><text:span text:style-name="T346">Zarządzanie siedzibą (budynkiem) urzędu:</text:span></text:p>
        </text:list-item>
      </text:list>
      <text:p text:style-name="P347"><text:span text:style-name="T348">1) utrzymywanie budynku w należytym stanie technicznym, zgodnie z wymaganiami przepisów budowlanych i przeciwpożarowych,</text:span></text:p>
      <text:p text:style-name="P349"><text:span text:style-name="T350">2) grom</text:span><text:span text:style-name="T351">adzenie i przechowywanie dokumentacji technicznej budynku,</text:span></text:p>
      <text:p text:style-name="P352"><text:span text:style-name="T353">3) zlecanie okresowych kontroli obiektu w zakresie zgodnym z ustawą Prawo budowlane,</text:span></text:p>
      <text:p text:style-name="P354"><text:span text:style-name="T355">4) administrowanie lokalami biurowymi oraz pomieszczeniami użytkowymi,</text:span></text:p>
      <text:p text:style-name="P356"><text:span text:style-name="T357">5) czuwanie nad zabezpieczeniem mienia i<text:s/></text:span><text:span text:style-name="T358">ochroną budynku.</text:span></text:p>
      <text:list text:style-name="LFO110" text:continue-numbering="true">
        <text:list-item>
          <text:p text:style-name="P359"><text:span text:style-name="T360">Wykonywanie czynności w zakresie ochrony przeciwpożarowej i ewakuacji pracowników, zgodnie z przepisami o ochronie przeciwpożarowej, a w szczególności:</text:span></text:p>
        </text:list-item>
      </text:list>
      <text:p text:style-name="P361"><text:span text:style-name="T362">1) sprawowanie nadzoru nad prawidłowym wyposażeniem budynków w wymagane urządzenia prze</text:span><text:span text:style-name="T363">ciwpożarowe i gaśnicze,</text:span></text:p>
      <text:p text:style-name="P364"><text:span text:style-name="T365">2) sprawowanie nadzoru nad utrzymaniem urządzeń przeciwpożarowych i gaśniczych w stanie pełnej sprawności technicznej i funkcjonalnej,</text:span></text:p>
      <text:p text:style-name="P366"><text:span text:style-name="T367">3) dokonywanie okresowej analizy stanu bezpieczeństwa przeciwpożarowego budynku urzędu</text:span><text:span text:style-name="T368"><text:line-break/></text:span><text:span text:style-name="T369">i<text:s/></text:span><text:span text:style-name="T370">przedstawianie wniosków burmistrzowi,</text:span></text:p>
      <text:p text:style-name="P371">4) opracowywanie i okresowa aktualizacja dokumentacji z zakresu ochrony przeciwpożarowej, w tym prowadzenie ewidencji sprzętu pożarniczego i urządzeń przeciwpożarowych,<text:s/></text:p>
      <text:p text:style-name="P372"><text:span text:style-name="T373">5) opracowywanie i okresowa aktualizacja instruk</text:span><text:span text:style-name="T374">cji bezpieczeństwa pożarowego,</text:span></text:p>
      <text:p text:style-name="P375"><text:span text:style-name="T376">6) prowadzenie kontroli stanu zabezpieczenia przeciwpożarowego budynku i pomieszczeń,</text:span></text:p>
      <text:p text:style-name="P377"><text:span text:style-name="T378">7) zapoznawanie pracowników z przepisami przeciwpożarowymi.<text:s/></text:span></text:p>
      <text:list text:style-name="LFO110" text:continue-numbering="true">
        <text:list-item>
          <text:p text:style-name="P379"><text:span text:style-name="T380">Przyjmowanie i wysyłka korespondencji.<text:s/></text:span></text:p>
        </text:list-item>
        <text:list-item>
          <text:p text:style-name="P381"><text:span text:style-name="T382">Plakatowanie i doręczanie korespondenc</text:span><text:span text:style-name="T383">ji na terenie gminy.<text:s/></text:span></text:p>
        </text:list-item>
        <text:list-item>
          <text:p text:style-name="P384"><text:span text:style-name="T385">Przyjmowanie, rozdział i rejestracja korespondencji i przesyłek.<text:s/></text:span></text:p>
        </text:list-item>
        <text:list-item>
          <text:p text:style-name="P386"><text:span text:style-name="T387">Obsługa centrali telefonicznej.</text:span></text:p>
        </text:list-item>
        <text:list-item>
          <text:p text:style-name="P388"><text:span text:style-name="T389">Zapewnienie obsługi kancelaryjnej urzędu, burmistrza i zastępcy.</text:span></text:p>
        </text:list-item>
        <text:list-item>
          <text:p text:style-name="P390"><text:span text:style-name="T391">Prowadzenie ewidencji wyjść służbowych pracowników urzędu.</text:span></text:p>
        </text:list-item>
        <text:list-item>
          <text:p text:style-name="P392"><text:span text:style-name="T393">Prowadzenie rejestru faktur.<text:s/></text:span></text:p>
        </text:list-item>
        <text:list-item>
          <text:p text:style-name="P394"><text:span text:style-name="T395">Prowadzenie ewidencji kontroli zewnętrznych.<text:s/></text:span></text:p>
        </text:list-item>
        <text:list-item>
          <text:p text:style-name="P396"><text:span text:style-name="T397">Pomoc w obsłudze zakładowego funduszu świadczeń socjalnych oraz przyjęcie zarchiwizowanych dokumentów.<text:s/></text:span></text:p>
        </text:list-item>
        <text:list-item>
          <text:p text:style-name="P398"><text:span text:style-name="T399">Organizacja i przeprowadzenie wyborów na ławników sądów.<text:s/></text:span></text:p>
        </text:list-item>
        <text:list-item>
          <text:p text:style-name="P400"><text:span text:style-name="T401">Organizacja i prze</text:span><text:span text:style-name="T402">prowadzenie wyborów do Sejmu RP i Senatu RP, Prezydenta Rzeczypospolitej, Parlamentu Europejskiego, organów stanowiących jednostek samorządu terytorialnego oraz wójta, burmistrza i prezydenta miasta, wyborów do organów jednostek pomocniczych.<text:s/></text:span></text:p>
        </text:list-item>
        <text:list-item>
          <text:p text:style-name="P403"><text:span text:style-name="T404">Zapewnienie<text:s/></text:span><text:span text:style-name="T405">obsługi i udzielenie pomocy przy przeprowadzeniu konsultacji społecznych</text:span><text:span text:style-name="T406"><text:line-break/></text:span><text:span text:style-name="T407">i referendum.<text:s/></text:span></text:p>
        </text:list-item>
        <text:list-item>
          <text:p text:style-name="P408"><text:span text:style-name="T409">Podawanie do publicznej wiadomości ogłoszeń innych jednostek organizacyjnych.</text:span></text:p>
        </text:list-item>
        <text:list-item>
          <text:p text:style-name="P410"><text:span text:style-name="T411">Planowanie i koordynowanie zadań z zakresu obrony cywilnej, spraw obronnych i zarządzania<text:s/></text:span><text:span text:style-name="T412">kryzysowego.<text:s/></text:span></text:p>
        </text:list-item>
        <text:list-item>
          <text:p text:style-name="P413"><text:span text:style-name="T414">Sporządzanie dokumentacji na potrzeby obrony cywilnej, spraw obronnych i zarządzania kryzysowego.<text:s/></text:span></text:p>
        </text:list-item>
        <text:list-item>
          <text:p text:style-name="P415"><text:span text:style-name="T416">Realizacja wniosków dotyczących świadczeń osobistych i rzeczowych na rzecz obrony cywilnej oraz prowadzenie planów świadczeń osobistych i rzecz</text:span><text:span text:style-name="T417">owych.</text:span></text:p>
        </text:list-item>
        <text:list-item>
          <text:p text:style-name="P418"><text:span text:style-name="T419">Nadzór nad utrzymaniem w pełnej sprawności systemu ostrzegania i alarmowania ludności.<text:s/></text:span></text:p>
        </text:list-item>
        <text:list-item>
          <text:p text:style-name="P420"><text:span text:style-name="T421">Szkolenie formacji OC, obsady Akcji Kurierskiej i Stałego Dyżuru.</text:span></text:p>
        </text:list-item>
        <text:list-item>
          <text:p text:style-name="P422"><text:span text:style-name="T423">Prowadzenie magazynu oraz zaopatrywanie formacji OC w sprzęt i umundurowanie – prowadzenie ewid</text:span><text:span text:style-name="T424">encji.<text:s/></text:span></text:p>
        </text:list-item>
        <text:list-item>
          <text:p text:style-name="P425"><text:span text:style-name="T426">Nadzór nad ochroną informacji niejawnych w urzędzie.<text:s/></text:span></text:p>
        </text:list-item>
        <text:list-item>
          <text:p text:style-name="P427"><text:span text:style-name="T428">Przygotowywanie projektów decyzji o zezwolenie na przeprowadzenie imprez masowych.<text:s/></text:span></text:p>
        </text:list-item>
        <text:list-item>
          <text:p text:style-name="P429"><text:span text:style-name="T430">Prowadzenie rejestru wydawanych pozwoleń i wyrażonych zgód na zamknięcie dróg.</text:span></text:p>
        </text:list-item>
        <text:list-item>
          <text:p text:style-name="P431"><text:span text:style-name="T432">Przygotowanie<text:s/></text:span><text:span text:style-name="T433">rejestracji i udział w kwalifikacji wojskowej.</text:span></text:p>
        </text:list-item>
        <text:list-item>
          <text:p text:style-name="P434"><text:span text:style-name="T435">Dokonywanie oceny wyposażenia jednostek OSP i ich działalności statutowej.<text:s/></text:span></text:p>
        </text:list-item>
        <text:list-item>
          <text:p text:style-name="P436"><text:span text:style-name="T437">Zapewnienie OSP pomieszczeń, środków alarmowania i łączności oraz normatywnego wyposażenia w sprzęt i urządzenia pożarnicze.</text:span></text:p>
        </text:list-item>
        <text:list-item>
          <text:p text:style-name="P438"><text:span text:style-name="T439">Nadzór i</text:span><text:span text:style-name="T440"><text:s/>kontrola nad stanem technicznym i prawidłową eksploatacją samochodów pożarniczych, motopomp i innego sprzętu pożarniczego.<text:s/></text:span></text:p>
        </text:list-item>
        <text:list-item>
          <text:p text:style-name="P441"><text:span text:style-name="T442">Kontrolowanie i rozliczanie zużycia paliw i smarów przez pojazdy OSP i inny sprzęt silnikowy oraz w kotłach c.o. w remizach strażac</text:span><text:span text:style-name="T443">kich, wydawanie kart drogowych i kart pracy urządzeń.<text:s/></text:span></text:p>
        </text:list-item>
        <text:list-item>
          <text:p text:style-name="P444"><text:span text:style-name="T445">Nadzorowanie sposobu wydatkowania środków finansowych na jednostki OSP.</text:span></text:p>
        </text:list-item>
        <text:list-item>
          <text:p text:style-name="P446"><text:span text:style-name="T447">Koordynowanie funkcjonowania krajowego systemu ratowniczo - gaśniczego na obszarze gminy Gołdap.</text:span></text:p>
        </text:list-item>
      </text:list>
      <text:list text:style-name="LFO111" text:continue-numbering="true">
        <text:list-item>
          <text:p text:style-name="P448">Zadania związane z administrowaniem i utrzymaniem serwerów, systemów teleinformatycznych oraz sieci komputerowych w urzędzie, w tym tworzenie kopii bezpieczeństwa danych i systemów oraz archiwizowanie zasobów elektronicznych.</text:p>
        </text:list-item>
        <text:list-item>
          <text:p text:style-name="P449"><text:span text:style-name="T450">Zapewnienie bezpieczeństwa oraz monitorowanie sieci komputerow</text:span><text:span text:style-name="T451">ych, ochrony serwerów i systemów teleinformatycznych oraz wymaganego poziomu bezpieczeństwa danych przetwarzanych w systemach teleinformatycznych, w tym przeciwdziałanie próbom naruszenia bezpieczeństwa i integralności informacji w systemach informatycznyc</text:span><text:span text:style-name="T452">h.</text:span></text:p>
        </text:list-item>
        <text:list-item>
          <text:p text:style-name="P453">Organizacja dostępu do systemów teleinformatycznych oraz przeciwdziałanie dostępowi osób niepowołanych w tym nadawanie, modyfikację i odbieranie uprawnień do poszczególnych systemów teleinformatycznych oraz zakładanie i usuwanie kont pocztowych użytkowników.</text:p>
        </text:list-item>
        <text:list-item>
          <text:p text:style-name="P454">Rozwój oraz wdrażanie nowych systemów informatycznych i teleinformatycznych.</text:p>
        </text:list-item>
        <text:list-item>
          <text:p text:style-name="P455">Zabezpieczenie bieżącego utrzymania sprzętu informatycznego i teleinformatycznego będącego na wyposażeniu urzędu w tym: prowadzenie zakupów, ewidencjonowanie oraz gospodarowanie sprzętem komputerowym i licencjami na oprogramowanie, organizowanie serwisu sprzętu komputerowego i oprogramowania.</text:p>
        </text:list-item>
        <text:list-item>
          <text:p text:style-name="P456"><text:span text:style-name="T457">Organizacja szkoleń pracownikom urzędu w zakresie wykorzystania zainstalowanego sprzętu i oprogramowania komputerowego</text:span><text:span text:style-name="T458">, a także cyberbe</text:span><text:span text:style-name="T459">zpieczeństwa.</text:span></text:p>
        </text:list-item>
        <text:list-item>
          <text:p text:style-name="P460"><text:span text:style-name="T461">Wspieranie techniczne komórek organizacyjnych w zakresie informatyki i bezpieczeństwa informatycznego w tym bezpieczeństwa przetwarzanych danych.</text:span></text:p>
        </text:list-item>
        <text:list-item>
          <text:p text:style-name="P462"><text:span text:style-name="T463">Utrzymanie systemu informatycznego i audiowizualnego obsługi sesji Rady Miejskiej<text:s/></text:span><text:span text:style-name="T464"><text:line-break/></text:span><text:span text:style-name="T465">oraz<text:s/></text:span><text:span text:style-name="T466">realizacja transmisji obrad Rady Miejskiej w tym archiwizacja nagrań.</text:span></text:p>
        </text:list-item>
        <text:list-item>
          <text:p text:style-name="P467">Utrzymanie systemu monitoringu miejskiego w tym bieżąca konserwacja urządzeń do obserwowania i rejestrowania obrazu zdarzeń w miejscach publicznych, będących w zarządzie Urzędu Miejskiego w Gołdapi.</text:p>
        </text:list-item>
        <text:list-item>
          <text:p text:style-name="P468"><text:span text:style-name="T469">Nadzór nad prowadzeniem i redagowanie Biuletynu Informacji Publicznej oraz administrowanie stroną internetową urzędu w tym<text:s/></text:span><text:span text:style-name="T470">wykonywanie zadań koordynatora<text:s/></text:span><text:span text:style-name="T471"><text:line-break/></text:span><text:span text:style-name="T472">ds. dostępności cyfrowej.</text:span></text:p>
        </text:list-item>
        <text:list-item>
          <text:p text:style-name="P473"><text:span text:style-name="T474">Nadzór nad funkcjonowaniem Publicznego Internetu w Gminie Gołd</text:span><text:span text:style-name="T475">ap.</text:span></text:p>
        </text:list-item>
        <text:list-item>
          <text:p text:style-name="P476">Zadania związane z pełnieniem funkcji Lokalnego Administratora Systemów Rejestrów Państwowych.</text:p>
        </text:list-item>
        <text:list-item>
          <text:p text:style-name="P477"><text:span text:style-name="T478">Utrzymywanie kontaktów z podmiotami krajowego systemu cyberbezpieczeństwa,<text:s/></text:span><text:span text:style-name="T479"><text:line-break/></text:span><text:span text:style-name="T480">w szczególności:</text:span></text:p>
        </text:list-item>
      </text:list>
      <text:soft-page-break/>
      <text:p text:style-name="P481"><text:span text:style-name="T482">1)   <text:s/></text:span><text:span text:style-name="T483">zapewnienie zarządzania incydentem,</text:span></text:p>
      <text:p text:style-name="P484"><text:span text:style-name="T485">2)   <text:s/></text:span><text:span text:style-name="T486">zgłoszenie incydentu do właściwego CSIRT,</text:span></text:p>
      <text:p text:style-name="P487"><text:span text:style-name="T488">3)   <text:s/></text:span><text:span text:style-name="T489">zapewnienie obsługi incydentu i incydentu krytycznego we współpracy z właściwym CSIRT.</text:span></text:p>
      <text:list text:style-name="LFO112" text:continue-numbering="true">
        <text:list-item>
          <text:p text:style-name="P490"><text:span text:style-name="T491">Aktualizacja Biuletynu Informacji Publicznej z zakresu działania wydziału.</text:span></text:p>
        </text:list-item>
        <text:list-item>
          <text:p text:style-name="P492"><text:span text:style-name="T493">Przygotowywanie dokumentów wymaganych przepisa</text:span><text:span text:style-name="T494">mi prawa przy nawiązywaniu</text:span><text:span text:style-name="T495"><text:line-break/></text:span><text:span text:style-name="T496">i rozwiązywaniu stosunku pracy z pracownikami urzędu.<text:s/></text:span></text:p>
        </text:list-item>
        <text:list-item>
          <text:p text:style-name="P497"><text:span text:style-name="T498">Przygotowywanie innych dokumentów kadrowych związanych ze stosunkiem pracy (nabór pracowników, przeszeregowanie, awansowanie, nagradzanie, kary regulaminowe)</text:span><text:span text:style-name="T499"><text:line-break/></text:span><text:span text:style-name="T500">w porozumieniu z</text:span><text:span text:style-name="T501"><text:s/>kierownikiem danego wydziału i sekretarzem.<text:s/></text:span></text:p>
        </text:list-item>
        <text:list-item>
          <text:p text:style-name="P502"><text:span text:style-name="T503">Prowadzenie akt osobowych pracowników urzędu i dyrektorów gminnych jednostek organizacyjnych.<text:s/></text:span></text:p>
        </text:list-item>
        <text:list-item>
          <text:p text:style-name="P504"><text:span text:style-name="T505">Ustalanie uprawnień pracowniczych dotyczących: wymiaru urlopu, dodatku za wysługę lat, nagród jubileuszowych, odpra</text:span><text:span text:style-name="T506">w emerytalnych i rentowych oraz przygotowywanie w tym zakresie stosownych dokumentów.</text:span></text:p>
        </text:list-item>
        <text:list-item>
          <text:p text:style-name="P507"><text:span text:style-name="T508">Prowadzenie ewidencji obecności w pracy oraz ewidencji urlopów wypoczynkowych, okolicznościowych, macierzyńskich, wychowawczych i bezpłatnych.<text:s/></text:span></text:p>
        </text:list-item>
        <text:list-item>
          <text:p text:style-name="P509"><text:span text:style-name="T510">Współpraca z Powiatowym Ur</text:span><text:span text:style-name="T511">zędem Pracy w zakresie pozyskiwania pracowników w ramach form aktywizacji zawodowej.<text:s/></text:span></text:p>
        </text:list-item>
        <text:list-item>
          <text:p text:style-name="P512"><text:span text:style-name="T513">Prowadzenie spraw związanych z naborem na wolne stanowiska urzędnicze.<text:s/></text:span></text:p>
        </text:list-item>
        <text:list-item>
          <text:p text:style-name="P514"><text:span text:style-name="T515">Prowadzenie dokumentacji dotyczącej spraw związanych z okresowymi ocenami kwalifikacyjnymi pracown</text:span><text:span text:style-name="T516">ików będących na stanowiskach urzędniczych.<text:s/></text:span></text:p>
        </text:list-item>
        <text:list-item>
          <text:p text:style-name="P517"><text:span text:style-name="T518">Prowadzenie spraw płacowych pracowników urzędu, w tym:</text:span></text:p>
        </text:list-item>
      </text:list>
      <text:p text:style-name="P519"><text:span text:style-name="T520">1) sporządzanie list płac,</text:span></text:p>
      <text:p text:style-name="P521"><text:span text:style-name="T522">2) wystawianie zaświadczeń o zatrudnieniu i osiągniętych dochodach oraz świadczeń dla celów emerytalnych obecnym oraz byłym praco</text:span><text:span text:style-name="T523">wnikom urzędu,</text:span></text:p>
      <text:p text:style-name="P524"><text:span text:style-name="T525">3) przygotowanie i przekazanie dokumentów do ZUS i US,</text:span></text:p>
      <text:list text:style-name="LFO112" text:continue-numbering="true">
        <text:list-item>
          <text:p text:style-name="P526"><text:span text:style-name="T527">Rozliczanie wyjazdów służbowych pracowników, zaliczek oraz ekwiwalentów za używanie samochodów prywatnych do celów służbowych.<text:s/></text:span></text:p>
        </text:list-item>
        <text:list-item>
          <text:p text:style-name="P528"><text:span text:style-name="T529">Współpraca przy opracowywaniu projektów regulaminów wewnęt</text:span><text:span text:style-name="T530">rznych urzędu.<text:s/></text:span></text:p>
        </text:list-item>
        <text:list-item>
          <text:p text:style-name="P531"><text:span text:style-name="T532">Prowadzenie rejestru pełnomocnictw i upoważnień.<text:s/></text:span></text:p>
        </text:list-item>
        <text:list-item>
          <text:p text:style-name="P533"><text:span text:style-name="T534">Sporządzanie projektów pełnomocnictw i upoważnień udzielanych przez burmistrza w zakresie zadań wydziału.<text:s/></text:span></text:p>
        </text:list-item>
        <text:list-item>
          <text:p text:style-name="P535"><text:span text:style-name="T536">Prowadzenie spraw związanych z oświadczeniami majątkowymi pracowników urzędu oraz d</text:span><text:span text:style-name="T537">yrektorów gminnych jednostek organizacyjnych oraz prezesów spółek.</text:span></text:p>
        </text:list-item>
        <text:list-item>
          <text:p text:style-name="P538"><text:span text:style-name="T539">Sporządzanie deklaracji PFRON.<text:s/></text:span></text:p>
        </text:list-item>
        <text:list-item>
          <text:p text:style-name="P540"><text:span text:style-name="T541">Wykonywanie zadań Koordynatora<text:s/></text:span><text:span text:style-name="T542">ds. dostępności, w tym w szczególności:<text:s/></text:span></text:p>
        </text:list-item>
      </text:list>
      <text:soft-page-break/>
      <text:list text:style-name="LFO113" text:continue-numbering="true">
        <text:list-item>
          <text:p text:style-name="P543"><text:span text:style-name="T544">Wsparcie osób ze szczególnymi potrzebami w dostępie do usług świadczonych przez<text:s/></text:span><text:span text:style-name="T545">Gminę Gołdap.</text:span></text:p>
        </text:list-item>
        <text:list-item>
          <text:p text:style-name="P546"><text:span text:style-name="T547">Przygotowanie i koordynacja wdrożenia planu działania na rzecz poprawy zapewniania dostępności osobom ze szczególnymi potrzebami przez Gminę Gołdap.</text:span></text:p>
        </text:list-item>
        <text:list-item>
          <text:p text:style-name="P548"><text:span text:style-name="T549">Monitorowanie działalności Gminy Gołdap w zakresie zapewniania dostępności osobom</text:span><text:span text:style-name="T550"><text:line-break/></text:span><text:span text:style-name="T551">ze szczegól</text:span><text:span text:style-name="T552">nymi potrzebami.<text:s/></text:span></text:p>
        </text:list-item>
      </text:list>
      <text:list text:style-name="LFO112" text:continue-numbering="true">
        <text:list-item>
          <text:p text:style-name="P553"><text:span text:style-name="T554">Podejmowanie działań w celu pozyskiwania zewnętrznych źródeł finansowania zadań Gminy poprzez aplikowanie o środki finansowe pochodzące zarówno z krajowych, europejskich, jak i innych funduszy pomocowych. Bieżąca współpraca z instytucjami</text:span><text:span text:style-name="T555"><text:s/>zarządzającymi i wdrażającymi programy pomocowe.”.<text:s/></text:span></text:p>
        </text:list-item>
      </text:list>
      <text:list text:style-name="LFO105" text:continue-numbering="true">
        <text:list-item>
          <text:p text:style-name="P556">Załącznik nr 1 do Regulaminu Organizacyjnego Urzędu Miejskiego w Gołdapi otrzymuje brzmienie określone załącznikiem do niniejszego Zarządzenia.</text:p>
        </text:list-item>
      </text:list>
      <text:p text:style-name="P557"><text:span text:style-name="T558">§ 2.<text:s/></text:span><text:span text:style-name="T559">Wykonanie zarządzenia powierzam Sekretarzowi Gminy Goł</text:span><text:span text:style-name="T560">dap.<text:s/></text:span></text:p>
      <text:p text:style-name="P561"><text:span text:style-name="T562">§ 3.</text:span><text:span text:style-name="T563"><text:s/>Zarządzenie wchodzi w życie z dniem podjęcia.<text:s/></text:span></text:p>
      <text:p text:style-name="P564"><text:span text:style-name="T565">Burmistrz Gołdapi<text:s/></text:span></text:p>
      <text:p text:style-name="P566">Tomasz Rafał Luto</text:p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>Sporządziła: Anna Rawinis Sekretarz Gminy Gołdap<text:s/></text:p>
      <text:p text:style-name="P590">Sprawdziła pod względem formalnoprawnym:<text:s/></text:p>
      <text:p text:style-name="P591"/>
      <text:p text:style-name="P592"/>
      <text:soft-page-break/>
      <text:p text:style-name="P593"><text:span text:style-name="T594">Uzasadnienie</text:span></text:p>
      <text:p text:style-name="P595"><text:span text:style-name="T596">do Zarządzenia<text:s/></text:span><text:span text:style-name="T597">Nr<text:s/></text:span><text:span text:style-name="T598">1492/</text:span><text:span text:style-name="T599">III/2022</text:span></text:p>
      <text:p text:style-name="P600"><text:span text:style-name="T601">Burmistrza Gołdapi</text:span></text:p>
      <text:p text:style-name="P602"><text:span text:style-name="T603">z 23 marca 2022 r.</text:span></text:p>
      <text:p text:style-name="P604">w sprawie zmiany Regulaminu Organizacyjnego Urzędu Miejskiego w Gołdapi</text:p>
      <text:p text:style-name="P605">W Zarządzeniu Nr 883/II/2014 Burmistrza Gołdapi z dnia 27 lutego 2014 r. w sprawie nadania Regulaminu<text:s/>Organizacyjnego Urzędu Miejskiego w Gołdapi załącznik nr 1 do Regulaminu Organizacyjnego Urzędu Miejskiego w Gołdapi z późn. zm. wprowadzam zmiany polegające na:<text:s/></text:p>
      <text:p text:style-name="P606"/>
      <text:p text:style-name="P607">1. Wprowadzenie zmian w zakresie zadań i etatów Wydziału Oświaty i Spraw Społecznych:<text:s/></text:p>
      <text:list text:style-name="LFO114" text:continue-numbering="true">
        <text:list-item>
          <text:p text:style-name="P608">Wprowadzenie zmian w § 18a w zadaniach Wydziału Oświaty i Spraw Społecznych, zgodnie z wnioskiem Kierownika OSS,<text:s/></text:p>
        </text:list-item>
        <text:list-item>
          <text:p text:style-name="P609">w załączniku nr 1 do Regulaminu Organizacyjnego Urzędu Miejskiego w Gołdapi „Szczegółowa struktura organizacyjna Urzędu Miejskiego w Gołdapi” w Wydziale Oświaty i Spraw Społecznych:</text:p>
        </text:list-item>
      </text:list>
      <text:p text:style-name="P610">- przy stanowisku ds. „Oświaty szkolnej i przedszkolnej” zmienić liczbę etatów z 1 na 2,</text:p>
      <text:p text:style-name="P611">- nazwę stanowiska ds. „Działalności gospodarczej i pomocy stypendialnej” wykreślić pomocy stypendialne i pozostawić nazwę stanowisko ds. „Działalności gospodarczej”.<text:s/></text:p>
      <text:p text:style-name="P612"><text:span text:style-name="T613">Uzasadnienie:<text:s/></text:span><text:span text:style-name="T614">Zmiany są podyktowane znaczącym wzrostem zadań, a także stopniem trudności realizowanych zadań na stanowisku ds. oświaty szkolnej i przedszkolnej. Od kilku lat zauważalny jest wzrost zadań z zakresu oświaty</text:span><text:span text:style-name="T615"><text:s/>oraz jego złożoności. Liczne zmiany w przepisach prawa, programy, konkursy, sprawozdania, analizy powodują problemy z terminową realizacją zadań. Zadania wymagają analizy prawnej, zapoznawania się z wyrokami sądowymi oraz ciągłego monitorowania zmieniając</text:span><text:span text:style-name="T616">ych się przepisów prawnych, śledzenia konkursów itp. Zadania na tym stanowisku są aktualnie wieloaspektowe i związane z procesem nauczania, pracy nauczycieli i dyrektorów, systemu SIO, arkuszy organizacyjnych w szkołach, ale także z rozliczaniem, dotacjami</text:span><text:span text:style-name="T617">, sprawozdaniami finansowymi i budżetem.<text:s/></text:span></text:p>
      <text:p text:style-name="P618"/>
      <text:p text:style-name="P619"><text:span text:style-name="T620">2. Wprowadzenie zmian w zakresie zadań i etatów Wydziału<text:s/></text:span><text:span text:style-name="T621">Infrastruktury i Inwestycji Komunalnych</text:span><text:span text:style-name="T622">:<text:s/></text:span></text:p>
      <text:list text:style-name="LFO115" text:continue-numbering="true">
        <text:list-item>
          <text:p text:style-name="P623">Wprowadzenie zmian w § 22 w zadaniach Wydziału Infrastruktury i Inwestycji Komunalnych, zgodnie z<text:s/>wnioskiem Kierownika WIK,<text:s/></text:p>
        </text:list-item>
        <text:list-item>
          <text:p text:style-name="P624">w załączniku nr 1 do Regulaminu Organizacyjnego Urzędu Miejskiego w Gołdapi „Szczegółowa struktura organizacyjna Urzędu Miejskiego w Gołdapi” w Wydziale Infrastruktury i Inwestycji Komunalnych:</text:p>
        </text:list-item>
      </text:list>
      <text:p text:style-name="P625">- tworzy się stanowiska ds. „Kontroli biletów, strefy płatnego parkowania” 1 etat,<text:s/></text:p>
      <text:p text:style-name="P626">- zmianę nazwy stanowiska ds. „Usług komunalnych” na stanowisko ds. „gospodarki komunalnej – 1 etat.<text:s/></text:p>
      <text:soft-page-break/>
      <text:p text:style-name="P627"><text:span text:style-name="T628">Uzasadnienie:<text:s/></text:span><text:span text:style-name="T629">Zmiana jest podyktowana nałożeniem na Wydział WIK dodatkowych zadań, polegających na obsłud</text:span><text:span text:style-name="T630">ze strefy płatnego parkowania/płatnego postoju w centrum miasta Gołdapi.<text:s/></text:span></text:p>
      <text:p text:style-name="P631"/>
      <text:p text:style-name="P632">3. Wprowadzenie zmian w zakresie zadań i etatów Wydziału ds. Administracyjnych:<text:s/></text:p>
      <text:list text:style-name="LFO115" text:continue-numbering="true">
        <text:list-item>
          <text:p text:style-name="P633">Wprowadzenie zmian w § 23 w zadaniach Wydziału ds. Administracyjnych, zgodnie z wnioskiem<text:s/>Kierownika WA,<text:s/></text:p>
        </text:list-item>
        <text:list-item>
          <text:p text:style-name="P634">w załączniku nr 1 do Regulaminu Organizacyjnego Urzędu Miejskiego w Gołdapi „Szczegółowa struktura organizacyjna Urzędu Miejskiego w Gołdapi” w Wydziale ds. Administracyjnych:</text:p>
        </text:list-item>
      </text:list>
      <text:p text:style-name="P635">- przy stanowisku ds. „Obsługi Rady Miejskiej i jednostek pomocniczych gminy” zmienić liczbę etatów z 2 na 1,</text:p>
      <text:p text:style-name="P636">- zmianę nazwy stanowiska ds. „Informatyki Urzędu – zastępca kierownika Wydziału” na nazwę ds. „Informatyki i cyberbezpieczeństwa Urzędu – zastępca kierownika Wydziału”,</text:p>
      <text:p text:style-name="P637">- dodanie stanowiska ds. „Informatyki Urzędu” – 1 etat.</text:p>
      <text:p text:style-name="P638"><text:span text:style-name="T639">Uzasadnienie:<text:s/></text:span><text:span text:style-name="T640">W chwili obecnej informatyka pełni nie tylko rolę usługową, wspomaga realizację zadań ustawowych, jak również pomaga urzędnikom i usprawnia ich pracę, ale również zapewnia bezpieczeństwo funkcjonowania urzędu i danych będących</text:span><text:span text:style-name="T641"><text:s/>w jego posiadaniu. Postępująca cyfryzacja stawia przed wydziałem ds. administracyjnych wiele wyzwań w zakresie wdrażania nowych rozwiązań z zakresu informatyki i bezpieczeństwa urzędu. Stale rosnący wpływ technologii teleinformatycznych na funkcjonowanie<text:s/></text:span><text:span text:style-name="T642">urzędu oraz wzrost ich wykorzystania sprawia, że usługi są obecnie coraz silniej zależne od zapewnienia cyberbezpieczeństwa. Zbyt szeroki zakres zadań narzucony na informatyka wpływa ujemnie na jakość wykonywanych zadań, a tym samym na bezpieczeństwo infor</text:span><text:span text:style-name="T643">matyczne. Obecnie systemy informatyczne stanowią krytyczny element dla działania urzędu, w związku w powyższym należy dołożyć wszelkich starań dla zapewnienia ciągłości pracy i bezpieczeństwa tego obszaru.</text:span></text:p>
      <text:p text:style-name="P644">Wszystkie zmiany podyktowane są wewnętrznymi potrzebami Wydziałów oraz potrzebami organizacyjnymi Urzędu.</text:p>
      <text:p text:style-name="P645">Z uwagi na powyższe dokonanie zmian w Zarządzeniu Nr 883/II/2014 Burmistrza Gołdapi z 27.02.2014 roku w sprawie nadania Regulaminu Organizacyjnego Urzędowi Miejskiemu w Gołdapi uważam<text:line-break/>za uzasadnione.<text:s/></text:p>
      <text:p text:style-name="P646">Zmiany powodują zwiększenie w strukturze organizacyjnej o 2 etaty.<text:s/></text:p>
      <text:p text:style-name="P647"/>
      <text:p text:style-name="P648"><text:span text:style-name="T649">Burmistrz Gołdapi<text:s/></text:span></text:p>
      <text:p text:style-name="P650">Tomasz Rafał Luto</text:p>
      <text:p text:style-name="P651"/>
      <text:p text:style-name="P652"/>
      <text:p text:style-name="P653"><text:span text:style-name="T654">Sporządziła: Anna Rawinis Sekretarz Gminy Gołdap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style:line-height-at-least="0.0694in" fo:margin-left="0.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WW8Num13z1" style:display-name="WW8Num13z1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95z1" style:display-name="WW8Num95z1" style:family="text">
      <style:text-properties style:font-name="Times New Roman" style:font-name-asian="Times New Roman" style:font-name-complex="Times New Roman"/>
    </style:style>
    <style:style style:name="WW8Num75z1" style:display-name="WW8Num75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45z2" style:display-name="WW8Num45z2" style:family="text">
      <style:text-properties style:font-name="Times New Roman" style:font-name-asian="Times New Roman" style:font-name-complex="Times New Roman"/>
    </style:style>
    <style:style style:name="WW8Num45z3" style:display-name="WW8Num45z3" style:family="text">
      <style:text-properties style:font-name="Symbol"/>
    </style:style>
    <style:style style:name="WW8Num71z1" style:display-name="WW8Num71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weight="bold" style:font-weight-asian="bold"/>
    </style:style>
    <style:style style:name="WW8Num38z2" style:display-name="WW8Num38z2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48z0" style:display-name="WW8Num48z0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8Num107z0" style:display-name="WW8Num107z0" style:family="text">
      <style:text-properties style:font-name="Times New Roman" style:font-name-asian="Times New Roman" style:font-name-complex="Times New Roman"/>
    </style:style>
    <style:style style:name="WW8Num91z1" style:display-name="WW8Num91z1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56z1" style:display-name="WW8Num56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StopkaZnak1" style:display-name="Stopka Znak1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lnaczcionkaakapitu" style:display-name="Domy?lna czcionka akapitu" style:family="text"/>
    <style:style style:name="Tekstpodstawowy" style:display-name="Tekst podstawowy" style:family="paragraph" style:parent-style-name="Normalny">
      <style:paragraph-properties style:text-autospace="none" style:vertical-align="auto" fo:margin-bottom="0.0833in"/>
      <style:text-properties style:font-name-asian="Times New Roman" style:letter-kerning="false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letter-kerning="false" style:language-asian="hi" style:country-asian="IN"/>
    </style:style>
    <style:style style:name="Tretekstu" style:display-name="Tre?? tekstu" style:family="paragraph" style:parent-style-name="Normalny">
      <style:paragraph-properties style:text-autospace="none" style:vertical-align="auto" fo:margin-bottom="0.0833in"/>
      <style:text-properties style:font-name-asian="Times New Roman" style:font-name-complex="Times New Roman" style:letter-kerning="false" style:language-asian="hi" style:country-asian="IN" fo:hyphenate="false"/>
    </style:style>
    <style:style style:name="Domyœlnaczcionkaakapitu" style:display-name="Domyœlna czcionka akapitu" style:family="text"/>
    <style:style style:name="Domyślnaczcionkaakapitu1" style:display-name="Domyślna czcionka akapitu1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 style:parent-style-name="Standard">
      <style:paragraph-properties style:text-autospace="none" style:vertical-align="auto"/>
      <style:text-properties style:font-name-asian="Times New Roman" style:font-name-complex="Times New Roman" fo:color="#000000" fo:hyphenate="false"/>
    </style:style>
    <style:style style:name="a_lb" style:display-name="a_lb" style:family="text" style:parent-style-name="Domyślnaczcionkaakapitu"/>
    <text:list-style style:name="WW8Num52" style:display-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E" style:display-name="32245199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7" style:display-name="WW8Num7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9" style:display-name="WW8Num10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8" style:display-name="WW8Num68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6" style:display-name="WW8Num9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Times New Roman" style:font-name-asian="Times New Roman" style:font-name-complex="Times New Roman"/>
    </style:style>
    <text:list-style style:name="WW8Num13" style:display-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3" style:display-name="WW8Num4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1LVL3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9" style:display-name="WW8Num8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3" style:display-name="WW8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5" style:display-name="WW8Num10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9" style:display-name="WW8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Times New Roman" style:font-name-asian="Times New Roman" style:font-name-complex="Times New Roman"/>
    </style:style>
    <text:list-style style:name="WW8Num95" style:display-name="WW8Num9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0" style:display-name="WW8Num10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2" style:family="text">
      <style:text-properties style:font-name="Times New Roman" style:font-name-asian="Times New Roman" style:font-name-complex="Times New Roman"/>
    </style:style>
    <text:list-style style:name="WW8Num75" style:display-name="WW8Num7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9" style:display-name="WW8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0" style:display-name="WW8Num8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style:style style:name="WW_CharLFO27LVL3" style:family="text">
      <style:text-properties style:font-name="Times New Roman" style:font-name-asian="Times New Roman" style:font-name-complex="Times New Roman"/>
    </style:style>
    <text:list-style style:name="WW8Num20" style:display-name="WW8Num20">
      <text:list-level-style-number text:level="1" text:style-name="WW_CharLFO27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3" style:family="text">
      <style:text-properties style:font-name="Times New Roman" style:font-name-asian="Times New Roman" style:font-name-complex="Times New Roman"/>
    </style:style>
    <style:style style:name="WW_CharLFO29LVL4" style:family="text">
      <style:text-properties style:font-name="Symbol"/>
    </style:style>
    <text:list-style style:name="WW8Num45" style:display-name="WW8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3" style:display-name="WW8Num10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8" style:display-name="WW8Num5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7" style:display-name="WW8Num6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2" style:family="text">
      <style:text-properties style:font-name="Times New Roman" style:font-name-asian="Times New Roman" style:font-name-complex="Times New Roman"/>
    </style:style>
    <text:list-style style:name="WW8Num71" style:display-name="WW8Num7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style:style style:name="WW_CharLFO41LVL3" style:family="text">
      <style:text-properties style:font-name="Times New Roman" style:font-name-asian="Times New Roman" style:font-name-complex="Times New Roman"/>
    </style:style>
    <text:list-style style:name="WW8Num38" style:display-name="WW8Num38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6" style:display-name="WW8Num7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2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4" style:display-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5" style:display-name="WW8Num6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7" style:display-name="WW8Num8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3" style:display-name="WW8Num7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2" style:display-name="WW8Num9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8Num48" style:display-name="WW8Num48">
      <text:list-level-style-number text:level="1" text:style-name="WW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4" style:display-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3" style:display-name="WW8Num6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3" style:display-name="WW8Num8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text:list-style style:name="WW8Num107" style:display-name="WW8Num10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8" style:display-name="WW8Num8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9" style:display-name="WW8Num6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5" style:display-name="WW8Num8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6" style:display-name="WW8Num10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1" style:display-name="WW8Num8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2" style:family="text">
      <style:text-properties style:font-name="Times New Roman" style:font-name-asian="Times New Roman" style:font-name-complex="Times New Roman"/>
    </style:style>
    <text:list-style style:name="WW8Num91" style:display-name="WW8Num9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2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8" style:display-name="WW8Num9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2" style:family="text">
      <style:text-properties style:font-name="Times New Roman" style:font-name-asian="Times New Roman" style:font-name-complex="Times New Roman"/>
    </style:style>
    <text:list-style style:name="WW8Num56" style:display-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3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4" style:display-name="WW8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4" style:display-name="WW8Num10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3" style:display-name="WW8Num9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7" style:display-name="WW8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4" style:display-name="WW8Num9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5" style:display-name="WW8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2" style:family="text">
      <style:text-properties style:font-name="Times New Roman" style:font-name-asian="Times New Roman" style:font-name-complex="Times New Roman"/>
    </style: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9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4" style:display-name="WW8Num8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90" style:display-name="WW8Num9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7LVL1" style:family="text">
      <style:text-properties style:font-name-complex="Arial"/>
    </style:style>
    <style:style style:name="WW_CharLFO111LVL1" style:family="text">
      <style:text-properties fo:color="#FF0000"/>
    </style:style>
    <style:style style:name="WW_CharLFO113LVL1" style:family="text">
      <style:text-properties style:font-name="Calibri" style:font-name-complex="Calibri" fo:font-size="11pt" style:font-size-asian="11pt"/>
    </style:style>
    <style:style style:name="WW_CharLFO114LVL1" style:family="text">
      <style:text-properties style:font-name="Calibri" style:font-name-complex="Calibri"/>
    </style:style>
    <style:style style:name="WW_CharLFO115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5">
      <text:list-level-style-number text:level="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6">
      <text:list-level-style-number text:level="1" style:num-suffix=")" style:num-format="a" style:num-letter-sync="true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07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0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1">
      <text:list-level-style-number text:level="1" text:style-name="WW_CharLFO111LVL1" style:num-suffix="." style:num-format="1" text:start-value="5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2">
      <text:list-level-style-number text:level="1" style:num-suffix="." style:num-format="1" text:start-value="6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3">
      <text:list-level-style-number text:level="1" text:style-name="WW_CharLFO1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4">
      <text:list-level-style-number text:level="1" text:style-name="WW_CharLFO1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5">
      <text:list-level-style-number text:level="1" text:style-name="WW_CharLFO11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Woźniak</meta:initial-creator>
    <dc:creator>Iwo Rawinis</dc:creator>
    <meta:creation-date>2021-09-08T06:12:00Z</meta:creation-date>
    <dc:date>2022-04-05T08:03:00Z</dc:date>
    <meta:print-date>2022-03-23T12:09:00Z</meta:print-date>
    <meta:template xlink:href="Normal" xlink:type="simple"/>
    <meta:editing-cycles>27</meta:editing-cycles>
    <meta:editing-duration>PT11100S</meta:editing-duration>
    <meta:user-defined meta:name="Informacja 1"/>
    <meta:user-defined meta:name="Informacja 2"/>
    <meta:user-defined meta:name="Informacja 3"/>
    <meta:user-defined meta:name="Informacja 4"/>
    <meta:document-statistic meta:page-count="15" meta:paragraph-count="68" meta:word-count="4873" meta:character-count="34043" meta:row-count="243" meta:non-whitespace-character-count="29238"/>
  </office:meta>
</office:document-meta>
</file>