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language="pl" fo:country="PL"/>
    </style:style>
    <style:style style:name="T3" style:parent-style-name="StrongEmphasis" style:family="text">
      <style:text-properties fo:language="pl" fo:country="PL"/>
    </style:style>
    <style:style style:name="T4" style:parent-style-name="StrongEmphasis" style:family="text">
      <style:text-properties fo:language="pl" fo:country="PL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fo:language="pl" fo:country="PL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fo:language="pl" fo:country="PL"/>
    </style:style>
    <style:style style:name="P9" style:parent-style-name="Textbody" style:family="paragraph">
      <style:text-properties fo:language="pl" fo:country="PL"/>
    </style:style>
    <style:style style:name="P10" style:parent-style-name="Textbody" style:family="paragraph">
      <style:paragraph-properties fo:text-align="center"/>
    </style:style>
    <style:style style:name="T11" style:parent-style-name="Domyślnaczcionkaakapitu" style:family="text">
      <style:text-properties fo:language="pl" fo:country="PL"/>
    </style:style>
    <style:style style:name="P12" style:parent-style-name="Textbody" style:family="paragraph">
      <style:paragraph-properties fo:text-align="center"/>
      <style:text-properties fo:language="pl" fo:country="PL"/>
    </style:style>
    <style:style style:name="P13" style:parent-style-name="Textbody" style:family="paragraph">
      <style:paragraph-properties fo:text-align="justify"/>
      <style:text-properties fo:language="pl" fo:country="PL"/>
    </style:style>
    <style:style style:name="P14" style:parent-style-name="Textbody" style:family="paragraph">
      <style:paragraph-properties fo:text-align="center"/>
      <style:text-properties fo:language="pl" fo:country="PL"/>
    </style:style>
    <style:style style:name="P15" style:parent-style-name="Textbody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Textbody" style:family="paragraph">
      <style:paragraph-properties fo:text-align="center"/>
      <style:text-properties fo:language="pl" fo:country="PL"/>
    </style:style>
    <style:style style:name="P29" style:parent-style-name="Textbody" style:family="paragraph">
      <style:text-properties fo:language="pl" fo:country="PL"/>
    </style:style>
    <style:style style:name="P30" style:parent-style-name="Textbody" style:list-style-name="LFO1" style:family="paragraph">
      <style:paragraph-properties fo:text-align="justify" fo:margin-bottom="0in" fo:margin-left="0.2756in" fo:text-indent="-0.2756in">
        <style:tab-stops/>
      </style:paragraph-properties>
      <style:text-properties fo:language="pl" fo:country="PL"/>
    </style:style>
    <style:style style:name="P31" style:parent-style-name="Textbody" style:list-style-name="LFO1" style:family="paragraph">
      <style:paragraph-properties fo:text-align="justify" fo:margin-bottom="0in" fo:margin-left="0.2756in" fo:text-indent="-0.2756in">
        <style:tab-stops/>
      </style:paragraph-properties>
      <style:text-properties fo:language="pl" fo:country="PL"/>
    </style:style>
    <style:style style:name="P32" style:parent-style-name="Textbody" style:list-style-name="LFO1" style:family="paragraph">
      <style:paragraph-properties fo:text-align="justify" fo:margin-bottom="0in" fo:margin-left="0.2756in" fo:text-indent="-0.2756in">
        <style:tab-stops/>
      </style:paragraph-properties>
      <style:text-properties fo:language="pl" fo:country="PL"/>
    </style:style>
    <style:style style:name="P33" style:parent-style-name="Textbody" style:list-style-name="LFO1" style:family="paragraph">
      <style:paragraph-properties fo:text-align="justify" fo:margin-bottom="0in" fo:margin-left="0.2756in" fo:text-indent="-0.2756in">
        <style:tab-stops/>
      </style:paragraph-properties>
      <style:text-properties fo:language="pl" fo:country="PL"/>
    </style:style>
    <style:style style:name="P34" style:parent-style-name="Textbody" style:family="paragraph">
      <style:paragraph-properties fo:text-align="justify" fo:margin-bottom="0in" fo:margin-left="0.2756in" fo:text-indent="-0.2756in">
        <style:tab-stops/>
      </style:paragraph-properties>
      <style:text-properties fo:language="pl" fo:country="PL"/>
    </style:style>
    <style:style style:name="P35" style:parent-style-name="Textbody" style:family="paragraph">
      <style:paragraph-properties fo:text-align="center" fo:margin-top="0.0833in" fo:margin-bottom="0in"/>
      <style:text-properties fo:language="pl" fo:country="PL"/>
    </style:style>
    <style:style style:name="P36" style:parent-style-name="Textbody" style:family="paragraph">
      <style:text-properties fo:language="pl" fo:country="PL"/>
    </style:style>
    <style:style style:name="P37" style:parent-style-name="Textbody" style:family="paragraph">
      <style:text-properties fo:language="pl" fo:country="PL"/>
    </style:style>
    <style:style style:name="P38" style:parent-style-name="Textbody" style:family="paragraph">
      <style:paragraph-properties fo:text-align="center"/>
      <style:text-properties fo:language="pl" fo:country="PL"/>
    </style:style>
    <style:style style:name="P39" style:parent-style-name="Textbody" style:family="paragraph">
      <style:text-properties fo:language="pl" fo:country="PL"/>
    </style:style>
    <style:style style:name="P40" style:parent-style-name="Textbody" style:family="paragraph">
      <style:text-properties fo:language="pl" fo:country="PL"/>
    </style:style>
    <style:style style:name="P41" style:parent-style-name="Textbody" style:family="paragraph">
      <style:paragraph-properties fo:text-align="center"/>
      <style:text-properties fo:language="pl" fo:country="PL"/>
    </style:style>
    <style:style style:name="P42" style:parent-style-name="Textbody" style:family="paragraph">
      <style:text-properties fo:language="pl" fo:country="PL"/>
    </style:style>
    <style:style style:name="P43" style:parent-style-name="Textbody" style:family="paragraph">
      <style:paragraph-properties fo:text-align="center"/>
      <style:text-properties fo:language="pl" fo:country="PL"/>
    </style:style>
    <style:style style:name="P44" style:parent-style-name="Textbody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s text:c="4"/>Zarządzenie Nr<text:s/></text:span><text:span text:style-name="T3">1168/IX/2021</text:span><text:span text:style-name="T4"><text:s text:c="4"/></text:span></text:p>
      <text:p text:style-name="P5"><text:span text:style-name="T6">Burmistrza Gołdapi</text:span></text:p>
      <text:p text:style-name="P7"><text:span text:style-name="T8">z dnia 02 września 2021 r.</text:span></text:p>
      <text:p text:style-name="P9"> </text:p>
      <text:p text:style-name="P10"><text:span text:style-name="T11">w sprawie powołania komisji do brakowania dokumentacji niearchiwalnej w zasobach Archiwum Zakładowego Urzędu Miejskiego w Gołdapi.</text:span></text:p>
      <text:p text:style-name="P12"/>
      <text:p text:style-name="P13">Na<text:s/>podstawie § 9 Rozporządzenia Ministra Kultury i Dziedzictwa Narodowego z dnia 20 października 2015 r. w sprawie klasyfikowania i kwalifikowania dokumentacji, przekazywania materiałów archiwalnych do archiwów państwowych i brakowania dokumentacji niearchiwalnej (Dz. U. z 2019r. poz. 246) oraz na podstawie § 38 ust. 3 i 4 instrukcji archiwalnej stanowiącej załącznik nr 6 do rozporządzenia Prezesa Rady Ministrów z dnia 18 stycznia 2011 r. w sprawie instrukcji kancelaryjnej, jednolitych rzeczowych wykazów akt oraz instrukcji w sprawie organizacji i zakresu działania archiwów zakładowych (Dz. U z 2011 r. Nr 14, poz. 67 z późn. zm.) zarządza się co następuje:</text:p>
      <text:p text:style-name="P14">§ 1</text:p>
      <text:p text:style-name="P15">Powołuje się Komisję do brakowania i zniszczenia dokumentacji niearchiwalnej znajdującej się w Archiwum Zakładowym Urzędu Miejskiego w Gołdapi, wskazanej w spisie dokumentacji niearchiwalnej podlegającej brakowaniu z dnia 01 września 2021 roku, w niżej podanym składzie:</text:p>
      <text:p text:style-name="P16">1) <text:s text:c="2"/>Anna Rawinis – Sekretarz Gminy Gołdap – Przewodniczący Komisji</text:p>
      <text:p text:style-name="P17">2) <text:s text:c="2"/>Agnieszka Ryszewska – zastępca Skarbnik Gminy Gołdap – członek Komisji</text:p>
      <text:p text:style-name="P18">3) <text:s text:c="2"/>Jarosław <text:s text:c="2"/>Duchnowski <text:s/>– <text:s/>kierownik <text:s/>Wydziału <text:s/>Infrastruktury <text:s/>i <text:s text:c="2"/>Inwestycji <text:s text:c="2"/>Komunalnych –</text:p>
      <text:p text:style-name="P19"><text:s text:c="6"/>członek Komisji</text:p>
      <text:p text:style-name="P20">4) <text:s text:c="2"/>Jolanta Sztabińska – samodzielne stanowisko ds. zamówień publicznych – członek Komisji</text:p>
      <text:p text:style-name="P21">5) <text:s text:c="2"/>Beata <text:s text:c="2"/>Kołakowska <text:s/>– <text:s/>kierownik <text:s/>Wydziału <text:s/>Gospodarki <text:s/>Przestrzennej, <text:s/>Ochrony <text:s/>Środowiska</text:p>
      <text:p text:style-name="P22"><text:s text:c="6"/>i Nieruchomości <text:s/>– członek Komisji</text:p>
      <text:p text:style-name="P23">6) <text:s text:c="2"/>Grażyna Rojek – kierownik Urzędu Stanu Cywilnego – członek Komisji</text:p>
      <text:p text:style-name="P24">7) <text:s text:c="2"/>Róża Popławska –<text:s/>kierownik Wydziału ds. Administracyjnych – członek Komisji</text:p>
      <text:p text:style-name="P25">8) <text:s text:c="2"/>Agnieszka Wojtala <text:s/>– <text:s/>po. kierownik Wydziału Oświaty i Spraw Społecznych – członek Komisji</text:p>
      <text:p text:style-name="P26">9) <text:s text:c="2"/>Ewa <text:s/>Świtkiewicz <text:s text:c="2"/>– <text:s text:c="2"/>samodzielne <text:s/>stanowisko <text:s/>ds. <text:s/>Archiwum <text:s/>– <text:s text:c="3"/>koordynator <text:s text:c="2"/>czynności</text:p>
      <text:p text:style-name="P27"><text:s text:c="4"/><text:s text:c="2"/>kancelaryjnych – <text:s/>członek Komisji</text:p>
      <text:p text:style-name="P28">§ 2</text:p>
      <text:p text:style-name="P29">Do zadań Komisji, o której mowa w § 1, należy w szczególności:</text:p>
      <text:list text:style-name="LFO1" text:continue-numbering="true">
        <text:list-item>
          <text:p text:style-name="P30">zaopiniowanie spisu dokumentacji niearchiwalnej przeznaczonej do brakowania sporządzonego przez archiwistę względnie wydłużenie czasu przechowywania dokumentacji niearchiwalnej,</text:p>
        </text:list-item>
        <text:list-item>
          <text:p text:style-name="P31">sporządzenie wniosku o wydanie zgody na brakowanie,</text:p>
        </text:list-item>
        <text:list-item>
          <text:p text:style-name="P32">sporządzenie spisu dokumentacji niearchiwalnej, która ma podlegać brakowaniu, oznaczonej symbolem B</text:p>
        </text:list-item>
        <text:list-item>
          <text:p text:style-name="P33">po uzyskaniu zgody Archiwum Państwowego na brakowanie dokumentacji niearchiwalnej, dokumentację zakwalifikowaną na makulaturę doprowadzić do stanu uniemożliwiającego odtworzenie jej treści i przekazać do zbiornicy surowców wtórnych.</text:p>
        </text:list-item>
      </text:list>
      <text:p text:style-name="P34"/>
      <text:p text:style-name="P35">§ 3</text:p>
      <text:p text:style-name="P36">Komisja kończy pracę w chwili zniszczenia dokumentacji o której mowa w<text:s/>§ 1.</text:p>
      <text:p text:style-name="P37"/>
      <text:p text:style-name="P38">§ 4</text:p>
      <text:soft-page-break/>
      <text:p text:style-name="P39">Wykonanie zarządzenia powierza się Przewodniczącemu Komisji.</text:p>
      <text:p text:style-name="P40"/>
      <text:p text:style-name="P41">§ 5</text:p>
      <text:p text:style-name="P42">Zarządzenie wchodzi w życie z dniem podjęcia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.krusznis</meta:initial-creator>
    <dc:creator>Katarzyna Krusznis</dc:creator>
    <meta:creation-date>2021-10-20T08:30:00Z</meta:creation-date>
    <dc:date>2021-10-20T08:30:00Z</dc:date>
    <meta:print-date>2021-09-17T12:10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9" meta:character-count="2862" meta:row-count="20" meta:non-whitespace-character-count="2458"/>
  </office:meta>
</office:document-meta>
</file>