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2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font-size-complex="10.5pt" fo:language="pl" fo:country="PL" style:language-complex="ar" style:country-complex="SA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fo:language="pl" fo:country="PL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9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7" style:family="table-row">
      <style:table-row-properties style:min-row-height="0.3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2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Decyzja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67.2023<text:s/></text:span><text:span text:style-name="T50">Decyzja <text:s/>na usunięcie drzew z<text:s/></text:span><text:bookmark-start text:name="_Hlk82500428"/><text:span text:style-name="T51">pasa<text:s/></text:span><text:bookmark-start text:name="_Hlk82501138"/><text:span text:style-name="T52">drogi wojewódzkiej nr 65 Gołdap - Pogorzel, z odcinka</text:span><text:span text:style-name="T53"><text:s/>na terenie Gminy Gołdap</text:span><text:bookmark-end text:name="_Hlk82500428"/><text:bookmark-end text:name="_Hlk82501138"/><text:span text:style-name="T54">,<text:s/></text:span><text:span text:style-name="T55">(decyzja dotyczy 18 sztuk drzew gatunku: jesion wyniosły, brzoza brodawkowata, klon zwyczajny, klon jesionolistny, lipa drobnolistna) <text:s/>wydana na wniosek:<text:s/></text:span><text:span text:style-name="T56">Generalnej Dyrekcji Dróg Krajowych i Autostrad <text:s/>Oddział Olsztyn, Kierownik Rejonu Ełk ul. Kolonia 1, 19-300 Ełk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 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67.2023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<text:span text:style-name="T78">Inspektor w Urzędzie Miejskim w Gołdapi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18.10.2023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 zatwierdził</text:p>
          </table:table-cell>
          <table:table-cell table:style-name="TableCell91">
            <text:p text:style-name="P92"><text:span text:style-name="T93">Kierownik Wydziału Gospodarki Przestrzennej, Ochrony Środowiska i Nieruchomości w Urz</text:span><text:span text:style-name="T94">ę</text:span><text:span text:style-name="T95">dzie Miejskim w Gołdapi</text:span>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Data zatwierdzenia dokumentu</text:p>
          </table:table-cell>
          <table:table-cell table:style-name="TableCell101">
            <text:p text:style-name="Standard"><text:span text:style-name="T102">Nie dotyczy</text:span>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ejski w Gołdapi, Plac Zwycięstwa 14, pok. 25.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BIP Gołdap w zakładce INNE - Ekoportal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Czy dokument jest ostateczny tak/nie</text:p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<text:s/>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Data zamieszczenia w wykazie danych o dokumencie</text:p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Ochrona danych osobowych.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Brak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10T09:51:00Z</meta:creation-date>
    <dc:date>2023-12-04T12:43:00Z</dc:date>
    <meta:print-date>2023-08-10T09:51:00Z</meta:print-date>
    <meta:template xlink:href="Normal" xlink:type="simple"/>
    <meta:editing-cycles>7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9" meta:character-count="1531" meta:row-count="10" meta:non-whitespace-character-count="1315"/>
  </office:meta>
</office:document-meta>
</file>