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69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/>
    </style:style>
    <style:style style:name="P4" style:parent-style-name="Normalny" style:family="paragraph">
      <style:paragraph-properties fo:margin-bottom="0in" fo:margin-left="0.3937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" style:parent-style-name="Normalny" style:family="paragraph">
      <style:paragraph-properties fo:margin-bottom="0in" fo:margin-left="0.3937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" style:parent-style-name="Normalny" style:family="paragraph">
      <style:paragraph-properties fo:margin-bottom="0in" fo:margin-left="0.3937in">
        <style:tab-stops/>
      </style:paragraph-properties>
      <style:text-properties style:font-name-complex="Calibri" fo:font-size="8pt" style:font-size-asian="8pt" style:font-size-complex="8pt"/>
    </style:style>
    <style:style style:name="P7" style:parent-style-name="Normalny" style:family="paragraph">
      <style:paragraph-properties fo:margin-bottom="0in"/>
    </style:style>
    <style:style style:name="P8" style:parent-style-name="Standard" style:family="paragraph">
      <style:paragraph-properties fo:text-align="center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3.1152in"/>
    </style:style>
    <style:style style:name="TableColumn14" style:family="table-column">
      <style:table-column-properties style:column-width="1.9541in"/>
    </style:style>
    <style:style style:name="TableColumn15" style:family="table-column">
      <style:table-column-properties style:column-width="1.3847in"/>
    </style:style>
    <style:style style:name="Table11" style:family="table">
      <style:table-properties style:width="6.8486in" fo:margin-left="0.1937in" table:align="left"/>
    </style:style>
    <style:style style:name="TableRow16" style:family="table-row">
      <style:table-row-properties style:min-row-height="0.485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9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2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5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8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Row29" style:family="table-row">
      <style:table-row-properties style:min-row-height="0.3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32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38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4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Row42" style:family="table-row">
      <style:table-row-properties style:min-row-height="0.390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45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48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5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5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Row55" style:family="table-row">
      <style:table-row-properties style:min-row-height="0.3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58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6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6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6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Row68" style:family="table-row">
      <style:table-row-properties style:min-row-height="0.222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7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7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7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80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Row81" style:family="table-row">
      <style:table-row-properties style:min-row-height="0.395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8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8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92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Row93" style:family="table-row">
      <style:table-row-properties style:min-row-height="0.395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96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99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10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105" style:parent-style-name="Normalny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06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109" style:family="table-column">
      <style:table-column-properties style:column-width="0.425in"/>
    </style:style>
    <style:style style:name="TableColumn110" style:family="table-column">
      <style:table-column-properties style:column-width="1.4451in"/>
    </style:style>
    <style:style style:name="TableColumn111" style:family="table-column">
      <style:table-column-properties style:column-width="1.8701in"/>
    </style:style>
    <style:style style:name="TableColumn112" style:family="table-column">
      <style:table-column-properties style:column-width="1.0833in"/>
    </style:style>
    <style:style style:name="TableColumn113" style:family="table-column">
      <style:table-column-properties style:column-width="2.0395in"/>
    </style:style>
    <style:style style:name="Table108" style:family="table">
      <style:table-properties style:width="6.8631in" fo:margin-left="0.1937in" table:align="left"/>
    </style:style>
    <style:style style:name="TableRow114" style:family="table-row">
      <style:table-row-properties style:min-row-height="0.625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1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20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23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26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29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30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Row131" style:family="table-row">
      <style:table-row-properties style:min-row-height="0.434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138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14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14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Row145" style:family="table-row">
      <style:table-row-properties style:min-row-height="0.3819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152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15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Row158" style:family="table-row">
      <style:table-row-properties style:min-row-height="0.456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165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170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Row171" style:family="table-row">
      <style:table-row-properties style:min-row-height="0.3944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178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18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18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Row185" style:family="table-row">
      <style:table-row-properties style:min-row-height="0.477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192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195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198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Row199" style:family="table-row">
      <style:table-row-properties style:min-row-height="0.386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206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21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Row212" style:family="table-row">
      <style:table-row-properties style:min-row-height="0.461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219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22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Row225" style:family="table-row">
      <style:table-row-properties style:min-row-height="0.507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232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23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Row238" style:family="table-row">
      <style:table-row-properties style:min-row-height="0.4902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245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Row250" style:family="table-row">
      <style:table-row-properties style:min-row-height="0.490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253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258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26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26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Row265" style:family="table-row">
      <style:table-row-properties style:min-row-height="0.871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272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style:letter-kerning="false" fo:font-size="12pt" style:font-size-asian="12pt" style:font-size-complex="12pt"/>
    </style:style>
    <style:style style:name="P277" style:parent-style-name="Normalny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8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TableColumn280" style:family="table-column">
      <style:table-column-properties style:column-width="0.3937in"/>
    </style:style>
    <style:style style:name="TableColumn281" style:family="table-column">
      <style:table-column-properties style:column-width="1.7715in"/>
    </style:style>
    <style:style style:name="TableColumn282" style:family="table-column">
      <style:table-column-properties style:column-width="2.0673in"/>
    </style:style>
    <style:style style:name="TableColumn283" style:family="table-column">
      <style:table-column-properties style:column-width="1.2798in"/>
    </style:style>
    <style:style style:name="TableColumn284" style:family="table-column">
      <style:table-column-properties style:column-width="1.3777in"/>
    </style:style>
    <style:style style:name="Table279" style:family="table">
      <style:table-properties style:width="6.8902in" fo:margin-left="0.1937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</style:style>
    <style:style style:name="T29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</style:style>
    <style:style style:name="T29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99" style:parent-style-name="Normalny" style:family="paragraph">
      <style:paragraph-properties fo:widows="2" fo:orphans="2" fo:text-align="center" style:vertical-align="auto" fo:margin-bottom="0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300" style:parent-style-name="Normalny" style:family="paragraph">
      <style:paragraph-properties fo:text-align="center"/>
    </style:style>
    <style:style style:name="T301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Row302" style:family="table-row">
      <style:table-row-properties style:min-row-height="0.4527in"/>
    </style:style>
    <style:style style:name="TableCell30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P309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P312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14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Row315" style:family="table-row">
      <style:table-row-properties style:min-row-height="0.5104in"/>
    </style:style>
    <style:style style:name="TableCell31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P322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P325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27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Row328" style:family="table-row">
      <style:table-row-properties style:min-row-height="0.5104in"/>
    </style:style>
    <style:style style:name="TableCell3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P335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P338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40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Row341" style:family="table-row">
      <style:table-row-properties style:min-row-height="0.5805in"/>
    </style:style>
    <style:style style:name="TableCell3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P348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P351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P354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Row355" style:family="table-row">
      <style:table-row-properties style:min-row-height="0.5291in"/>
    </style:style>
    <style:style style:name="TableCell35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P362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P365" style:parent-style-name="Akapitzlistą" style:list-style-name="LFO1" style:family="paragraph">
      <style:paragraph-properties fo:text-align="center" fo:margin-left="-0.3541in" fo:text-indent="0.491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Row368" style:family="table-row">
      <style:table-row-properties style:min-row-height="0.379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P375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P378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text-align="center"/>
      <style:text-properties style:font-name-complex="Calibri" style:font-weight-complex="bold" fo:font-size="12pt" style:font-size-asian="12pt" style:font-size-complex="12pt"/>
    </style:style>
    <style:style style:name="P381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82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8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8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8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386" style:parent-style-name="Standard" style:family="paragraph">
      <style:paragraph-properties fo:margin-left="3.4416in">
        <style:tab-stops/>
      </style:paragraph-properties>
    </style:style>
    <style:style style:name="T38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38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389" style:parent-style-name="Standard" style:family="paragraph">
      <style:text-properties style:font-name-complex="Calibri" fo:font-size="12pt" style:font-size-asian="12pt" style:font-size-complex="12pt"/>
    </style:style>
    <style:style style:name="P390" style:parent-style-name="Standard" style:family="paragraph">
      <style:paragraph-properties fo:text-align="justify" fo:line-height="150%"/>
    </style:style>
    <style:style style:name="T391" style:parent-style-name="Domyślnaczcionkaakapitu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Pole tekstowe 2" text:anchor-type="paragraph" svg:x="5.4in" svg:y="0in" svg:width="2.03333in" svg:height="0.68264in" style:rel-width="scale" style:rel-height="scale"><draw:text-box><text:p text:style-name="P3">Załącznik nr 2 do<text:s/></text:p><text:p text:style-name="P4">Zarządzenia Nr<text:s/>2137/XII/2023</text:p><text:p text:style-name="P5">Burmistrza Gołdapi</text:p><text:p text:style-name="P6">z dnia<text:s/>15 grudnia<text:s/>2023 r.</text:p><text:p text:style-name="P7"/></draw:text-box><svg:title/><svg:desc/></draw:frame></text:span></text:p>
      <text:p text:style-name="P8"/>
      <text:p text:style-name="P9">Lista pracowników wyznaczonych do udzielenia pierwszej pomocy<text:s/></text:p>
      <text:p text:style-name="P10">w Urzędzie Miejskim w Gołdapi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Lp.</text:p>
          </table:table-cell>
          <table:table-cell table:style-name="TableCell20">
            <text:p text:style-name="P21"/>
            <text:p text:style-name="P22">Imię i nazwisko</text:p>
          </table:table-cell>
          <table:table-cell table:style-name="TableCell23">
            <text:p text:style-name="P24"/>
            <text:p text:style-name="P25">Miejsce wykonywania pracy</text:p>
          </table:table-cell>
          <table:table-cell table:style-name="TableCell26">
            <text:p text:style-name="P27"/>
            <text:p text:style-name="P28"><text:s/>Nr telefonu</text:p>
          </table:table-cell>
        </table:table-row>
        <table:table-row table:style-name="TableRow29">
          <table:table-cell table:style-name="TableCell30">
            <text:p text:style-name="P31"/>
            <text:p text:style-name="P32">1.</text:p>
          </table:table-cell>
          <table:table-cell table:style-name="TableCell33">
            <text:p text:style-name="P34"/>
            <text:p text:style-name="P35">Jacek Romanowski</text:p>
          </table:table-cell>
          <table:table-cell table:style-name="TableCell36">
            <text:p text:style-name="P37">Urząd Miejski w Gołdapi</text:p>
            <text:p text:style-name="P38">II piętro, pokój nr 42</text:p>
          </table:table-cell>
          <table:table-cell table:style-name="TableCell39">
            <text:p text:style-name="P40">87 615 03 00</text:p>
            <text:p text:style-name="P41">87 615 60 67</text:p>
          </table:table-cell>
        </table:table-row>
        <table:table-row table:style-name="TableRow42">
          <table:table-cell table:style-name="TableCell43">
            <text:p text:style-name="P44"/>
            <text:p text:style-name="P45">2.</text:p>
          </table:table-cell>
          <table:table-cell table:style-name="TableCell46">
            <text:p text:style-name="P47"/>
            <text:p text:style-name="P48">Eliza Łaskarzewska</text:p>
          </table:table-cell>
          <table:table-cell table:style-name="TableCell49">
            <text:p text:style-name="P50">Urząd Miejski w Gołdapi</text:p>
            <text:p text:style-name="P51">II piętro, pokój nr 35</text:p>
          </table:table-cell>
          <table:table-cell table:style-name="TableCell52">
            <text:p text:style-name="P53"/>
            <text:p text:style-name="P54">87 615 60 62</text:p>
          </table:table-cell>
        </table:table-row>
        <table:table-row table:style-name="TableRow55">
          <table:table-cell table:style-name="TableCell56">
            <text:p text:style-name="P57"/>
            <text:p text:style-name="P58">3.</text:p>
          </table:table-cell>
          <table:table-cell table:style-name="TableCell59">
            <text:p text:style-name="P60"/>
            <text:p text:style-name="P61">Zbigniew Zarzecki</text:p>
          </table:table-cell>
          <table:table-cell table:style-name="TableCell62">
            <text:p text:style-name="P63">Urząd Miejski w Gołdapi</text:p>
            <text:p text:style-name="P64">II piętro, pokój nr 42</text:p>
          </table:table-cell>
          <table:table-cell table:style-name="TableCell65">
            <text:p text:style-name="P66">87 615 03 00</text:p>
            <text:p text:style-name="P67">87 615 60 67</text:p>
          </table:table-cell>
        </table:table-row>
        <table:table-row table:style-name="TableRow68">
          <table:table-cell table:style-name="TableCell69">
            <text:p text:style-name="P70"/>
            <text:p text:style-name="P71">4.</text:p>
          </table:table-cell>
          <table:table-cell table:style-name="TableCell72">
            <text:p text:style-name="P73"/>
            <text:p text:style-name="P74">Marta Janko</text:p>
          </table:table-cell>
          <table:table-cell table:style-name="TableCell75">
            <text:p text:style-name="P76">Urząd Miejski w Gołdapi</text:p>
            <text:p text:style-name="P77">I piętro, pokój nr 4</text:p>
          </table:table-cell>
          <table:table-cell table:style-name="TableCell78">
            <text:p text:style-name="P79">87 615 60 39</text:p>
            <text:p text:style-name="P80">690 966 670</text:p>
          </table:table-cell>
        </table:table-row>
        <table:table-row table:style-name="TableRow81">
          <table:table-cell table:style-name="TableCell82">
            <text:p text:style-name="P83"/>
            <text:p text:style-name="P84">5.</text:p>
          </table:table-cell>
          <table:table-cell table:style-name="TableCell85">
            <text:p text:style-name="P86"/>
            <text:p text:style-name="P87">Agnieszka Zawadko - Jurska</text:p>
          </table:table-cell>
          <table:table-cell table:style-name="TableCell88">
            <text:p text:style-name="P89">Urząd Miejski w Gołdapi II piętro, pokój nr 33</text:p>
          </table:table-cell>
          <table:table-cell table:style-name="TableCell90">
            <text:p text:style-name="P91"/>
            <text:p text:style-name="P92">87 615 60 51</text:p>
          </table:table-cell>
        </table:table-row>
        <table:table-row table:style-name="TableRow93">
          <table:table-cell table:style-name="TableCell94">
            <text:p text:style-name="P95"/>
            <text:p text:style-name="P96">6.</text:p>
          </table:table-cell>
          <table:table-cell table:style-name="TableCell97">
            <text:p text:style-name="P98"/>
            <text:p text:style-name="P99">Małgorzata Tobolska</text:p>
          </table:table-cell>
          <table:table-cell table:style-name="TableCell100">
            <text:p text:style-name="P101">Urząd Miejski w Gołdapi II piętro, pokój nr 35</text:p>
          </table:table-cell>
          <table:table-cell table:style-name="TableCell102">
            <text:p text:style-name="P103"/>
            <text:p text:style-name="P104">87 615 60 34</text:p>
          </table:table-cell>
        </table:table-row>
      </table:table>
      <text:p text:style-name="P105"/>
      <text:p text:style-name="P106">Lista pracowników wyznaczonych do działań w zakresie zwalczania pożarów<text:s/></text:p>
      <text:p text:style-name="P107">w Urzędzie Miejskim w Gołdapi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Lp.</text:p>
          </table:table-cell>
          <table:table-cell table:style-name="TableCell118">
            <text:p text:style-name="P119"/>
            <text:p text:style-name="P120">Imię i nazwisko</text:p>
          </table:table-cell>
          <table:table-cell table:style-name="TableCell121">
            <text:p text:style-name="P122"/>
            <text:p text:style-name="P123">Miejsce wykonywania pracy</text:p>
          </table:table-cell>
          <table:table-cell table:style-name="TableCell124">
            <text:p text:style-name="P125"/>
            <text:p text:style-name="P126">Nr telefonu</text:p>
          </table:table-cell>
          <table:table-cell table:style-name="TableCell127">
            <text:p text:style-name="P128"/>
            <text:p text:style-name="P129">Odpowiedzialny</text:p>
            <text:p text:style-name="P130">za rejon działania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Patryk Waraksa</text:p>
          </table:table-cell>
          <table:table-cell table:style-name="TableCell136">
            <text:p text:style-name="P137">Urząd Miejski w Gołdapi</text:p>
            <text:p text:style-name="P138">I piętro, pokój nr 20</text:p>
          </table:table-cell>
          <table:table-cell table:style-name="TableCell139">
            <text:p text:style-name="P140">87 615 60 66</text:p>
            <text:p text:style-name="P141"/>
          </table:table-cell>
          <table:table-cell table:style-name="TableCell142">
            <text:p text:style-name="P143">I piętro, korytarz B</text:p>
            <text:p text:style-name="P144">hol, schody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Arleta Sidorowicz</text:p>
          </table:table-cell>
          <table:table-cell table:style-name="TableCell150">
            <text:p text:style-name="P151">Urząd Miejski w Gołdapi</text:p>
            <text:p text:style-name="P152">I piętro, pokój nr 15</text:p>
          </table:table-cell>
          <table:table-cell table:style-name="TableCell153">
            <text:p text:style-name="P154">87 615 60 65</text:p>
          </table:table-cell>
          <table:table-cell table:style-name="TableCell155">
            <text:p text:style-name="P156">I piętro, korytarz B</text:p>
            <text:p text:style-name="P157">hol, schody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Andrzej Tynecki</text:p>
          </table:table-cell>
          <table:table-cell table:style-name="TableCell163">
            <text:p text:style-name="P164">Urząd Miejski w Gołdapi</text:p>
            <text:p text:style-name="P165">I piętro, pokój nr 8</text:p>
          </table:table-cell>
          <table:table-cell table:style-name="TableCell166">
            <text:p text:style-name="P167">87 615 60 31</text:p>
          </table:table-cell>
          <table:table-cell table:style-name="TableCell168">
            <text:p text:style-name="P169">I piętro, korytarz A</text:p>
            <text:p text:style-name="P170">hol, schody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Ewa Izdebska</text:p>
          </table:table-cell>
          <table:table-cell table:style-name="TableCell176">
            <text:p text:style-name="P177">Urząd Miejski w Gołdapi</text:p>
            <text:p text:style-name="P178">I piętro, pokój nr 10</text:p>
          </table:table-cell>
          <table:table-cell table:style-name="TableCell179">
            <text:p text:style-name="P180">87 615 60 69</text:p>
            <text:p text:style-name="P181"/>
          </table:table-cell>
          <table:table-cell table:style-name="TableCell182">
            <text:p text:style-name="P183">I piętro, korytarz A</text:p>
            <text:p text:style-name="P184">hol, schody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Anna Hiszpańska</text:p>
          </table:table-cell>
          <table:table-cell table:style-name="TableCell190">
            <text:p text:style-name="P191">Urząd Miejski w Gołdapi</text:p>
            <text:p text:style-name="P192">II piętro, pokój nr 26</text:p>
          </table:table-cell>
          <table:table-cell table:style-name="TableCell193">
            <text:p text:style-name="P194">87 615 60 45</text:p>
            <text:p text:style-name="P195">690 966 929</text:p>
          </table:table-cell>
          <table:table-cell table:style-name="TableCell196">
            <text:p text:style-name="P197">II piętro, korytarz C</text:p>
            <text:p text:style-name="P198">hol, schody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Renata Sojkowska</text:p>
          </table:table-cell>
          <table:table-cell table:style-name="TableCell204">
            <text:p text:style-name="P205">Urząd Miejski w Gołdapi</text:p>
            <text:p text:style-name="P206">II piętro, pokój nr 26</text:p>
          </table:table-cell>
          <table:table-cell table:style-name="TableCell207">
            <text:p text:style-name="P208">87 615 60 23</text:p>
          </table:table-cell>
          <table:table-cell table:style-name="TableCell209">
            <text:p text:style-name="P210">II piętro, korytarz C</text:p>
            <text:p text:style-name="P211">hol, schody</text:p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Edyta Kosowska-Skiba</text:p>
          </table:table-cell>
          <table:table-cell table:style-name="TableCell217">
            <text:p text:style-name="P218">Urząd Miejski w Gołdapi</text:p>
            <text:p text:style-name="P219">II piętro, pokój nr 38</text:p>
          </table:table-cell>
          <table:table-cell table:style-name="TableCell220">
            <text:p text:style-name="P221">87 615 60 70</text:p>
          </table:table-cell>
          <table:table-cell table:style-name="TableCell222">
            <text:p text:style-name="P223">II piętro, korytarz D</text:p>
            <text:p text:style-name="P224">hol, schody</text:p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Karolina Burba</text:p>
          </table:table-cell>
          <table:table-cell table:style-name="TableCell230">
            <text:p text:style-name="P231">Urząd Miejski w Gołdapi</text:p>
            <text:p text:style-name="P232">II piętro, pokój nr 24</text:p>
          </table:table-cell>
          <table:table-cell table:style-name="TableCell233">
            <text:p text:style-name="P234">87 615 60 54</text:p>
          </table:table-cell>
          <table:table-cell table:style-name="TableCell235">
            <text:p text:style-name="P236">II piętro, korytarz D</text:p>
            <text:p text:style-name="P237">hol, schody</text:p>
          </table:table-cell>
        </table:table-row>
        <table:table-row table:style-name="TableRow238">
          <table:table-cell table:style-name="TableCell239">
            <text:p text:style-name="P240">9.</text:p>
          </table:table-cell>
          <table:table-cell table:style-name="TableCell241">
            <text:p text:style-name="P242">Monika Ratajczak</text:p>
          </table:table-cell>
          <table:table-cell table:style-name="TableCell243">
            <text:p text:style-name="P244">Urząd Miejski w Gołdapi</text:p>
            <text:p text:style-name="P245">parter, pokój nr 3A</text:p>
          </table:table-cell>
          <table:table-cell table:style-name="TableCell246">
            <text:p text:style-name="P247">87 615 60 47</text:p>
          </table:table-cell>
          <table:table-cell table:style-name="TableCell248">
            <text:p text:style-name="P249">parter, hol wejściowy, piwnica, schody</text:p>
          </table:table-cell>
        </table:table-row>
        <table:table-row table:style-name="TableRow250">
          <table:table-cell table:style-name="TableCell251">
            <text:p text:style-name="P252">10.</text:p>
            <text:p text:style-name="P253"/>
          </table:table-cell>
          <table:table-cell table:style-name="TableCell254">
            <text:p text:style-name="P255">Damian Dzięcioł</text:p>
          </table:table-cell>
          <table:table-cell table:style-name="TableCell256">
            <text:p text:style-name="P257">Urząd Miejski w Gołdapi</text:p>
            <text:p text:style-name="P258">II piętro, pokój nr 36</text:p>
          </table:table-cell>
          <table:table-cell table:style-name="TableCell259">
            <text:p text:style-name="P260">87 615 60 48</text:p>
            <text:p text:style-name="P261">668 552 343</text:p>
          </table:table-cell>
          <table:table-cell table:style-name="TableCell262">
            <text:p text:style-name="P263">III piętro, poddasze,</text:p>
            <text:p text:style-name="P264">schody</text:p>
          </table:table-cell>
        </table:table-row>
        <text:soft-page-break/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Agnieszka Choroszko</text:p>
          </table:table-cell>
          <table:table-cell table:style-name="TableCell270">
            <text:p text:style-name="P271">Urząd Miejski w Gołdapi</text:p>
            <text:p text:style-name="P272">parter, pokój nr 3</text:p>
          </table:table-cell>
          <table:table-cell table:style-name="TableCell273">
            <text:p text:style-name="P274">87 615 60 00</text:p>
          </table:table-cell>
          <table:table-cell table:style-name="TableCell275">
            <text:p text:style-name="P276">Osoba wyznaczona do wyłączenia głównego wyłącznika prądu, ewent. zabezpiecza drzwi wejściowe</text:p>
          </table:table-cell>
        </table:table-row>
      </table:table>
      <text:p text:style-name="P277"/>
      <text:p text:style-name="P278">Lista pracowników wyznaczonych do nadzoru nad działaniami w zakresie ewakuacji<text:line-break/><text:s/>w Urzędzie Miejskim w Gołdapi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Lp.</text:span></text:p>
          </table:table-cell>
          <table:table-cell table:style-name="TableCell289">
            <text:p text:style-name="P290"><text:span text:style-name="T291">Imię i Nazwisko</text:span></text:p>
          </table:table-cell>
          <table:table-cell table:style-name="TableCell292">
            <text:p text:style-name="P293"><text:span text:style-name="T294">Miejsce wykonywania pracy</text:span></text:p>
          </table:table-cell>
          <table:table-cell table:style-name="TableCell295">
            <text:p text:style-name="P296"><text:span text:style-name="T297">Nr telefonu</text:span></text:p>
          </table:table-cell>
          <table:table-cell table:style-name="TableCell298">
            <text:p text:style-name="P299">Odpowiedzialny</text:p>
            <text:p text:style-name="P300"><text:span text:style-name="T301">za rejon działania</text:span></text:p>
          </table:table-cell>
        </table:table-row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>Piotr Mietliński</text:p>
          </table:table-cell>
          <table:table-cell table:style-name="TableCell307">
            <text:p text:style-name="P308">Urząd Miejski w Gołdapi</text:p>
            <text:p text:style-name="P309">I piętro, pokój nr 20</text:p>
          </table:table-cell>
          <table:table-cell table:style-name="TableCell310">
            <text:p text:style-name="P311">87 615 60 66</text:p>
            <text:p text:style-name="P312">690 966 608</text:p>
          </table:table-cell>
          <table:table-cell table:style-name="TableCell313">
            <text:p text:style-name="P314">Parter i piwnica</text:p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Iwona Hołdyńska lub osoba zastępująca</text:p>
          </table:table-cell>
          <table:table-cell table:style-name="TableCell320">
            <text:p text:style-name="P321">Urząd Miejski w Gołdapi</text:p>
            <text:p text:style-name="P322">I piętro, pokój nr 11</text:p>
          </table:table-cell>
          <table:table-cell table:style-name="TableCell323">
            <text:p text:style-name="P324">87 615 60 74</text:p>
            <text:p text:style-name="P325">690 966 991</text:p>
          </table:table-cell>
          <table:table-cell table:style-name="TableCell326">
            <text:p text:style-name="P327">I piętro, korytarz A</text:p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Anna Podciborska (USC) lub osoba zastępująca</text:p>
          </table:table-cell>
          <table:table-cell table:style-name="TableCell333">
            <text:p text:style-name="P334">Urząd Miejski w Gołdapi</text:p>
            <text:p text:style-name="P335">I piętro, pokój nr 18</text:p>
          </table:table-cell>
          <table:table-cell table:style-name="TableCell336">
            <text:p text:style-name="P337">87 615 60 36</text:p>
            <text:p text:style-name="P338"/>
          </table:table-cell>
          <table:table-cell table:style-name="TableCell339">
            <text:p text:style-name="P340">I piętro, korytarz B</text:p>
          </table:table-cell>
        </table:table-row>
        <table:table-row table:style-name="TableRow341">
          <table:table-cell table:style-name="TableCell342">
            <text:p text:style-name="P343">4.</text:p>
          </table:table-cell>
          <table:table-cell table:style-name="TableCell344">
            <text:p text:style-name="P345">Zbigniew Zarzecki lub osoba zastępująca</text:p>
          </table:table-cell>
          <table:table-cell table:style-name="TableCell346">
            <text:p text:style-name="P347">Urząd Miejski w Gołdapi</text:p>
            <text:p text:style-name="P348">II piętro, pokój nr 42</text:p>
          </table:table-cell>
          <table:table-cell table:style-name="TableCell349">
            <text:p text:style-name="P350">87 615 60 67</text:p>
            <text:p text:style-name="P351">600 872 176</text:p>
          </table:table-cell>
          <table:table-cell table:style-name="TableCell352">
            <text:p text:style-name="P353">II piętro, korytarz C</text:p>
            <text:p text:style-name="P354"/>
          </table:table-cell>
        </table:table-row>
        <table:table-row table:style-name="TableRow355">
          <table:table-cell table:style-name="TableCell356">
            <text:p text:style-name="P357">5.</text:p>
          </table:table-cell>
          <table:table-cell table:style-name="TableCell358">
            <text:p text:style-name="P359">Aneta Milczarek lub osoba zastępująca</text:p>
          </table:table-cell>
          <table:table-cell table:style-name="TableCell360">
            <text:p text:style-name="P361">Urząd Miejski w Gołdapi</text:p>
            <text:p text:style-name="P362">II piętro, pokój nr 30</text:p>
          </table:table-cell>
          <table:table-cell table:style-name="TableCell363">
            <text:p text:style-name="P364">87 615 60 59</text:p>
            <text:list text:style-name="LFO1" text:continue-numbering="true">
              <text:list-item>
                <text:p text:style-name="P365">484 954</text:p>
              </text:list-item>
            </text:list>
          </table:table-cell>
          <table:table-cell table:style-name="TableCell366">
            <text:p text:style-name="P367">II piętro, korytarz D</text:p>
          </table:table-cell>
        </table:table-row>
        <table:table-row table:style-name="TableRow368">
          <table:table-cell table:style-name="TableCell369">
            <text:p text:style-name="P370">6.</text:p>
          </table:table-cell>
          <table:table-cell table:style-name="TableCell371">
            <text:p text:style-name="P372">Beata Kołakowska lub osoba zastępująca</text:p>
          </table:table-cell>
          <table:table-cell table:style-name="TableCell373">
            <text:p text:style-name="P374">Urząd Miejski w Gołdapi</text:p>
            <text:p text:style-name="P375">II piętro, pokój nr 23</text:p>
          </table:table-cell>
          <table:table-cell table:style-name="TableCell376">
            <text:p text:style-name="P377">615 60 40</text:p>
            <text:p text:style-name="P378">690 966 644</text:p>
          </table:table-cell>
          <table:table-cell table:style-name="TableCell379">
            <text:p text:style-name="P380">III piętro</text:p>
          </table:table-cell>
        </table:table-row>
      </table:table>
      <text:p text:style-name="P381"/>
      <text:p text:style-name="P382">W przypadku nieobecności osób wymienionych w tej informacji, zadania te wykonują osoby współdzielące pokój lub osoby z pokoju obok mieszczącego się po prawej stronie.</text:p>
      <text:p text:style-name="P383"/>
      <text:p text:style-name="P384"><text:span text:style-name="T385">Gołdap, dnia ………………… <text:s text:c="51"/>Zapoznałem/-am się z treścią informacji:</text:span></text:p>
      <text:p text:style-name="P386"><text:span text:style-name="T387"><text:s text:c="114"/>…………………………………………………………………</text:span></text:p>
      <text:p text:style-name="Standard"><text:span text:style-name="T388"><text:s text:c="107"/>(czytelny podpis pracownika)</text:span></text:p>
      <text:p text:style-name="P389"/>
      <text:p text:style-name="P390"><text:span text:style-name="T391"><draw:frame draw:z-index="251659264" draw:id="id1" draw:style-name="a1" draw:name="Pole tekstowe 2" text:anchor-type="paragraph" svg:x="-0.1in" svg:y="0.58403in" svg:width="0.98264in" svg:height="0.55in" style:rel-width="scale" style:rel-height="scale"><draw:text-box><text:p text:style-name="Normalny">Sporządziła: Marta Janko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69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a.ratomska</meta:initial-creator>
    <dc:creator>Marta Janko</dc:creator>
    <meta:creation-date>2023-04-11T10:59:00Z</meta:creation-date>
    <dc:date>2023-12-21T09:17:00Z</dc:date>
    <meta:print-date>2023-11-22T08:08:00Z</meta:print-date>
    <meta:template xlink:href="Normal" xlink:type="simple"/>
    <meta:editing-cycles>22</meta:editing-cycles>
    <meta:editing-duration>PT12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9" meta:character-count="3769" meta:row-count="26" meta:non-whitespace-character-count="3237"/>
  </office:meta>
</office:document-meta>
</file>