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200000042EBED14FA.png"/>
  <manifest:file-entry manifest:media-type="image/png" manifest:full-path="Pictures/100002010000006E0000006E0BF3AA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2.672cm"/>
    </style:style>
    <style:style style:name="Tabela1.B" style:family="table-column">
      <style:table-column-properties style:column-width="9.176cm"/>
    </style:style>
    <style:style style:name="Tabela1.C" style:family="table-column">
      <style:table-column-properties style:column-width="5.175cm"/>
    </style:style>
    <style:style style:name="Tabela1.1" style:family="table-row">
      <style:table-row-properties style:min-row-height="1.429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C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2" style:family="table-row">
      <style:table-row-properties style:min-row-height="1.655cm" style:keep-together="true" fo:keep-together="auto"/>
    </style:style>
    <style:style style:name="Tabe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3" style:family="table-row">
      <style:table-row-properties style:min-row-height="2.10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keep-together="true" fo:keep-together="auto"/>
    </style:style>
    <style:style style:name="Tabela1.5" style:family="table-row">
      <style:table-row-properties style:min-row-height="1.669cm" style:keep-together="true" fo:keep-together="auto"/>
    </style:style>
    <style:style style:name="Tabela1.A6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ela1.7" style:family="table-row">
      <style:table-row-properties style:min-row-height="3.515cm" style:keep-together="true" fo:keep-together="auto"/>
    </style:style>
    <style:style style:name="Tabela1.9" style:family="table-row">
      <style:table-row-properties style:min-row-height="2.803cm" style:keep-together="true" fo:keep-together="auto"/>
    </style:style>
    <style:style style:name="Tabela1.12" style:family="table-row">
      <style:table-row-properties style:min-row-height="2.016cm" style:keep-together="true" fo:keep-together="auto"/>
    </style:style>
    <style:style style:name="Tabela1.A13" style:family="table-cell" style:data-style-name="N0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B1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a1.C13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ela1.14" style:family="table-row">
      <style:table-row-properties style:min-row-height="2.494cm" style:keep-together="true" fo:keep-together="auto"/>
    </style:style>
    <style:style style:name="Tabela1.A1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16" style:family="table-row">
      <style:table-row-properties style:min-row-height="1.36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serif" fo:font-size="13pt" fo:language="pl" fo:country="PL" fo:font-weight="bold" style:font-size-asian="13pt" style:font-weight-asian="bold" style:font-name-complex="serif" style:font-size-complex="13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0pt" fo:language="pl" fo:country="PL" style:text-underline-style="none" fo:font-weight="bold" style:font-size-asian="10pt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fo:font-size="11pt" fo:language="pl" fo:country="PL" style:text-underline-style="none" fo:font-weight="bold" style:font-size-asian="11pt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  <style:text-properties fo:language="pl" fo:country="PL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style:language-complex="zxx" style:country-complex="none"/>
    </style:style>
    <style:style style:name="P8" style:family="paragraph" style:parent-style-name="Standard">
      <style:paragraph-properties fo:margin-top="0.106cm" fo:margin-bottom="0.106cm" style:line-height-at-least="0.176cm" fo:text-align="start" style:justify-single-word="false" style:text-autospace="none" style:punctuation-wrap="simple"/>
      <style:text-properties fo:color="#000000" fo:font-size="12pt" fo:language="pl" fo:country="PL" style:text-underline-style="none" fo:font-weight="bold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.106cm" fo:margin-bottom="0.106cm" style:line-height-at-least="0.176cm" fo:text-align="start" style:justify-single-word="false" style:text-autospace="none" style:punctuation-wrap="simple"/>
      <style:text-properties fo:color="#000000" fo:font-size="7pt" fo:language="pl" fo:country="PL" style:font-name-asian="Times New Roman" style:font-size-asian="7pt" style:language-asian="pl" style:country-asian="PL" style:font-size-complex="7pt" style:language-complex="zxx" style:country-complex="none"/>
    </style:style>
    <style:style style:name="P10" style:family="paragraph" style:parent-style-name="Standard">
      <style:paragraph-properties fo:margin-top="0.106cm" fo:margin-bottom="0.106cm" fo:line-height="150%" fo:text-align="justify" style:justify-single-word="false" style:text-autospace="none" style:punctuation-wrap="simple">
        <style:tab-stops>
          <style:tab-stop style:position="0.926cm"/>
        </style:tab-stops>
      </style:paragraph-properties>
      <style:text-properties fo:color="#000000" fo:font-size="11pt" fo:language="pl" fo:country="PL" style:text-underline-style="none" fo:font-weight="normal" style:font-name-asian="Times New Roman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.106cm" fo:margin-bottom="0.106cm" fo:line-height="150%" fo:text-align="justify" style:justify-single-word="false" style:text-autospace="none" style:punctuation-wrap="simple">
        <style:tab-stops>
          <style:tab-stop style:position="0.926cm"/>
        </style:tab-stops>
      </style:paragraph-properties>
      <style:text-properties fo:color="#000000" fo:font-size="11pt" fo:language="pl" fo:country="PL" style:text-underline-style="none" fo:font-weight="bold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top="0.106cm" fo:margin-bottom="0.106cm" style:line-height-at-least="0.176cm" fo:text-align="justify" style:justify-single-word="false" style:text-autospace="none" style:punctuation-wrap="simple"/>
      <style:text-properties fo:font-size="7pt" fo:language="pl" fo:country="PL" style:font-size-asian="7pt" style:font-size-complex="7pt" style:language-complex="zxx" style:country-complex="none"/>
    </style:style>
    <style:style style:name="P13" style:family="paragraph" style:parent-style-name="Standard">
      <style:paragraph-properties fo:margin-top="0.106cm" fo:margin-bottom="0.106cm" style:line-height-at-least="0.176cm" fo:text-align="start" style:justify-single-word="false" style:text-autospace="none" style:punctuation-wrap="simple"/>
      <style:text-properties fo:color="#ff0000" fo:font-size="12pt" fo:language="pl" fo:country="PL" style:text-underline-style="none" fo:font-weight="normal" style:font-name-asian="Times New Roman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.106cm" fo:margin-bottom="0.106cm" fo:line-height="150%" fo:text-align="justify" style:justify-single-word="false" style:text-autospace="none" style:punctuation-wrap="simple">
        <style:tab-stops>
          <style:tab-stop style:position="0.926cm"/>
        </style:tab-stops>
      </style:paragraph-properties>
      <style:text-properties fo:language="pl" fo:country="PL" style:language-complex="zxx" style:country-complex="none"/>
    </style:style>
    <style:style style:name="P15" style:family="paragraph" style:parent-style-name="Standard">
      <style:paragraph-properties fo:margin-top="0.106cm" fo:margin-bottom="0.106cm" fo:line-height="150%" fo:text-align="center" style:justify-single-word="false" style:text-autospace="none" style:punctuation-wrap="simple">
        <style:tab-stops>
          <style:tab-stop style:position="0.926cm"/>
        </style:tab-stops>
      </style:paragraph-properties>
      <style:text-properties fo:language="pl" fo:country="PL" style:language-complex="zxx" style:country-complex="none"/>
    </style:style>
    <style:style style:name="P16" style:family="paragraph" style:parent-style-name="Standard">
      <style:paragraph-properties fo:margin-top="0cm" fo:margin-bottom="0.353cm" fo:text-align="center" style:justify-single-word="false"/>
      <style:text-properties fo:color="#000000" fo:font-size="11pt" fo:language="pl" fo:country="PL" fo:font-weight="bold" style:font-size-asian="11pt" style:font-weight-asian="bold" style:font-size-complex="11pt" style:language-complex="zxx" style:country-complex="none"/>
    </style:style>
    <style:style style:name="P17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fo:font-size="11pt" fo:language="pl" fo:country="PL" fo:font-weight="bold" style:font-size-asian="11pt" style:font-weight-asian="bold" style:font-size-complex="11pt" style:language-complex="zxx" style:country-complex="none"/>
    </style:style>
    <style:style style:name="P18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.353cm" style:line-height-at-least="0.176cm"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0.5pt" fo:language="pl" fo:country="PL" style:font-size-asian="10.5pt" style:font-size-complex="10.5pt" style:language-complex="zxx" style:country-complex="none"/>
    </style:style>
    <style:style style:name="P22" style:family="paragraph" style:parent-style-name="Standard">
      <style:paragraph-properties fo:margin-top="0cm" fo:margin-bottom="0.353cm" fo:text-align="center" style:justify-single-word="false"/>
      <style:text-properties fo:font-size="12pt" fo:language="pl" fo:country="PL" style:font-size-asian="12pt" style:font-size-complex="12pt" style:language-complex="zxx" style:country-complex="none"/>
    </style:style>
    <style:style style:name="P23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2pt" fo:language="pl" fo:country="PL" style:font-size-asian="12pt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.353cm" style:line-height-at-least="0.176cm" fo:text-align="start" style:justify-single-word="false" style:snap-to-layout-grid="false"/>
      <style:text-properties fo:font-variant="normal" fo:text-transform="none" fo:color="#000000" fo:font-size="10.5pt" fo:letter-spacing="normal" fo:language="pl" fo:country="PL" fo:font-style="normal" fo:font-weight="normal" style:font-size-asian="10.5pt" style:font-style-asian="normal" style:font-weight-asian="normal" style:font-size-complex="10.5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.353cm" style:line-height-at-least="0.176cm" fo:text-align="start" style:justify-single-word="false" style:snap-to-layout-grid="false"/>
      <style:text-properties fo:font-variant="normal" fo:text-transform="none" fo:color="#000000" fo:font-size="11pt" fo:letter-spacing="normal" fo:language="pl" fo:country="PL" fo:font-style="normal" fo:font-weight="normal" style:font-size-asian="11pt" style:font-style-asian="normal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top="0cm" fo:margin-bottom="0.353cm" fo:text-align="center" style:justify-single-word="false"/>
      <style:text-properties fo:language="pl" fo:country="PL" style:language-complex="zxx" style:country-complex="none"/>
    </style:style>
    <style:style style:name="P27" style:family="paragraph" style:parent-style-name="Standard">
      <style:paragraph-properties fo:margin-top="0cm" fo:margin-bottom="0.353cm" fo:text-align="center" style:justify-single-word="false" style:snap-to-layout-grid="false"/>
      <style:text-properties fo:language="pl" fo:country="PL" style:language-complex="zxx" style:country-complex="none"/>
    </style:style>
    <style:style style:name="P28" style:family="paragraph" style:parent-style-name="Standard">
      <style:paragraph-properties fo:margin-top="0cm" fo:margin-bottom="0.353cm" style:line-height-at-least="0.176cm" fo:text-align="start" style:justify-single-word="false" style:snap-to-layout-grid="false"/>
      <style:text-properties fo:language="pl" fo:country="PL" style:language-complex="zxx" style:country-complex="none"/>
    </style:style>
    <style:style style:name="P29" style:family="paragraph" style:parent-style-name="Standard">
      <style:paragraph-properties fo:margin-top="0cm" fo:margin-bottom="0.353cm" fo:text-align="start" style:justify-single-word="false"/>
      <style:text-properties fo:language="pl" fo:country="PL" style:language-complex="zxx" style:country-complex="none"/>
    </style:style>
    <style:style style:name="P30" style:family="paragraph" style:parent-style-name="Standard">
      <style:paragraph-properties fo:margin-top="0cm" fo:margin-bottom="0.353cm" fo:text-align="start" style:justify-single-word="false" style:snap-to-layout-grid="false"/>
      <style:text-properties fo:language="pl" fo:country="PL" style:language-complex="zxx" style:country-complex="none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11pt" fo:language="pl" fo:country="PL" fo:font-weight="bold" style:font-size-asian="11pt" style:font-weight-asian="bold" style:font-size-complex="11pt" style:language-complex="zxx" style:country-complex="none"/>
    </style:style>
    <style:style style:name="P32" style:family="paragraph" style:parent-style-name="Standard">
      <style:paragraph-properties fo:margin-left="0.053cm" fo:margin-right="0cm" fo:margin-top="0cm" fo:margin-bottom="0.353cm" style:line-height-at-least="0.176cm" fo:text-align="center" style:justify-single-word="false" fo:text-indent="-0.635cm" style:auto-text-indent="false" style:snap-to-layout-grid="false"/>
      <style:text-properties fo:font-variant="normal" fo:text-transform="none" fo:color="#000000" fo:font-size="11pt" fo:letter-spacing="normal" fo:language="pl" fo:country="PL" fo:font-style="normal" fo:font-weight="bold" style:font-size-asian="11pt" style:font-style-asian="normal" style:font-weight-asian="bold" style:font-size-complex="11pt" style:language-complex="zxx" style:country-complex="none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serif" fo:font-size="18pt" fo:language="pl" fo:country="PL" fo:font-weight="bold" style:font-size-asian="18pt" style:font-weight-asian="bold" style:font-name-complex="serif" style:font-size-complex="18pt" style:language-complex="zxx" style:country-complex="none" style:font-weight-complex="bold"/>
    </style:style>
    <style:style style:name="P34" style:family="paragraph" style:parent-style-name="Standard">
      <style:paragraph-properties fo:margin-top="0.106cm" fo:margin-bottom="0.106cm" fo:line-height="150%" fo:text-align="center" style:justify-single-word="false" style:text-autospace="none" style:punctuation-wrap="simple">
        <style:tab-stops>
          <style:tab-stop style:position="0.926cm"/>
        </style:tab-stops>
      </style:paragraph-properties>
      <style:text-properties fo:color="#ff0000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P35" style:family="paragraph" style:parent-style-name="Heading_20_3">
      <style:paragraph-properties fo:text-align="center" style:justify-single-word="false" style:snap-to-layout-grid="false"/>
      <style:text-properties style:font-name="Times New Roman" fo:font-size="11pt" fo:language="pl" fo:country="PL" style:font-size-asian="11pt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fo:font-size="11pt" style:text-underline-style="none" fo:font-weight="normal" style:font-name-asian="Times New Roman" style:font-size-asian="11pt" style:language-asian="pl" style:country-asian="PL" style:font-weight-asian="normal" style:font-size-complex="11pt" style:font-weight-complex="normal"/>
    </style:style>
    <style:style style:name="T5" style:family="text">
      <style:text-properties fo:color="#000000" fo:font-size="11pt" style:text-underline-style="none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normal"/>
    </style:style>
    <style:style style:name="T9" style:family="text">
      <style:text-properties fo:font-size="10.5pt" fo:font-weight="bold" style:font-size-asian="10.5pt" style:font-weight-asian="bold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bold"/>
    </style:style>
    <style:style style:name="T13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none" fo:font-weight="bold" style:font-size-asian="10.5pt" style:font-weight-asian="bold" style:font-size-complex="10.5pt" style:font-weight-complex="normal"/>
    </style:style>
    <style:style style:name="T1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style:text-underline-style="none" fo:font-weight="normal" style:font-size-asian="10.5pt" style:font-weight-asian="normal" style:font-size-complex="10.5pt" style:font-weight-complex="bold"/>
    </style:style>
    <style:style style:name="T17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normal"/>
    </style:style>
    <style:style style:name="T18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0000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7" style:family="text">
      <style:text-properties fo:color="#ff0000" fo:font-size="12pt" style:text-underline-style="none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ff0000" style:text-position="super 58%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O B W I E S Z C Z E N I E</text:p>
      <text:p text:style-name="P1">Burmistrza Gołdapi</text:p>
      <text:p text:style-name="P1">z dnia 23 września 2015 r.</text:p>
      <text:p text:style-name="P2"/>
      <text:p text:style-name="P6"><text:span text:style-name="T1"><text:tab/>Na podstawie art. 16 § 1 ustawy z dnia 5 stycznia 2011 r. - Kodeks wyborczy (Dz. U. Nr 21, poz. 112 ze zm.) oraz </text:span><text:span text:style-name="T2">Uchwały Nr XXXIII/216/2013 Rady Miejskiej w Gołdapi z dnia 29 stycznia 2013 r. w sprawie podziału Gminy Gołdap na stałe obwody głosowania, ustalenia ich numerów, granic oraz siedzib obwodowych komisji wyborczych, zmienionej uchwałami Nr XLIX/357/2014 z dnia 25 marca 2014 r. oraz LV/395/2014 z dnia 17 września 2014 r. Rady Miejskiej w Gołdapi, Uchwały Nr XI/82/2015 Rady Miejskiej w Gołdapi z dnia 2 września 2015 r. w sprawie utworzenia dodatkowych obwodów głosowania dla przeprowadzenia wyborów do Sejmu Rzeczypospolitej Polskiej<text:line-break/>i Senatu Rzeczypospolitej Polskiej zarządzonych na dzień 25 października 2015 r. </text:span><text:span text:style-name="T3">podaje się do wiadomości publicznej wyborców informację o numerach i granicach obwodów głosowania, wyznaczonych siedzibach obwodowych komisji wyborczych, lokalach obwodowych komisji wyborczych dostosowanych do potrzeb wyborców niepełnosprawnych, o możliwości głosowania korespondencyjnego i przez pełnomocnika w wyborach do Sejmu Rzeczypospolitej Polskiej i Senatu Rzeczypospolitej Polskiej, zarządzonych na dzień 25 października 2015 r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umer obwodu głosowania</text:p>
          </table:table-cell>
          <table:table-cell table:style-name="Tabela1.B1" office:value-type="string">
            <text:h text:style-name="P35" text:outline-level="3">Granice obwodu głosowania<draw:frame draw:style-name="fr1" draw:name="grafika1" text:anchor-type="char" svg:x="-2.731cm" svg:y="4.904cm" svg:width="0.718cm" svg:height="0.718cm" draw:z-index="10"><draw:image xlink:href="Pictures/100000000000004200000042EBED14FA.png" xlink:type="simple" xlink:show="embed" xlink:actuate="onLoad"/></draw:frame></text:h>
          </table:table-cell>
          <table:table-cell table:style-name="Tabela1.C1" office:value-type="string">
            <text:p text:style-name="P31">Siedziba</text:p>
            <text:p text:style-name="P16">obwodowej komisji wyborczej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27">1</text:p>
          </table:table-cell>
          <table:table-cell table:style-name="Tabela1.B2" office:value-type="string">
            <text:p text:style-name="P28"><text:span text:style-name="T6">Sołectwa:<text:line-break/></text:span><text:span text:style-name="T10">Główka </text:span><text:span text:style-name="T11">(miejscowości: Główka, Boćwinka, Boćwiński Młyn, Dąbie, Kalniszki, Okrasin), <text:line-break/></text:span><text:span text:style-name="T10">Jany </text:span><text:span text:style-name="T11">(miejscowości: Jany, Osieki),<text:line-break/></text:span><text:span text:style-name="T10">Rożyńsk Wielki </text:span><text:span text:style-name="T11">(miejscowości: Rożyński Wielki, Nowa Boćwinka, Rożyńsk Mały)</text:span></text:p>
          </table:table-cell>
          <table:table-cell table:style-name="Tabela1.C2" office:value-type="string">
            <text:p text:style-name="P19">Szkoła Podstawowa <text:line-break/>w Boćwince, <text:line-break/>Boćwinka 13, <text:line-break/>19-500 Gołdap</text:p>
          </table:table-cell>
        </table:table-row>
        <table:table-row table:style-name="Tabela1.3">
          <table:table-cell table:style-name="Tabela1.A2" office:value-type="string">
            <text:p text:style-name="P27">2<draw:frame draw:style-name="fr2" draw:name="grafika2" text:anchor-type="char" svg:x="-0.143cm" svg:y="0.549cm" svg:width="0.96cm" svg:height="0.84cm" draw:z-index="11"><draw:image xlink:href="Pictures/100002010000006E0000006E0BF3AAAD.png" xlink:type="simple" xlink:show="embed" xlink:actuate="onLoad"/></draw:frame></text:p>
          </table:table-cell>
          <table:table-cell table:style-name="Tabela1.B3" office:value-type="string">
            <text:p text:style-name="P28"><text:span text:style-name="T20">Sołectwa:<text:line-break/></text:span><text:span text:style-name="T13">Dunajek</text:span><text:span text:style-name="T15"> (miejscowości: Dunajek, Dunajek Mały),<text:line-break/></text:span><text:span text:style-name="T10">Grabowo, <text:line-break/>Jeziorki Wielkie</text:span><text:span text:style-name="T11"> (miejscowości: Jeziorki Wielkie, Gieraliszki, Jeziorki Małe), <text:s/><text:line-break/></text:span><text:span text:style-name="T10">Kowalki, <text:line-break/>Siedlisko</text:span></text:p>
          </table:table-cell>
          <table:table-cell table:style-name="Tabela1.C2" office:value-type="string">
            <text:p text:style-name="P19"><text:line-break/>Zespół Szkół w Grabowie,<text:line-break/>Grabowo 54, <text:line-break/>19-500 Gołdap</text:p>
          </table:table-cell>
        </table:table-row>
        <table:table-row table:style-name="Tabela1.4">
          <table:table-cell table:style-name="Tabela1.A2" office:value-type="string">
            <text:p text:style-name="P27">3</text:p>
          </table:table-cell>
          <table:table-cell table:style-name="Tabela1.B3" office:value-type="string">
            <text:p text:style-name="P30"><text:span text:style-name="T7">Sołectwa:</text:span><text:span text:style-name="T10"> <text:line-break/>Jabłońskie</text:span><text:span text:style-name="T11"> (miejscowości: Jabłońskie, Rostek, Włosty), <text:line-break/></text:span><text:span text:style-name="T10">Marcinowo </text:span><text:span text:style-name="T11">(miejscowości:</text:span><text:span text:style-name="T10"> </text:span><text:span text:style-name="T15">Marcinowo, Błażejewo, Wronki Wielkie),<text:line-break/></text:span><text:span text:style-name="T10">Osowo, <text:line-break/>Suczki </text:span><text:span text:style-name="T11">(miejscowości:</text:span><text:span text:style-name="T10"> </text:span><text:span text:style-name="T15">Suczki, Pietrasze)</text:span></text:p>
          </table:table-cell>
          <table:table-cell table:style-name="Tabela1.C2" office:value-type="string">
            <text:p text:style-name="P19"><text:line-break/>Szkoła Podstawowa <text:line-break/>w Jabłońskich, <text:line-break/>Jabłońskie 12, <text:line-break/>19-500 Gołdap</text:p>
          </table:table-cell>
        </table:table-row>
        <table:table-row table:style-name="Tabela1.5">
          <table:table-cell table:style-name="Tabela1.A2" office:value-type="string">
            <text:p text:style-name="P27">4</text:p>
          </table:table-cell>
          <table:table-cell table:style-name="Tabela1.B3" office:value-type="string">
            <text:p text:style-name="P30"><text:span text:style-name="T6">Sołectwa:</text:span><text:span text:style-name="T9"> <text:s/><text:line-break/></text:span><text:span text:style-name="T10">Babki</text:span><text:span text:style-name="T11"> (miejscowości: Babki, Żelazki),<text:line-break/></text:span><text:span text:style-name="T10">Bitkowo, <text:line-break/>Botkuny</text:span><text:span text:style-name="T11"> (miejscowości: Botkuny, Bronisze, Czarnówko, Jurkiszki, Kolniszki, Szyliny), <text:s/><text:line-break/></text:span><text:span text:style-name="T10">Górne</text:span><text:span text:style-name="T11"> (miejscowości: </text:span><text:span text:style-name="T16">Górne, Regiele)</text:span></text:p>
          </table:table-cell>
          <table:table-cell table:style-name="Tabela1.C2" office:value-type="string">
            <text:p text:style-name="P19"/>
            <text:p text:style-name="P19">Świetlica wiejska <text:line-break/>w Górnem, Górne 22, <text:line-break/>19-500 Gołdap</text:p>
          </table:table-cell>
        </table:table-row>
        <table:table-row table:style-name="Tabela1.5">
          <table:table-cell table:style-name="Tabela1.A6" office:value-type="string">
            <text:p text:style-name="P27">5<draw:frame draw:style-name="fr1" draw:name="grafika3" text:anchor-type="char" svg:x="-0.023cm" svg:y="-0.037cm" svg:width="0.718cm" svg:height="0.718cm" draw:z-index="0"><draw:image xlink:href="Pictures/100000000000004200000042EBED14FA.png" xlink:type="simple" xlink:show="embed" xlink:actuate="onLoad"/></draw:frame><draw:frame draw:style-name="fr2" draw:name="grafika4" text:anchor-type="char" svg:x="-0.064cm" svg:y="0.945cm" svg:width="0.96cm" svg:height="0.84cm" draw:z-index="1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30"><text:span text:style-name="T6">Sołectwa</text:span><text:span text:style-name="T9">:</text:span><text:span text:style-name="T11"> <text:line-break/></text:span><text:span text:style-name="T10">Dzięgiele, <text:line-break/>Konikowo, </text:span><text:span text:style-name="T11"><text:line-break/></text:span><text:span text:style-name="T10">Kozaki</text:span><text:span text:style-name="T11"> (miejscowości: </text:span><text:span text:style-name="T15">Kozaki, Jabramowo, Janowo, </text:span><text:soft-page-break/><text:span text:style-name="T15">Tatary, Wrotkowo),<text:line-break/></text:span><text:span text:style-name="T10">Nasuty </text:span><text:span text:style-name="T11">(miejscowości: </text:span><text:span text:style-name="T16">Nasuty, Kamionki, Rudzie),</text:span><text:span text:style-name="T11"><text:line-break/></text:span><text:span text:style-name="T10">Pogorzel, <text:line-break/>Zatyki </text:span><text:span text:style-name="T11">(miejscowości: </text:span><text:span text:style-name="T15">Zatyki, Wilkasy)</text:span></text:p>
          </table:table-cell>
          <table:table-cell table:style-name="Tabela1.C6" office:value-type="string">
            <text:p text:style-name="P19"><text:line-break/>Świetlica wiejska <text:line-break/>w Kozakach,<text:line-break/>Kozaki 19A, <text:line-break/><text:soft-page-break/>19-500 Gołdap</text:p>
          </table:table-cell>
        </table:table-row>
        <table:table-row table:style-name="Tabela1.7">
          <table:table-cell table:style-name="Tabela1.A6" office:value-type="string">
            <text:p text:style-name="P27"><draw:frame draw:style-name="fr3" draw:name="grafika5" text:anchor-type="char" svg:x="0.042cm" svg:y="0.012cm" svg:width="0.718cm" svg:height="0.718cm" draw:z-index="9"><draw:image xlink:href="Pictures/100000000000004200000042EBED14FA.png" xlink:type="simple" xlink:show="embed" xlink:actuate="onLoad"/></draw:frame>6<draw:frame draw:style-name="fr2" draw:name="grafika6" text:anchor-type="char" svg:x="-0.028cm" svg:y="1.076cm" svg:width="0.974cm" svg:height="0.84cm" draw:z-index="2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30"><text:span text:style-name="T6">Sołectwo:<text:line-break/></text:span><text:span text:style-name="T10">Galwiecie</text:span><text:span text:style-name="T11"> (miejscowości: Galwiecie, Kołkowo)</text:span></text:p>
          </table:table-cell>
          <table:table-cell table:style-name="Tabela1.C6" office:value-type="string">
            <text:p text:style-name="P19">Świetlica wiejska <text:line-break/>w Galwieciach, <text:line-break/>Galwiecie 30a, <text:line-break/>19-500 Gołdap</text:p>
          </table:table-cell>
        </table:table-row>
        <table:table-row table:style-name="Tabela1.5">
          <table:table-cell table:style-name="Tabela1.A6" office:value-type="string">
            <text:p text:style-name="P4"/>
            <text:p text:style-name="P26">7</text:p>
          </table:table-cell>
          <table:table-cell table:style-name="Tabela1.B6" office:value-type="string">
            <text:p text:style-name="P30"><text:span text:style-name="T7">Gołdap ulice:</text:span><text:span text:style-name="T11"><text:line-break/></text:span><text:span text:style-name="T12">Dolna, Księdza Popiełuszki, Lipowa nr 2, Malarska, Okrężna, Paderewskiego nr parzyste od nr 2 do nr 30, nr nieparzyste od nr 7A do nr 33, Słoneczna, Szkolna, Wąska, <text:line-break/>Żeromskiego od nr 1do nr 6, 8, 8A</text:span></text:p>
          </table:table-cell>
          <table:table-cell table:style-name="Tabela1.C6" office:value-type="string">
            <text:p text:style-name="P19"><text:line-break/>Szkoła Podstawowa Nr 1 <text:line-break/>w Gołdapi, <text:line-break/>ul. Szkolna 5, <text:line-break/>19-500 Gołdap</text:p>
          </table:table-cell>
        </table:table-row>
        <table:table-row table:style-name="Tabela1.9">
          <table:table-cell table:style-name="Tabela1.A6" office:value-type="string">
            <text:p text:style-name="P4"><draw:frame draw:style-name="fr3" draw:name="grafika7" text:anchor-type="char" svg:x="-0.042cm" svg:y="0.067cm" svg:width="0.718cm" svg:height="0.718cm" draw:z-index="4"><draw:image xlink:href="Pictures/100000000000004200000042EBED14FA.png" xlink:type="simple" xlink:show="embed" xlink:actuate="onLoad"/></draw:frame></text:p>
            <text:p text:style-name="P29"><text:span text:style-name="T22"><text:s text:c="10"/></text:span><text:span text:style-name="T23"><text:s text:c="2"/></text:span>8<draw:frame draw:style-name="fr2" draw:name="grafika8" text:anchor-type="char" svg:x="-0.042cm" svg:y="0.728cm" svg:width="0.96cm" svg:height="0.84cm" draw:z-index="3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30"><text:span text:style-name="T7">Gołdap ulice:<text:line-break/></text:span><text:span text:style-name="T15">Armii Krajowej nr 1,1A, 2, od nr 4 do nr 10, nr 12, </text:span><text:span text:style-name="T16">Górna od nr 1 do nr 7, Królewiecka, Matejki, Mickiewicza,</text:span><text:span text:style-name="T15"> Paderewskiego nr 1, 3, 5, 7, </text:span><text:span text:style-name="T16">Partyzantów nr 1, 3, 5, 7, od nr 9 do nr 25, nr 26, nr 28,</text:span><text:span text:style-name="T15"> </text:span><text:span text:style-name="T16">Plac Zwycięstwa</text:span></text:p>
            <text:p text:style-name="P21"/>
          </table:table-cell>
          <table:table-cell table:style-name="Tabela1.C6" office:value-type="string">
            <text:p text:style-name="P20"><text:line-break/>Urząd Miejski w Gołdapi, <text:line-break/>Plac Zwycięstwa 14, <text:line-break/>19-500 Gołdap</text:p>
          </table:table-cell>
        </table:table-row>
        <table:table-row table:style-name="Tabela1.5">
          <table:table-cell table:style-name="Tabela1.A6" office:value-type="string">
            <text:p text:style-name="P4"><draw:frame draw:style-name="fr1" draw:name="grafika9" text:anchor-type="char" svg:x="-0.023cm" svg:y="0.4cm" svg:width="0.718cm" svg:height="0.718cm" draw:z-index="5"><draw:image xlink:href="Pictures/100000000000004200000042EBED14FA.png" xlink:type="simple" xlink:show="embed" xlink:actuate="onLoad"/></draw:frame></text:p>
            <text:p text:style-name="P26">9<draw:frame draw:style-name="fr2" draw:name="grafika10" text:anchor-type="char" svg:x="-0.064cm" svg:y="0.945cm" svg:width="0.96cm" svg:height="0.84cm" draw:z-index="6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30"><text:span text:style-name="T7">Sołectwa: <text:line-break/></text:span><text:span text:style-name="T10">Bałupiany</text:span><text:span text:style-name="T11"> (miejscowości: Bałupiany, Niedrzwica, Piękne Łąki), <text:line-break/></text:span><text:span text:style-name="T10">Barkowo, <text:line-break/>Juchnajcie</text:span><text:span text:style-name="T11"> (miejscowości: Juchnajcie, Sokoły),<text:line-break/></text:span><text:span text:style-name="T10">Kośmidry, <text:line-break/>Łobody </text:span><text:span text:style-name="T11">(miejscowości: Łobody, Grygieliszki),<text:line-break/></text:span><text:span text:style-name="T10">Pietraszki </text:span><text:span text:style-name="T11">(miejscowości: Pietraszki, Mażucie, Użbale),<text:line-break/></text:span><text:span text:style-name="T10">Skocze,</text:span><text:span text:style-name="T11"> <text:line-break/></text:span><text:span text:style-name="T10">Wiłkajcie </text:span><text:span text:style-name="T11">(miejscowości: Wiłkajcie, Somaniny),<text:line-break/></text:span><text:span text:style-name="T7">Gołdap ulice:<text:line-break/></text:span><text:span text:style-name="T15">Górna od nr 7A do końca, Krótka, Nadbrzeżna, Osiedle Młodych nr 6, Osiedle Młodych nr 7, Podgórna, Spokojna, Żeromskiego nr 7, od nr 9 do końca</text:span></text:p>
          </table:table-cell>
          <table:table-cell table:style-name="Tabela1.C6" office:value-type="string">
            <text:p text:style-name="P19"><text:line-break/>Starostwo Powiatowe<text:line-break/>w Gołdapi, <text:line-break/>ul. Krótka 1,<text:line-break/>19-500 Gołdap</text:p>
          </table:table-cell>
        </table:table-row>
        <table:table-row table:style-name="Tabela1.5">
          <table:table-cell table:style-name="Tabela1.A6" office:value-type="string">
            <text:p text:style-name="P27">10</text:p>
          </table:table-cell>
          <table:table-cell table:style-name="Tabela1.B6" office:value-type="string">
            <text:p text:style-name="P30"><text:span text:style-name="T7">Gołdap ulice:<text:line-break/></text:span><text:span text:style-name="T15">Cicha, Fryderyka Chopina, Henryka Mereckiego, Józefa Bema, Kombatantów, Konstytucji 3 Maja, Krzywa, Mała, Marii Konopnickiej, Michała Kajki, Osiedle nr I, Osiedle<text:line-break/>nr II, Partyzantów <text:s/>nr 27, 27A, 27B, Pod Piękną Górą, Tadeusza Kościuszki, Władysława Łokietka,Wojska Polskiego, Wolności, Wysoka, Zielona, Źródlana</text:span></text:p>
          </table:table-cell>
          <table:table-cell table:style-name="Tabela1.C6" office:value-type="string">
            <text:p text:style-name="P19">Szkoła Podstawowa nr 3 <text:line-break/>w Gołdapi, <text:line-break/>ul. Tadeusza Kościuszki 25, <text:line-break/>19-500 Gołdap</text:p>
          </table:table-cell>
        </table:table-row>
        <table:table-row table:style-name="Tabela1.12">
          <table:table-cell table:style-name="Tabela1.A6" office:value-type="string">
            <text:p text:style-name="P27">11</text:p>
          </table:table-cell>
          <table:table-cell table:style-name="Tabela1.B6" office:value-type="string">
            <text:p text:style-name="P30"><text:span text:style-name="T17">Gołdap ulice:<text:line-break/></text:span><text:span text:style-name="T19">11 Listopada, </text:span><text:span text:style-name="T11">Osiedle Młodych od nr 1 do nr 5</text:span></text:p>
          </table:table-cell>
          <table:table-cell table:style-name="Tabela1.C6" office:value-type="string">
            <text:p text:style-name="P19"><text:line-break/>Gimnazjum Nr 1 w Gołdapi,<text:line-break/>ul. Tadeusza Kościuszki 30, <text:line-break/>19-500 Gołdap</text:p>
          </table:table-cell>
        </table:table-row>
        <table:table-row table:style-name="Tabela1.5">
          <table:table-cell table:style-name="Tabela1.A13" office:value-type="float" office:value="12">
            <text:p text:style-name="P27">12</text:p>
          </table:table-cell>
          <table:table-cell table:style-name="Tabela1.B13" office:value-type="string">
            <text:p text:style-name="P30"><text:span text:style-name="T18">Gołdap ulice</text:span><text:span text:style-name="T10">: <text:line-break/></text:span><text:span text:style-name="T11">Armii Krajowej nr <text:s/>3,11, 11A, od nr 13 do nr 33, Ełcka,</text:span><text:span text:style-name="T10"> </text:span><text:span text:style-name="T11">Jaćwieska, Lwowska, Ogrodowa, Olecka, Partyzantów nr 2, 4, 6, 8, Polna, Tatyzy, Warszawska, Warsztatowa, Wileńska</text:span></text:p>
          </table:table-cell>
          <table:table-cell table:style-name="Tabela1.C13" office:value-type="string">
            <text:p text:style-name="P19">Zespół Szkół <text:s/>Zawodowych <text:line-break/>w Gołdapi,<text:line-break/> ul. Jaćwieska 14, <text:line-break/>19-500 Gołdap</text:p>
          </table:table-cell>
        </table:table-row>
        <text:soft-page-break/>
        <table:table-row table:style-name="Tabela1.14">
          <table:table-cell table:style-name="Tabela1.A14" office:value-type="string">
            <text:p text:style-name="P27">13</text:p>
          </table:table-cell>
          <table:table-cell table:style-name="Tabela1.B13" office:value-type="string">
            <text:p text:style-name="P30"><text:span text:style-name="T8">Gołdap ulice:<text:line-break/></text:span><text:span text:style-name="T15">Armii Krajowej od nr 34 do końca, </text:span><text:span text:style-name="T11">Boczna, Emilii Plater, Generała Sikorskiego, Klonowa, Kolejowa, Lipowa nr 1,<text:line-break/>od nr 3 do końca, Nad Jarem, Osiedle Emilii Plater,</text:span><text:span text:style-name="T15"> Paderewskiego nr 32, 32A, 34, od nr 35 – do końca,</text:span><text:span text:style-name="T11"> Różana, Stadionowa, Stanisława Mikołajczyka, Suwalska, Topolowa, Ustronie, Władysława Reymonta</text:span></text:p>
          </table:table-cell>
          <table:table-cell table:style-name="Tabela1.C13" office:value-type="string">
            <text:p text:style-name="P19"><text:line-break/>Liceum Ogólnokształcące<text:line-break/> w Gołdapi, <text:line-break/>ul. Księdza Popiełuszki 2, <text:line-break/>19-500 Gołdap</text:p>
          </table:table-cell>
        </table:table-row>
        <table:table-row table:style-name="Tabela1.5">
          <table:table-cell table:style-name="Tabela1.A14" office:value-type="string">
            <text:p text:style-name="P22">14</text:p>
          </table:table-cell>
          <table:table-cell table:style-name="Tabela1.B13" office:value-type="string">
            <text:p text:style-name="P30"><text:span text:style-name="T8">Gołdap ulice</text:span><text:span text:style-name="T14">:<text:line-break/></text:span><text:span text:style-name="T15">1 Maja, Akacjowa, Bagienna, Brzozowa, Bukowa, Cisowa, Cmentarna, Ekonomiczna, Graniczna, Gumbińska, Jaworowa, Jeziorowa, Jodłowa, Leśna, Łączna, Mazurska, Modrzewiowa, Okrzei, Pagórkowa, Plażowa, Promenada Zdrojowa, Przemysłowa, Przytorowa, Sosnowa, Spacerowa, Sportowa, Strefowa, Świerkowa, Wczasowa, Wierzbowa,Wiosenna, Zatorowa, Zadumy</text:span></text:p>
          </table:table-cell>
          <table:table-cell table:style-name="Tabela1.C13" office:value-type="string">
            <text:p text:style-name="P19"><text:line-break/>Szkoła Podstawowa Nr 2<text:line-break/> w Gołdapi , <text:line-break/>ul. 1 Maja 25, <text:line-break/>19-500 Gołdap</text:p>
          </table:table-cell>
        </table:table-row>
        <table:table-row table:style-name="Tabela1.16">
          <table:table-cell table:style-name="Tabela1.A14" office:value-type="string">
            <text:p text:style-name="P23">15</text:p>
          </table:table-cell>
          <table:table-cell table:style-name="Tabela1.B13" office:value-type="string">
            <text:p text:style-name="P24">Goldmedica Sp. z o.o. w Gołdapi,<text:line-break/>Samodzielny Publiczny Zakład Pielęgnacyjno - Opiekuńczy w Gołdapi</text:p>
          </table:table-cell>
          <table:table-cell table:style-name="Tabela1.C13" office:value-type="string">
            <text:p text:style-name="P32"><text:line-break/> Parter lokalu oddziału wewnętrznego <text:line-break/>Goldmedica Sp. z o.o. <text:line-break/>ul. Słoneczna 7, <text:line-break/>19-500 Gołdap </text:p>
          </table:table-cell>
        </table:table-row>
        <table:table-row table:style-name="Tabela1.16">
          <table:table-cell table:style-name="Tabela1.A14" office:value-type="string">
            <text:p text:style-name="P23">16</text:p>
          </table:table-cell>
          <table:table-cell table:style-name="Tabela1.B13" office:value-type="string">
            <text:p text:style-name="P25">Sanatorium Uzdrowiskowe w Gołdapi<text:line-break/>Szpital Uzdrowiskowy w Gołdapi</text:p>
          </table:table-cell>
          <table:table-cell table:style-name="Tabela1.C13" office:value-type="string">
            <text:p text:style-name="P20"/>
            <text:p text:style-name="P20">Sala konferencyjna <text:s text:c="11"/>Sanatorium WITAL <text:s text:c="16"/>ul. Wczasowa 7 <text:s text:c="19"/>19-500 Gołdap</text:p>
          </table:table-cell>
        </table:table-row>
      </table:table>
      <text:p text:style-name="P7"/>
      <text:p text:style-name="P7"><text:span text:style-name="T24"><text:tab/></text:span><text:span text:style-name="T25"> <text:s text:c="3"/>- </text:span><text:span text:style-name="T21">obwód dostosowany do potrzeb wyborców niepełnosprawnych</text:span><draw:frame draw:style-name="fr1" draw:name="grafika11" text:anchor-type="char" svg:x="0.36cm" svg:y="-0.259cm" svg:width="0.718cm" svg:height="0.718cm" draw:z-index="7"><draw:image xlink:href="Pictures/100000000000004200000042EBED14FA.png" xlink:type="simple" xlink:show="embed" xlink:actuate="onLoad"/></draw:frame></text:p>
      <text:p text:style-name="P12"><draw:frame draw:style-name="fr4" draw:name="grafika12" text:anchor-type="char" svg:x="0.36cm" svg:y="0.226cm" svg:width="0.96cm" svg:height="0.96cm" draw:z-index="8"><draw:image xlink:href="Pictures/100002010000006E0000006E0BF3AAAD.png" xlink:type="simple" xlink:show="embed" xlink:actuate="onLoad"/><draw:contour-polygon svg:width="1.27cm" svg:height="1.055cm" svg:viewBox="0 0 1270 1055" draw:points="311,254 0,407 0,1016 363,1055 1270,1055 1193,254" draw:recreate-on-edit="false"/></draw:frame></text:p>
      <text:p text:style-name="P5"><text:s text:c="5"/></text:p>
      <text:p text:style-name="P7"><text:span text:style-name="T25"><text:s text:c="4"/>- </text:span><text:span text:style-name="T21">obwód wyznaczony dla celów głosowania korespondencyjnego</text:span></text:p>
      <text:p text:style-name="P9"><text:line-break/></text:p>
      <text:p text:style-name="P10"><text:tab/>Każdy wyborca (w tym niepełnosprawny), na jego pisemny wniosek wniesiony do urzędu gminy najpóźniej w 5 dniu przed dniem wyborów tj. do dnia 20 października 2015 r. jest dopisywany do spisu wyborców w wybranym przez siebie obwodzie głosowania na obszarze gminy właściwej ze względu na miejsce jego stałego zamieszkania, albo w której czasowo przebywa.</text:p>
      <text:p text:style-name="P14"><text:span text:style-name="T4"><text:tab/>Wyborca niepełnosprawny o znacznym lub umiarkowanym stopniu niepełnosprawności w rozumieniu ustawy z dnia 27 sierpnia 1997 r. o rehabilitacji zawodowej i społecznej oraz zatrudnianiu osób niepełnosprawnych (Dz. U. z 2011 r. Nr 127, poz. 721, z późn. z.) oraz wyborca, który najpóźniej w dniu głosowania kończy 75 lat, może w terminie do dnia </text:span><text:span text:style-name="T5">16 października 2015 r.</text:span><text:span text:style-name="T4"> złożyć wniosek do Burmistrza Gołdapi o sporządzenie aktu pełnomocnictwa do głosowania w jego imieniu.</text:span></text:p>
      <text:p text:style-name="P14"><text:span text:style-name="T4"><text:tab/>Każdy wyborca (w tym wyborca niepełnosprawny) może głosować korespondencyjnie. Zamiar głosowania korespondencyjnego powinien być zgłoszony do dnia </text:span><text:span text:style-name="T5">12 października 2015 r. </text:span><text:span text:style-name="T4">(termin wydłużony zgodnie z art. 9 § 2 Kodeksu wyborczego).</text:span></text:p>
      <text:p text:style-name="P11"/>
      <text:p text:style-name="P11"><text:soft-page-break/>Uwaga!</text:p>
      <text:p text:style-name="P10">W przypadku zgłoszenia przez wyborcę zamiaru głosowania korespondencyjnego, głosowanie za pośrednictwem pełnomocnika jest wyłączone.</text:p>
      <text:p text:style-name="P34"/>
      <text:p text:style-name="P15"><text:span text:style-name="T26">Lokale wyborcze będą otwarte w dniu głosowania 25 października 2015 r. (niedziela) <text:line-break/> w godzinach od 7</text:span><text:span text:style-name="T28">00</text:span><text:span text:style-name="T26"> do 21</text:span><text:span text:style-name="T28">00</text:span><text:span text:style-name="T27"><text:tab/></text:span></text:p>
      <text:p text:style-name="P13"><text:tab/></text:p>
      <text:p text:style-name="P13"/>
      <text:p text:style-name="P8"><text:s text:c="36"/><text:tab/><text:tab/><text:tab/><text:tab/> <text:tab/><text:tab/>BURMISTRZ GOŁDAPI<text:line-break/> <text:s text:c="41"/><text:tab/><text:tab/><text:tab/><text:tab/> <text:s/><text:tab/><text:tab/> <text:s text:c="3"/></text:p>
      <text:p text:style-name="P8"><text:tab/><text:tab/><text:tab/><text:tab/><text:tab/><text:tab/><text:tab/><text:tab/> <text:s text:c="16"/>/-/Tomasz Rafał L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line-height-at-least="0.176cm" fo:text-align="center" style:justify-single-word="false" fo:keep-with-next="always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27S</meta:editing-duration>
    <meta:editing-cycles>6</meta:editing-cycles>
    <meta:generator>OpenOffice/4.0.1$Win32 OpenOffice.org_project/401m5$Build-9714</meta:generator>
    <dc:date>2015-09-25T15:12:53.66</dc:date>
    <meta:printed-by>Iwona  Urban</meta:printed-by>
    <meta:print-date>2015-09-24T09:08:35.08</meta:print-date>
    <dc:creator>Iwona  Urban</dc:creator>
    <meta:document-statistic meta:table-count="1" meta:image-count="12" meta:object-count="0" meta:page-count="4" meta:paragraph-count="69" meta:word-count="1008" meta:character-count="7338"/>
    <meta:user-defined meta:name="Info 1"/>
    <meta:user-defined meta:name="Info 2"/>
    <meta:user-defined meta:name="Info 3"/>
    <meta:user-defined meta:name="Info 4"/>
  </office:meta>
</office:document-meta>
</file>