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TimesNewRomanPSMT" svg:font-family="TimesNewRomanPSMT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 style:list-style-name="WW8Num21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list-style-name="WW8Num2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21">
      <style:paragraph-properties style:line-height-at-least="0.176cm"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list-style-name="WW8Num25">
      <style:paragraph-properties style:line-height-at-least="0.176cm"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 style:list-style-name="WW8Num25">
      <style:paragraph-properties style:line-height-at-least="0.176cm"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26">
      <style:paragraph-properties style:line-height-at-least="0.176cm"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WW8Num26">
      <style:paragraph-properties style:line-height-at-least="0.176cm"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WW8Num26">
      <style:paragraph-properties style:line-height-at-least="0.176cm" fo:text-align="start" style:justify-single-word="false"/>
      <style:text-properties style:font-name="Times New Roman" style:font-name-complex="Times New Roman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WW8Num21">
      <style:paragraph-properties fo:margin-top="0cm" fo:margin-bottom="0cm" style:line-height-at-least="0.176cm"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line-height-at-least="0.176cm"/>
    </style:style>
    <style:style style:name="P18" style:family="paragraph" style:parent-style-name="Standard" style:list-style-name="L1">
      <style:paragraph-properties fo:margin-top="0cm" fo:margin-bottom="0cm" style:line-height-at-least="0.176cm" fo:text-align="start" style:justify-single-word="false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bold" fo:background-color="#ffffff" style:font-name-asian="TimesNewRomanPSMT" style:font-size-asian="12pt" style:language-asian="en" style:country-asian="US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l" fo:country="PL" fo:font-style="normal" style:text-underline-style="none" fo:background-color="#ffffff" style:font-name-asian="TimesNewRomanPSMT" style:font-size-asian="12pt" style:language-asian="en" style:country-asian="US" style:font-style-asian="normal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formuję, że posiedzenie </text:span><text:span text:style-name="T2">Komisji Oświaty, Kultury, Kultury Fizycznej i Turystyki odbędzie się w dniu </text:span><text:span text:style-name="T1">23 maja 2016 r. o godz. 10,00 w sali Nr 10 Urzędu. </text:span></text:p>
      <text:p text:style-name="P2"/>
      <text:p text:style-name="P2">Porządek posiedzenia</text:p>
      <text:p text:style-name="P2"/>
      <text:list xml:id="list2918914694997767020" text:style-name="L1">
        <text:list-item>
          <text:p text:style-name="P11"><text:span text:style-name="T8">Otwarcie posiedzenia </text:span></text:p>
        </text:list-item>
        <text:list-item>
          <text:p text:style-name="P14"><text:span text:style-name="T9">Przyjęcie porządku posiedzenia</text:span></text:p>
        </text:list-item>
        <text:list-item>
          <text:p text:style-name="P14"><text:span text:style-name="T9">Przyjęcie protokołu komisji z 20.04.2016r.</text:span></text:p>
        </text:list-item>
        <text:list-item>
          <text:p text:style-name="P17"><text:span text:style-name="T3">Turystyka i uzdrowisko, promocja gminy – aktualny stan i zamierzenia. Kierunki rozwoju uzdrowiska.</text:span></text:p>
        </text:list-item>
        <text:list-item>
          <text:p text:style-name="P17"><text:span text:style-name="T4"><text:s/>Przygotowanie do letniego sezonu turystycznego (OSiR, DK, Biblioteka, Muzeum Ziemi Gołdapskiej, IT)</text:span></text:p>
        </text:list-item>
        <text:list-item>
          <text:p text:style-name="P18"><text:span text:style-name="T4">Omówienie i zaopiniowanie sprawozdania finansowego wraz ze sprawozdaniem z <text:s/>wykonania budżetu gminy za 2015 rok</text:span></text:p>
        </text:list-item>
        <text:list-item>
          <text:p text:style-name="P17"><text:span text:style-name="T4">Omówienie i zaopiniowanie projektów uchwał w sprawach:</text:span></text:p>
        </text:list-item>
      </text:list>
      <text:list xml:id="list3995796829636751077" text:style-name="WW8Num26">
        <text:list-item>
          <text:p text:style-name="P9">zmian Wieloletniej Prognozy Finansowej na lata 2016 – 2032</text:p>
        </text:list-item>
        <text:list-item>
          <text:p text:style-name="P10">zmian budżetu na 2016 rok</text:p>
        </text:list-item>
        <text:list-item>
          <text:p text:style-name="P13">wysokości i zasad ustalania oraz rozliczania dotacji celowej dla podmiotów prowadzących żłobki, kluby dziecięce oraz podmiotów zatrudniających dziennych opiekunów na terenie miasta i gminy Gołdap </text:p>
        </text:list-item>
        <text:list-item>
          <text:p text:style-name="P9">zmieniająca uchwałę w sprawie zasad przyznawania diet przewodniczącym organów wykonawczych jednostek pomocniczych Gminy Gołdap</text:p>
        </text:list-item>
      </text:list>
      <text:list xml:id="list7214653984341668392" text:style-name="L3">
        <text:list-item>
          <text:p text:style-name="P15"><text:span text:style-name="T6">Wolne wnioski</text:span></text:p>
          <text:p text:style-name="P15"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TimesNewRomanPSMT" svg:font-family="TimesNewRomanPSMT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imes New Roman" fo:font-weight="bold" style:language-asian="pl" style:country-asian="PL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WW-Normalny_20__28_Web_29_" style:display-name="WW-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margin-top="0cm" fo:margin-bottom="0.494cm"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1pt" fo:font-weight="bold" style:font-size-asian="11pt" style:font-weight-asian="bold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bcn" style:family="paragraph" style:parent-style-name="Standard">
      <style:paragraph-properties fo:margin-top="0.494cm" fo:margin-bottom="0.494cm" style:line-height-at-least="0.45cm" fo:text-align="center" style:justify-single-word="false"/>
      <style:text-properties fo:color="#0033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18pt" fo:language="pl" fo:country="PL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5f_Zal_5f_Center_5f_Bold" style:display-name="_Zal_Center_Bold" style:family="paragraph">
      <style:paragraph-properties fo:margin-top="0.212cm" fo:margin-bottom="0.353cm" style:line-height-at-least="0.445cm" fo:text-align="center" style:justify-single-word="false" fo:keep-together="always" fo:orphans="0" fo:widows="0" fo:hyphenation-ladder-count="no-limit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_5f_Zal_5f_BT" style:display-name="_Zal_BT" style:family="paragraph">
      <style:paragraph-properties fo:margin-top="0.071cm" fo:margin-bottom="0.071cm" style:line-height-at-least="0.445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5f_Zal_5f_Paragraf" style:display-name="_Zal_Paragraf" style:family="paragraph">
      <style:paragraph-properties fo:margin-top="0.423cm" fo:margin-bottom="0.212cm" style:line-height-at-least="0.445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_5f_Zal_5f_BT_5f_6mm" style:display-name="_Zal_BT_6mm" style:family="paragraph">
      <style:paragraph-properties fo:margin-left="0cm" fo:margin-right="0cm" fo:margin-top="0.071cm" fo:margin-bottom="0.071cm" style:line-height-at-least="0.445cm" fo:text-align="justify" style:justify-single-word="false" fo:orphans="2" fo:widows="2" fo:hyphenation-ladder-count="no-limit" fo:text-indent="0.6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text-properties style:font-name="Times New Roman" fo:font-size="14pt" fo:font-weight="bold" style:font-size-asian="14pt" style:font-weight-asian="bold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Zawarto_3f__3f__20_tabeli" style:display-name="Zawarto?? tabeli" style:family="paragraph" style:parent-style-name="Standard">
      <style:paragraph-properties fo:orphans="0" fo:widows="0" text:number-lines="false" text:line-number="0" style:text-autospace="none" style:punctuation-wrap="simple" style:vertical-align="baseline"/>
      <style:text-properties fo:font-size="12pt" style:letter-kerning="true" style:font-size-asian="12pt" style:font-size-complex="10pt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yle12" style:family="paragraph" style:parent-style-name="Standard">
      <style:paragraph-properties fo:line-height="0.487cm" fo:text-align="justify" style:justify-single-word="false"/>
    </style:style>
    <style:style style:name="Style18" style:family="paragraph" style:parent-style-name="Standard">
      <style:paragraph-properties fo:margin-left="0cm" fo:margin-right="0cm" fo:line-height="0.489cm" fo:text-align="justify" style:justify-single-word="false" fo:text-indent="1.279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Zawartoœæ_20_tabeli" style:display-name="Zawartoœæ tabeli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heading_20_1" style:display-name="WW-heading 1" style:family="paragraph" style:parent-style-name="Standard" style:next-style-name="Standard">
      <style:paragraph-properties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p_5f_size" style:display-name="sp_size" style:family="paragraph" style:parent-style-name="Standard"/>
    <style:style style:name="normal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fo:font-size="9pt" style:font-size-asian="9pt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language-asian="pl" style:country-asian="P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0" style:family="paragraph" style:parent-style-name="Standard">
      <style:paragraph-properties fo:margin-top="0.494cm" fo:margin-bottom="0.494cm" fo:hyphenation-ladder-count="no-limit"/>
      <style:text-properties style:font-name-asian="Times New Roman" style:language-asian="pl" style:country-asian="PL" style:font-name-complex="Times New Roma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0z0" style:family="text">
      <style:text-properties style:font-name="Times New Roman"/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OpenSymbol2"/>
    </style:style>
    <style:style style:name="WW8Num2z3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29z0" style:family="text">
      <style:text-properties style:font-name="Times New Roman"/>
    </style:style>
    <style:style style:name="WW8Num32z1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20z0" style:family="text">
      <style:text-properties style:font-name="Times New Roman" fo:font-weight="normal" style:font-weight-asian="norma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16z0" style:family="text">
      <style:text-properties fo:font-weight="normal" style:font-weight-asian="normal"/>
    </style:style>
    <style:style style:name="WW8Num12z0" style:family="text">
      <style:text-properties style:font-name="Times New Roman" fo:font-size="12pt" style:font-size-asian="12pt" style:font-size-complex="12pt"/>
    </style:style>
    <style:style style:name="WW8Num14z0" style:family="text">
      <style:text-properties style:font-name="Times New Roman" fo:font-size="12pt" style:font-size-asian="12pt" style:font-name-complex="StarSymbol" style:font-size-complex="12pt"/>
    </style:style>
    <style:style style:name="WW8Num28z0" style:family="text">
      <style:text-properties style:font-name="Times New Roman"/>
    </style:style>
    <style:style style:name="WW8Num15z0" style:family="text">
      <style:text-properties style:font-name="Times New Roman" fo:font-weight="normal" style:font-weight-asian="normal" style:font-weight-complex="normal"/>
    </style:style>
    <style:style style:name="Domyślna_20_czcionka_20_akapitu6" style:display-name="Domyślna czcionka akapitu6" style:family="text"/>
    <style:style style:name="WW8Num22z0" style:family="text">
      <style:text-properties fo:font-weight="normal" style:font-weight-asian="normal" style:font-weight-complex="normal"/>
    </style:style>
    <style:style style:name="WW8Num7z0" style:family="text">
      <style:text-properties style:font-name="Times New Roman" fo:font-size="12pt" style:font-size-asian="12pt" style:font-name-complex="StarSymbol" style:font-size-complex="12pt"/>
    </style:style>
    <style:style style:name="Domyślna_20_czcionka_20_akapitu2" style:display-name="Domyślna czcionka akapitu2" style:family="text"/>
    <style:style style:name="WW8Num18z0" style:family="text">
      <style:text-properties style:font-name="Times New Roman" fo:font-size="12pt" fo:font-weight="normal" style:font-size-asian="12pt" style:font-weight-asian="normal" style:font-size-complex="12pt"/>
    </style:style>
    <style:style style:name="WW8Num21z0" style:family="text">
      <style:text-properties style:font-name="Times New Roman" fo:font-size="11pt" fo:font-weight="normal" style:font-size-asian="11pt" style:font-weight-asian="normal" style:font-size-complex="11pt"/>
    </style:style>
    <style:style style:name="apple-converted-space" style:family="text"/>
    <style:style style:name="WW8Num23z0" style:family="text">
      <style:text-properties style:font-name="Symbol1" fo:font-size="10pt" style:font-size-asian="10pt" style:font-name-complex="OpenSymbol1" style:font-size-complex="10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Font_20_Style54" style:display-name="Font Style5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58" style:display-name="Font Style58" style:family="text">
      <style:text-properties fo:color="#000000" style:font-name="Arial" fo:font-size="11pt" style:font-size-asian="11pt" style:font-name-complex="Arial" style:font-size-complex="11pt"/>
    </style:style>
    <style:style style:name="WW8Num24z0" style:family="text">
      <style:text-properties style:font-name="Times New Roman"/>
    </style:style>
    <style:style style:name="h1" style:family="text" style:parent-style-name="Domyślna_20_czcionka_20_akapitu"/>
    <style:style style:name="WW8Num19z0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1" style:font-name-complex="OpenSymbol1"/>
    </style:style>
    <style:style style:name="WW8Num34z1" style:family="text">
      <style:text-properties style:font-name="OpenSymbol1" style:font-name-complex="OpenSymbol1"/>
    </style:style>
    <style:style style:name="WW8Num35z0" style:family="text">
      <style:text-properties style:font-name="Symbol2" style:font-name-complex="OpenSymbol1"/>
    </style:style>
    <style:style style:name="WW8Num36z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7z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underline-style="non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 21" style:font-name-complex="OpenSymbol1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3pt" fo:language="pl" fo:country="PL" style:font-size-asian="13pt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pl" fo:country="PL" style:font-name-complex="Times New Roman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pl" fo:country="PL" style:font-name-complex="Times New Roman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3pt" fo:language="pl" fo:country="PL" style:font-size-asian="13pt" style:font-size-complex="13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1z3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1z6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7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7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7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7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1.005cm" fo:margin-bottom="1.997cm" fo:margin-left="1.21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335cm" fo:margin-left="2.037cm" fo:margin-right="1.2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1.2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38cm" fo:margin-bottom="0.676cm" fo:margin-left="1.693cm" fo:margin-right="1.11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  <style:master-page style:name="Konwertuj_20_4" style:display-name="Konwertuj 4" style:page-layout-name="Mpm2" style:next-style-name="Następna_20_konwersja_20_4"/>
    <style:master-page style:name="Następna_20_konwersja_20_4" style:display-name="Następna konwersja 4" style:page-layout-name="Mpm2"/>
    <style:master-page style:name="Konwertuj_20_1" style:display-name="Konwertuj 1" style:page-layout-name="Mpm3">
      <style:header>
        <text:p text:style-name="Standard"/>
      </style:header>
      <style:footer>
        <text:p text:style-name="MP1"/>
      </style:footer>
    </style:master-page>
    <style:master-page style:name="MP0" style:page-layout-name="Mpm4"/>
    <style:master-page style:name="Konwertuj_20_2" style:display-name="Konwertuj 2" style:page-layout-name="Mpm5"/>
    <style:master-page style:name="Konwertuj_20_5" style:display-name="Konwertuj 5" style:page-layout-name="Mpm6"/>
    <style:master-page style:name="Konwertuj_20_6" style:display-name="Konwertuj 6" style:page-layout-name="Mpm6"/>
    <style:master-page style:name="Konwertuj_20_7" style:display-name="Konwertuj 7" style:page-layout-name="Mpm6"/>
    <style:master-page style:name="Konwertuj_20_8" style:display-name="Konwertuj 8" style:page-layout-name="Mpm6"/>
    <style:master-page style:name="Konwertuj_20_9" style:display-name="Konwertuj 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1H15M46S</meta:editing-duration>
    <meta:editing-cycles>220</meta:editing-cycles>
    <meta:generator>OpenOffice/4.1.1$Win32 OpenOffice.org_project/411m6$Build-9775</meta:generator>
    <dc:date>2016-05-17T10:38:53.48</dc:date>
    <meta:printed-by>Alicja Pietranis</meta:printed-by>
    <meta:print-date>2016-02-10T10:35:50.53</meta:print-date>
    <dc:creator>Alicja Pietranis</dc:creator>
    <meta:document-statistic meta:table-count="0" meta:image-count="0" meta:object-count="0" meta:page-count="1" meta:paragraph-count="14" meta:word-count="152" meta:character-count="1071"/>
    <meta:user-defined meta:name="Info 1"/>
    <meta:user-defined meta:name="Info 2"/>
    <meta:user-defined meta:name="Info 3"/>
    <meta:user-defined meta:name="Info 4"/>
  </office:meta>
</office:document-meta>
</file>