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489cm" style:rel-width="97%" table:align="center" style:writing-mode="lr-tb"/>
    </style:style>
    <style:style style:name="Tabela2.A" style:family="table-column">
      <style:table-column-properties style:column-width="16.489cm" style:rel-column-width="63563*"/>
    </style:style>
    <style:style style:name="Tabela2.A1" style:family="table-cell">
      <style:table-cell-properties style:vertical-align="middle"/>
    </style:style>
    <style:style style:name="Tabela1" style:family="table">
      <style:table-properties style:width="16.489cm" style:rel-width="97%" table:align="center" style:writing-mode="lr-tb"/>
    </style:style>
    <style:style style:name="Tabela1.A" style:family="table-column">
      <style:table-column-properties style:column-width="16.489cm" style:rel-column-width="63563*"/>
    </style:style>
    <style:style style:name="Tabela1.A1" style:family="table-cell">
      <style:table-cell-properties style:vertical-align="middle"/>
    </style:style>
    <style:style style:name="P1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top="0.101cm" fo:margin-bottom="0.101cm" fo:line-height="100%"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top="0.101cm" fo:margin-bottom="0.101cm" fo:line-height="100%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11pt" fo:font-weight="normal" style:font-name-asian="Lucida Sans Unicode1" style:font-size-asian="11pt" style:font-weight-asian="normal" style:font-name-complex="Mangal2" style:font-size-complex="11pt" style:font-weight-complex="normal"/>
    </style:style>
    <style:style style:name="P5" style:family="paragraph" style:parent-style-name="Standard">
      <style:paragraph-properties fo:margin-top="0.101cm" fo:margin-bottom="0.101cm" fo:line-height="100%" fo:text-align="center" style:justify-single-word="false"/>
      <style:text-properties style:font-name="Arial" fo:font-size="10pt" fo:font-weight="bold" style:font-name-asian="Lucida Sans Unicode1" style:font-size-asian="10pt" style:font-weight-asian="bold" style:font-name-complex="Mangal2" style:font-size-complex="10pt" style:font-weight-complex="bold"/>
    </style:style>
    <style:style style:name="P6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10pt" fo:font-weight="normal" style:font-name-asian="Lucida Sans Unicode1" style:font-size-asian="10pt" style:font-weight-asian="normal" style:font-name-complex="Mangal2" style:font-size-complex="10pt" style:font-weight-complex="normal"/>
    </style:style>
    <style:style style:name="P7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/>
    </style:style>
    <style:style style:name="P8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Standard" style:master-page-name="">
      <style:paragraph-properties fo:margin-left="0.713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.713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.713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Akapit_20_z_20_listą" style:list-style-name="L3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1" fo:font-size="10pt" fo:font-weight="normal" style:font-name-asian="Lucida Sans Unicode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5" style:family="paragraph" style:parent-style-name="Akapit_20_z_20_listą" style:list-style-name="L9">
      <style:paragraph-properties fo:margin-top="0cm" fo:margin-bottom="0cm" fo:line-height="100%"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Arial1" fo:font-size="10pt" fo:font-weight="normal" style:font-name-asian="Lucida Sans Unicode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.101cm" fo:margin-bottom="0.101cm" fo:line-height="100%" fo:text-align="end" style:justify-single-word="false" style:page-number="auto"/>
      <style:text-properties style:font-name="Arial1" fo:font-size="10pt" style:font-size-asian="10pt" style:font-size-complex="10pt"/>
    </style:style>
    <style:style style:name="P17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font-name="Arial" fo:font-size="10pt" fo:font-weight="normal" style:font-name-asian="Lucida Sans Unicode1" style:font-size-asian="10pt" style:font-weight-asian="normal" style:font-name-complex="Mangal2" style:font-size-complex="10pt" style:font-weight-complex="normal"/>
    </style:style>
    <style:style style:name="P19" style:family="paragraph" style:parent-style-name="Standard" style:list-style-name="L3">
      <style:paragraph-properties fo:margin-top="0.101cm" fo:margin-bottom="0.101cm" fo:line-height="100%" fo:text-align="justify" style:justify-single-word="false"/>
      <style:text-properties style:font-name="Arial" fo:font-size="10pt" fo:font-weight="normal" style:font-name-asian="Lucida Sans Unicode1" style:font-size-asian="10pt" style:font-weight-asian="normal" style:font-name-complex="Mangal2" style:font-size-complex="10pt" style:font-weight-complex="normal"/>
    </style:style>
    <style:style style:name="P20" style:family="paragraph" style:parent-style-name="Standard" style:list-style-name="L4">
      <style:paragraph-properties fo:margin-top="0.101cm" fo:margin-bottom="0.101cm" fo:line-height="100%" fo:text-align="justify" style:justify-single-word="false"/>
      <style:text-properties style:font-name="Arial" fo:font-size="10pt" fo:font-weight="normal" style:font-name-asian="Lucida Sans Unicode1" style:font-size-asian="10pt" style:font-weight-asian="normal" style:font-name-complex="Mangal2" style:font-size-complex="10pt" style:font-weight-complex="normal"/>
    </style:style>
    <style:style style:name="P21" style:family="paragraph" style:parent-style-name="Standard" style:list-style-name="L5">
      <style:paragraph-properties fo:margin-top="0.101cm" fo:margin-bottom="0.101cm" fo:line-height="100%" fo:text-align="justify" style:justify-single-word="false"/>
      <style:text-properties style:font-name="Arial" fo:font-size="10pt" fo:font-weight="normal" style:font-name-asian="Lucida Sans Unicode1" style:font-size-asian="10pt" style:font-weight-asian="normal" style:font-name-complex="Mangal2" style:font-size-complex="10pt" style:font-weight-complex="normal"/>
    </style:style>
    <style:style style:name="P22" style:family="paragraph" style:parent-style-name="Standard" style:list-style-name="L6">
      <style:paragraph-properties fo:margin-top="0.101cm" fo:margin-bottom="0.101cm" fo:line-height="100%" fo:text-align="justify" style:justify-single-word="false"/>
      <style:text-properties style:font-name="Arial" fo:font-size="10pt" fo:font-weight="normal" style:font-name-asian="Lucida Sans Unicode1" style:font-size-asian="10pt" style:font-weight-asian="normal" style:font-name-complex="Mangal2" style:font-size-complex="10pt" style:font-weight-complex="normal"/>
    </style:style>
    <style:style style:name="P23" style:family="paragraph" style:parent-style-name="Standard" style:list-style-name="L7">
      <style:paragraph-properties fo:margin-top="0.101cm" fo:margin-bottom="0.101cm" fo:line-height="100%" fo:text-align="justify" style:justify-single-word="false"/>
      <style:text-properties style:font-name="Arial" fo:font-size="10pt" fo:font-weight="normal" style:font-name-asian="Lucida Sans Unicode1" style:font-size-asian="10pt" style:font-weight-asian="normal" style:font-name-complex="Mangal2" style:font-size-complex="10pt" style:font-weight-complex="normal"/>
    </style:style>
    <style:style style:name="P24" style:family="paragraph" style:parent-style-name="Standard" style:list-style-name="L8">
      <style:paragraph-properties fo:margin-top="0.101cm" fo:margin-bottom="0.101cm" fo:line-height="100%" fo:text-align="justify" style:justify-single-word="false"/>
      <style:text-properties style:font-name="Arial" fo:font-size="10pt" fo:font-weight="normal" style:font-name-asian="Lucida Sans Unicode1" style:font-size-asian="10pt" style:font-weight-asian="normal" style:font-name-complex="Mangal2" style:font-size-complex="10pt" style:font-weight-complex="normal"/>
    </style:style>
    <style:style style:name="P25" style:family="paragraph" style:parent-style-name="Standard" style:list-style-name="L9">
      <style:paragraph-properties fo:margin-top="0.101cm" fo:margin-bottom="0.101cm" fo:line-height="100%" fo:text-align="justify" style:justify-single-word="false"/>
      <style:text-properties style:font-name="Arial" fo:font-size="10pt" fo:font-weight="normal" style:font-name-asian="Lucida Sans Unicode1" style:font-size-asian="10pt" style:font-weight-asian="normal" style:font-name-complex="Mangal2" style:font-size-complex="10pt" style:font-weight-complex="normal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style:font-name-asian="Lucida Sans Unicode1" style:font-name-complex="Mangal2"/>
    </style:style>
    <style:style style:name="T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/>
          </table:table-cell>
        </table:table-row>
      </table:table>
      <text:p text:style-name="P2">UMOWA NR ......./WZÓR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/>
          </table:table-cell>
        </table:table-row>
      </table:table>
      <text:p text:style-name="P11">Zawarta w dniu …..........................2018r. w Gołdapi pomiędzy:</text:p>
      <text:p text:style-name="P12">Gminą Gołdap, Plac Zwycięstwa 14, 19-500 GOŁDAP, NIP 8471587061, REGON 790671231,</text:p>
      <text:p text:style-name="P12">reprezentowaną przez <text:span text:style-name="T2">Pana Tomasza Rafała Luto – Burmistrza Gołdapi </text:span></text:p>
      <text:p text:style-name="P12">przy kontrasygnacie Skarbnika - <text:span text:style-name="T2">Pani Joanny Łabanowskiej,</text:span></text:p>
      <text:p text:style-name="P12"><text:span text:style-name="T5">zwanych w dalszej części umowy</text:span><text:span text:style-name="T2"> Zamawiającym</text:span></text:p>
      <text:p text:style-name="P13">a</text:p>
      <text:p text:style-name="P13">…............................................................................</text:p>
      <text:p text:style-name="P13">z siedzibą w …....................................................................................</text:p>
      <text:p text:style-name="P13">NIP....................................................................</text:p>
      <text:p text:style-name="P13">reprezentowaną przez …..............................................................</text:p>
      <text:p text:style-name="P13">zwanym dalej <text:span text:style-name="T2">Wykonawcą</text:span></text:p>
      <text:p text:style-name="P13">o następującej treści</text:p>
      <text:p text:style-name="P3"><text:span text:style-name="T6">§</text:span>1</text:p>
      <text:list xml:id="list498488088515044213" text:style-name="L1">
        <text:list-item>
          <text:p text:style-name="P17">Przedmiotem umowy jest usługa polegająca na wykonaniu zabiegów zwalczających barszcz Sosnowskiego z przewidywanej, maksymalnej <text:s/>powierzchni <text:span text:style-name="T4">36,4360 ha</text:span> z nieruchomości położonych na terenie Gminy Gołdap. Przy czym, szacowana powierzchnia usuwanego barszczu Sosnowskiego metodą PASTWA nie przekroczy powierzchni 3 ha. Mapy z oznaczonym orientacyjnym terenem porośniętym barszczem Sosnowskiego stanowią załącznik do niniejszej umowy.</text:p>
        </text:list-item>
        <text:list-item>
          <text:p text:style-name="P17">W zakres przedmiotu umowy wchodzi:</text:p>
          <text:p text:style-name="P17">- przeprowadzenie 2 zabiegów usunięcia barszczu Sosnowskiego metodą chemiczną – dokonanie oprysku herbicydami na początku okresu wegetacyjnego, powtórzenie zabiegu, <text:s/>po upływie 3-5 tygodni</text:p>
          <text:p text:style-name="P17">- przeprowadzenie 2 zabiegów iniekcji herbicydu do szyi korzeniowej, tzw. metodą i techniką PASTWA. Zabieg należy wykonać na początku okresu wegetacyjnego, powtórzenie zabiegu, <text:s/>po upływie 3-5 tygodni. O konieczności wykonania kolejnego zabiegu i jego terminie decyduje Zamawiający)</text:p>
          <text:p text:style-name="P17">- <text:span text:style-name="T3">Wykonanie aktualizacji inwentaryzacji barszczu Sosnowskiego, w formie graficznej - na mapach przekazanych przez Zamawiającego oraz w formie tabelarycznej, zawierającej dane tj. nr działki, obręb oraz powierzchnię zajętą barszczem Sosnowskiego.</text:span></text:p>
        </text:list-item>
        <text:list-item>
          <text:p text:style-name="P17">W przypadku wykonania przedmiotu umowy na powierzchni mniejszej niż określa to opis przedmiotu zamówienia, wynagrodzenie zostanie naliczone na podstawie określonych w umowie stawek jednostkowych, przyjętych dla wykonanego rodzaju zabiegu.</text:p>
        </text:list-item>
      </text:list>
      <text:p text:style-name="P5">§2</text:p>
      <text:list xml:id="list6297644958097800711" text:style-name="L2">
        <text:list-header>
          <text:p text:style-name="P18">Całkowita wartość umowy nie może przekroczyć kwoty ...............................zł wynagrodzenia brutto (słownie.............................................) netto <text:s/>…....................................w tym:</text:p>
        </text:list-header>
        <text:list-item>
          <text:p text:style-name="P18">Cena jednostkowa za 1 wykonany zabieg metodą chemiczną na powierzchni 1 ha wynosi brutto...........................................................</text:p>
        </text:list-item>
        <text:list-item>
          <text:p text:style-name="P18">Cena jednostkowa za 1 wykonany zabieg metodą iniekcji do szyi korzeniowej na powierzchni 1 ha wynosi ….........................................................</text:p>
        </text:list-item>
        <text:list-item>
          <text:p text:style-name="P18">Ceny jednostkowe określone w ust. 1 i 2 umowy, będzie obowiązywała przez cały okres realizacji umowy.</text:p>
        </text:list-item>
      </text:list>
      <text:p text:style-name="P5">§3</text:p>
      <text:list xml:id="list5093129490343383950" text:style-name="L3">
        <text:list-item>
          <text:p text:style-name="P19">Wykonawca w terminie do 20 czerwca 2018r. wykona pierwszy zabieg zwalczający.</text:p>
        </text:list-item>
        <text:list-item>
          <text:p text:style-name="P14"><text:soft-page-break/>Minimum 7 dni przed rozpoczęciem prac Wykonawca poinformuje Zamawiającego i Właściciela działki o zamiarze rozpoczęcia prac. </text:p>
        </text:list-item>
        <text:list-item>
          <text:p text:style-name="P19">W terminie do 20 dni od dnia wykonania pierwszego zabiegu zwalczającego, Wykonawca z udziałem Zamawiającego dokona kontroli obszaru objętego zakresem prac oraz ustali termin kolejnego zabiegu zwalczającego.</text:p>
        </text:list-item>
        <text:list-item>
          <text:p text:style-name="P19">Wykonawca zrealizuje w całości przedmiot umowy w terminie do dnia 31.10.2018r.</text:p>
        </text:list-item>
        <text:list-item>
          <text:p text:style-name="P19">Szczegółowe terminy kolejnych powtórzeń zabiegów muszą być każdorazowo uzgadniane z Zamawiającym. Wybór terenów do zastosowania zabiegu polegającego na iniekcji, należy każdorazowo uzgodnić z Zamawiającym.</text:p>
        </text:list-item>
      </text:list>
      <text:p text:style-name="P5">§4</text:p>
      <text:list xml:id="list908406774129420901" text:style-name="L4">
        <text:list-item>
          <text:p text:style-name="P20">Wykonawca zgłosi Zamawiającemu gotowość do odbioru poszczególnych etapów prac bezpośrednio w Wydziale GPO, pisemnie na adres siedziby Zamawiającego bądź telefonicznie pod numerem - 87 6156023,</text:p>
        </text:list-item>
        <text:list-item>
          <text:p text:style-name="P20">Zamawiający odbierze usługę w terminie 14 dni od dnia zgłoszenia zakończenia wykonania pojedynczego zabiegu zwalczającego. Na tę okoliczność zostanie spisany protokół z wykonania części usługi zgodnie z opisem warunków zamówienia, który będzie stanowił podstawę zapłaty za zrealizowany etap usługi, zatwierdzony przez Kierownika Wydziału Gospodarki Przestrzennej Ochrony Środowiska i Nieruchomości Urzędu Miejskiego w Gołdapi,</text:p>
        </text:list-item>
        <text:list-item>
          <text:p text:style-name="P20">Zamawiający dokona płatności po wykonaniu każdego z etapów, na podstawie prawidłowo wystawionej faktury,</text:p>
        </text:list-item>
        <text:list-item>
          <text:p text:style-name="P20">Wynagrodzenie będzie płatne w terminie 14 dni licząc od daty otrzymania przez Zamawiającego prawidłowo wystawionej faktury,</text:p>
        </text:list-item>
        <text:list-item>
          <text:p text:style-name="P20">Należności będą wpłacone na konto Wykonawcy, wskazane w prawidłowo wystawionej fakturze.</text:p>
        </text:list-item>
      </text:list>
      <text:p text:style-name="P5">§5</text:p>
      <text:list xml:id="list1818198696099752131" text:style-name="L5">
        <text:list-item>
          <text:p text:style-name="P21">Obowiązki Zamawiającego:</text:p>
        </text:list-item>
      </text:list>
      <text:p text:style-name="P6"><text:tab/>a)<text:tab/>przekazanie materiałów, pozwalających na zlokalizowanie miejsca porośniętego <text:tab/>inwazyjną rośliną.</text:p>
      <text:p text:style-name="P6"><text:tab/>b)<text:tab/>przekazanie danych kontaktowych właścicieli działek, którzy zgłosili obecność <text:tab/>inwazyjnej <text:tab/>rośliny na swoich nieruchomościach.</text:p>
      <text:p text:style-name="P6"><text:tab/>c)<text:tab/>dokonanie odbioru poszczególnych etapów wykonywanych prac bez zbędnej zwłoki, <text:tab/>wskazanie ewentualnych usterek.</text:p>
      <text:p text:style-name="P6"><text:tab/>d)<text:tab/>realizacja należności za wykonane usługi w terminie określonym umową.</text:p>
      <text:list xml:id="list3797024771115848256" text:style-name="L6">
        <text:list-item>
          <text:p text:style-name="P22">Do koordynacji realizacji umowy, Zamawiający wyznaczy pracownika Wydziału GPO.</text:p>
        </text:list-item>
        <text:list-item>
          <text:p text:style-name="P22">Do kontaktów w związku z realizacją zadania Wykonawca wyznacza Pana/Panią ….........................................., nr kontaktowy …..............................................</text:p>
        </text:list-item>
      </text:list>
      <text:p text:style-name="P5">§6</text:p>
      <text:list xml:id="list1387840042432422446" text:style-name="L7">
        <text:list-item>
          <text:p text:style-name="P23">Wykonawca ponosi odpowiedzialność za ewentualne szkody wyrządzone na skutek jego działań.</text:p>
        </text:list-item>
        <text:list-item>
          <text:p text:style-name="P23">Wykonawca obowiązany jest do uzyskania i przedstawienia najpóźniej do dnia zawarcia umowy Zamawiającemu wszelkich niezbędnych dokumentów i pozwoleń związanych z wykonywanym przedmiotem umowy oraz dostarczenia aktualnej polisy OC w zakresie prowadzonej działalności gospodarczej.</text:p>
        </text:list-item>
      </text:list>
      <text:p text:style-name="P5">§7</text:p>
      <text:p text:style-name="P6"><text:tab/>W trakcie realizacji przedmiotu zamówienia Wykonawca dołoży wszelkich starań aby nie <text:tab/>powodować uszkodzeń drzew oraz krzewów znajdujących się w obrębie działań.</text:p>
      <text:p text:style-name="P5">§8</text:p>
      <text:list xml:id="list4858558407793046768" text:style-name="L8">
        <text:list-item>
          <text:p text:style-name="P24">Wykonawca obowiązuje się zapłacić Zamawiającemu następujące kary umowne:</text:p>
          <text:p text:style-name="P24">a) 300zł za każdy dzień opóźnienia w wykonaniu przedmiotu umowy po terminie wskazanym przez Zamawiającego określonym w §3.</text:p>
          <text:p text:style-name="P24">b) 300zł za każdy opóźnienia w usunięciu wad, po terminie wskazanym w protokole odbioru prac.</text:p>
          <text:p text:style-name="P24">c) 20.000zł w przypadku odstąpienia od umowy przez Wykonawcę lub Zamawiającego z powodu <text:soft-page-break/>okoliczności, za które odpowiada Wykonawca.</text:p>
        </text:list-item>
        <text:list-item>
          <text:p text:style-name="P24">Zamawiający zastrzega sobie prawo dochodzenia odszkodowania <text:s/>na zasadach ogólnych, przewyższającego kwotę zastrzeżonych kar umownych.</text:p>
        </text:list-item>
        <text:list-item>
          <text:p text:style-name="P24">Strony zgodnie oświadczają, że kary umowne mogą być potrącane przez Zamawiającego z bieżącej należności Wykonawcy.</text:p>
        </text:list-item>
        <text:list-item>
          <text:p text:style-name="P24">Naliczenie kar umownych wymaga uzasadnienia.</text:p>
        </text:list-item>
      </text:list>
      <text:p text:style-name="P6"/>
      <text:p text:style-name="P5">§9</text:p>
      <text:list xml:id="list8711434721277644515" text:style-name="L9">
        <text:list-item>
          <text:p text:style-name="P25">W sprawach nieuregulowanych niniejszą umową stosuje się przepisy Kodeksu Cywilnego.</text:p>
        </text:list-item>
        <text:list-item>
          <text:p text:style-name="P25">Właściwym do rozpoznawania sporów wynikających z realizacji umowy jest Sąd …...........</text:p>
        </text:list-item>
        <text:list-item>
          <text:p text:style-name="P25">Wykonawca nie może dokonać cesji wierzytelności przysługujących mu na podstawie niniejszej umowy bez pisemnej zgody Zamawiającego.</text:p>
        </text:list-item>
        <text:list-item>
          <text:p text:style-name="P25">Umowę sporządzono w 3 jednobrzmiących egzemplarzach.</text:p>
          <text:p text:style-name="P25"/>
          <text:p text:style-name="P15">Załączniki:<text:span text:style-name="T2"> </text:span>tabela z wykazem działek, poglądowe wydruki map</text:p>
        </text:list-item>
      </text:list>
      <text:p text:style-name="P6"/>
      <text:p text:style-name="P6"><text:s/><text:tab/><text:tab/>ZAMAWIAJĄCY<text:tab/><text:tab/><text:tab/><text:tab/><text:tab/>WYKONAWCA 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5z0" style:family="text">
      <style:text-properties style:font-name="Arial1" style:font-name-asian="Times New Roman" style:language-asian="pl" style:country-asian="PL" style:font-name-complex="Arial1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First_20_Page">
      <style:paragraph-properties fo:margin-top="0.101cm" fo:margin-bottom="0.101cm" fo:line-height="100%" fo:text-align="end" style:justify-single-word="false" style:page-number="auto"/>
      <style:text-properties style:font-name="Arial1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Załącznik nr 2 do zapytania ofertowego</text:p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8-04-18T12:37:20.51</meta:print-date>
    <meta:editing-cycles>102</meta:editing-cycles>
    <meta:editing-duration>P24DT19H53M53S</meta:editing-duration>
    <dc:date>2018-04-19T08:16:59.14</dc:date>
    <dc:creator>Elżbieta Sakowicz</dc:creator>
    <meta:generator>OpenOffice/4.1.2$Win32 OpenOffice.org_project/412m3$Build-9782</meta:generator>
    <meta:printed-by>Elżbieta Sakowicz</meta:printed-by>
    <meta:document-statistic meta:table-count="2" meta:image-count="0" meta:object-count="0" meta:page-count="3" meta:paragraph-count="67" meta:word-count="854" meta:character-count="7001"/>
  </office:meta>
</office:document-meta>
</file>