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52cm" fo:margin-left="0.242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519cm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351cm" style:keep-together="false" fo:keep-together="always"/>
    </style:style>
    <style:style style:name="Tabela3" style:family="table">
      <style:table-properties style:width="15.52cm" fo:margin-left="0.242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9.252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2.519cm"/>
    </style:style>
    <style:style style:name="Tabela3.1" style:family="table-row">
      <style:table-row-properties style:min-row-height="1.078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351cm" style:keep-together="false" fo:keep-together="always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150%"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1" style:family="paragraph" style:parent-style-name="Standard">
      <style:text-properties style:font-name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16" style:family="paragraph" style:parent-style-name="Text_20_body">
      <style:text-properties fo:font-weight="normal" style:font-weight-asian="normal"/>
    </style:style>
    <style:style style:name="P17" style:family="paragraph" style:parent-style-name="Heading_20_9">
      <style:paragraph-properties fo:line-height="150%"/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ołdap 2009-10-16</text:p>
      <text:p text:style-name="P2"/>
      <text:p text:style-name="P2"/>
      <text:p text:style-name="P2">WiK 7040/ 193/2009</text:p>
      <text:p text:style-name="P2"/>
      <text:p text:style-name="P2"/>
      <text:p text:style-name="P7">ZAWIADOMIENIE</text:p>
      <text:p text:style-name="P7">o wyborze oferty</text:p>
      <text:p text:style-name="P2"/>
      <text:p text:style-name="P2">Burmistrz Gołdapi na podstawie art. 92 ust. 2 Ustawy z dnia 29 stycznia 2004 r. Prawo Zamówień Publicznych (tj. Dz. U.Nr.164 poz.1163 z <text:s/>2006 r z późn. zmian..) zawiadamia ,że w wyniku prowadzonego postępowania przetargowego na</text:p>
      <text:p text:style-name="P17">Zimowe utrzymanie dróg gminnych i wewnętrznych na terenie wiejskim w sezonie 2009/2010</text:p>
      <text:p text:style-name="P3">został wybrany Wykonawca realizacji w/w zamówienia tj.:</text:p>
      <text:p text:style-name="P13">Przedsiębiorstwo Produkcyjno-Usługowo-Handlowe „TRANSROM” <text:s/>Sp. z o.o. 19-500 Gołdap ul. Suwalska 24</text:p>
      <text:p text:style-name="P4">120 000zł netto + VAT = 128 400zł brutto</text:p>
      <text:p text:style-name="P7"/>
      <text:p text:style-name="P14">( słownie: <text:s/>sto dwadzieścia osiem tysięcy czterysta złotych 00/100 brutto)</text:p>
      <text:p text:style-name="P3">Jednocześnie informujemy w/w postępowaniu </text:p>
      <text:p text:style-name="P8">zostały złożone 1 oferty spełniające warunki SIWZ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2">Firma (nazwa) lub nazwisko oraz<text:line-break/>adres wykonawcy</text:p>
          </table:table-cell>
          <table:table-cell table:style-name="Tabela1.C1" office:value-type="string">
            <text:p text:style-name="P15">Cena oferty*</text:p>
            <text:p text:style-name="P11"/>
          </table:table-cell>
          <table:table-cell table:style-name="Tabela1.D1" office:value-type="string">
            <text:p text:style-name="P6">Punktacja</text:p>
            <text:p text:style-name="P16">w kryterium cena</text:p>
          </table:table-cell>
        </table:table-row>
        <table:table-row table:style-name="Tabela1.2">
          <table:table-cell table:style-name="Tabela1.C1" office:value-type="string">
            <text:p text:style-name="P12">1</text:p>
          </table:table-cell>
          <table:table-cell table:style-name="Tabela1.C1" office:value-type="string">
            <text:p text:style-name="P12">Przedsiębiorstwo Produkcyjno-Usługowo-Handlowe „TRANSROM” <text:s/>Sp. z o.o. 19-500 Gołdap ul. Suwalska 24</text:p>
          </table:table-cell>
          <table:table-cell table:style-name="Tabela1.C1" office:value-type="string">
            <text:p text:style-name="P10">120 000 zł netto</text:p>
          </table:table-cell>
          <table:table-cell table:style-name="Tabela1.D1" office:value-type="string">
            <text:p text:style-name="P10">50,00</text:p>
          </table:table-cell>
        </table:table-row>
      </table:table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/text:p>
      <text:p text:style-name="P5">Gołdap 2009-10-16</text:p>
      <text:p text:style-name="P2"/>
      <text:p text:style-name="P2"/>
      <text:p text:style-name="P2">WiK 7040/192 /2009</text:p>
      <text:p text:style-name="P2"/>
      <text:p text:style-name="P2"/>
      <text:p text:style-name="P7">ZAWIADOMIENIE</text:p>
      <text:p text:style-name="P7">o wyborze oferty</text:p>
      <text:p text:style-name="P2"/>
      <text:p text:style-name="P2">Burmistrz Gołdapi na podstawie art. 92 ust. 1. pkt. 1 Ustawy z dnia 29 stycznia 2004 r. Prawo Zamówień Publicznych (tj. Dz. U.Nr.164 poz.1163 z <text:s/>2006 r z późn. zmian..) zawiadamia ,że w wyniku prowadzonego postępowania przetargowego na</text:p>
      <text:p text:style-name="P2"/>
      <text:p text:style-name="P17">Zimowe utrzymanie dróg gminnych i wewnętrznych na terenie wiejskim w sezonie 2009/2010</text:p>
      <text:p text:style-name="P3">został wybrany Wykonawca realizacji w/w zamówienia tj.:</text:p>
      <text:p text:style-name="P13">Przedsiębiorstwo Produkcyjno-Usługowo-Handlowe „TRANSROM” <text:s/>Sp. z o.o. 19-500 Gołdap ul. Suwalska 24</text:p>
      <text:p text:style-name="P4">120 000zł netto + VAT = 128 400zł brutto</text:p>
      <text:p text:style-name="P7"/>
      <text:p text:style-name="P14">( słownie: <text:s/>sto dwadzieścia osiem tysięcy czterysta złotych 00/100 brutto)</text:p>
      <text:p text:style-name="P3">Jednocześnie informujemy w/w postępowaniu </text:p>
      <text:p text:style-name="P8">zostały złożone 1 oferty spełniające warunki SIWZ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Nr oferty</text:p>
          </table:table-cell>
          <table:table-cell table:style-name="Tabela3.A1" office:value-type="string">
            <text:p text:style-name="P12">Firma (nazwa) lub nazwisko oraz<text:line-break/>adres wykonawcy</text:p>
          </table:table-cell>
          <table:table-cell table:style-name="Tabela3.C1" office:value-type="string">
            <text:p text:style-name="P15">Cena oferty*</text:p>
            <text:p text:style-name="P11"/>
          </table:table-cell>
          <table:table-cell table:style-name="Tabela3.D1" office:value-type="string">
            <text:p text:style-name="P6">Punktacja</text:p>
            <text:p text:style-name="P16">w kryterium cena</text:p>
          </table:table-cell>
        </table:table-row>
        <table:table-row table:style-name="Tabela3.2">
          <table:table-cell table:style-name="Tabela3.C1" office:value-type="string">
            <text:p text:style-name="P12">1</text:p>
          </table:table-cell>
          <table:table-cell table:style-name="Tabela3.C1" office:value-type="string">
            <text:p text:style-name="P12">Przedsiębiorstwo Produkcyjno-Usługowo-Handlowe „TRANSROM” <text:s/>Sp. z o.o. 19-500 Gołdap ul. Suwalska 24</text:p>
          </table:table-cell>
          <table:table-cell table:style-name="Tabela3.C1" office:value-type="string">
            <text:p text:style-name="P10">120 000 zł netto</text:p>
          </table:table-cell>
          <table:table-cell table:style-name="Tabela3.D1" office:value-type="string">
            <text:p text:style-name="P10">50,00</text:p>
          </table:table-cell>
        </table:table-row>
      </table:table>
      <text:p text:style-name="P1"/>
      <text:p text:style-name="P3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end" style:justify-single-word="false">
        <style:tab-stops>
          <style:tab-stop style:position="13.716cm" style:type="center"/>
          <style:tab-stop style:position="21.717cm" style:type="right"/>
        </style:tab-stops>
      </style:paragraph-properties>
      <style:text-properties fo:font-size="12pt" style:font-size-asian="12pt" style:language-asian="pl" style:country-asian="P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margin-left="1.251cm" fo:margin-right="0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2pt" fo:font-weight="bold" style:font-size-asian="12pt" style:language-asian="pl" style:country-asian="PL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Krzysztof Kalinowski</dc:creator>
    <dc:date>2009-10-16T12:06:55</dc:date>
    <meta:printed-by>Krzysztof Kalinowski</meta:printed-by>
    <meta:print-date>2009-10-16T08:21:43</meta:print-date>
    <meta:editing-cycles>3</meta:editing-cycles>
    <meta:editing-duration>PT8M38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42" meta:word-count="300" meta:character-count="1908"/>
  </office:meta>
</office:document-meta>
</file>