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4" style:family="table">
      <style:table-properties style:width="16.999cm" table:align="margins"/>
    </style:style>
    <style:style style:name="Tabela4.A" style:family="table-column">
      <style:table-column-properties style:column-width="0.568cm" style:rel-column-width="2189*"/>
    </style:style>
    <style:style style:name="Tabela4.B" style:family="table-column">
      <style:table-column-properties style:column-width="4.062cm" style:rel-column-width="15661*"/>
    </style:style>
    <style:style style:name="Tabela4.C" style:family="table-column">
      <style:table-column-properties style:column-width="2.381cm" style:rel-column-width="9180*"/>
    </style:style>
    <style:style style:name="Tabela4.D" style:family="table-column">
      <style:table-column-properties style:column-width="1.111cm" style:rel-column-width="4284*"/>
    </style:style>
    <style:style style:name="Tabela4.E" style:family="table-column">
      <style:table-column-properties style:column-width="1.905cm" style:rel-column-width="7344*"/>
    </style:style>
    <style:style style:name="Tabela4.F" style:family="table-column">
      <style:table-column-properties style:column-width="3.81cm" style:rel-column-width="14688*"/>
    </style:style>
    <style:style style:name="Tabela4.G" style:family="table-column">
      <style:table-column-properties style:column-width="3.161cm" style:rel-column-width="12189*"/>
    </style:style>
    <style:style style:name="Tabela4.A1" style:family="table-cell">
      <style:table-cell-properties fo:padding="0.097cm" fo:border-left="0.002cm solid #000000" fo:border-right="none" fo:border-top="0.002cm solid #000000" fo:border-bottom="0.002cm solid #000000"/>
    </style:style>
    <style:style style:name="Tabela4.G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Tabela4.A3" style:family="table-cell">
      <style:table-cell-properties fo:padding="0.097cm" fo:border-left="0.002cm solid #000000" fo:border-right="none" fo:border-top="none" fo:border-bottom="0.002cm solid #000000"/>
    </style:style>
    <style:style style:name="Tabela1" style:family="table">
      <style:table-properties style:width="16.39cm" fo:margin-left="-0.259cm" table:align="left" style:writing-mode="lr-tb"/>
    </style:style>
    <style:style style:name="Tabela1.A" style:family="table-column">
      <style:table-column-properties style:column-width="1.002cm"/>
    </style:style>
    <style:style style:name="Tabela1.B" style:family="table-column">
      <style:table-column-properties style:column-width="3.073cm"/>
    </style:style>
    <style:style style:name="Tabela1.C" style:family="table-column">
      <style:table-column-properties style:column-width="3.074cm"/>
    </style:style>
    <style:style style:name="Tabela1.F" style:family="table-column">
      <style:table-column-properties style:column-width="3.09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706cm" style:keep-together="true" fo:keep-together="auto"/>
    </style:style>
    <style:style style:name="Tabela2" style:family="table">
      <style:table-properties style:width="16.293cm" fo:margin-left="-0.145cm" table:align="left" style:writing-mode="lr-tb"/>
    </style:style>
    <style:style style:name="Tabela2.A" style:family="table-column">
      <style:table-column-properties style:column-width="4.062cm"/>
    </style:style>
    <style:style style:name="Tabela2.D" style:family="table-column">
      <style:table-column-properties style:column-width="4.106cm"/>
    </style:style>
    <style:style style:name="Tabela2.1" style:family="table-row">
      <style:table-row-properties style:keep-together="false" fo:keep-together="always"/>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D1" style:family="table-cell">
      <style:table-cell-properties style:vertical-align="top" fo:padding="0cm" fo:border="0.018cm solid #000000" style:writing-mode="lr-tb"/>
    </style:style>
    <style:style style:name="Tabela2.A2" style:family="table-cell">
      <style:table-cell-properties style:vertical-align="top" fo:padding="0cm" fo:border-left="0.018cm solid #000000" fo:border-right="none" fo:border-top="none" fo:border-bottom="0.018cm solid #000000" style:writing-mode="lr-tb"/>
    </style:style>
    <style:style style:name="Tabela2.D2" style:family="table-cell">
      <style:table-cell-properties style:vertical-align="top" fo:padding="0cm" fo:border-left="0.018cm solid #000000" fo:border-right="0.018cm solid #000000" fo:border-top="none" fo:border-bottom="0.018cm solid #000000" style:writing-mode="lr-tb"/>
    </style:style>
    <style:style style:name="Tabela3" style:family="table">
      <style:table-properties style:width="16.394cm" fo:margin-left="-0.132cm" table:align="left" style:writing-mode="lr-tb"/>
    </style:style>
    <style:style style:name="Tabela3.A" style:family="table-column">
      <style:table-column-properties style:column-width="4.875cm"/>
    </style:style>
    <style:style style:name="Tabela3.B" style:family="table-column">
      <style:table-column-properties style:column-width="6.502cm"/>
    </style:style>
    <style:style style:name="Tabela3.C" style:family="table-column">
      <style:table-column-properties style:column-width="5.017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_20_indent">
      <style:paragraph-properties fo:line-height="150%" fo:text-align="start" style:justify-single-word="false" fo:orphans="0" fo:widows="0" fo:hyphenation-ladder-count="no-limit">
        <style:tab-stops>
          <style:tab-stop style:position="9.906cm" style:type="center"/>
          <style:tab-stop style:position="17.907cm" style:type="right"/>
        </style:tab-stops>
      </style:paragraph-properties>
      <style:text-properties fo:font-weight="bold" style:font-weight-asian="bold" fo:hyphenate="false" fo:hyphenation-remain-char-count="2" fo:hyphenation-push-char-count="2"/>
    </style:style>
    <style:style style:name="P2" style:family="paragraph" style:parent-style-name="Text_20_body_20_indent">
      <style:paragraph-properties fo:margin-left="1.251cm" fo:margin-right="0cm" fo:line-height="150%" fo:text-align="start" style:justify-single-word="false" fo:text-indent="0cm" style:auto-text-indent="false">
        <style:tab-stops>
          <style:tab-stop style:position="8.655cm" style:type="center"/>
          <style:tab-stop style:position="16.656cm" style:type="right"/>
        </style:tab-stops>
      </style:paragraph-properties>
    </style:style>
    <style:style style:name="P3" style:family="paragraph" style:parent-style-name="Text_20_body_20_indent">
      <style:paragraph-properties fo:margin-left="1.251cm" fo:margin-right="0cm" fo:line-height="150%" fo:text-align="start" style:justify-single-word="false" fo:text-indent="0cm" style:auto-text-indent="false">
        <style:tab-stops>
          <style:tab-stop style:position="8.655cm" style:type="center"/>
          <style:tab-stop style:position="16.656cm" style:type="right"/>
        </style:tab-stops>
      </style:paragraph-properties>
      <style:text-properties fo:font-weight="bold" style:font-weight-asian="bold"/>
    </style:style>
    <style:style style:name="P4" style:family="paragraph" style:parent-style-name="Text_20_body_20_indent">
      <style:paragraph-properties fo:margin-left="1.251cm" fo:margin-right="0cm" fo:line-height="150%" fo:text-align="center"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weight="bold" style:font-weight-asian="bold" fo:hyphenate="false" fo:hyphenation-remain-char-count="2" fo:hyphenation-push-char-count="2"/>
    </style:style>
    <style:style style:name="P5" style:family="paragraph" style:parent-style-name="Text_20_body_20_indent">
      <style:paragraph-properties fo:margin-left="1.251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hyphenate="false" fo:hyphenation-remain-char-count="2" fo:hyphenation-push-char-count="2"/>
    </style:style>
    <style:style style:name="P6" style:family="paragraph" style:parent-style-name="Text_20_body_20_indent">
      <style:paragraph-properties fo:margin-left="1.251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fo:hyphenate="false" fo:hyphenation-remain-char-count="2" fo:hyphenation-push-char-count="2"/>
    </style:style>
    <style:style style:name="P7" style:family="paragraph" style:parent-style-name="Text_20_body_20_indent">
      <style:paragraph-properties fo:margin-left="1.251cm" fo:margin-right="0cm" fo:line-height="150%" fo:text-align="start" style:justify-single-word="false"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font-size-complex="12pt"/>
    </style:style>
    <style:style style:name="P8"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9" style:family="paragraph" style:parent-style-name="WW-Tekst_20_podstawowy_20_2">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weight="normal" style:font-weight-asian="normal"/>
    </style:style>
    <style:style style:name="P10"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11" style:family="paragraph" style:parent-style-name="Footer">
      <style:paragraph-properties fo:margin-left="1.251cm" fo:margin-right="0cm" fo:line-height="150%" fo:text-indent="0cm" style:auto-text-indent="false">
        <style:tab-stops>
          <style:tab-stop style:position="7.385cm" style:type="center"/>
          <style:tab-stop style:position="15.386cm" style:type="right"/>
        </style:tab-stops>
      </style:paragraph-properties>
    </style:style>
    <style:style style:name="P12" style:family="paragraph" style:parent-style-name="Heading_20_5">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3" style:family="paragraph" style:parent-style-name="Heading_20_6">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style>
    <style:style style:name="P14"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color="#ff0000" fo:font-size="12pt" style:font-size-asian="12pt"/>
    </style:style>
    <style:style style:name="P15"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6"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7" style:family="paragraph" style:parent-style-name="Sub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color="#ff0000" fo:font-size="12pt" style:font-size-asian="12pt"/>
    </style:style>
    <style:style style:name="P18"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9" style:family="paragraph" style:parent-style-name="Text_20_body">
      <style:paragraph-properties fo:margin-left="1.251cm" fo:margin-right="0cm" fo:text-indent="0cm" style:auto-text-indent="false">
        <style:tab-stops>
          <style:tab-stop style:position="8.804cm"/>
        </style:tab-stops>
      </style:paragraph-properties>
      <style:text-properties fo:font-style="normal" style:font-style-asian="normal"/>
    </style:style>
    <style:style style:name="P20" style:family="paragraph" style:parent-style-name="Text_20_body">
      <style:paragraph-properties fo:margin-left="1.251cm" fo:margin-right="0cm" fo:text-indent="0cm" style:auto-text-indent="false">
        <style:tab-stops>
          <style:tab-stop style:position="7.751cm"/>
          <style:tab-stop style:position="8.001cm"/>
          <style:tab-stop style:position="8.804cm"/>
        </style:tab-stops>
      </style:paragraph-properties>
      <style:text-properties fo:font-style="normal" style:font-style-asian="normal"/>
    </style:style>
    <style:style style:name="P21"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2" style:family="paragraph" style:parent-style-name="Standard">
      <style:paragraph-properties fo:margin-left="1.251cm" fo:margin-right="0cm" fo:line-height="150%"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23"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4"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5" style:family="paragraph" style:parent-style-name="Standard">
      <style:paragraph-properties fo:margin-left="1.251cm" fo:margin-right="0cm"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26"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7" style:family="paragraph" style:parent-style-name="Standard">
      <style:paragraph-properties fo:margin-left="1.251cm" fo:margin-right="0cm" fo:text-indent="0cm" style:auto-text-indent="false">
        <style:tab-stops>
          <style:tab-stop style:position="9.883cm" style:type="center"/>
          <style:tab-stop style:position="17.884cm" style:type="right"/>
        </style:tab-stops>
      </style:paragraph-properties>
      <style:text-properties fo:font-size="12pt" style:font-size-asian="12pt"/>
    </style:style>
    <style:style style:name="P28" style:family="paragraph" style:parent-style-name="Standard">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9" style:family="paragraph" style:parent-style-name="Standard">
      <style:paragraph-properties fo:margin-left="1.251cm" fo:margin-right="0cm" fo:text-indent="0cm" style:auto-text-indent="false">
        <style:tab-stops>
          <style:tab-stop style:position="12.465cm" style:type="center"/>
          <style:tab-stop style:position="20.466cm" style:type="right"/>
        </style:tab-stops>
      </style:paragraph-properties>
      <style:text-properties fo:font-size="12pt" style:font-size-asian="12pt"/>
    </style:style>
    <style:style style:name="P30"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31" style:family="paragraph" style:parent-style-name="Standard">
      <style:paragraph-properties fo:margin-left="1.251cm" fo:margin-right="0cm" fo:text-indent="0cm" style:auto-text-indent="false">
        <style:tab-stops>
          <style:tab-stop style:position="0.25cm" style:type="center"/>
          <style:tab-stop style:position="15.386cm" style:type="right"/>
        </style:tab-stops>
      </style:paragraph-properties>
      <style:text-properties fo:font-size="12pt" style:font-size-asian="12pt"/>
    </style:style>
    <style:style style:name="P32"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3"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4" style:family="paragraph" style:parent-style-name="Standard">
      <style:paragraph-properties fo:margin-left="1.251cm" fo:margin-right="0cm" fo:line-height="150%"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5"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6" style:family="paragraph" style:parent-style-name="Standard">
      <style:paragraph-properties fo:margin-left="1.251cm" fo:margin-right="0cm" fo:text-align="center"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7"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8"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39"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40"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41"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style>
    <style:style style:name="P42"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style>
    <style:style style:name="P43"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style>
    <style:style style:name="P44"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4pt" style:font-size-asian="14pt"/>
    </style:style>
    <style:style style:name="P45"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style:use-window-font-color="true"/>
    </style:style>
    <style:style style:name="P46" style:family="paragraph" style:parent-style-name="Standard">
      <style:paragraph-properties fo:margin-left="1.251cm" fo:margin-right="0cm" fo:margin-top="0cm" fo:margin-bottom="0.212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7" style:family="paragraph" style:parent-style-name="Standard">
      <style:paragraph-properties fo:margin-left="1.251cm" fo:margin-right="0cm" fo:text-indent="0cm" style:auto-text-indent="false" fo:background-color="#ffffff">
        <style:background-image/>
      </style:paragraph-properties>
      <style:text-properties fo:font-size="12pt" fo:font-weight="bold" style:font-size-asian="12pt" style:font-weight-asian="bold"/>
    </style:style>
    <style:style style:name="P48"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fo:font-weight="bold" style:font-size-asian="12pt" style:font-weight-asian="bold"/>
    </style:style>
    <style:style style:name="P49"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50"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style:font-size-asian="12pt"/>
    </style:style>
    <style:style style:name="P51" style:family="paragraph" style:parent-style-name="Heading_20_1">
      <style:paragraph-properties fo:margin-left="1.251cm" fo:margin-right="0cm" fo:text-indent="0cm" style:auto-text-indent="false" fo:background-color="#ffffff">
        <style:background-image/>
      </style:paragraph-properties>
      <style:text-properties fo:font-size="12pt" fo:font-style="normal" style:font-size-asian="12pt" style:font-style-asian="normal"/>
    </style:style>
    <style:style style:name="P52" style:family="paragraph" style:parent-style-name="WW-Tekst_20_podstawowy_20_wci_3f_ty_20_3">
      <style:paragraph-properties fo:margin-left="1.251cm" fo:margin-right="0cm" fo:text-indent="0cm" style:auto-text-indent="false">
        <style:tab-stops>
          <style:tab-stop style:position="8.02cm" style:type="center"/>
          <style:tab-stop style:position="16.021cm" style:type="right"/>
        </style:tab-stops>
      </style:paragraph-properties>
      <style:text-properties fo:font-weight="bold" style:font-weight-asian="bold"/>
    </style:style>
    <style:style style:name="P53" style:family="paragraph" style:parent-style-name="Heading_20_1">
      <style:paragraph-properties fo:margin-left="1.251cm" fo:margin-right="0cm" fo:text-align="start"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style="normal" fo:font-weight="normal" style:font-size-asian="12pt" style:font-style-asian="normal" style:font-weight-asian="normal"/>
    </style:style>
    <style:style style:name="P54" style:family="paragraph" style:parent-style-name="Heading_20_1">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55" style:family="paragraph" style:parent-style-name="Heading_20_2">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style>
    <style:style style:name="P56" style:family="paragraph" style:parent-style-name="Text_20_body_20_indent">
      <style:paragraph-properties fo:margin-left="0.751cm" fo:margin-right="0cm" style:line-height-at-least="0.353cm" fo:text-align="justify" style:justify-single-word="false" fo:text-indent="0.25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style>
    <style:style style:name="P57" style:family="paragraph" style:parent-style-name="Text_20_body_20_indent">
      <style:paragraph-properties fo:margin-left="0cm" fo:margin-right="0cm" style:line-height-at-least="0.353cm" fo:text-indent="0cm" style:auto-text-indent="false" fo:background-color="transparent">
        <style:tab-stops>
          <style:tab-stop style:position="8.636cm" style:type="center"/>
          <style:tab-stop style:position="16.637cm" style:type="right"/>
        </style:tab-stops>
        <style:background-image/>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58" style:family="paragraph" style:parent-style-name="Text_20_body_20_indent">
      <style:paragraph-properties fo:margin-left="0cm" fo:margin-right="0cm" style:line-height-at-least="0.353cm" fo:text-align="start"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60"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1" style:family="paragraph" style:parent-style-name="Standard">
      <style:paragraph-properties fo:margin-left="0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2" style:family="paragraph" style:parent-style-name="Standard">
      <style:paragraph-properties fo:margin-left="0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3"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font-weight-complex="bold"/>
    </style:style>
    <style:style style:name="P64" style:family="paragraph" style:parent-style-name="Standard">
      <style:paragraph-properties fo:margin-left="0cm" fo:margin-right="0cm" fo:line-height="150%" fo:text-indent="0cm" style:auto-text-indent="false"/>
      <style:text-properties fo:font-size="12pt" fo:font-weight="bold" style:font-size-asian="12pt" style:font-weight-asian="bold"/>
    </style:style>
    <style:style style:name="P65" style:family="paragraph" style:parent-style-name="Standard">
      <style:paragraph-properties fo:margin-left="0cm" fo:margin-right="0cm" fo:line-height="100%" fo:text-indent="0cm" style:auto-text-indent="false"/>
      <style:text-properties fo:font-size="12pt" fo:font-weight="normal" style:font-size-asian="12pt" style:font-weight-asian="normal" style:font-weight-complex="normal"/>
    </style:style>
    <style:style style:name="P66"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67"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68" style:family="paragraph" style:parent-style-name="Standard">
      <style:paragraph-properties fo:margin-left="0cm" fo:margin-right="0cm" fo:line-height="150%" fo:text-indent="0cm" style:auto-text-indent="false"/>
      <style:text-properties fo:color="#000000" fo:font-size="12pt" fo:font-weight="bold" style:font-size-asian="12pt" style:font-weight-asian="bold"/>
    </style:style>
    <style:style style:name="P69"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style>
    <style:style style:name="P70" style:family="paragraph" style:parent-style-name="Standard">
      <style:paragraph-properties fo:margin-left="0cm" fo:margin-right="0cm" fo:line-height="150%" fo:text-indent="0cm" style:auto-text-indent="false"/>
      <style:text-properties style:font-name="Times New Roman" fo:font-size="12pt" fo:font-weight="bold" style:font-size-asian="12pt" style:font-weight-asian="bold"/>
    </style:style>
    <style:style style:name="P71" style:family="paragraph" style:parent-style-name="Standard">
      <style:paragraph-properties fo:margin-left="0cm" fo:margin-right="0cm" fo:line-height="100%" fo:text-indent="0cm" style:auto-text-indent="false"/>
      <style:text-properties style:font-name="Times New Roman" fo:font-size="12pt" fo:font-weight="normal" style:font-size-asian="12pt" style:font-weight-asian="normal" style:font-weight-complex="normal"/>
    </style:style>
    <style:style style:name="P72" style:family="paragraph" style:parent-style-name="Heading_20_4">
      <style:paragraph-properties>
        <style:tab-stops>
          <style:tab-stop style:position="8.636cm" style:type="center"/>
          <style:tab-stop style:position="16.637cm" style:type="right"/>
        </style:tab-stops>
      </style:paragraph-properties>
      <style:text-properties fo:font-size="12pt" style:font-size-asian="12pt"/>
    </style:style>
    <style:style style:name="P73" style:family="paragraph" style:parent-style-name="Heading_20_3">
      <style:paragraph-properties fo:line-height="100%" fo:orphans="2" fo:widows="2" fo:hyphenation-ladder-count="no-limit">
        <style:tab-stops>
          <style:tab-stop style:position="8.636cm" style:type="center"/>
          <style:tab-stop style:position="16.637cm" style:type="right"/>
        </style:tab-stops>
      </style:paragraph-properties>
      <style:text-properties fo:hyphenate="true" fo:hyphenation-remain-char-count="2" fo:hyphenation-push-char-count="2"/>
    </style:style>
    <style:style style:name="P74" style:family="paragraph" style:parent-style-name="Obszar_20_tekstu">
      <style:paragraph-properties fo:margin-left="0.635cm" fo:margin-right="0cm" fo:line-height="150%"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75" style:family="paragraph" style:parent-style-name="Standard">
      <style:paragraph-properties fo:margin-left="0.635cm" fo:margin-right="0cm" fo:line-height="150%" fo:text-indent="0cm" style:auto-text-indent="false"/>
      <style:text-properties fo:font-size="12pt" fo:font-weight="bold" style:font-size-asian="12pt" style:font-weight-asian="bold"/>
    </style:style>
    <style:style style:name="P76"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77" style:family="paragraph" style:parent-style-name="Standard">
      <style:paragraph-properties fo:margin-left="0.635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78" style:family="paragraph" style:parent-style-name="Standard">
      <style:paragraph-properties fo:margin-left="0.635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79" style:family="paragraph" style:parent-style-name="Standard">
      <style:paragraph-properties fo:margin-left="0.635cm" fo:margin-right="0cm" style:line-height-at-least="0.353cm"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80" style:family="paragraph" style:parent-style-name="Standard">
      <style:paragraph-properties fo:margin-left="0.635cm" fo:margin-right="0cm" fo:margin-top="0.212cm" fo:margin-bottom="0.212cm" fo:text-indent="0cm" style:auto-text-indent="false"/>
      <style:text-properties fo:font-size="11pt" style:font-size-asian="11pt"/>
    </style:style>
    <style:style style:name="P81" style:family="paragraph" style:parent-style-name="WW-Tekst_20_podstawowy_20_2">
      <style:paragraph-properties fo:margin-left="0.953cm" fo:margin-right="0cm" style:line-height-at-least="0.353cm" fo:text-indent="-0.953cm" style:auto-text-indent="false">
        <style:tab-stops>
          <style:tab-stop style:position="8.636cm" style:type="center"/>
          <style:tab-stop style:position="16.637cm" style:type="right"/>
        </style:tab-stops>
      </style:paragraph-properties>
      <style:text-properties fo:color="#000000"/>
    </style:style>
    <style:style style:name="P82" style:family="paragraph" style:parent-style-name="WW-Tekst_20_podstawowy_20_3">
      <style:paragraph-properties style:line-height-at-least="0.353cm">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83" style:family="paragraph" style:parent-style-name="Footer">
      <style:paragraph-properties fo:orphans="2" fo:widows="2" fo:hyphenation-ladder-count="no-limit">
        <style:tab-stops>
          <style:tab-stop style:position="8.636cm" style:type="center"/>
          <style:tab-stop style:position="16.637cm" style:type="right"/>
        </style:tab-stops>
      </style:paragraph-properties>
      <style:text-properties fo:color="#ff0000" fo:hyphenate="true" fo:hyphenation-remain-char-count="2" fo:hyphenation-push-char-count="2"/>
    </style:style>
    <style:style style:name="P84" style:family="paragraph" style:parent-style-name="Text_20_body">
      <style:paragraph-properties fo:margin-left="0.751cm" fo:margin-right="0cm" fo:text-indent="0cm" style:auto-text-indent="false">
        <style:tab-stops>
          <style:tab-stop style:position="8.25cm"/>
          <style:tab-stop style:position="8.5cm"/>
          <style:tab-stop style:position="9.303cm"/>
        </style:tab-stops>
      </style:paragraph-properties>
      <style:text-properties fo:font-style="normal" fo:font-weight="normal" style:font-style-asian="normal" style:font-weight-asian="normal"/>
    </style:style>
    <style:style style:name="P85" style:family="paragraph" style:parent-style-name="Standard">
      <style:paragraph-properties fo:margin-left="0.751cm" fo:margin-right="0cm" fo:text-indent="0cm" style:auto-text-indent="false">
        <style:tab-stops>
          <style:tab-stop style:position="7.885cm" style:type="center"/>
          <style:tab-stop style:position="15.886cm" style:type="right"/>
        </style:tab-stops>
      </style:paragraph-properties>
      <style:text-properties fo:font-size="12pt" style:font-size-asian="12pt"/>
    </style:style>
    <style:style style:name="P86" style:family="paragraph" style:parent-style-name="Standard">
      <style:paragraph-properties fo:margin-left="0.751cm" fo:margin-right="0cm" fo:line-height="150%" fo:text-indent="0cm" style:auto-text-indent="false">
        <style:tab-stops>
          <style:tab-stop style:position="8.52cm" style:type="center"/>
          <style:tab-stop style:position="16.521cm" style:type="right"/>
        </style:tab-stops>
      </style:paragraph-properties>
      <style:text-properties fo:font-size="12pt" style:font-size-asian="12pt"/>
    </style:style>
    <style:style style:name="P87" style:family="paragraph" style:parent-style-name="Heading_20_9">
      <style:paragraph-properties fo:margin-left="0.751cm" fo:margin-right="0cm" fo:text-indent="0cm" style:auto-text-indent="false"/>
      <style:text-properties fo:font-size="12pt" fo:font-weight="bold" style:font-size-asian="12pt" style:font-weight-asian="bold"/>
    </style:style>
    <style:style style:name="P88" style:family="paragraph" style:parent-style-name="Heading_20_6">
      <style:paragraph-properties fo:text-align="end" style:justify-single-word="false"/>
      <style:text-properties fo:font-weight="normal" style:font-weight-asian="normal"/>
    </style:style>
    <style:style style:name="P89" style:family="paragraph" style:parent-style-name="Heading_20_6">
      <style:paragraph-properties>
        <style:tab-stops>
          <style:tab-stop style:position="8.636cm" style:type="center"/>
          <style:tab-stop style:position="16.637cm" style:type="right"/>
        </style:tab-stops>
      </style:paragraph-properties>
    </style:style>
    <style:style style:name="P90" style:family="paragraph" style:parent-style-name="Normal_20__28_Web_29_">
      <style:paragraph-properties fo:margin-top="0cm" fo:margin-bottom="0cm"/>
    </style:style>
    <style:style style:name="P91" style:family="paragraph" style:parent-style-name="Normal_20__28_Web_29_">
      <style:paragraph-properties fo:margin-top="0cm" fo:margin-bottom="0cm" fo:line-height="150%"/>
    </style:style>
    <style:style style:name="P92" style:family="paragraph" style:parent-style-name="Normal_20__28_Web_29_">
      <style:paragraph-properties fo:margin-top="0cm" fo:margin-bottom="0cm"/>
      <style:text-properties fo:font-size="11pt" style:font-size-asian="11pt"/>
    </style:style>
    <style:style style:name="P93" style:family="paragraph" style:parent-style-name="Title">
      <style:paragraph-properties fo:text-align="start" style:justify-single-word="false">
        <style:tab-stops>
          <style:tab-stop style:position="8.636cm" style:type="center"/>
          <style:tab-stop style:position="16.637cm" style:type="right"/>
        </style:tab-stops>
      </style:paragraph-properties>
      <style:text-properties fo:color="#ff0000" fo:font-size="12pt" style:font-size-asian="12pt"/>
    </style:style>
    <style:style style:name="P94" style:family="paragraph" style:parent-style-name="Standard">
      <style:paragraph-properties fo:orphans="2" fo:widows="2" fo:hyphenation-ladder-count="no-limit"/>
      <style:text-properties fo:hyphenate="true" fo:hyphenation-remain-char-count="2" fo:hyphenation-push-char-count="2"/>
    </style:style>
    <style:style style:name="P95"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style>
    <style:style style:name="P96" style:family="paragraph" style:parent-style-name="Standard">
      <style:paragraph-properties fo:line-height="150%">
        <style:tab-stops>
          <style:tab-stop style:position="8.636cm" style:type="center"/>
          <style:tab-stop style:position="16.637cm" style:type="right"/>
        </style:tab-stops>
      </style:paragraph-properties>
    </style:style>
    <style:style style:name="P97" style:family="paragraph" style:parent-style-name="Standard">
      <style:text-properties style:use-window-font-color="true" fo:font-size="12pt" style:font-size-asian="12pt"/>
    </style:style>
    <style:style style:name="P98" style:family="paragraph" style:parent-style-name="Standard">
      <style:text-properties fo:font-size="12pt" fo:font-weight="bold" style:font-size-asian="12pt" style:font-weight-asian="bold"/>
    </style:style>
    <style:style style:name="P99"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00"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01" style:family="paragraph" style:parent-style-name="Standard">
      <style:paragraph-properties fo:text-align="center" style:justify-single-word="false"/>
      <style:text-properties fo:font-size="12pt" fo:font-weight="bold" style:font-size-asian="12pt" style:font-weight-asian="bold"/>
    </style:style>
    <style:style style:name="P10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03" style:family="paragraph" style:parent-style-name="Standard">
      <style:paragraph-properties style:snap-to-layout-grid="false"/>
      <style:text-properties fo:font-size="12pt" fo:font-weight="bold" style:font-size-asian="12pt" style:font-weight-asian="bold"/>
    </style:style>
    <style:style style:name="P104" style:family="paragraph" style:parent-style-name="Standard">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05" style:family="paragraph" style:parent-style-name="Standard">
      <style:text-properties fo:font-size="12pt" style:font-size-asian="12pt"/>
    </style:style>
    <style:style style:name="P106" style:family="paragraph" style:parent-style-name="Standard">
      <style:paragraph-properties fo:line-height="150%"/>
      <style:text-properties fo:font-size="12pt" style:font-size-asian="12pt"/>
    </style:style>
    <style:style style:name="P107" style:family="paragraph" style:parent-style-name="Standard">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08" style:family="paragraph" style:parent-style-name="Standard">
      <style:paragraph-properties fo:line-height="150%">
        <style:tab-stops>
          <style:tab-stop style:position="8.636cm" style:type="center"/>
          <style:tab-stop style:position="16.637cm" style:type="right"/>
        </style:tab-stops>
      </style:paragraph-properties>
      <style:text-properties fo:font-size="12pt" style:font-size-asian="12pt"/>
    </style:style>
    <style:style style:name="P109" style:family="paragraph" style:parent-style-name="Standard">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10" style:family="paragraph" style:parent-style-name="Standard">
      <style:paragraph-properties>
        <style:tab-stops>
          <style:tab-stop style:position="8.636cm" style:type="center"/>
          <style:tab-stop style:position="16.637cm" style:type="right"/>
        </style:tab-stops>
      </style:paragraph-properties>
      <style:text-properties fo:font-size="12pt" style:font-size-asian="12pt"/>
    </style:style>
    <style:style style:name="P111" style:family="paragraph" style:parent-style-name="Standard">
      <style:paragraph-properties fo:text-align="center" style:justify-single-word="false"/>
      <style:text-properties fo:font-size="12pt" style:font-size-asian="12pt"/>
    </style:style>
    <style:style style:name="P112" style:family="paragraph" style:parent-style-name="Standard">
      <style:paragraph-properties style:snap-to-layout-grid="false"/>
      <style:text-properties fo:font-size="12pt" style:font-size-asian="12pt"/>
    </style:style>
    <style:style style:name="P113" style:family="paragraph" style:parent-style-name="Standard">
      <style:text-properties fo:font-size="12pt" fo:language="de" fo:country="DE" style:font-size-asian="12pt"/>
    </style:style>
    <style:style style:name="P114" style:family="paragraph" style:parent-style-name="Standard">
      <style:text-properties fo:color="#ff0000"/>
    </style:style>
    <style:style style:name="P115"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ff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16" style:family="paragraph" style:parent-style-name="Standard">
      <style:paragraph-properties style:line-height-at-least="0.353cm">
        <style:tab-stops>
          <style:tab-stop style:position="16.891cm" style:type="center"/>
          <style:tab-stop style:position="24.892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Standard">
      <style:paragraph-properties style:line-height-at-least="0.353cm" fo:text-align="justify" style:justify-single-word="false">
        <style:tab-stops>
          <style:tab-stop style:position="0.676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19" style:family="paragraph" style:parent-style-name="Standard">
      <style:paragraph-properties style:line-height-at-least="0.353cm">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2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style-complex="italic" style:font-weight-complex="bold"/>
    </style:style>
    <style:style style:name="P121" style:family="paragraph" style:parent-style-name="Standard">
      <style:paragraph-properties style:line-height-at-least="0.353cm">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22"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23" style:family="paragraph" style:parent-style-name="Standard">
      <style:paragraph-properties style:line-height-at-least="0.353cm" fo:text-align="justify" style:justify-single-word="false">
        <style:tab-stops>
          <style:tab-stop style:position="0.499cm"/>
          <style:tab-stop style:position="15.625cm" style:type="center"/>
          <style:tab-stop style:position="23.626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24" style:family="paragraph" style:parent-style-name="Standard">
      <style:paragraph-properties style:line-height-at-least="0.353cm" fo:text-align="justify" style:justify-single-word="false">
        <style:tab-stops>
          <style:tab-stop style:position="1.27cm"/>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25" style:family="paragraph" style:parent-style-name="Standard">
      <style:paragraph-properties style:line-height-at-least="0.353cm">
        <style:tab-stops>
          <style:tab-stop style:position="8.636cm" style:type="center"/>
          <style:tab-stop style:position="16.637cm" style:type="right"/>
        </style:tab-stops>
      </style:paragraph-properties>
      <style:text-properties fo:color="#000000"/>
    </style:style>
    <style:style style:name="P12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style:style>
    <style:style style:name="P127" style:family="paragraph" style:parent-style-name="Standard">
      <style:paragraph-properties>
        <style:tab-stops>
          <style:tab-stop style:position="8.636cm" style:type="center"/>
          <style:tab-stop style:position="16.637cm" style:type="right"/>
        </style:tab-stops>
      </style:paragraph-properties>
    </style:style>
    <style:style style:name="P128" style:family="paragraph" style:parent-style-name="Standard">
      <style:paragraph-properties fo:text-align="end" style:justify-single-word="false"/>
      <style:text-properties fo:font-size="11pt" style:font-size-asian="11pt"/>
    </style:style>
    <style:style style:name="P129" style:family="paragraph" style:parent-style-name="Standard">
      <style:paragraph-properties fo:text-align="center" style:justify-single-word="false"/>
      <style:text-properties fo:font-size="11pt" style:font-size-asian="11pt"/>
    </style:style>
    <style:style style:name="P130" style:family="paragraph" style:parent-style-name="Standard">
      <style:paragraph-properties fo:text-align="center" style:justify-single-word="false"/>
      <style:text-properties fo:font-size="14pt" fo:font-weight="bold" style:font-size-asian="14pt" style:font-weight-asian="bold"/>
    </style:style>
    <style:style style:name="P131" style:family="paragraph" style:parent-style-name="Standard">
      <style:paragraph-properties fo:margin-left="-0.002cm" fo:margin-right="0cm" style:line-height-at-least="0.353cm" fo:text-align="center" style:justify-single-word="false" fo:text-indent="0cm" style:auto-text-indent="false">
        <style:tab-stops>
          <style:tab-stop style:position="0.499cm"/>
          <style:tab-stop style:position="8.862cm" style:type="center"/>
          <style:tab-stop style:position="16.863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2" style:family="paragraph" style:parent-style-name="Standard">
      <style:paragraph-properties fo:margin-left="1.323cm" fo:margin-right="0cm" style:line-height-at-least="0.353cm" fo:text-align="justify" style:justify-single-word="false" fo:text-indent="0cm" style:auto-text-indent="false" fo:background-color="transparent">
        <style:tab-stops>
          <style:tab-stop style:position="1.323cm"/>
          <style:tab-stop style:position="28.321cm" style:type="center"/>
          <style:tab-stop style:position="36.322cm" style:type="right"/>
        </style:tab-stops>
        <style:background-image/>
      </style:paragraph-properties>
    </style:style>
    <style:style style:name="P133" style:family="paragraph" style:parent-style-name="Standard">
      <style:paragraph-properties fo:margin-left="1.323cm" fo:margin-right="0cm" style:line-height-at-least="0.353cm" fo:text-align="justify" style:justify-single-word="false" fo:text-indent="0cm" style:auto-text-indent="false" fo:background-color="transparent">
        <style:tab-stops>
          <style:tab-stop style:position="1.323cm"/>
          <style:tab-stop style:position="28.321cm" style:type="center"/>
          <style:tab-stop style:position="36.322cm" style:type="right"/>
        </style:tab-stops>
        <style:background-image/>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4" style:family="paragraph" style:parent-style-name="Standard">
      <style:paragraph-properties fo:margin-left="1.27cm" fo:margin-right="0cm" style:line-height-at-least="0.353cm" fo:text-indent="0cm" style:auto-text-indent="false">
        <style:tab-stops>
          <style:tab-stop style:position="8.636cm" style:type="center"/>
          <style:tab-stop style:position="16.637cm" style:type="right"/>
        </style:tab-stops>
      </style:paragraph-properties>
    </style:style>
    <style:style style:name="P135" style:family="paragraph" style:parent-style-name="Standard">
      <style:paragraph-properties fo:margin-left="1.27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36" style:family="paragraph" style:parent-style-name="Standard">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137" style:family="paragraph" style:parent-style-name="Standard">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138" style:family="paragraph" style:parent-style-name="Standard">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39" style:family="paragraph" style:parent-style-name="Standard">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40" style:family="paragraph" style:parent-style-name="Standard">
      <style:paragraph-properties fo:margin-left="0.616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141" style:family="paragraph" style:parent-style-name="Standard">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42"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fo:font-size="12pt" fo:font-weight="bold" style:font-size-asian="12pt" style:font-weight-asian="bold"/>
    </style:style>
    <style:style style:name="P143"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44"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5"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6"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style:style>
    <style:style style:name="P147" style:family="paragraph" style:parent-style-name="Standard">
      <style:paragraph-properties fo:margin-left="1.016cm" fo:margin-right="0cm" style:line-height-at-least="0.353cm" fo:text-align="justify" style:justify-single-word="false" fo:text-indent="-0.042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48"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000000"/>
    </style:style>
    <style:style style:name="P149"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ff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P150" style:family="paragraph" style:parent-style-name="Standard">
      <style:paragraph-properties fo:margin-left="0.106cm" fo:margin-right="0cm" style:line-height-at-least="0.353cm" fo:text-align="justify" style:justify-single-word="false" fo:text-indent="0cm" style:auto-text-indent="false">
        <style:tab-stops>
          <style:tab-stop style:position="0.499cm"/>
          <style:tab-stop style:position="10.95cm" style:type="center"/>
          <style:tab-stop style:position="18.951cm" style:type="right"/>
        </style:tab-stops>
      </style:paragraph-properties>
      <style:text-properties fo:font-size="12pt" style:font-size-asian="12pt"/>
    </style:style>
    <style:style style:name="P151" style:family="paragraph" style:parent-style-name="Standard">
      <style:paragraph-properties fo:margin-left="0.737cm" fo:margin-right="0cm" style:line-height-at-least="0.353cm"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52"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style:style>
    <style:style style:name="P153"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154" style:family="paragraph" style:parent-style-name="Standard">
      <style:paragraph-properties style:line-height-at-least="0.353cm" fo:text-align="justify" style:justify-single-word="false" fo:background-color="transparent">
        <style:tab-stops>
          <style:tab-stop style:position="0.499cm"/>
          <style:tab-stop style:position="15.625cm" style:type="center"/>
          <style:tab-stop style:position="23.626cm" style:type="right"/>
        </style:tab-stops>
        <style:background-image/>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55" style:family="paragraph" style:parent-style-name="Standard">
      <style:paragraph-properties fo:margin-left="0.847cm" fo:margin-right="0cm" style:line-height-at-least="0.353cm" fo:text-align="justify" style:justify-single-word="false" fo:text-indent="0cm" style:auto-text-indent="false">
        <style:tab-stops>
          <style:tab-stop style:position="18.796cm" style:type="center"/>
          <style:tab-stop style:position="26.79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6" style:family="paragraph" style:parent-style-name="Standard">
      <style:paragraph-properties fo:margin-left="1.251cm" fo:margin-right="0cm" fo:line-height="150%" fo:text-align="justify" style:justify-single-word="false" fo:text-indent="-0.635cm" style:auto-text-indent="false">
        <style:tab-stops>
          <style:tab-stop style:position="8.02cm" style:type="center"/>
          <style:tab-stop style:position="16.021cm" style:type="right"/>
        </style:tab-stops>
      </style:paragraph-properties>
      <style:text-properties fo:font-size="12pt" fo:font-weight="bold" style:font-size-asian="12pt" style:font-weight-asian="bold"/>
    </style:style>
    <style:style style:name="P157" style:family="paragraph" style:parent-style-name="Standard">
      <style:paragraph-properties fo:margin-left="1.251cm" fo:margin-right="0cm" fo:text-align="justify" style:justify-single-word="false" fo:text-indent="-0.635cm" style:auto-text-indent="false">
        <style:tab-stops>
          <style:tab-stop style:position="8.02cm" style:type="center"/>
          <style:tab-stop style:position="16.021cm" style:type="right"/>
        </style:tab-stops>
      </style:paragraph-properties>
      <style:text-properties fo:font-size="12pt" style:font-size-asian="12pt"/>
    </style:style>
    <style:style style:name="P158" style:family="paragraph" style:parent-style-name="Standard">
      <style:paragraph-properties fo:margin-left="1.251cm" fo:margin-right="0cm" fo:text-indent="-0.078cm" style:auto-text-indent="false">
        <style:tab-stops>
          <style:tab-stop style:position="7.886cm" style:type="center"/>
          <style:tab-stop style:position="15.887cm" style:type="right"/>
        </style:tab-stops>
      </style:paragraph-properties>
      <style:text-properties fo:font-size="12pt" style:font-size-asian="12pt"/>
    </style:style>
    <style:style style:name="P159" style:family="paragraph" style:parent-style-name="Standard">
      <style:paragraph-properties fo:margin-left="1.251cm" fo:margin-right="0cm" fo:line-height="150%" fo:text-align="center" style:justify-single-word="false" fo:text-indent="-0.25cm" style:auto-text-indent="false">
        <style:tab-stops>
          <style:tab-stop style:position="7.636cm" style:type="center"/>
          <style:tab-stop style:position="15.637cm" style:type="right"/>
        </style:tab-stops>
      </style:paragraph-properties>
      <style:text-properties fo:font-size="12pt" fo:font-weight="bold" style:font-size-asian="12pt" style:font-weight-asian="bold"/>
    </style:style>
    <style:style style:name="P160" style:family="paragraph" style:parent-style-name="Standard">
      <style:paragraph-properties fo:margin-left="0.628cm" fo:margin-right="0cm" fo:margin-top="0.212cm" fo:margin-bottom="0.212cm" fo:text-align="justify" style:justify-single-word="false" fo:text-indent="-0.635cm" style:auto-text-indent="false"/>
      <style:text-properties fo:font-size="11pt" style:font-size-asian="11pt"/>
    </style:style>
    <style:style style:name="P161" style:family="paragraph" style:parent-style-name="Standard">
      <style:paragraph-properties fo:margin-left="0.635cm" fo:margin-right="0cm" fo:margin-top="0.212cm" fo:margin-bottom="0.212cm" fo:text-align="justify" style:justify-single-word="false" fo:text-indent="-0.635cm" style:auto-text-indent="false"/>
      <style:text-properties fo:font-size="11pt" style:font-size-asian="11pt"/>
    </style:style>
    <style:style style:name="P162" style:family="paragraph" style:parent-style-name="Standard">
      <style:paragraph-properties fo:margin-left="0.529cm" fo:margin-right="0cm" fo:text-align="justify" style:justify-single-word="false" fo:text-indent="0cm" style:auto-text-indent="false">
        <style:tab-stops>
          <style:tab-stop style:position="8.107cm" style:type="center"/>
          <style:tab-stop style:position="16.108cm" style:type="right"/>
        </style:tab-stops>
      </style:paragraph-properties>
      <style:text-properties fo:font-size="12pt" style:font-size-asian="12pt"/>
    </style:style>
    <style:style style:name="P163"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64"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style:font-size-asian="12pt"/>
    </style:style>
    <style:style style:name="P165" style:family="paragraph" style:parent-style-name="Standard">
      <style:paragraph-properties fo:margin-top="0.212cm" fo:margin-bottom="0.212cm"/>
      <style:text-properties fo:font-size="12pt" fo:font-weight="bold" style:font-size-asian="12pt" style:font-weight-asian="bold"/>
    </style:style>
    <style:style style:name="P166" style:family="paragraph" style:parent-style-name="Standard">
      <style:paragraph-properties fo:margin-top="0.212cm" fo:margin-bottom="0.212cm" fo:text-align="center" style:justify-single-word="false" style:snap-to-layout-grid="false"/>
      <style:text-properties fo:font-size="12pt" fo:font-weight="bold" style:font-size-asian="12pt" style:font-weight-asian="bold"/>
    </style:style>
    <style:style style:name="P167" style:family="paragraph" style:parent-style-name="Standard">
      <style:paragraph-properties fo:margin-top="0.212cm" fo:margin-bottom="0.212cm" style:snap-to-layout-grid="false"/>
      <style:text-properties fo:font-size="12pt" fo:font-weight="bold" style:font-size-asian="12pt" style:font-weight-asian="bold"/>
    </style:style>
    <style:style style:name="P168" style:family="paragraph" style:parent-style-name="Standard">
      <style:paragraph-properties fo:margin-top="0.212cm" fo:margin-bottom="0.212cm"/>
      <style:text-properties fo:font-size="12pt" style:font-size-asian="12pt"/>
    </style:style>
    <style:style style:name="P169" style:family="paragraph" style:parent-style-name="Standard">
      <style:paragraph-properties fo:margin-top="0.212cm" fo:margin-bottom="0.212cm" style:snap-to-layout-grid="false"/>
      <style:text-properties fo:font-size="12pt" style:font-size-asian="12pt"/>
    </style:style>
    <style:style style:name="P170" style:family="paragraph" style:parent-style-name="Tekst_20_podstawowy_20_wcięty_20_2">
      <style:paragraph-properties fo:line-height="150%">
        <style:tab-stops>
          <style:tab-stop style:position="7.385cm" style:type="center"/>
          <style:tab-stop style:position="15.386cm" style:type="right"/>
        </style:tab-stops>
      </style:paragraph-properties>
    </style:style>
    <style:style style:name="P171" style:family="paragraph" style:parent-style-name="Heading_20_1">
      <style:paragraph-properties style:snap-to-layout-grid="false"/>
      <style:text-properties fo:font-size="12pt" fo:font-style="normal" style:font-size-asian="12pt" style:font-style-asian="normal"/>
    </style:style>
    <style:style style:name="P172" style:family="paragraph" style:parent-style-name="Heading_20_2">
      <style:paragraph-properties style:snap-to-layout-grid="false"/>
    </style:style>
    <style:style style:name="P173" style:family="paragraph" style:parent-style-name="Table_20_Contents">
      <style:text-properties fo:font-size="12pt" style:font-size-asian="12pt"/>
    </style:style>
    <style:style style:name="P174" style:family="paragraph" style:parent-style-name="Table_20_Contents">
      <style:paragraph-properties fo:text-align="start" style:justify-single-word="false"/>
      <style:text-properties fo:font-size="12pt" style:font-size-asian="12pt"/>
    </style:style>
    <style:style style:name="P175" style:family="paragraph" style:parent-style-name="Text_20_body_20_indent">
      <style:paragraph-properties fo:margin-left="7.493cm" fo:margin-right="0cm" fo:line-height="150%" fo:text-align="start" style:justify-single-word="false" fo:text-indent="0cm" style:auto-text-indent="false">
        <style:tab-stops>
          <style:tab-stop style:position="2.413cm" style:type="center"/>
          <style:tab-stop style:position="10.414cm" style:type="right"/>
        </style:tab-stops>
      </style:paragraph-properties>
    </style:style>
    <style:style style:name="P176" style:family="paragraph" style:parent-style-name="Standard">
      <style:paragraph-properties fo:margin-left="0.741cm" fo:margin-right="0cm" fo:line-height="150%" fo:text-indent="0cm" style:auto-text-indent="false"/>
      <style:text-properties fo:font-size="12pt" style:font-size-asian="12pt"/>
    </style:style>
    <style:style style:name="P177" style:family="paragraph" style:parent-style-name="Subtitle">
      <style:paragraph-properties fo:text-align="start" style:justify-single-word="false"/>
      <style:text-properties fo:color="#ff0000"/>
    </style:style>
    <style:style style:name="P178" style:family="paragraph" style:parent-style-name="Text_20_body">
      <style:paragraph-properties fo:text-align="start" style:justify-single-word="false"/>
      <style:text-properties fo:color="#ff0000"/>
    </style:style>
    <style:style style:name="P179" style:family="paragraph" style:parent-style-name="Standard">
      <style:paragraph-properties fo:margin-left="0.499cm" fo:margin-right="0cm" style:line-height-at-least="0.353cm" fo:text-align="justify" style:justify-single-word="false" fo:text-indent="0cm" style:auto-text-indent="false">
        <style:tab-stops>
          <style:tab-stop style:position="0.499cm"/>
          <style:tab-stop style:position="15.625cm" style:type="center"/>
          <style:tab-stop style:position="23.626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80" style:family="paragraph" style:parent-style-name="Tekst_20_podstawowy_20_wcięty_20_3" style:list-style-name="WW8Num88">
      <style:paragraph-properties fo:margin-left="0cm" fo:margin-right="0cm" fo:line-height="100%" fo:text-indent="0cm" style:auto-text-indent="false">
        <style:tab-stops>
          <style:tab-stop style:position="1.27cm"/>
          <style:tab-stop style:position="19.431cm" style:type="center"/>
          <style:tab-stop style:position="27.432cm" style:type="right"/>
        </style:tab-stops>
      </style:paragraph-properties>
    </style:style>
    <style:style style:name="P181" style:family="paragraph" style:parent-style-name="Tekst_20_podstawowy_20_wcięty_20_3" style:list-style-name="WW8Num88">
      <style:paragraph-properties fo:margin-left="-0.556cm" fo:margin-right="0cm" fo:line-height="100%" fo:text-indent="0cm" style:auto-text-indent="false">
        <style:tab-stops>
          <style:tab-stop style:position="0.661cm"/>
          <style:tab-stop style:position="19.431cm" style:type="center"/>
          <style:tab-stop style:position="27.432cm" style:type="right"/>
        </style:tab-stops>
      </style:paragraph-properties>
      <style:text-properties fo:font-size="12pt" fo:font-weight="normal" style:font-size-asian="12pt" style:font-weight-asian="normal" style:font-weight-complex="normal"/>
    </style:style>
    <style:style style:name="P182" style:family="paragraph" style:parent-style-name="Text_20_body_20_indent" style:list-style-name="WW8Num18">
      <style:paragraph-properties fo:margin-left="0cm" fo:margin-right="0cm" style:line-height-at-least="0.353cm" fo:text-align="justify" style:justify-single-word="false" fo:text-indent="0cm" style:auto-text-indent="false" fo:background-color="transparent">
        <style:tab-stops>
          <style:tab-stop style:position="1.27cm"/>
          <style:tab-stop style:position="7.641cm" style:type="center"/>
          <style:tab-stop style:position="15.642cm" style:type="right"/>
        </style:tab-stops>
        <style:background-image/>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style>
    <style:style style:name="P183" style:family="paragraph" style:parent-style-name="Text_20_body_20_indent" style:list-style-name="WW8Num18">
      <style:paragraph-properties fo:margin-left="0cm" fo:margin-right="0cm" style:line-height-at-least="0.353cm" fo:text-align="justify" style:justify-single-word="false" fo:text-indent="0cm" style:auto-text-indent="false" fo:background-color="transparent">
        <style:tab-stops>
          <style:tab-stop style:position="1.27cm"/>
          <style:tab-stop style:position="7.938cm" style:type="center"/>
          <style:tab-stop style:position="15.939cm" style:type="right"/>
        </style:tab-stops>
        <style:background-image/>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0pt" style:language-complex="ar" style:country-complex="SA" style:font-weight-complex="bold"/>
    </style:style>
    <style:style style:name="P184" style:family="paragraph" style:parent-style-name="Standard" style:list-style-name="WW8Num2">
      <style:paragraph-properties style:line-height-at-least="0.353cm" fo:text-align="justify" style:justify-single-word="false">
        <style:tab-stops>
          <style:tab-stop style:position="1.323cm"/>
          <style:tab-stop style:position="28.321cm" style:type="center"/>
          <style:tab-stop style:position="36.322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5" style:family="paragraph" style:parent-style-name="Standard" style:list-style-name="WW8Num2">
      <style:paragraph-properties style:line-height-at-least="0.353cm">
        <style:tab-stops>
          <style:tab-stop style:position="1.323cm"/>
          <style:tab-stop style:position="28.321cm" style:type="center"/>
          <style:tab-stop style:position="36.322cm" style:type="right"/>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6" style:family="paragraph" style:parent-style-name="Standard" style:list-style-name="WW8Num3">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style>
    <style:style style:name="P187" style:family="paragraph" style:parent-style-name="Standard" style:list-style-name="WW8Num2">
      <style:paragraph-properties style:line-height-at-least="0.353cm">
        <style:tab-stops>
          <style:tab-stop style:position="1.323cm"/>
          <style:tab-stop style:position="28.321cm" style:type="center"/>
          <style:tab-stop style:position="36.322cm" style:type="right"/>
        </style:tab-stops>
      </style:paragraph-properties>
    </style:style>
    <style:style style:name="P188" style:family="paragraph" style:parent-style-name="Standard" style:list-style-name="L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89" style:family="paragraph" style:parent-style-name="Standard" style:list-style-name="L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0" style:family="paragraph" style:parent-style-name="Standard" style:list-style-name="L6">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1" style:family="paragraph" style:parent-style-name="Standard" style:list-style-name="L7">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2" style:family="paragraph" style:parent-style-name="Standard" style:list-style-name="L8">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3" style:family="paragraph" style:parent-style-name="Standard" style:list-style-name="L9">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4" style:family="paragraph" style:parent-style-name="Standard" style:list-style-name="L1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5" style:family="paragraph" style:parent-style-name="Standard" style:list-style-name="L1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96" style:family="paragraph" style:parent-style-name="Standard" style:list-style-name="WW8Num36">
      <style:paragraph-properties fo:line-height="100%" fo:text-align="justify" style:justify-single-word="false">
        <style:tab-stops>
          <style:tab-stop style:position="1.27cm"/>
          <style:tab-stop style:position="18.796cm" style:type="center"/>
          <style:tab-stop style:position="26.797cm" style:type="right"/>
        </style:tab-stops>
      </style:paragraph-properties>
      <style:text-properties fo:font-size="12pt" style:font-size-asian="12pt"/>
    </style:style>
    <style:style style:name="P197" style:family="paragraph" style:parent-style-name="Standard" style:list-style-name="WW8Num78">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98" style:family="paragraph" style:parent-style-name="Standard" style:list-style-name="L16">
      <style:paragraph-properties style:line-height-at-least="0.353cm" fo:text-align="justify" style:justify-single-word="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199" style:family="paragraph" style:parent-style-name="Standard" style:list-style-name="WW8Num74">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200" style:family="paragraph" style:parent-style-name="Standard" style:list-style-name="L12">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201" style:family="paragraph" style:parent-style-name="Standard" style:list-style-name="WW8Num40">
      <style:paragraph-properties fo:line-height="150%">
        <style:tab-stops>
          <style:tab-stop style:position="0.847cm"/>
          <style:tab-stop style:position="22.183cm" style:type="center"/>
          <style:tab-stop style:position="30.184cm" style:type="right"/>
        </style:tab-stops>
      </style:paragraph-properties>
      <style:text-properties fo:font-size="12pt" fo:font-weight="bold" style:font-size-asian="12pt" style:font-weight-asian="bold"/>
    </style:style>
    <style:style style:name="P202" style:family="paragraph" style:parent-style-name="Standard" style:list-style-name="L3">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3" style:family="paragraph" style:parent-style-name="Standard" style:list-style-name="L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4"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05"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P206" style:family="paragraph" style:parent-style-name="Standard" style:list-style-name="WW8Num17">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7" style:family="paragraph" style:parent-style-name="Standard" style:list-style-name="WW8Num2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8" style:family="paragraph" style:parent-style-name="Standard" style:list-style-name="WW8Num21">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9" style:family="paragraph" style:parent-style-name="Standard" style:list-style-name="WW8Num22">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0" style:family="paragraph" style:parent-style-name="Standard" style:list-style-name="WW8Num2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1" style:family="paragraph" style:parent-style-name="Standard" style:list-style-name="WW8Num26">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2" style:family="paragraph" style:parent-style-name="Standard" style:list-style-name="WW8Num28">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3" style:family="paragraph" style:parent-style-name="Standard" style:list-style-name="WW8Num3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4" style:family="paragraph" style:parent-style-name="Standard" style:list-style-name="WW8Num32">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5" style:family="paragraph" style:parent-style-name="Standard" style:list-style-name="WW8Num33">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6"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7" style:family="paragraph" style:parent-style-name="Standard" style:list-style-name="WW8Num35">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8" style:family="paragraph" style:parent-style-name="Standard" style:list-style-name="WW8Num23">
      <style:paragraph-properties style:line-height-at-least="0.353cm" fo:text-align="justify" style:justify-single-word="false">
        <style:tab-stops>
          <style:tab-stop style:position="0.635cm"/>
          <style:tab-stop style:position="19.431cm" style:type="center"/>
          <style:tab-stop style:position="27.43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19" style:family="paragraph" style:parent-style-name="Standard" style:list-style-name="WW8Num25">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20" style:family="paragraph" style:parent-style-name="Standard" style:list-style-name="WW8Num31">
      <style:paragraph-properties style:line-height-at-least="0.353cm" fo:text-align="justify" style:justify-single-word="false">
        <style:tab-stops>
          <style:tab-stop style:position="1.27cm"/>
          <style:tab-stop style:position="28.321cm" style:type="center"/>
          <style:tab-stop style:position="36.322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21" style:family="paragraph" style:parent-style-name="Standard" style:list-style-name="WW8Num36">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22" style:family="paragraph" style:parent-style-name="Standard" style:list-style-name="WW8Num19">
      <style:paragraph-properties style:line-height-at-least="0.353cm" fo:text-align="justify" style:justify-single-word="false">
        <style:tab-stops>
          <style:tab-stop style:position="1.27cm"/>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23" style:family="paragraph" style:parent-style-name="Standard" style:list-style-name="WW8Num29">
      <style:paragraph-properties style:line-height-at-least="0.353cm" fo:text-align="justify" style:justify-single-word="false">
        <style:tab-stops>
          <style:tab-stop style:position="0.847cm"/>
          <style:tab-stop style:position="22.183cm" style:type="center"/>
          <style:tab-stop style:position="30.184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4" style:family="paragraph" style:parent-style-name="Standard" style:list-style-name="WW8Num2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5" style:family="paragraph" style:parent-style-name="Standard" style:list-style-name="WW8Num30">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6"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7" style:family="paragraph" style:parent-style-name="Standard" style:list-style-name="WW8Num35">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style:style>
    <style:style style:name="P228" style:family="paragraph" style:parent-style-name="Standard" style:list-style-name="WW8Num23">
      <style:paragraph-properties style:line-height-at-least="0.353cm" fo:text-align="justify" style:justify-single-word="false">
        <style:tab-stops>
          <style:tab-stop style:position="0.635cm"/>
          <style:tab-stop style:position="19.431cm" style:type="center"/>
          <style:tab-stop style:position="27.432cm" style:type="right"/>
        </style:tab-stops>
      </style:paragraph-properties>
      <style:text-properties fo:color="#000000"/>
    </style:style>
    <style:style style:name="P229" style:family="paragraph" style:parent-style-name="Standard" style:list-style-name="WW8Num34">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ff0000"/>
    </style:style>
    <style:style style:name="P230" style:family="paragraph" style:parent-style-name="Standard" style:list-style-name="WW8Num33">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231" style:family="paragraph" style:parent-style-name="Standard" style:list-style-name="WW8Num33">
      <style:paragraph-properties fo:margin-left="0.616cm" fo:margin-right="0cm" fo:line-height="150%" fo:text-align="justify" style:justify-single-word="false"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232" style:family="paragraph" style:parent-style-name="Standard" style:list-style-name="WW8Num10">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3" style:family="paragraph" style:parent-style-name="Standard" style:list-style-name="WW8Num5">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4" style:family="paragraph" style:parent-style-name="Standard" style:list-style-name="WW8Num71">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5" style:family="paragraph" style:parent-style-name="Standard" style:list-style-name="WW8Num61">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6"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7" style:family="paragraph" style:parent-style-name="Standard" style:list-style-name="WW8Num71">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8" style:family="paragraph" style:parent-style-name="Standard" style:list-style-name="WW8Num20">
      <style:paragraph-properties fo:margin-left="0.616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39"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style>
    <style:style style:name="P240" style:family="paragraph" style:parent-style-name="Standard" style:list-style-name="L1">
      <style:paragraph-properties fo:margin-left="0.635cm" fo:margin-right="0cm" fo:line-height="150%" fo:text-indent="0cm" style:auto-text-indent="false"/>
      <style:text-properties fo:font-size="12pt" fo:font-weight="bold" style:font-size-asian="12pt" style:font-weight-asian="bold"/>
    </style:style>
    <style:style style:name="P241" style:family="paragraph" style:parent-style-name="Standard" style:list-style-name="L1">
      <style:paragraph-properties fo:margin-left="0.635cm" fo:margin-right="0cm" fo:line-height="100%" fo:text-indent="0cm" style:auto-text-indent="false"/>
      <style:text-properties fo:font-size="12pt" fo:font-weight="normal" style:font-size-asian="12pt" style:font-weight-asian="normal" style:font-weight-complex="normal"/>
    </style:style>
    <style:style style:name="P242" style:family="paragraph" style:parent-style-name="Standard" style:list-style-name="L18">
      <style:paragraph-properties fo:margin-left="0.635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43" style:family="paragraph" style:parent-style-name="Standard" style:list-style-name="WW8Num16">
      <style:paragraph-properties fo:margin-left="0.635cm" fo:margin-right="0cm" style:line-height-at-least="0.353cm"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44" style:family="paragraph" style:parent-style-name="Standard" style:list-style-name="L1">
      <style:paragraph-properties fo:margin-left="0cm" fo:margin-right="0cm" fo:line-height="150%" fo:text-indent="0cm" style:auto-text-indent="false"/>
      <style:text-properties fo:font-size="12pt" fo:font-weight="bold" style:font-size-asian="12pt" style:font-weight-asian="bold"/>
    </style:style>
    <style:style style:name="P245" style:family="paragraph" style:parent-style-name="Standard" style:list-style-name="L13">
      <style:paragraph-properties fo:margin-left="0cm" fo:margin-right="0cm" fo:line-height="15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2pt" style:font-size-asian="12pt"/>
    </style:style>
    <style:style style:name="P246" style:family="paragraph" style:parent-style-name="Standard" style:list-style-name="L1">
      <style:paragraph-properties fo:margin-left="0cm" fo:margin-right="0cm" fo:line-height="100%" fo:text-indent="0cm" style:auto-text-indent="false"/>
      <style:text-properties fo:font-size="12pt" fo:font-weight="normal" style:font-size-asian="12pt" style:font-weight-asian="normal" style:font-weight-complex="normal"/>
    </style:style>
    <style:style style:name="P247" style:family="paragraph" style:parent-style-name="Standard" style:list-style-name="L18">
      <style:paragraph-properties fo:margin-left="0cm" fo:margin-right="0cm"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248" style:family="paragraph" style:parent-style-name="Standard" style:list-style-name="WW8Num15">
      <style:paragraph-properties fo:margin-left="0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49" style:family="paragraph" style:parent-style-name="Standard" style:list-style-name="L14">
      <style:paragraph-properties fo:margin-left="0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Standard" style:list-style-name="L17">
      <style:paragraph-properties fo:margin-left="0cm" fo:margin-right="0cm" fo:line-height="150%" fo:text-indent="0cm" style:auto-text-indent="false">
        <style:tab-stops>
          <style:tab-stop style:position="0cm"/>
        </style:tab-stops>
      </style:paragraph-properties>
      <style:text-properties fo:color="#000000" fo:font-size="12pt" fo:font-weight="normal" style:font-size-asian="12pt" style:font-weight-asian="normal" style:font-weight-complex="normal"/>
    </style:style>
    <style:style style:name="P251" style:family="paragraph" style:parent-style-name="Standard" style:list-style-name="L14">
      <style:paragraph-properties fo:margin-left="0cm" fo:margin-right="0cm" style:line-height-at-least="0.353cm" fo:text-align="justify" style:justify-single-word="false" fo:text-indent="0cm" style:auto-text-indent="false">
        <style:tab-stops>
          <style:tab-stop style:position="0.605cm"/>
        </style:tab-stops>
      </style:paragraph-properties>
      <style:text-properties fo:color="#000000"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1pt" style:language-complex="ar" style:country-complex="SA" style:font-weight-complex="bold"/>
    </style:style>
    <style:style style:name="P252" style:family="paragraph" style:parent-style-name="Standard" style:list-style-name="WW8Num11">
      <style:paragraph-properties fo:margin-left="0.706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53" style:family="paragraph" style:parent-style-name="Standard" style:list-style-name="WW8Num12">
      <style:paragraph-properties fo:margin-left="-0.044cm" fo:margin-right="0cm" style:line-height-at-least="0.353cm" fo:text-align="justify" style:justify-single-word="false" fo:text-indent="0cm" style:auto-text-indent="false" fo:background-color="transparent">
        <style:tab-stops>
          <style:tab-stop style:position="1.27cm"/>
          <style:tab-stop style:position="18.796cm" style:type="center"/>
          <style:tab-stop style:position="26.797cm" style:type="right"/>
        </style:tab-stops>
        <style:background-image/>
      </style:paragraph-properties>
    </style:style>
    <style:style style:name="P254" style:family="paragraph" style:parent-style-name="Standard" style:list-style-name="L13">
      <style:paragraph-properties fo:margin-left="0.106cm" fo:margin-right="0cm" fo:line-height="15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2pt" style:font-size-asian="12pt"/>
    </style:style>
    <style:style style:name="P255" style:family="paragraph" style:parent-style-name="Standard" style:list-style-name="WW8Num15">
      <style:paragraph-properties fo:margin-left="-0.058cm" fo:margin-right="0cm" style:line-height-at-least="0.353cm" fo:text-indent="0cm" style:auto-text-indent="false">
        <style:tab-stops>
          <style:tab-stop style:position="0.605cm"/>
          <style:tab-stop style:position="0.676cm"/>
        </style:tab-stops>
      </style:paragraph-properties>
      <style:text-properties fo:color="#000000"/>
    </style:style>
    <style:style style:name="P256"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257"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58"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59" style:family="paragraph" style:parent-style-name="Standard" style:list-style-name="WW8Num27">
      <style:paragraph-properties fo:margin-left="-0.635cm" fo:margin-right="0cm" style:line-height-at-least="0.353cm" fo:text-align="justify" style:justify-single-word="false" fo:text-indent="0cm" style:auto-text-indent="false">
        <style:tab-stops>
          <style:tab-stop style:position="1.90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60" style:family="paragraph" style:parent-style-name="Standard" style:list-style-name="WW8Num90">
      <style:paragraph-properties fo:margin-left="0.866cm" fo:margin-right="0cm" fo:line-height="150%" fo:text-align="justify" style:justify-single-word="false" fo:text-indent="0cm" style:auto-text-indent="false"/>
      <style:text-properties fo:font-size="12pt" style:font-size-asian="12pt"/>
    </style:style>
    <style:style style:name="P261" style:family="paragraph" style:parent-style-name="Standard" style:list-style-name="L15">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262" style:family="paragraph" style:parent-style-name="Standard" style:list-style-name="WW8Num78">
      <style:paragraph-properties fo:margin-left="-1.005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63" style:family="paragraph" style:parent-style-name="Standard" style:list-style-name="WW8Num78">
      <style:paragraph-properties fo:margin-left="-0.926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64" style:family="paragraph" style:parent-style-name="Standard" style:list-style-name="WW8Num78">
      <style:paragraph-properties fo:margin-left="-0.82cm" fo:margin-right="0cm" style:line-height-at-least="0.353cm" fo:text-align="justify" style:justify-single-word="false" fo:text-indent="0cm" style:auto-text-indent="false">
        <style:tab-stops>
          <style:tab-stop style:position="0.605cm"/>
          <style:tab-stop style:position="11.056cm" style:type="center"/>
          <style:tab-stop style:position="19.057cm" style:type="right"/>
        </style:tab-stops>
      </style:paragraph-properties>
      <style:text-properties fo:font-size="12pt" style:font-size-asian="12pt"/>
    </style:style>
    <style:style style:name="P265" style:family="paragraph" style:parent-style-name="Standard" style:list-style-name="L1">
      <style:paragraph-properties fo:margin-left="1.191cm" fo:margin-right="0cm" fo:line-height="100%" fo:text-indent="0cm" style:auto-text-indent="false"/>
      <style:text-properties fo:font-size="12pt" fo:font-weight="normal" style:font-size-asian="12pt" style:font-weight-asian="normal" style:font-weight-complex="normal"/>
    </style:style>
    <style:style style:name="P266" style:family="paragraph" style:parent-style-name="Standard" style:list-style-name="L1">
      <style:paragraph-properties fo:margin-left="1.191cm" fo:margin-right="0cm" fo:line-height="100%" fo:text-indent="0cm" style:auto-text-indent="false">
        <style:tab-stops>
          <style:tab-stop style:position="0.053cm"/>
        </style:tab-stops>
      </style:paragraph-properties>
      <style:text-properties fo:font-size="12pt" fo:font-weight="normal" style:font-size-asian="12pt" style:font-weight-asian="normal" style:font-weight-complex="normal"/>
    </style:style>
    <style:style style:name="P267" style:family="paragraph" style:parent-style-name="Standard" style:list-style-name="L1">
      <style:paragraph-properties fo:margin-left="1.164cm" fo:margin-right="0cm" fo:line-height="100%" fo:text-indent="0cm" style:auto-text-indent="false"/>
      <style:text-properties fo:font-size="12pt" fo:font-weight="normal" style:font-size-asian="12pt" style:font-weight-asian="normal" style:font-weight-complex="normal"/>
    </style:style>
    <style:style style:name="P268" style:family="paragraph" style:parent-style-name="Standard" style:list-style-name="WW8Num22">
      <style:paragraph-properties fo:margin-left="-1.138cm" fo:margin-right="0cm" fo:text-align="justify" style:justify-single-word="false" fo:text-indent="0cm" style:auto-text-indent="false">
        <style:tab-stops>
          <style:tab-stop style:position="3.925cm" style:type="right"/>
        </style:tab-stops>
      </style:paragraph-properties>
      <style:text-properties fo:font-size="12pt" style:font-size-asian="12pt"/>
    </style:style>
    <style:style style:name="P269" style:family="paragraph" style:parent-style-name="WW-Tekst_20_podstawowy_20_wci_3f_ty_20_3" style:list-style-name="WW8Num33">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weight="bold" style:font-weight-asian="bold"/>
    </style:style>
    <style:style style:name="T1" style:family="text">
      <style:text-properties fo:font-size="12pt" fo:font-weight="bold" style:font-size-asian="12pt" style:language-asian="pl" style:country-asian="PL"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5"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6"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T7" style:family="text">
      <style:text-properties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8"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9"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style-complex="italic"/>
    </style:style>
    <style:style style:name="T11"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style-complex="italic" style:font-weight-complex="bold"/>
    </style:style>
    <style:style style:name="T12" style:family="text">
      <style:text-properties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14"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fo:font-size="12pt" fo:language="pl" fo:country="PL" style:text-underline-style="solid" style:text-underline-width="auto" style:text-underline-color="font-color" style:letter-kerning="true" style:font-name-asian="Times New Roman" style:font-size-asian="12pt" style:language-asian="zxx" style:country-asian="none" style:font-name-complex="Times New Roman" style:font-size-complex="12pt" style:language-complex="ar" style:country-complex="SA"/>
    </style:style>
    <style:style style:name="T16" style:family="text">
      <style:text-properties fo:font-size="12pt" fo:language="pl" fo:country="PL"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7" style:family="text">
      <style:text-properties fo:font-size="12pt" fo:language="pl" fo:country="PL" fo:font-style="italic" style:text-underline-style="solid" style:text-underline-width="auto" style:text-underline-color="font-color"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8" style:family="text">
      <style:text-properties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9" style:family="text">
      <style:text-properties fo:font-size="12pt" fo:language="pl" fo:country="PL" fo:font-style="italic" style:letter-kerning="true" fo:background-color="#ffffff" style:font-name-asian="Times New Roman" style:font-size-asian="12pt" style:language-asian="zxx" style:country-asian="none" style:font-style-asian="italic" style:font-name-complex="Times New Roman" style:font-size-complex="12pt" style:language-complex="ar" style:country-complex="SA"/>
    </style:style>
    <style:style style:name="T20" style:family="text">
      <style:text-properties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T21"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22"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3" style:family="text">
      <style:text-properties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style>
    <style:style style:name="T25" style:family="text">
      <style:text-properties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fo:font-size="12pt" fo:font-style="italic" style:font-size-asian="12pt" style:font-style-asian="italic"/>
    </style:style>
    <style:style style:name="T27" style:family="text">
      <style:text-properties fo:font-size="12pt" style:text-underline-style="solid" style:text-underline-width="auto" style:text-underline-color="font-color" fo:font-weight="bold" style:font-size-asian="12pt" style:font-weight-asian="bold"/>
    </style:style>
    <style:style style:name="T28" style:family="text">
      <style:text-properties fo:font-size="12pt" fo:font-weight="normal" style:font-size-asian="12pt" style:font-weight-asian="normal" style:font-weight-complex="normal"/>
    </style:style>
    <style:style style:name="T29" style:family="text">
      <style:text-properties style:use-window-font-color="true"/>
    </style:style>
    <style:style style:name="T30" style:family="text">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31" style:family="text">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32" style:family="text">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3" style:family="text">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4" style:family="text">
      <style:text-properties style:use-window-font-color="true"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style:use-window-font-color="true" fo:font-size="12pt" style:font-size-asian="12pt" style:language-asian="zxx" style:country-asian="none"/>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size="14pt" fo:language="pl" fo:country="PL" fo:font-weight="bold" style:letter-kerning="true" fo:background-color="#ffffff"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39" style:family="text">
      <style:text-properties style:font-name="Times New Roman"/>
    </style:style>
    <style:style style:name="T40" style:family="text">
      <style:text-properties style:font-name="Times New Roman"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41" style:family="text">
      <style:text-properties style:font-name="Times New Roman" style:font-size-complex="11pt"/>
    </style:style>
    <style:style style:name="T42" style:family="text">
      <style:text-properties style:font-name="Times New Roman" fo:font-weight="bold" style:font-weight-asian="bold" style:font-size-complex="11pt" style:font-weight-complex="bold"/>
    </style:style>
    <style:style style:name="T43" style:family="text">
      <style:text-properties style:font-name="Times New Roman" fo:font-weight="normal" style:font-weight-asian="normal" style:font-size-complex="11pt" style:font-weight-complex="normal"/>
    </style:style>
    <style:style style:name="T44" style:family="text">
      <style:text-properties fo:font-weight="normal" style:font-weight-asian="normal" style:font-weight-complex="normal"/>
    </style:style>
    <style:style style:name="T45" style:family="text">
      <style:text-properties fo:color="#000000"/>
    </style:style>
    <style:style style:name="T46" style:family="text">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47" style:family="text">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8" style:family="text">
      <style:text-properties fo:color="#ff0000"/>
    </style:style>
    <style:style style:name="T49" style:family="text">
      <style:text-properties fo:color="#800000"/>
    </style:style>
    <style:style style:name="T50" style:family="text">
      <style:text-properties style:font-name="Tahoma"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1pt" style:language-complex="ar" style:country-complex="SA" style:font-weight-complex="bold"/>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consecutive-numbering="true">
      <text:list-level-style-bullet text:level="1" text:style-name="WW8NumSt33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3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332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St333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St336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text:style-name="WW8NumSt337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bullet text:level="1" text:style-name="WW8NumSt33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bullet text:level="1" text:style-name="WW8NumSt33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bullet text:level="1" text:style-name="WW8NumSt34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consecutive-numbering="true">
      <text:list-level-style-bullet text:level="1" text:style-name="WW8NumSt34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14">
      <text:list-level-style-number text:level="1" text:style-name="Numbering_20_Symbols" style:num-suffix="." style:num-format="1">
        <style:list-level-properties text:min-label-width="0.635cm"/>
      </text:list-level-style-number>
      <text:list-level-style-number text:level="2" text:style-name="Numbering_20_Symbols" style:num-format="1" text:start-value="14"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5">
      <text:list-level-style-number text:level="1" text:style-name="Numbering_20_Symbols" style:num-suffix="." style:num-format="1" text:start-value="1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6"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text:s text:c="13"/></text:span><text:span text:style-name="T3">Zatwierdzam:<text:tab/> <text:s text:c="60"/>Gołdap. Dnia <text:s text:c="2"/>30 październik 2009 r.<text:tab/><text:tab/>.</text:span></text:p>
      <text:p text:style-name="P170">......................</text:p>
      <text:p text:style-name="P54">SPECYFIKACJA ISTOTNYCH WARUNKÓW ZAMÓWIENIA</text:p>
      <text:p text:style-name="P55">Rozdział I</text:p>
      <text:p text:style-name="P55">INFORMACJE OGÓLNE</text:p>
      <text:p text:style-name="P131"/>
      <text:list text:style-name="WW8Num2">
        <text:list-item>
          <text:p text:style-name="P184">Postępowanie o udzielenie zamówienia jest prowadzone na podstawie Ustawy <text:line-break/>z dnia 29 stycznia 2004 roku Prawo Zamówień Publicznych <text:line-break/>(t.j. Dz. U. Nr 223, poz. 1655 <text:s/>z 20 listopada 2007 r. z póżn. zm.) oraz przepisów wykonawczych, m.in.:</text:p>
        </text:list-item>
      </text:list>
      <text:p text:style-name="P132"><text:a xlink:type="simple" xlink:href="http://www.uzp.gov.pl/prawo/rprm_07_04_04.html"><text:span text:style-name="Internet_20_link"><text:span text:style-name="T4">Rozporządzenie Prezesa Rady Ministrów</text:span></text:span></text:a><text:span text:style-name="T30"> z dnia 19 maja 2006 r. w sprawie rodzajów dokumentów, jakich może żądać zamawiający od wykonawcy, oraz form w jakich te dokumenty mogą być składane (Dz. U. Nr 87 poz. 605 z dnia 24 maja 2006 r.)</text:span></text:p>
      <text:p text:style-name="P133">- rozporządzenie Prezesa rady Ministrów z dnia 16 października 2008 r. zmieniające rozporządzenie w sprawie rodzajów dokumentów, jakich może żądać zamawiający od wykonawcy oraz form w jakich te dokumenty mogą być składane (Dz. U. Nr 188, poz. 1155</text:p>
      <text:list text:style-name="WW8Num2">
        <text:list-item text:start-value="1">
          <text:p text:style-name="P185">Ilekroć w niniejszej specyfikacji istotnych warunków zamówienia zostanie użyte słowo lub zwrot:</text:p>
        </text:list-item>
      </text:list>
      <text:list text:style-name="WW8Num3">
        <text:list-item>
          <text:p text:style-name="P186"><text:span text:style-name="T31">Ustawa </text:span><text:span text:style-name="T32">- </text:span><text:span text:style-name="T30">należy przez to rozumieć ustawę z dnia 29 stycznia 2004 r. Prawo Zamówień Publicznych (t. j. Dz. U. Nr 223, poz. 1655 z 20 listopada 2007 r. <text:s/>późn. zm.)</text:span></text:p>
        </text:list-item>
        <text:list-item>
          <text:p text:style-name="P186"><text:span text:style-name="T31">SIWZ </text:span><text:span text:style-name="T30">- należy przez to rozumieć niniejszą specyfikację istotnych warunków zamówienia </text:span></text:p>
        </text:list-item>
      </text:list>
      <text:list text:style-name="WW8Num2">
        <text:list-item text:start-value="1">
          <text:p text:style-name="P187"><text:span text:style-name="T32">Gmina Gołdap,</text:span><text:span text:style-name="T34"> reprezentowana przez </text:span><text:span text:style-name="T32">Burmistrz Gołdapi – Marka Aleksandra Mirosa</text:span></text:p>
        </text:list-item>
      </text:list>
      <text:p text:style-name="P134"><text:span text:style-name="T32"><text:s/></text:span><text:span text:style-name="T34">z siedziba w Gołdapi </text:span><text:span text:style-name="T32">Plac Zwycięstwa 14, 19 – 500 Gołdap,</text:span></text:p>
      <text:p text:style-name="P134"><text:span text:style-name="T33">NIP 847-000-28-16, REGON 000523293</text:span><text:span text:style-name="T32"><text:line-break/>tel. 0 (prefiks) 87 615-60-00, 0 (prefiks) 87 615-08-00 </text:span></text:p>
      <text:p text:style-name="P134"><text:span text:style-name="T32">e-mail: info@goldap.pl: </text:span><text:a xlink:type="simple" xlink:href="mailto:sekretariat@goldap.pl"><text:span text:style-name="Internet_20_link"><text:span text:style-name="T7">sekretariat@goldap.pl</text:span></text:span></text:a></text:p>
      <text:p text:style-name="P134"><text:a xlink:type="simple" xlink:href="http://www.goldap.pl/"><text:span text:style-name="Internet_20_link"><text:span text:style-name="T7">www.goldap.pl</text:span></text:span></text:a><text:span text:style-name="T32">, </text:span><text:a xlink:type="simple" xlink:href="http://www.bip.goldap.pl/"><text:span text:style-name="Internet_20_link"><text:span text:style-name="T7">www.bip.goldap.pl</text:span></text:span></text:a></text:p>
      <text:p text:style-name="P134"><text:span text:style-name="Internet_20_link"><text:span text:style-name="T7"/></text:span></text:p>
      <text:p text:style-name="P2">zwany dalej <text:span text:style-name="T36">Zamawiającym</text:span> ogłosił przetarg nieograniczony na <text:span text:style-name="T2">na wykonanie czyszczenia, monitoringu kanalizacji deszczowej w m. Gołdap.</text:span></text:p>
      <text:p text:style-name="P7"/>
      <text:p text:style-name="P3"/>
      <text:p text:style-name="P1"/>
      <text:p text:style-name="P1"/>
      <text:p text:style-name="P1"/>
      <text:p text:style-name="P1"/>
      <text:p text:style-name="P4"/>
      <text:p text:style-name="P4"/>
      <text:p text:style-name="P4"/>
      <text:p text:style-name="P4"/>
      <text:p text:style-name="P4"/>
      <text:p text:style-name="P4"><text:soft-page-break/>Rozdział II <text:s text:c="8"/></text:p>
      <text:p text:style-name="P4">OPIS PRZEDMIOTU ZAMÓWIENIA</text:p>
      <text:list text:style-name="WW8Num33">
        <text:list-item>
          <text:p text:style-name="P230">Opis przedmiotu zamówienia: </text:p>
        </text:list-item>
      </text:list>
      <text:p text:style-name="P75">Wykonanie czyszczenia kanalizacji deszczowej o zamuleniu średnio <text:s/>50% samochodami z pełnym recyklingiem oraz przewidywanej długości: </text:p>
      <text:list text:style-name="L1">
        <text:list-item>
          <text:p text:style-name="P240">średnica 200mm 120 mb</text:p>
        </text:list-item>
        <text:list-item>
          <text:p text:style-name="P240">średnica 200 -300 mm <text:s/>590 mb</text:p>
        </text:list-item>
        <text:list-item>
          <text:p text:style-name="P240">średnica 301-400 mm 550 mb</text:p>
        </text:list-item>
        <text:list-item>
          <text:p text:style-name="P240">średnica 401-500 mm 575 mb</text:p>
        </text:list-item>
        <text:list-item>
          <text:p text:style-name="P240">średnica 501-600 mm 10 mb </text:p>
        </text:list-item>
        <text:list-item>
          <text:p text:style-name="P240">średnica 601-800 mm 730 mb</text:p>
          <text:p text:style-name="P244">wraz z wyciagnięciem i wywozem osadu ( koszt składowania<text:span text:style-name="T39"> na składowisku odpadów wynosi 178 zł brutto za tonę na skałdowisku w Kośmidrach)</text:span></text:p>
        </text:list-item>
      </text:list>
      <text:p text:style-name="P70"><text:s text:c="6"/>Czyszczenie studni i wpustów ulicznych 25 szt</text:p>
      <text:p text:style-name="P64"><text:s text:c="6"/>Wykonanie monitoringu kanalizacji jak wyżej z pełną dokumentacją, raportami <text:s/></text:p>
      <text:p text:style-name="P64"><text:s text:c="6"/>poszczególnych odcinków ogólną ocenę techniczną</text:p>
      <text:p text:style-name="P64"><text:s text:c="3"/><text:span text:style-name="T48"><text:s text:c="2"/></text:span><text:span text:style-name="T45"><text:s/>Wykonanie pomiarów aktualizacyjnych przez z naniesieniem na mapy geodezyjne</text:span></text:p>
      <text:p text:style-name="P68"><text:s text:c="6"/>Planowana do czyszczenia kanalizacja jest ułożona w ul. Mazurska, Kościuszki, <text:s text:c="3"/></text:p>
      <text:p text:style-name="P68"><text:s text:c="6"/>Kobatantów, Dolna, Przytorowa, Kolejowa, Żeromskiego.</text:p>
      <text:p text:style-name="P137">- posiadający oznaczenie wg Wspólnego Słownika Zamówień <text:s/></text:p>
      <text:p text:style-name="P175">90641000-2 Usługi czyszczenia kanałów ściekowych<text:line-break/>90642000-9 Usługi opróżniania kanałów ściekowych</text:p>
      <text:list text:style-name="WW8Num33" text:continue-numbering="true">
        <text:list-item>
          <text:p text:style-name="P269"><text:s text:c="3"/>Opis części zamówienia dotyczący składania ofert częściowych. <text:s/></text:p>
        </text:list-item>
      </text:list>
      <text:p text:style-name="P23">Nie dopuszcza się składania ofert częściowych.</text:p>
      <text:list text:style-name="WW8Num33" text:continue-numbering="true">
        <text:list-item>
          <text:p text:style-name="P231"><text:s text:c="3"/>Informacja o przewidywanych zamówieniach uzupełniających.</text:p>
        </text:list-item>
      </text:list>
      <text:p text:style-name="P59"><text:s text:c="7"/><text:span text:style-name="T49"><text:s text:c="3"/></text:span><text:span text:style-name="T45"><text:s text:c="2"/>Nie przewiduje się udzielenia zamówień uzupełniających</text:span></text:p>
      <text:p text:style-name="P99"><text:s text:c="6"/>4 <text:s text:c="2"/>Opis sposobu przedstawiania oferty wariantowej.</text:p>
      <text:p text:style-name="P61"><text:s text:c="11"/>Nie dopuszcza się składania oferty wariantowej.</text:p>
      <text:p text:style-name="P24"/>
      <text:p text:style-name="P100"><text:s text:c="6"/>5 <text:s text:c="2"/>Informacje o podwykonawcach.</text:p>
      <text:p text:style-name="P60"><text:s text:c="11"/>Dopuszcza się składania ofert z udziałem podwykonawców.</text:p>
      <text:p text:style-name="P60"><text:s text:c="6"/><text:span text:style-name="T37">6. <text:s/>Maksymalna liczba wykonawców z którymi zamawiający zarze umowę ramową, jeżeli <text:s text:c="2"/></text:span></text:p>
      <text:p text:style-name="P63"><text:s text:c="11"/>zamawiający przewiduje zawarcie umowy ramowej.</text:p>
      <text:p text:style-name="P60"><text:span text:style-name="T37"><text:s text:c="10"/></text:span><text:span text:style-name="T44">Nie przewiduje się zawarcia umowy ramowej</text:span></text:p>
      <text:p text:style-name="P60"><text:span text:style-name="T44"><text:s text:c="6"/></text:span><text:span text:style-name="T37"><text:s/>7. Informacja o przewidywanej aukcji elektronicznej </text:span></text:p>
      <text:p text:style-name="P66"><text:s text:c="11"/>Nie przwiduje się aukcji elektronicznej</text:p>
      <text:p text:style-name="P73"><text:soft-page-break/>ROZDZIAŁ III</text:p>
      <text:p text:style-name="P72">INSTRUKCJA DLA WYKONAWCÓW</text:p>
      <text:p text:style-name="P115"/>
      <text:p text:style-name="P142"><text:s text:c="6"/>1. <text:tab/>Opis sposobu przygotowania ofert.</text:p>
      <text:list text:style-name="L2">
        <text:list-item>
          <text:p text:style-name="P188">Treść oferty musi odpowiadać treści specyfikacji istotnych warunków zamówienia <text:s/></text:p>
        </text:list-item>
      </text:list>
      <text:list text:style-name="L3">
        <text:list-item>
          <text:p text:style-name="P202"><text:span text:style-name="T3">Ofertę należy sporządzić w języku polskim z zachowaniem formy pisemnej</text:span><text:span text:style-name="T2"> </text:span><text:span text:style-name="T3">pod rygorem nieważności. W przypadku składania ofert w języku obcym są składane wraz z tłumaczeniem <text:s/>na język polski, poświadczonym przez wykonawcę.</text:span></text:p>
        </text:list-item>
      </text:list>
      <text:list text:style-name="L4">
        <text:list-item>
          <text:p text:style-name="P189">Zamawiający nie wyraża zgody na złożenie oferty w postaci elektronicznej.</text:p>
        </text:list-item>
      </text:list>
      <text:list text:style-name="L5">
        <text:list-item>
          <text:p text:style-name="P203"><text:span text:style-name="T3">Każdy wykonawca może złożyć jedna ofertę</text:span><text:span text:style-name="T26">.</text:span><text:span text:style-name="T3"> Wykonawca, który przedłoży więcej niż jedna ofertę zostanie wyłączony z postępowania. .</text:span></text:p>
        </text:list-item>
      </text:list>
      <text:list text:style-name="L6">
        <text:list-item>
          <text:p text:style-name="P190">Oferta winna być przygotowana na formularzu stanowiacym załącznik nr 1 do niniejszej SIWZ </text:p>
        </text:list-item>
      </text:list>
      <text:list text:style-name="L7">
        <text:list-item>
          <text:p text:style-name="P191">Do oferty winny być dołączone wszystkie dokumenty wymagane postanowieniami zawartymi w Rozdz. III pkt. 3.1. SIWZ.</text:p>
        </text:list-item>
      </text:list>
      <text:list text:style-name="L8">
        <text:list-item>
          <text:p text:style-name="P192">W przypadku gdy wykonawca dołącza do oferty jako załącznik kopie jakiegoś dokumentu, kopia winna być czytelna, poświadczona za zgodność z oryginałem przez wykonawcę lub uprawnionego przedstawiciela wykonawcy.</text:p>
        </text:list-item>
      </text:list>
      <text:p text:style-name="P76">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list text:style-name="L9">
        <text:list-item>
          <text:p text:style-name="P193">Wszystkie załączniki do oferty stanowiące oświadczenia wykonawcy winny być podpisane przez upoważnionego przedstawiciela wykonawcy.</text:p>
        </text:list-item>
      </text:list>
      <text:list text:style-name="L10">
        <text:list-item>
          <text:p text:style-name="P194">Upoważnienie do podpisania oferty winno być dołączone do oferty, o ile nie wynika <text:line-break/>z innych dokumentów załączonych do oferty.</text:p>
        </text:list-item>
      </text:list>
      <text:list text:style-name="L11">
        <text:list-item>
          <text:p text:style-name="P195">Wszystkie strony oferty winny być podpisane, ponumerowane i zszyte (np. zbindowane) w sposób zapobiegający możliwość dekompletacji zawartości oferty, wszelkie poprawki lub zmiany w tekście oferty muszą być parafowane własnoręcznie przez osobę podpisującą ofertę. </text:p>
        </text:list-item>
      </text:list>
      <text:p text:style-name="P74">Oferta musi być w całości spięta w teczkę lub zszyta. </text:p>
      <text:p text:style-name="P107">Oferta winna być złożona w następujący sposób: </text:p>
      <text:p text:style-name="P143"><text:s/>Składaną ofertę należy zapakować np.: poprzez umieszczenie w dwóch kopertach:</text:p>
      <text:p text:style-name="P146"><text:span text:style-name="T12"><text:s/>Koperta zewnętrzna</text:span><text:span text:style-name="T15"> </text:span><text:span text:style-name="T4">zaadresowanej na zamawiającego tj.:</text:span></text:p>
      <text:p text:style-name="P144"><text:s/>Urząd Miejski w Gołdapi</text:p>
      <text:p text:style-name="P144"><text:s/>Pl. Zwycięstwa 14, 19-500 Gołdap </text:p>
      <text:p text:style-name="P144"><text:s/>posiadające dodatkowe oznaczenie tj.: </text:p>
      <text:p text:style-name="P147">„Czyszczenie kanalizacji deszczowej”</text:p>
      <text:p text:style-name="P146"><text:span text:style-name="T4"><text:s/>posiadająca dodatkowe oznaczenie tj.: </text:span><text:span text:style-name="T9">Nie otwierać przed 10 listopada 2009 r. godz. <text:s text:c="2"/></text:span></text:p>
      <text:p text:style-name="P145">10. 15</text:p>
      <text:p text:style-name="P148"><text:soft-page-break/><text:span text:style-name="T16"><text:s text:c="3"/></text:span><text:span text:style-name="T17">Koperta wewnętrzna</text:span><text:span text:style-name="T18"> oprócz ww. opisu powinna zawierać adres Wykonawcy</text:span></text:p>
      <text:p text:style-name="P149"/>
      <text:list text:style-name="WW8Num11">
        <text:list-item>
          <text:p text:style-name="P252">Konsekwencje złożenia oferty niezgodnej z ww. opisem ponosi Wykonawca. Wykonawcy przedstawiają oferty <text:s/>zgodnie z wymogami SIWZ. </text:p>
        </text:list-item>
      </text:list>
      <text:list text:style-name="WW8Num9">
        <text:list-item>
          <text:p text:style-name="P204">Wykonawca może przed upływem terminu do składania ofert, zmienić lub wycofać ofertę. </text:p>
        </text:list-item>
        <text:list-item>
          <text:p text:style-name="P204">Powiadomienie o wprowadzeniu zmian musi być złożone wg takich samych wymagań jak składana oferta tj.: w dwóch kopertach (wewnętrznej i zewnętrznej) odpowiednio oznakowanych „ZMIANY” <text:s/></text:p>
        </text:list-item>
        <text:list-item>
          <text:p text:style-name="P204">Wykonawca może wycofać złożoną ofertę pod warunkiem, że zamawiający otrzyma pisemne powiadomienie o wycofaniu oferty przed upływem terminu składania ofert <text:line-break/>(wg takich samych zasad jak przy wprowadzaniu zmian i poprawek) z napisem na kopercie zewnętrznej „WYCOFANIE”; </text:p>
        </text:list-item>
        <text:list-item>
          <text:p text:style-name="P205">Oferta składana przez wykonawców działających wspólnie, musi być sporządzona zgodnie z ww. Instrukcją dla wykonawców określoną w niniejszym Rozdziale SIWZ w takim przypadku Wykonawcy ustanawiają pełnomocnika do reprezentowania ich w postępowaniu o udzielenie zamówienia publicznego albo reprezentowania w postępowaniu i zawarcia umowy w sprawie zamówienia publicznego </text:p>
        </text:list-item>
      </text:list>
      <text:list text:style-name="WW8Num12">
        <text:list-item>
          <text:p text:style-name="P253">podmiot gospodarczy występujący w postępowaniu wspólnie z innym podmiotem musi spełniać odrębnie warunki określone w Rozdziale III pkt. 2.1. SIWZ oraz <text:s/>udokumentować je zgodnie z wymaganiami Rozdziału III pkt. 3.1. ppkt. 1.3, 1.4, 1.11, 1.12 i 1.13, SIWZ, pozostałe dokumenty z Rozdziału III pkt. 3. 1. ppkt. 1.1, 1.2, 1.5, 1.6, 1.7, 1.8, 1.9, 1.10, 1.14, 1.15, 1.16, 1.17, 1.18, 1.19, 1.20 i 1.21. SIWZ, Zamawiający potraktuje jako dokumenty składane wspólnie przez wszystkie podmioty występujące wspólnie w celu spełnienia warunków. <text:s text:c="2"/></text:p>
        </text:list-item>
      </text:list>
      <text:p text:style-name="P100">2. <text:s text:c="2"/>Opis warunków udziału w postępowaniu oraz opis sposobu dokonania oceny <text:s text:c="2"/></text:p>
      <text:p text:style-name="P100"><text:s text:c="6"/>spełniania tych warunków:</text:p>
      <text:list text:style-name="L12">
        <text:list-header>
          <text:p text:style-name="P200">2.1 Opis warunków udziału w postępowaniu wymaganych od wykonawców</text:p>
        </text:list-header>
      </text:list>
      <text:list text:style-name="L13">
        <text:list-header>
          <text:p text:style-name="P245">W przetargu mogą brać udział wykonawcy którzy spełniają następujące warunki</text:p>
          <text:p text:style-name="P245">2.1.1 <text:s/>Posiadają uprawnienia do wykonywania działalności lub czynności objętych przedmiotem</text:p>
          <text:p text:style-name="P254"><text:s/>postępowania.</text:p>
          <text:p text:style-name="P254">2.1.2 <text:s/>Mają niezbędną wiedzę i doświadczenie oraz dysponują potencjałem technicznym (sprzęt specjalisztyczny) i osobami zdolnymi do wykonania zadania,</text:p>
          <text:p text:style-name="P254">2.1.3 <text:s text:c="2"/>Nie podlegają wykluczeniu z postępowania o zamówienia </text:p>
          <text:p text:style-name="P254">2.1.4 <text:s text:c="2"/>Udokumentują że w okresie ostatnich 3 lat przed dniem <text:s/>wszczęciem postępowania o udzielenie zamówienia publicznego, a jeżeli okres prowadzenia działalności jest krótszy – w tym okresie wykonali 2 usługi czyszczenia kanalizacji wraz z inspekcja o wartości 100 000 zł każda. </text:p>
        </text:list-header>
      </text:list>
      <text:list text:style-name="WW8Num40">
        <text:list-item>
          <text:list>
            <text:list-header>
              <text:p text:style-name="P201">2.2 Opis sposobu dokonywania oceny spełnienia warunków wymaganych od <text:s text:c="2"/>wykonawców.</text:p>
            </text:list-header>
          </text:list>
        </text:list-item>
      </text:list>
      <text:p text:style-name="P95"><text:span text:style-name="T3">Ocena spełnienia warunków wymaganych od wykonawców zostanie dokonana na podstawie złożonych dokumentów wymaganych w Rozdziale III pkt. 3.1. SIWZ, które są potwierdzeniem wymaganych kryteriów od wykonawców postawionych w Rozdziale III <text:line-break/></text:span><text:soft-page-break/><text:span text:style-name="T3">pkt. 2.1. SIWZ. Ocena dokonana zostanie przez komisję przetargową na formularzu <text:line-break/>DRUK ZP – 17 na zasadzie </text:span><text:span text:style-name="T26">spełnia – nie spełnia</text:span><text:span text:style-name="T3">, czyli zero jedynkowo. Nie spełnienie chociażby jednego z warunków skutkować będzie wykluczeniem wykonawcy z ubiegania się <text:line-break/>o zamówienie publiczne o czym zamawiający zawiadomi niezwłocznie wykluczonego wykonawcy, podając uzasadnienie faktyczne i prawne</text:span><text:span text:style-name="T26">. </text:span><text:span text:style-name="T3">Ofertę wykonawcy, który został</text:span><text:span text:style-name="T26"> <text:s/></text:span><text:span text:style-name="T3">wykluczony z postępowania, uznaje się za odrzuconą. <text:s/></text:span><text:span text:style-name="T26"><text:s/></text:span><text:span text:style-name="T3"><text:s/></text:span></text:p>
      <text:p text:style-name="P121">3. <text:s text:c="4"/>Informacje o oświadczeniach i dokumentach, jakie mają dostarczyć wykonawcy w celu</text:p>
      <text:p text:style-name="P151"><text:s/>potwierdzenia spełnienia warunków udziału w postępowaniu. </text:p>
      <text:p text:style-name="P116"/>
      <text:p text:style-name="P125"><text:span text:style-name="T5">3.1. </text:span><text:span text:style-name="T8">Dokumenty i oświadczenia potwierdzające spełnienie warunków udziału w postępowaniu:</text:span></text:p>
      <text:list text:style-name="WW8Num15">
        <text:list-item>
          <text:list>
            <text:list-item>
              <text:list>
                <text:list-item>
                  <text:p text:style-name="P255"><text:span text:style-name="T5">. Wypełniony formularz ofertowy </text:span><text:span text:style-name="T13">(załącznik nr 1) </text:span></text:p>
                  <text:p text:style-name="P255"><text:span text:style-name="T13"><text:s text:c="2"/></text:span><text:span text:style-name="T5">Oświadczenie wykonawcy z art. 22 ust. 1 Ustawy </text:span><text:span text:style-name="T13">(załącznik nr 2). </text:span></text:p>
                </text:list-item>
                <text:list-item>
                  <text:p text:style-name="P257">. </text:p>
                </text:list-item>
              </text:list>
            </text:list-item>
          </text:list>
        </text:list-item>
      </text:list>
      <text:p text:style-name="P152"><text:span text:style-name="T21">[</text:span><text:span text:style-name="T22">dotyczy Wykonawcy krajowego]</text:span><text:span text:style-name="T23"> </text:span><text:span text:style-name="T5">Aktualny odpis z właściwego rejestru albo zaświadczenie o wpisie do ewidencji działalności gospodarczej, jeżeli odrębne przepisy wymagają wpisu do rejestru lub zgłoszenia do ewidencji działalności gospodarczej (wystawionego nie wcześniej niż 6 miesięcy przed upływem składania ofert)</text:span></text:p>
      <text:p text:style-name="P152"><text:span text:style-name="T9">[dotyczy Wykonawcy zagranicznego]</text:span><text:span text:style-name="T5"> dokument lub dokumenty wystawione w kraju w którym <text:s/>Wykonawca ma siedzibę lub miejsce zamieszkania, potwierdzające, że nie otwarto likwidacji ani nie ogłoszono upadłości <text:s/></text:span></text:p>
      <text:list text:style-name="WW8Num15" text:continue-numbering="true">
        <text:list-item>
          <text:list text:continue-numbering="true">
            <text:list-item>
              <text:list text:continue-numbering="true">
                <text:list-header>
                  <text:p text:style-name="P248"/>
                </text:list-header>
                <text:list-item>
                  <text:p text:style-name="P256"><text:span text:style-name="T5"><text:s/>wykaz osób i podmiotów które będą wykonywać zamówienie wraz z informacjami na temat ich kwalifikacji zawodowych, doświadczenia i wykształcenia niezbędnych do wykonania zamówienia, a także zakresu wykonywanych przez nich czynności, przedstawiony na </text:span><text:span text:style-name="T14">załączniku nr 3</text:span><text:span text:style-name="T5">, (dotyczy osób określonych w pkt. 3.1., ppkt. 1.4. i 1.5.) <text:s text:c="2"/></text:span></text:p>
                </text:list-item>
                <text:list-item>
                  <text:p text:style-name="P258">. pisemne zobowiązanie innych podmiotów do udostępnienia osób zdolnych do wykonania zamówienia jeżeli w wykazie o którym mowa w pkt. 1.6, wykonawca wskazał osoby, którymi będzie dysponował <text:s/></text:p>
                </text:list-item>
                <text:list-item>
                  <text:p text:style-name="P258">.</text:p>
                </text:list-item>
              </text:list>
            </text:list-item>
          </text:list>
        </text:list-item>
      </text:list>
      <text:p text:style-name="P153"><text:span text:style-name="T21">[</text:span><text:span text:style-name="T22">dotyczy Wykonawcy krajowego]</text:span><text:span text:style-name="T23"> </text:span><text:span text:style-name="T5">aktualne zaświadczenie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52"><text:span text:style-name="T9">[dotyczy Wykonawcy zagranicznego]</text:span><text:span text:style-name="T5"> </text:span><text:span text:style-name="T25">dokument lub dokumenty wystawione w kraju w którym <text:s/>Wykonawca ma siedzibę lub miejsce zamieszkania, potwierdzające,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 text:c="2"/></text:span></text:p>
      <text:list text:style-name="WW8Num15" text:continue-numbering="true">
        <text:list-item>
          <text:list text:continue-numbering="true">
            <text:list-item>
              <text:list text:continue-numbering="true">
                <text:list-item>
                  <text:p text:style-name="P258">.</text:p>
                </text:list-item>
              </text:list>
            </text:list-item>
          </text:list>
        </text:list-item>
      </text:list>
      <text:p text:style-name="P153"><text:span text:style-name="T21">[</text:span><text:span text:style-name="T22">dotyczy Wykonawcy krajowego]</text:span><text:span text:style-name="T23"> </text:span><text:span text:style-name="T5">aktualna informacja z Krajowego Rejestru Karnego albo równoważne zaświadczenie właściwego organu sądowego lub administracyjnego kraju </text:span><text:span text:style-name="T5">pochodzenia osoby w zakresie określonym w art. 24 ust. 1 pkt. 4-8 Ustawy, wystawionych nie </text:span><text:span text:style-name="T5">wcześniej niż 6 miesięcy przed upływem terminu składania ofert, </text:span></text:p>
      <text:p text:style-name="P153"><text:span text:style-name="T21">[</text:span><text:span text:style-name="T22">dotyczy Wykonawcy zagranicznego] </text:span><text:span text:style-name="T23">aktualna informacja z Krajowego Rejestru Karnego albo równoważne zaświadczenie właściwego organu sądowego lub administracyjnego kraju </text:span><text:soft-page-break/><text:span text:style-name="T23">pochodzenia osoby w zakresie określonym w art. 24 ust. 1 pkt. 4-8 Ustawy, wystawionych nie wcześniej niż 6 miesięcy przed upływem terminu składania ofert, </text:span></text:p>
      <text:list text:style-name="WW8Num15" text:continue-numbering="true">
        <text:list-item>
          <text:list text:continue-numbering="true">
            <text:list-item>
              <text:list text:continue-numbering="true">
                <text:list-item>
                  <text:p text:style-name="P258">. </text:p>
                </text:list-item>
              </text:list>
            </text:list-item>
          </text:list>
        </text:list-item>
      </text:list>
      <text:p text:style-name="P153"><text:span text:style-name="T21">[</text:span><text:span text:style-name="T22">dotyczy Wykonawcy krajowego]</text:span><text:span text:style-name="T5"> aktualna informacja z Krajowego Rejestru Karnego w zakresie określonym w art. 24 ust. 1 pkt. 9 Ustawy, tj.: aktualną informację z Krajowego Rejestru Karnego dotyczącą karalności podmiotów zbiorowych za czyny zabronione pod groźbą kary w rozumieniu przepisów Ustawy z dnia 28 października 2002 r. (Dz. U. Nr 197, poz. 1661)<text:line-break/>albo równoważne zaświadczenie właściwego organu sądowego lub administracyjnego kraju pochodzenia osoby, wystawionych nie wcześniej niż 6 miesięcy przed upływem terminu składania ofert, <text:s/></text:span></text:p>
      <text:p text:style-name="P153"><text:span text:style-name="T21">[</text:span><text:span text:style-name="T22">dotyczy Wykonawcy zagranicznego] </text:span><text:span text:style-name="T23">dokument wystawiony w kraju w którym wykonawca ma siedzibę lub miejsce zamieszkania potwierdzające, że nie orzeczono wobec niego zakazu ubiegania się o zamówienie</text:span></text:p>
      <text:list text:style-name="WW8Num15" text:continue-numbering="true">
        <text:list-item>
          <text:list text:continue-numbering="true">
            <text:list-item>
              <text:list text:continue-numbering="true">
                <text:list-item>
                  <text:p text:style-name="P258">. <text:s/>Oświadczenie o zobowiązaniu do realizacji zamówienia w terminie określonym <text:line-break/>w Rozdziale III pkt. 4 niniejszej SIWZ,</text:p>
                </text:list-item>
                <text:list-item>
                  <text:p text:style-name="P256"><text:span text:style-name="T5">. <text:s/>Oświadczenie złożone na formularzu ofertowym </text:span><text:span text:style-name="T13">(załącznik nr 1)</text:span><text:span text:style-name="T5"> o akceptacji terminu związania ofertą. </text:span></text:p>
                </text:list-item>
                <text:list-item>
                  <text:p text:style-name="P256"><text:span text:style-name="T5">. <text:s/>Oświadczenie złożone na formularzu ofertowym </text:span><text:span text:style-name="T13">(załącznik nr 1)</text:span><text:span text:style-name="T5"> o udzieleniu <text:line-break/>30 dniowego terminu płatności. </text:span></text:p>
                </text:list-item>
                <text:list-item>
                  <text:p text:style-name="P256"><text:span text:style-name="T5"><text:s text:c="3"/>Oświadczenie złożone na formularzu ofertowym </text:span><text:span text:style-name="T13">(załącznik nr 2)</text:span><text:span text:style-name="T5"> o zobowiązaniu się Wykonawcy do zawarcia umowy na warunkach określonych we wzorze umowy <text:line-break/></text:span><text:span text:style-name="T14">(załącznik nr 4 )</text:span><text:span text:style-name="T13">,</text:span></text:p>
                </text:list-item>
                <text:list-item>
                  <text:p text:style-name="P256"><text:span text:style-name="T21"><text:s text:c="5"/></text:span><text:span text:style-name="T5">Dowód wniesienia wadium</text:span></text:p>
                </text:list-item>
                <text:list-item>
                  <text:p text:style-name="P256"><text:span text:style-name="T5"><text:s text:c="2"/>Oświadczenie złożone na formularzu ofertowym </text:span><text:span text:style-name="T13">(załącznik nr 1)</text:span><text:span text:style-name="T5">, że prace objęte niniejszym zamówieniem wykonamy we własnym zakresie lub w przypadku uczestnictwa podwykonawców w procesie inwestycyjnym przedstawienie informacji o ich udziale na </text:span><text:span text:style-name="T14">załączniku nr 5</text:span></text:p>
                </text:list-item>
                <text:list-item>
                  <text:p text:style-name="P256"><text:span text:style-name="T50"><text:s/></text:span><text:span text:style-name="T40">Wykaz wykonanych okresie ostatnich 3 lat przed dniem <text:s/>wszczęciem postępowania o udzielenie zamówienia publicznego, a jeżeli okres prowadzenia działalności jest krótszy – w tym okresie wykonali 2 usługi czyszczenia kanalizacji wraz z inspekcja o wartości 100 000 zł każda.</text:span></text:p>
                </text:list-item>
              </text:list>
            </text:list-item>
          </text:list>
        </text:list-item>
      </text:list>
      <text:list text:style-name="L14">
        <text:list-header>
          <text:p text:style-name="P249"><text:span text:style-name="T41">Z podaniem ich wartości przedmiotu, daty wykonania i odbiorców </text:span><text:span text:style-name="T42">na załączniku nr 6</text:span></text:p>
          <text:p text:style-name="P249"><text:span text:style-name="T42">1.15 </text:span><text:span text:style-name="T43">Wykaz sprzętu niezbędnego do wykonania zadania w tym 2 samochody z pełnym recyklingiem kamerę do monitoringu. </text:span></text:p>
          <text:p text:style-name="P251"/>
        </text:list-header>
      </text:list>
      <text:p text:style-name="P117">Zamawiający może wezwać w wyznaczonym przez siebie terminie do uzupełnienia <text:s/>dokumentów potwierdzających spełnienie warunków udziału w postępowaniu. </text:p>
      <text:p text:style-name="P122"/>
      <text:p text:style-name="P126"><text:span text:style-name="T8">Dotyczy dokumentów składanych przez Wykonawców zagranicznych w ppkt. 1.8., 1.9. i 1.10 - <text:s/></text:span><text:span text:style-name="T25">je</text:span><text:span text:style-name="T23">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kraju pochodzenia osoby lub kraju, w którym Wykonawca ma siedzibę lub miejsce zamieszkania. <text:s text:c="4"/></text:span></text:p>
      <text:p text:style-name="P123"/>
      <text:p text:style-name="P123">4. Termin wykonania zamówienia. </text:p>
      <text:p text:style-name="P154"><text:tab/>20 grudnia 2009 r.</text:p>
      <text:p text:style-name="P179"/>
      <text:p text:style-name="P124">5. <text:s/>Kryteria, którymi zamawiający będzie się kierował przy wyborze oferty:</text:p>
      <text:p text:style-name="P135"/>
      <text:list text:style-name="WW8Num16">
        <text:list-item>
          <text:p text:style-name="P243">Cena za wykonanie zamówienia <text:s text:c="12"/>100 <text:s/>%</text:p>
        </text:list-item>
      </text:list>
      <text:p text:style-name="P117">Oferta o najniższej cenie uzyska maksymalną ilość punktów tj.: 10 pkt., pozostałym Wykonawcom przyznana zostanie odpowiednio mniejsza (proporcjonalnie mniejsza) ilość punktów wg wzoru</text:p>
      <text:p text:style-name="P117">[(cena najniższa : cena badanej oferty) x 10] x 100 % x ilość członków komisji przetargowej <text:s/></text:p>
      <text:p text:style-name="P81"><text:soft-page-break/><text:span text:style-name="T8">5.1. Opis wszelkich innych niż cena kryteriów, którymi zamawiający będzie się kierował przy </text:span><text:span text:style-name="T8">wyborze oferty, wraz z podaniem znaczenia tych kryteriów.</text:span><text:span text:style-name="T24"> <text:s/></text:span></text:p>
      <text:list text:style-name="WW8Num17">
        <text:list-header>
          <text:p text:style-name="P206">1. Wyboru najkorzystniejszej oferty dokonuje komisja przetargowa składająca się z 5 członków na podstawie kryteriów oceny ofert określonych w Rozdz. III pkt. 2.1 i 3.1 niniejszej specyfikacji. </text:p>
          <text:p text:style-name="P206">2. O wyborze najkorzystniejszej oferty decyduje największa ilość punktów uzyskanych w toku oceny oferty.</text:p>
          <text:p text:style-name="P206">3. Ocena oferty zostanie przeprowadzona wyłącznie w oparciu o przedstawione wyżej kryteria.</text:p>
          <text:p text:style-name="P206">4. Po dokonaniu oceny przyznane punkty zostaną przemnożone przez procentową wagę kryterium.</text:p>
        </text:list-header>
      </text:list>
      <text:p text:style-name="P77"/>
      <text:p text:style-name="P126"><text:span text:style-name="T9">6. <text:s text:c="3"/>Opis sposobu obliczenia ceny oferty</text:span><text:span text:style-name="T5">.</text:span></text:p>
      <text:p text:style-name="P56"/>
      <text:list text:style-name="WW8Num18">
        <text:list-item>
          <text:p text:style-name="P182">Cenę oferty należy podać w formie ryczałtu</text:p>
        </text:list-item>
        <text:list-item>
          <text:p text:style-name="P182">Umowa będzie zawarta na całość robót określonych w Rozdziale II, pkt. 1</text:p>
        </text:list-item>
        <text:list-item>
          <text:p text:style-name="P183">wszystkie ceny określone przez wykonawcę zostaną ustalone na okres ważności umowy<text:line-break/>i nie będą podlegały zmianom</text:p>
        </text:list-item>
        <text:list-item>
          <text:p text:style-name="P183">w cenie ofertowej należy określić koszty związane z inwentaryzacją geodezyjną<text:line-break/>i <text:s/>powykonawczą </text:p>
        </text:list-item>
        <text:list-item>
          <text:p text:style-name="P183">wynagrodzenie musi uwzględniać koszty niezbędnych badań, prób, pomiarów oraz kosztów związanych z prawidłową realizacją zadania <text:s text:c="3"/></text:p>
        </text:list-item>
      </text:list>
      <text:p text:style-name="P57"/>
      <text:p text:style-name="P58">7. <text:s text:c="3"/>Informacje dotyczące walut obcych, w jakich <text:s/>mogą być prowadzone rozliczenia <text:s/>między zamawiającym, a wykonawcą.</text:p>
      <text:p text:style-name="P126"><text:span text:style-name="T8"><text:s text:c="8"/></text:span><text:span text:style-name="T6">W realizacji mniejszego zamówienia dopuszcza się rozliczenia pieniężne w <text:s/>PLN.</text:span></text:p>
      <text:p text:style-name="P115"/>
      <text:list text:style-name="WW8Num19">
        <text:list-header>
          <text:p text:style-name="P222">8. Wymagania dotyczące wadium oraz zabezpieczenia należytego wykonania umowy</text:p>
        </text:list-header>
      </text:list>
      <text:p text:style-name="P67">8.1. <text:s text:c="2"/>Wadium. </text:p>
      <text:list text:style-name="WW8Num20">
        <text:list-item>
          <text:p text:style-name="P224"><text:span text:style-name="T5">Przystępując do przetargu wykonawca zobowiązany jest do wniesienia </text:span><text:span text:style-name="T8">wadium</text:span><text:span text:style-name="T5"> w wysokości<text:line-break/></text:span><text:span text:style-name="T9"> 4 000 zł </text:span><text:span text:style-name="T8">(słownie: cztery tysiące złotych).</text:span><text:span text:style-name="T5"> Wadium powinno być wniesione najpóźniej do </text:span><text:span text:style-name="T9">dnia </text:span></text:p>
          <text:p text:style-name="P224"><text:span text:style-name="T9">10 .11.2009 r. godz. 10.00</text:span><text:span text:style-name="T5">, tj.: do terminu składania ofert <text:s text:c="4"/></text:span></text:p>
        </text:list-item>
        <text:list-item>
          <text:p text:style-name="P207">Wadium może być wnoszone w: </text:p>
        </text:list-item>
      </text:list>
      <text:list text:style-name="WW8Num21">
        <text:list-item>
          <text:p text:style-name="P208">pieniądzu;</text:p>
        </text:list-item>
        <text:list-item>
          <text:p text:style-name="P208">poręczeniach bankowych lub poręczeniach spółdzielczej kasy oszczędnościowo – kredytowej,<text:line-break/>z tym że poręczenie kasy jest zawsze poręczeniem pieniężnym;</text:p>
        </text:list-item>
        <text:list-item>
          <text:p text:style-name="P208">gwarancjach bankowych;</text:p>
        </text:list-item>
        <text:list-item>
          <text:p text:style-name="P208">gwarancjach ubezpieczeniowych;</text:p>
        </text:list-item>
        <text:list-item>
          <text:p text:style-name="P208">poręczeniach udzielanych przez podmioty, o których mowa w art. 6b ust. 5 pkt. 2 ustawy<text:line-break/>z dnia 9 listopada 2000 r. o utworzeniu Polskiej Agencji Rozwoju Przedsiębiorczości <text:line-break/>(Dz. U. Nr 109, poz. 1158 z późn. zm.)</text:p>
        </text:list-item>
      </text:list>
      <text:list text:style-name="WW8Num22">
        <text:list-item>
          <text:p text:style-name="P209">Wadium wnoszone w formie pieniężnej należy wnieść w formie przelewu na konto Zamawiającego:</text:p>
        </text:list-item>
      </text:list>
      <text:p text:style-name="P126"><text:span text:style-name="T9"><text:tab/>PKO BP S.A. O/ EŁK <text:s/></text:span><text:span text:style-name="T38">89 1020 4724 0000 3602 0007 6463</text:span></text:p>
      <text:list text:style-name="WW8Num23">
        <text:list-item>
          <text:p text:style-name="P228"><text:span text:style-name="T5">Wadium wnoszone w formie poręczeń bankowych, gwarancji bankowych i ubezpieczeniowych tj.: określonych w art. 45 ust. 6. pkt. 2), 3), 4) i 5) ustawy należy złożyć w kasie Urzędu Miejskiego w Gołdapi, I piętro pokój nr 16 do wyznaczonego terminu składania ofert tj.: do </text:span><text:span text:style-name="T9">dnia 10.11.2009 r. godz. 10.00</text:span><text:span text:style-name="T5"> <text:s text:c="2"/></text:span></text:p>
        </text:list-item>
        <text:list-item>
          <text:p text:style-name="P218">Oferta, która nie będzie zabezpieczona akceptowalną formą wadium zostanie przez Zamawiającego wykluczona z dalszego postępowania.</text:p>
        </text:list-item>
      </text:list>
      <text:list text:style-name="WW8Num22">
        <text:list-item text:start-value="1">
          <text:p text:style-name="P209">Zamawiający zwraca niezwłocznie wadium na wniosek wykonawcy: <text:s text:c="7"/></text:p>
        </text:list-item>
      </text:list>
      <text:p text:style-name="P118"><text:s text:c="6"/>- który wycofał ofertę przed upływem terminu składania ofert,</text:p>
      <text:p text:style-name="P118"><text:s text:c="6"/>- który został wykluczony z postępowania,</text:p>
      <text:p text:style-name="P118"><text:soft-page-break/><text:s text:c="6"/>- którego oferta została odrzucona, </text:p>
      <text:list text:style-name="WW8Num24">
        <text:list-item>
          <text:p text:style-name="P210">Zamawiający zatrzymuje wadium wraz z odsetkami jeżeli Wykonawca którego oferta została wybrana:</text:p>
        </text:list-item>
      </text:list>
      <text:list text:style-name="WW8Num25">
        <text:list-item>
          <text:p text:style-name="P219">odmówił podpisania umowy w sprawie zamówienia publicznego na warunkach określonych w ofercie;</text:p>
        </text:list-item>
        <text:list-item>
          <text:p text:style-name="P219">nie wniósł wymaganego zabezpieczenia należytego wykonania umowy;</text:p>
        </text:list-item>
        <text:list-item>
          <text:p text:style-name="P219">zawarcie umowy w sprawie zamówienia publicznego stało się nie możliwe z przyczyn leżących po stronie wykonawcy.</text:p>
        </text:list-item>
      </text:list>
      <text:list text:style-name="WW8Num26">
        <text:list-item>
          <text:p text:style-name="P211">Wycofanie oferty po upływie terminu składania ofert powoduje utratę wadium.</text:p>
        </text:list-item>
      </text:list>
      <text:list text:style-name="WW8Num22">
        <text:list-item text:start-value="1">
          <text:p text:style-name="P209">Zamawiający niezwłocznie zwróci wadium, jeżeli:</text:p>
        </text:list-item>
      </text:list>
      <text:list text:style-name="WW8Num27">
        <text:list-item>
          <text:p text:style-name="P259">upłynął termin związania ofertą;</text:p>
        </text:list-item>
        <text:list-item>
          <text:p text:style-name="P259">zawarto umowę w sprawie zamówienia publicznego i wniesiono zabezpieczenie należytego wykonania umowy;</text:p>
        </text:list-item>
        <text:list-item>
          <text:p text:style-name="P259">unieważnił postępowanie o udzielenie zamówienia, a protesty zostały ostatecznie rozstrzygnięte lub upłynął termin do ich wnoszenia.</text:p>
        </text:list-item>
      </text:list>
      <text:list text:style-name="WW8Num28">
        <text:list-header>
          <text:p text:style-name="P212"/>
        </text:list-header>
      </text:list>
      <text:list text:style-name="WW8Num29">
        <text:list-item>
          <text:list>
            <text:list-item>
              <text:p text:style-name="P223">Wymagania dotyczące zabezpieczenia należytego wykonania umowy.</text:p>
            </text:list-item>
          </text:list>
        </text:list-item>
      </text:list>
      <text:p text:style-name="P155"/>
      <text:list text:style-name="WW8Num30">
        <text:list-item>
          <text:p text:style-name="P225"><text:span text:style-name="T5">Wykonawca zobowiązany jest do wniesienia zabezpieczenia należytego wykonania umowy </text:span><text:span text:style-name="T19"><text:s/></text:span><text:span text:style-name="T5">w wysokości 5% ceny całkowitej podanej w ofercie.</text:span></text:p>
        </text:list-item>
        <text:list-item>
          <text:p text:style-name="P213">Zabezpieczenie może być wnoszone zgodnie z art. 148 ust. 1. Ustawy, tj. w następujących formach:</text:p>
        </text:list-item>
      </text:list>
      <text:list text:style-name="WW8Num31">
        <text:list-item>
          <text:p text:style-name="P220">pieniądzu;</text:p>
        </text:list-item>
        <text:list-item>
          <text:p text:style-name="P220">poręczeniach bankowych lub poręczeniach spółdzielczej kasy oszczędnościowo – kredytowej, z tym że poręczenie kasy jest zawsze poręczeniem pieniężnym;</text:p>
        </text:list-item>
        <text:list-item>
          <text:p text:style-name="P220">gwarancjach bankowych <text:s/></text:p>
        </text:list-item>
        <text:list-item>
          <text:p text:style-name="P220">gwarancjach ubezpieczeniowych;</text:p>
        </text:list-item>
        <text:list-item>
          <text:p text:style-name="P220">poręczeniach udzielanych przez podmioty, o których mowa w art. 6b ust. 5 pkt. 2 ustawy<text:line-break/>z dnia 9 listopada 2000 r. o utworzeniu Polskiej Agencji Rozwoju Przedsiębiorczości<text:line-break/>(Dz. U. Z 2007 r Nr 42, poz. 275),</text:p>
        </text:list-item>
      </text:list>
      <text:p text:style-name="P78">Zamawiający nie wyrażą zgody na wnoszenie zabezpieczenia w formie:</text:p>
      <text:list text:style-name="WW8Num31" text:continue-numbering="true">
        <text:list-item>
          <text:p text:style-name="P220">wekslach z poręczeniem wekslowym banku lub spółdzielczej kasy oszczędnościowo - kredytowej,</text:p>
        </text:list-item>
        <text:list-item>
          <text:p text:style-name="P220">przez ustanowienie zastawu na papierach wartościowych emitowanych przez Skarb Państwa lub jednostkę samorządu terytorialnego,</text:p>
        </text:list-item>
        <text:list-item>
          <text:p text:style-name="P220">przez ustanowienie zastawu rejestrowego na zasadach określonych w przepisach <text:line-break/>o zastawie rejestrowym i rejestrze zastawów,</text:p>
        </text:list-item>
      </text:list>
      <text:list text:style-name="WW8Num32">
        <text:list-item>
          <text:p text:style-name="P214">zabezpieczenie należytego wykonania umowy wnoszone w pieniądzu należy wpłacić przelewem na rachunek bankowy Zamawiającego</text:p>
        </text:list-item>
      </text:list>
      <text:p text:style-name="P126"><text:span text:style-name="T8"><text:s text:c="6"/>PKO BP S.A. O/Ełk 89 1020</text:span><text:span text:style-name="T5"> </text:span><text:span text:style-name="T9">4724 0000 3602 0007 6463 </text:span></text:p>
      <text:list text:style-name="WW8Num33" text:continue-numbering="true">
        <text:list-item>
          <text:p text:style-name="P215"><text:s/>Wykonawca wygrywający jest zobowiązany do wniesienia całości zabezpieczenia należytego wykonania umowy nie później niż w dniu podpisania umowy <text:s text:c="2"/></text:p>
        </text:list-item>
        <text:list-item>
          <text:p text:style-name="P215"><text:s/>Zamawiający zwróci zabezpieczenie należytego wykonania umowy wniesione <text:line-break/>w pieniądzu z odsetkami wynikającymi z umowy rachunku bankowego, na którym było ono przechowywane, pomniejszone o koszty prowadzenia rachunku oraz prowizji bankowej za przelew pieniędzy na rachunek bankowy wykonawcy w terminie 30 dni od dnia wykonania zamówienia i uznania przez zamawiającego jego należytego wykonania</text:p>
        </text:list-item>
        <text:list-item>
          <text:p text:style-name="P215">W ramach zabezpieczenia roszczenia z tytułu rękojmi za wady jakości Zamawiający zatrzyma 25 % wysokości zabezpieczenia</text:p>
        </text:list-item>
      </text:list>
      <text:p text:style-name="P117"/>
      <text:p text:style-name="P117"/>
      <text:p text:style-name="P117"/>
      <text:p text:style-name="P122"><text:soft-page-break/><text:s/>9. <text:s text:c="2"/>Miejsce oraz termin składania i otwarcia ofert.</text:p>
      <text:p text:style-name="P79"/>
      <text:list text:style-name="WW8Num34">
        <text:list-item>
          <text:p text:style-name="P226"><text:span text:style-name="T5">Ofertę należy złożyć w sekretariacie I piętro, Urzędu Miejskiego w Gołdapi <text:line-break/>Plac Zwycięstwa 14, nie później niż do </text:span><text:span text:style-name="T25">dnia</text:span><text:span text:style-name="T9"> 10.11.2009 r. do godz. 10.00</text:span></text:p>
        </text:list-item>
        <text:list-item>
          <text:p text:style-name="P216">W przypadku składania ofert drogą pocztową (przesyłka polecona lub poczta kurierska) za termin jej złożenia przyjęty będzie dzień i godzina otrzymania oferty przez Zamawiającego.</text:p>
        </text:list-item>
        <text:list-item>
          <text:p text:style-name="P216">Wszystkie oferty otrzymane przez Zamawiającego po terminie podanym powyżej zostaną zwrócone wykonawcom nie otwierane.</text:p>
        </text:list-item>
        <text:list-item>
          <text:p text:style-name="P229"><text:span text:style-name="T46">Otwarcie ofert nastąpi </text:span><text:span text:style-name="T47">dnia 10.11.2009 r</text:span><text:span text:style-name="T46">. o godz. </text:span><text:span text:style-name="T47">10.15</text:span><text:span text:style-name="T46"> w siedzibie Zamawiającego, </text:span><text:span text:style-name="T5"><text:line-break/></text:span><text:span text:style-name="T46">pokój nr 28.</text:span></text:p>
        </text:list-item>
      </text:list>
      <text:p text:style-name="P77"/>
      <text:p text:style-name="P122">10. Opis sposobu udzielania wyjaśnień dotyczących specyfikacji istotnych warunków <text:s text:c="5"/>zamówienia publicznego oraz oświadczenie, czy zamierza się zwoływać zebranie <text:s text:c="5"/>wykonawców. </text:p>
      <text:list text:style-name="WW8Num35">
        <text:list-item>
          <text:p text:style-name="P217">Wykonawca może zwrócić się do Zamawiającego o wyjaśnienie treści specyfikacji istotnych warunków zamówienia. Zamawiający udzieli niezwłocznie wyjaśnień chyba, że prośba o wyjaśnienie treści specyfikacji wpłynęła do Zamawiającego na mniej niż 6 dni przed terminem składania ofert.</text:p>
        </text:list-item>
        <text:list-item>
          <text:p text:style-name="P227"><text:span text:style-name="T5">Zamawiający przekaże treść zapytań wraz z wyjaśnieniami zamawiający przekaże wszystkim Wykonawcom, którym przekazał <text:s/>specyfikację istotnych warunków zamówień bez ujawnienia źródła zapytania oraz udostępni ją na stronie internetowej gdzie została zamieszczona SIWZ.</text:span><text:span text:style-name="T20"> </text:span></text:p>
        </text:list-item>
        <text:list-item>
          <text:p text:style-name="P217">Zamawiający przewiduje możliwość zwołania zebrania z wszystkimi Wykonawcami w celu wyjaśnienia ewentualnych wątpliwości dotyczących SIWZ.</text:p>
        </text:list-item>
      </text:list>
      <text:p text:style-name="P120"/>
      <text:p text:style-name="P126"><text:span text:style-name="T9">11. <text:s/></text:span><text:span text:style-name="T11">Termin</text:span><text:span text:style-name="T9"> związania ofertą.</text:span></text:p>
      <text:p text:style-name="P82">Okres związania ofertą wynosi 30 dni, bieg terminu rozpoczyna się wraz upływem terminu składania ofert.</text:p>
      <text:p text:style-name="P82"/>
      <text:p text:style-name="P126"><text:span text:style-name="T10">12. <text:s/>Informacje</text:span><text:span text:style-name="T8"> o trybie otwarcia i oceny ofert. </text:span></text:p>
      <text:p text:style-name="P119"/>
      <text:list text:style-name="WW8Num36">
        <text:list-item>
          <text:p text:style-name="P221">Wykonawcy mogą być obecni przy otwarciu ofert, otwarcie ofert jest jawne.</text:p>
        </text:list-item>
        <text:list-item>
          <text:p text:style-name="P221">Bezpośrednio przed otwarciem ofert zamawiający podaje kwotę, jaką zamierza przeznaczyć na sfinansowanie zamówienia. </text:p>
        </text:list-item>
        <text:list-item>
          <text:p text:style-name="P221">Podczas otwarcia ofert, zamawiający poda, nazwy (firmy) oraz adres wykonawców, <text:line-break/>a także informacje dotyczące ceny, terminu wykonania zamówienia, okresu gwarancji <text:line-break/>i warunków płatności zawartych w ofertach.</text:p>
        </text:list-item>
        <text:list-item>
          <text:p text:style-name="P196">Powyższe informacje, Zamawiający przekaże niezwłocznie wykonawcom, którzy nie byli obecni przy otwarciu ofert.</text:p>
        </text:list-item>
      </text:list>
      <text:list text:style-name="WW8Num90">
        <text:list-header>
          <text:p text:style-name="P260"/>
        </text:list-header>
      </text:list>
      <text:p text:style-name="P32">13. <text:s/>Informacje o sposobie porozumiewania się Zamawiającego z Wykonawcą.</text:p>
      <text:p text:style-name="P21"><text:s text:c="6"/>Osoba uprawnioną do kontaktów z wykonawcami jest: </text:p>
      <text:p text:style-name="P21">- <text:s/>Z-ca Kierownika w Wydziale <text:s/>Infrastruktury Komunalnej i Inwestycji Krzysztof Kalinowski <text:s/></text:p>
      <text:p text:style-name="P69"><text:s text:c="12"/>- <text:s text:c="2"/>Z-ca Kierownika w Wydziale <text:s/>Infrastruktury Komunalnej i Inwestycji <text:s text:c="3"/>Jarosław <text:s text:c="2"/></text:p>
      <text:p text:style-name="P69"><text:s text:c="14"/>Duchnowski <text:s/>- <text:span text:style-name="T3">Urzędu <text:s/>Miejskiego w Gołdapi, tel. 0 (prefiks) 87 615-60-21 lub 0 (prefiks) <text:s text:c="3"/></text:span></text:p>
      <text:p text:style-name="P60"><text:s text:c="14"/>87 615-60-00 wew. 225</text:p>
      <text:p text:style-name="P52"/>
      <text:list text:style-name="L15">
        <text:list-item>
          <text:p text:style-name="P261">Nie dopuszcza się porozumiewania drogą elektroniczną</text:p>
        </text:list-item>
      </text:list>
      <text:p text:style-name="P83"><text:soft-page-break/></text:p>
      <text:p text:style-name="P83"/>
      <text:p text:style-name="P12">Rozdział IV</text:p>
      <text:p text:style-name="P35">Istotne dla stron postanowienia umowy.</text:p>
      <text:p text:style-name="P35"/>
      <text:p text:style-name="P136">1. Istotne dla stron postanowienia, które zostaną wprowadzone do treści zawartej umowy w sprawie zamówienia publicznego.</text:p>
      <text:p text:style-name="P41"><text:span text:style-name="T3">Istotne postanowienia umowy zostały zawarte we wzorze umowy stanowiącym <text:line-break/></text:span><text:span text:style-name="T27">załącznik nr 4 </text:span><text:span text:style-name="T3">do niniejszej SIWZ.</text:span></text:p>
      <text:p text:style-name="P138">- <text:s text:c="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p text:style-name="P11"/>
      <text:p text:style-name="P156">2. Informacje o formalnościach, jakie powinny zostać dopełnione po wyborze oferty, w celu zawarcia umowy w sprawie zamówienia publicznego. </text:p>
      <text:p text:style-name="P150">2.1 <text:s text:c="3"/>O wyborze najkorzystniejszej oferty Zamawiający niezwłocznie zawiadomi wszystkich <text:s/></text:p>
      <text:p text:style-name="P150"><text:s text:c="9"/>biorących udział w postępowaniu przetargowym, wskazując imię i nazwisko lub nazwę <text:s/></text:p>
      <text:list text:style-name="WW8Num78">
        <text:list-item>
          <text:list>
            <text:list-header>
              <text:p text:style-name="P197">(firmę) oraz adres (siedzibę) tego Wykonawcy, którego ofertę wybrano oraz, uzasadnienie wyboru a także nazwy siedziby i adresy wykonawców którzy złożyli ofertę wraz z ich streszczeniem oceny i porównania złożonych ofert zawierającym punktację przyznaną oferentom w każdym kryterium i łączną punktację. <text:s/></text:p>
            </text:list-header>
            <text:list-item>
              <text:p text:style-name="P197"><text:s/>Ogłoszenie zawierające informacje, o których mowa w pkt. 2.1 niniejszego Rozdziału, <text:s/>niezwłocznie zostanie wywieszone w miejscu publicznie dostępnym w siedzibie <text:s text:c="9"/>Zamawiającego (tablice informacyjne), stronie internetowej oraz zostanie wysłane do uczestników postępowania.</text:p>
              <text:p text:style-name="P262">2.3. Informacja przesłana do Wykonawcy, którego ofertę wybrano zawierać będzie poza danymi o </text:p>
              <text:p text:style-name="P262"><text:s text:c="6"/>których mowa w pkt. 2.1. niniejszego Rozdziału, określenie miejsca i terminu zawarcia umowy.</text:p>
              <text:p text:style-name="P263">2.4. <text:s/>Zamawiający obowiązany będzie do zawarcia umowy w terminie nie krótszym niż 7 dni od <text:s/></text:p>
              <text:p text:style-name="P263"><text:s text:c="7"/>dnia ogłoszenia, o którym mowa w pkt. 2.2. niniejszego Rozdziału, nie później jednak niż <text:s/></text:p>
              <text:p text:style-name="P263"><text:s text:c="9"/>przed upływem terminu związania ofertą. Zamawiający może zawrzeć umowę w sprawie <text:s text:c="3"/></text:p>
              <text:p text:style-name="P263"><text:s text:c="9"/>zamówienia publicznego przed upływem terminu o których mowa w art 94 ust.1 jeżeli w <text:s/></text:p>
              <text:p text:style-name="P263"><text:s text:c="8"/>postępowaniu o udzielenie zamówienia została złożona jedna oferta. <text:s/></text:p>
              <text:p text:style-name="P264">2.5. Przed podpisaniem umowy <text:s/>Wykonawca zobowiązany jest do wniesienia zabezpieczenia <text:s/></text:p>
              <text:p text:style-name="P264"><text:s text:c="7"/>należytego wykonania umowy zgodnie z Rozdziałem III pkt. 8.2. niniejszej SIWZ. <text:s/></text:p>
              <text:p text:style-name="P264"><text:s text:c="8"/>Potwierdzenie wniesienia zabezpieczenia należytego wykonania umowy należy przedłożyć </text:p>
              <text:p text:style-name="P264"><text:s text:c="8"/>Zamawiającemu w dniu podpisania umowy,</text:p>
            </text:list-item>
          </text:list>
        </text:list-item>
      </text:list>
      <text:p text:style-name="P109">2.6 <text:s text:c="2"/>W przypadku, gdy Wykonawca, którego oferta została wybrana uchyla się od zawarcia umowy</text:p>
      <text:list text:style-name="L16">
        <text:list-header>
          <text:p text:style-name="P198"><text:s text:c="3"/>lub nie wnosi wymaganego zabezpieczenia należytego wykonania umowy, dokonany zostanie <text:s text:c="4"/></text:p>
          <text:p text:style-name="P198"><text:s text:c="2"/>ponowny wybór Wykonawcy z pozostałych ofert już złożonych i wybrana zostanie kolejna <text:s text:c="2"/></text:p>
          <text:p text:style-name="P198"><text:s text:c="2"/>ważna oferta, która uzyskała najwyższą liczbę punktów, chyba, że złożono tylko jedną ofertę <text:s text:c="3"/></text:p>
          <text:p text:style-name="P198"><text:s text:c="3"/>lub upłynął termin związania z ofertą. <text:s text:c="10"/></text:p>
        </text:list-header>
      </text:list>
      <text:p text:style-name="P33"/>
      <text:p text:style-name="P32"><text:tab/> <text:s/></text:p>
      <text:p text:style-name="P32"/>
      <text:p text:style-name="P32"/>
      <text:p text:style-name="P32"/>
      <text:p text:style-name="P32"/>
      <text:p text:style-name="P34"><text:soft-page-break/><text:s text:c="2"/>Rozdział V</text:p>
      <text:p text:style-name="P32"><text:s text:c="34"/>ŚRODKI OCHRONY PRAWNEJ</text:p>
      <text:p text:style-name="P32"/>
      <text:p text:style-name="P13">Pouczenie o środkach ochrony prawnej przysługujących wykonawcy w toku <text:s text:c="6"/>postępowania o udzielenie zamówienia.</text:p>
      <text:p text:style-name="P24"/>
      <text:p text:style-name="P42"><text:span text:style-name="T3">Na podstawie Działu VI Prawo zamówień publicznych wykonawcom przysługują środki <text:s/>ochrony prawnej, jeżeli ich interes prawny w uzyskaniu zamówienia doznał lub może <text:s/>doznać uszczerbku w wyniku naruszenia przez Zamawiającego przepisów ustawy. <text:s text:c="4"/></text:span><text:span text:style-name="T2"><text:s text:c="10"/></text:span></text:p>
      <text:p text:style-name="P32"/>
      <text:p text:style-name="P43"><text:span text:style-name="T2">Załącznikami do SIWZ są</text:span><text:span text:style-name="T3">:</text:span></text:p>
      <text:list text:style-name="WW8Num10">
        <text:list-item>
          <text:p text:style-name="P232">Formularz ofertowy.</text:p>
        </text:list-item>
        <text:list-item>
          <text:p text:style-name="P232">Oświadczenie w trybie art. 22 ust. 1 <text:s/>Prawo Zamówień Publicznych</text:p>
        </text:list-item>
        <text:list-item>
          <text:p text:style-name="P232">Potencjał techniczny </text:p>
        </text:list-item>
        <text:list-item>
          <text:p text:style-name="P232"><text:s/>Wzór umowy.</text:p>
        </text:list-item>
      </text:list>
      <text:p text:style-name="P141">5 <text:s text:c="4"/>Podwykonawcy </text:p>
      <text:p text:style-name="P91"><text:span text:style-name="T3"><text:s text:c="7"/>6</text:span> <text:s text:c="3"/>Kosztorysach ofertowy <text:s/></text:p>
      <text:p text:style-name="P176"/>
      <text:p text:style-name="P21"/>
      <text:p text:style-name="P83"/>
      <text:p text:style-name="P83"/>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4"/>
      <text:p text:style-name="P177"/>
      <text:p text:style-name="P178"/>
      <text:p text:style-name="P178"/>
      <text:p text:style-name="P178"/>
      <text:p text:style-name="P93"/>
      <text:p text:style-name="P15"><text:soft-page-break/>Załącznik nr 1</text:p>
      <text:p text:style-name="P16">Burmistrz Gołdapi, 19 – 500 GOŁDAP, Pl. Zwycięstwa 14</text:p>
      <text:p text:style-name="P46"/>
      <text:p text:style-name="P18">F O R M U L A R Z <text:s text:c="6"/>O F E R T O W Y</text:p>
      <text:p text:style-name="P127"><draw:frame draw:style-name="fr1" draw:name="Ramka1" text:anchor-type="paragraph" svg:x="8.576cm" svg:y="0.741cm" svg:width="8.112cm" svg:height="3.872cm" draw:z-index="0"><draw:text-box><text:p text:style-name="P47">ZAMAWIAJACY:</text:p><text:p text:style-name="P49"/><text:p text:style-name="P50"/><text:p text:style-name="P49"/><text:p text:style-name="P49"/><text:p text:style-name="P49"/></draw:text-box></draw:frame><draw:frame draw:style-name="fr1" draw:name="Ramka2" text:anchor-type="paragraph" svg:x="0.03cm" svg:y="0.741cm" svg:width="7.811cm" svg:height="3.872cm" draw:z-index="1"><draw:text-box><text:p text:style-name="P51">WYKONAWCA</text:p><text:p text:style-name="P49"/><text:p text:style-name="P49"/><text:p text:style-name="P49"/><text:p text:style-name="P49"/><text:p text:style-name="P50">pieczęć WYKONAWCAA</text:p></draw:text-box></draw:frame></text:p>
      <text:p text:style-name="P48"/>
      <text:p text:style-name="P87">na wykonanie czyszczenia, monitoringu kanalizacji deszczowej w m. Gołdap. na </text:p>
      <text:p text:style-name="P10">opublikowane w Biuletynie Informacji Publicznej <text:span text:style-name="Internet_20_link"><text:span text:style-name="T29">www.bip.goldap.pl</text:span></text:span>, stronie internetowej Urzędu Miejskiego w Gołdapi - <text:span text:style-name="Internet_20_link"><text:span text:style-name="T29">www.goldap.pl</text:span></text:span> dnia .11.2009 r., TK „SKALA” oraz na tablicach ogłoszeń w siedzibie Zamawiającego</text:p>
      <text:p text:style-name="P110"><draw:frame draw:style-name="fr1" draw:name="Ramka3" text:anchor-type="paragraph" svg:x="-0.272cm" svg:y="0.443cm" svg:width="16.859cm" svg:height="1.231cm" draw:z-index="2"><draw:text-box><text:p text:style-name="P48">SKAŁADAMY OFERTĘ NA WYKONANIE ZAMÓWIENIA</text:p></draw:text-box></draw:frame></text:p>
      <text:p text:style-name="P85">Oferujemy następującą cenę na wykonanie usługi w pełnym zakresie objętym specyfikacją – <text:s/>według <text:s/>cen jednostkowych określonych w tabeli elementów rozliczeniow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office:value-type="string">
            <text:p text:style-name="P173">Lp</text:p>
          </table:table-cell>
          <table:table-cell table:style-name="Tabela4.A1" office:value-type="string">
            <text:p text:style-name="P173">Nazwa elementu</text:p>
          </table:table-cell>
          <table:table-cell table:style-name="Tabela4.A1" office:value-type="string">
            <text:p text:style-name="P173">Ilość zakłdana</text:p>
          </table:table-cell>
          <table:table-cell table:style-name="Tabela4.A1" office:value-type="string">
            <text:p text:style-name="P173">Jm </text:p>
          </table:table-cell>
          <table:table-cell table:style-name="Tabela4.A1" office:value-type="string">
            <text:p text:style-name="P173">Cena jednostkowa nett</text:p>
          </table:table-cell>
          <table:table-cell table:style-name="Tabela4.A1" office:value-type="string">
            <text:p text:style-name="P173">Wartość netto</text:p>
          </table:table-cell>
          <table:table-cell table:style-name="Tabela4.G1" office:value-type="string">
            <text:p text:style-name="P173">Wartość brutto</text:p>
          </table:table-cell>
        </table:table-row>
        <table:table-row>
          <table:table-cell table:style-name="Tabela4.A2" table:number-columns-spanned="7" office:value-type="string">
            <text:p text:style-name="P174">Czyszczenie kanalizacji przy zamuleniu 50% wraz z monitoringiem</text:p>
          </table:table-cell>
          <table:covered-table-cell/>
          <table:covered-table-cell/>
          <table:covered-table-cell/>
          <table:covered-table-cell/>
          <table:covered-table-cell/>
          <table:covered-table-cell/>
        </table:table-row>
        <table:table-row>
          <table:table-cell table:style-name="Tabela4.A3" office:value-type="string">
            <text:p text:style-name="P173">1</text:p>
          </table:table-cell>
          <table:table-cell table:style-name="Tabela4.A3" office:value-type="string">
            <text:p text:style-name="P173">Średnica <text:s/>200 mm</text:p>
          </table:table-cell>
          <table:table-cell table:style-name="Tabela4.A3" office:value-type="string">
            <text:p text:style-name="P173">120</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office:value-type="string">
            <text:p text:style-name="P173">2</text:p>
          </table:table-cell>
          <table:table-cell table:style-name="Tabela4.A3" office:value-type="string">
            <text:p text:style-name="P173">Średnica <text:s/>201-300 mm</text:p>
          </table:table-cell>
          <table:table-cell table:style-name="Tabela4.A3" office:value-type="string">
            <text:p text:style-name="P173">590</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office:value-type="string">
            <text:p text:style-name="P173">3</text:p>
          </table:table-cell>
          <table:table-cell table:style-name="Tabela4.A3" office:value-type="string">
            <text:p text:style-name="P173">Średnica <text:s/>301-400 mm</text:p>
          </table:table-cell>
          <table:table-cell table:style-name="Tabela4.A3" office:value-type="string">
            <text:p text:style-name="P173">550</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office:value-type="string">
            <text:p text:style-name="P173">4</text:p>
          </table:table-cell>
          <table:table-cell table:style-name="Tabela4.A3" office:value-type="string">
            <text:p text:style-name="P173">Średnica <text:s/>401-500mm</text:p>
          </table:table-cell>
          <table:table-cell table:style-name="Tabela4.A3" office:value-type="string">
            <text:p text:style-name="P173">575</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office:value-type="string">
            <text:p text:style-name="P173">5</text:p>
          </table:table-cell>
          <table:table-cell table:style-name="Tabela4.A3" office:value-type="string">
            <text:p text:style-name="P173">Średnica <text:s/>501-600 mm</text:p>
          </table:table-cell>
          <table:table-cell table:style-name="Tabela4.A3" office:value-type="string">
            <text:p text:style-name="P173">10</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office:value-type="string">
            <text:p text:style-name="P173">6</text:p>
          </table:table-cell>
          <table:table-cell table:style-name="Tabela4.A3" office:value-type="string">
            <text:p text:style-name="P173">Średnica <text:s/>601-800 mm</text:p>
          </table:table-cell>
          <table:table-cell table:style-name="Tabela4.A3" office:value-type="string">
            <text:p text:style-name="P173">730</text:p>
          </table:table-cell>
          <table:table-cell table:style-name="Tabela4.A3" office:value-type="string">
            <text:p text:style-name="P173">mb</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2" table:number-columns-spanned="7" office:value-type="string">
            <text:p text:style-name="P173"/>
          </table:table-cell>
          <table:covered-table-cell/>
          <table:covered-table-cell/>
          <table:covered-table-cell/>
          <table:covered-table-cell/>
          <table:covered-table-cell/>
          <table:covered-table-cell/>
        </table:table-row>
        <table:table-row>
          <table:table-cell table:style-name="Tabela4.A3" office:value-type="string">
            <text:p text:style-name="P173">7</text:p>
          </table:table-cell>
          <table:table-cell table:style-name="Tabela4.A3" office:value-type="string">
            <text:p text:style-name="P173">Czyszczenie studni </text:p>
          </table:table-cell>
          <table:table-cell table:style-name="Tabela4.A3" office:value-type="string">
            <text:p text:style-name="P173">25</text:p>
          </table:table-cell>
          <table:table-cell table:style-name="Tabela4.A3" office:value-type="string">
            <text:p text:style-name="P173">szt</text:p>
          </table:table-cell>
          <table:table-cell table:style-name="Tabela4.A3" office:value-type="string">
            <text:p text:style-name="P173"/>
          </table:table-cell>
          <table:table-cell table:style-name="Tabela4.A3" office:value-type="string">
            <text:p text:style-name="P173"/>
          </table:table-cell>
          <table:table-cell table:style-name="Tabela4.A2" office:value-type="string">
            <text:p text:style-name="P173"/>
          </table:table-cell>
        </table:table-row>
        <table:table-row>
          <table:table-cell table:style-name="Tabela4.A3" table:number-columns-spanned="5" office:value-type="string">
            <text:p text:style-name="P173"/>
          </table:table-cell>
          <table:covered-table-cell/>
          <table:covered-table-cell/>
          <table:covered-table-cell/>
          <table:covered-table-cell/>
          <table:table-cell table:style-name="Tabela4.A3" office:value-type="string">
            <text:p text:style-name="P173"/>
          </table:table-cell>
          <table:table-cell table:style-name="Tabela4.A2" office:value-type="string">
            <text:p text:style-name="P173"/>
          </table:table-cell>
        </table:table-row>
      </table:table>
      <text:list text:style-name="L1">
        <text:list-header>
          <text:p text:style-name="P240"/>
        </text:list-header>
      </text:list>
      <text:p text:style-name="P85">za <text:s/>cenę <text:s/>........................ zł netto (słownie:....................................................</text:p>
      <text:p text:style-name="P86">.......................................................................................................................................... zł)</text:p>
      <text:p text:style-name="P86">+ podatek VAT (................. %) <text:s/>....................................................................................... zł</text:p>
      <text:p text:style-name="P86">(słownie: .......................................................................................................................... zł) </text:p>
      <text:p text:style-name="P86">co daje kwotę brutto ........................ zł (słownie: .................................................................</text:p>
      <text:p text:style-name="P86"><text:soft-page-break/>.......................................................................................................................................... zł)</text:p>
      <text:list text:style-name="WW8Num5">
        <text:list-item>
          <text:p text:style-name="P233">Oświadczamy, że zapoznaliśmy się ze specyfikacją istotnych warunków zamówienia <text:s/></text:p>
        </text:list-item>
      </text:list>
      <text:p text:style-name="P24"><text:s text:c="6"/>i nie wnosimy do niej zastrzeżeń.*</text:p>
      <text:p text:style-name="P158"/>
      <text:list text:style-name="WW8Num5" text:continue-numbering="true">
        <text:list-item>
          <text:p text:style-name="P233">Oświadczamy, że zdobyliśmy konieczne informacje dotyczące realizacji zamówienia oraz <text:s text:c="2"/>przygotowania i złożenia oferty. W tym dokonaliśmy wizji terenowej.*</text:p>
        </text:list-item>
      </text:list>
      <text:p text:style-name="P24"/>
      <text:list text:style-name="WW8Num5" text:continue-numbering="true">
        <text:list-item>
          <text:p text:style-name="P233">Oświadczamy, że dokonaliśmy wizji lokalnej na terenie, gdzie będą realizowane roboty objęte zamówieniem.*</text:p>
        </text:list-item>
      </text:list>
      <text:p text:style-name="P24"/>
      <text:list text:style-name="WW8Num5" text:continue-numbering="true">
        <text:list-item>
          <text:p text:style-name="P239"><text:span text:style-name="T3">Oświadczamy, że uważamy się związani niniejszą ofertą przez okres wskazany przez Zamawiającego w specyfikacji istotnych warunków zamówienia tj.: przez 30</text:span><text:span text:style-name="T2"> dni</text:span><text:span text:style-name="T3">.</text:span></text:p>
        </text:list-item>
      </text:list>
      <text:p text:style-name="P26"/>
      <text:list text:style-name="WW8Num5" text:continue-numbering="true">
        <text:list-item>
          <text:p text:style-name="P236">Oświadczamy, że prace objęte niniejszym zakresem zamówienia wykonamy we własnym zakresie bez udziału podwykonawców.</text:p>
        </text:list-item>
      </text:list>
      <text:p text:style-name="P26"/>
      <text:list text:style-name="WW8Num5" text:continue-numbering="true">
        <text:list-item>
          <text:p text:style-name="P236">Oświadczamy, że przedstawiony w SIWZ projekt umowy został przez nas zaakceptowane w tym 30 dniowy termin płatności oraz 36 miesięczny okres gwarancji. </text:p>
        </text:list-item>
      </text:list>
      <text:p text:style-name="P26"/>
      <text:list text:style-name="WW8Num5" text:continue-numbering="true">
        <text:list-item>
          <text:p text:style-name="P236">W przypadku wyboru naszej oferty zobowiązujemy się do zawarcia umowy na warunkach określonych we wzorze umowy, w miejscu i w terminie wyznaczonym przez zamawiającego.</text:p>
        </text:list-item>
      </text:list>
      <text:p text:style-name="P26"/>
      <text:list text:style-name="WW8Num5" text:continue-numbering="true">
        <text:list-item>
          <text:p text:style-name="P236">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
      <text:p text:style-name="P26"/>
      <text:list text:style-name="WW8Num5" text:continue-numbering="true">
        <text:list-item>
          <text:p text:style-name="P236">Oświadczamy, że w terminie 2 dni od otrzymania powiadomienia o wyborze naszej oferty jako najkorzystniejszej dostarczymy ubezpieczenie OC w zakresie prowadzonej działalności, której niniejsze postępowanie dotyczy. </text:p>
        </text:list-item>
      </text:list>
      <text:p text:style-name="P26"/>
      <text:list text:style-name="WW8Num5" text:continue-numbering="true">
        <text:list-item>
          <text:p text:style-name="P236">Oferta została złożona na ....................... stronach podpisanych i kolejno ponumerowanych</text:p>
        </text:list-item>
      </text:list>
      <text:p text:style-name="P26"><text:s text:c="5"/>od nr ................ do nr ................</text:p>
      <text:p text:style-name="P37"/>
      <text:p text:style-name="P159">Ofertę podpisali :</text:p>
      <text:p text:style-name="P27"><text:tab/><text:tab/><text:tab/><text:tab/> <text:s text:c="9"/><text:tab/><text:tab/><text:tab/> <text:s text:c="7"/>............................................................................</text:p>
      <text:p text:style-name="P28"><text:tab/><text:tab/><text:tab/><text:tab/>/podpis i pieczęć uprawnionego przedstawiciela Wykonawcy/ </text:p>
      <text:p text:style-name="P28"/>
      <text:p text:style-name="P28"/>
      <text:p text:style-name="P24">...................................., dnia ............................</text:p>
      <text:p text:style-name="P24"/>
      <text:p text:style-name="P24">* niepotrzebne skreślić</text:p>
      <text:p text:style-name="P5">** jeżeli dołączone są odpisy dokumentów lub ich kopie, muszą być one czytelne i poświadczone za zgodność z oryginałem przez wykonawcę lub uprawnionego przedstawiciele wykonawcy (zgodnie z wymaganiami <text:s/>określonymi w SIWZ)</text:p>
      <text:p text:style-name="P6"/>
      <text:p text:style-name="P38"><text:soft-page-break/>Wzór formularza<text:tab/><text:tab/><text:tab/><text:tab/><text:tab/><text:tab/><text:tab/><text:tab/>Załącznik nr 2</text:p>
      <text:p text:style-name="Standard"> </text:p>
      <text:p text:style-name="P111">Oświadczenie w trybie art. 22 ust. 1 Prawo zamówień publicznych. </text:p>
      <text:p text:style-name="P128">  </text:p>
      <text:p text:style-name="P105">Nazwa wykonawcy...........................................................................................................................</text:p>
      <text:p text:style-name="P105"/>
      <text:p text:style-name="P90">Adres wykonawcy.............................................................................................................................</text:p>
      <text:p text:style-name="P105"/>
      <text:p text:style-name="P113">Nr tel. ........................................, nr fax. ...........................................</text:p>
      <text:p text:style-name="P113"/>
      <text:p text:style-name="P105">Oświadczam, że:</text:p>
      <text:p text:style-name="P160">a)       posiadamy uprawnienia do wykonywania określonej działalności lub czynności, jeżeli ustawy nakładają obowiązek posiadania takich uprawnień,</text:p>
      <text:p text:style-name="P160">b)       posiadamy niezbędną wiedzę i doświadczenie oraz dysponujemy potencjałem technicznym i osobami zdolnymi do wykonania zamówienia, lub zobowiązanie innych podmiotów do udostępnienia potencjału technicznego i osób zdolnych do wykonania zamówienia. </text:p>
      <text:p text:style-name="P160">c)       znajdujemy się w sytuacji ekonomicznej i finansowej zapewniającej wykonanie zamówienia,</text:p>
      <text:p text:style-name="P160">d)       nie podlegam wykluczeniu z postępowania o udzielenie zamówienia,</text:p>
      <text:p text:style-name="P80">art. 24 ust.1 i 2 ustawy prawo zamówień publicznych:</text:p>
      <text:p text:style-name="P80">„Z ubiegania się o zamówienie publiczne wyklucza się:</text:p>
      <text:p text:style-name="P161">-       wykonawców, którzy wyrządzili szkodę nie wykonując zamówienia lub wykonując je nienależycie, jeżeli szkoda została stwierdzona prawomocnym orzeczeniem sądu wydanym w okresie 3 lat przed wszczęciem postępowania;</text:p>
      <text:p text:style-name="P161">-       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p text:style-name="P161">-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61">-       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1">-       spółki jawne, których wspólnik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1"><text:soft-page-break/>-       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1">-       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1">-       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1">-       podmioty zbiorowe, wobec których sąd orzekł zakaz ubiegania się o zamówienia, na podstawie przepisów o odpowiedzialności podmiotów zbiorowych za czyny zabronione pod groźbą kary;</text:p>
      <text:p text:style-name="P161">-       wykonawców,  którzy nie spełniają warunków udziału w postępowaniu, o których mowa w art. 22 ust. 1 pkt. 1-3 z postępowania wyklucza się również wykonawców, którzy: </text:p>
      <text:p text:style-name="P161">-       wykonywali bezpośrednio czynności związane z przygotowaniem prowadzonego postępowania lub posługiwali się w celu sporządzenia oferty osobami uczestniczącymi w dokonywaniu tej czynności, chyba, że udział tych wykonawców w postępowaniu nie utrudni uczciwej konkurencji;</text:p>
      <text:p text:style-name="P161">-       złożyli nieprawdziwe informacje mające wpływ na wynik prowadzonego postępowania;</text:p>
      <text:p text:style-name="P161">-       nie złożyli oświadczenia o spełnianiu warunków udziału w postępowaniu lub dokumentów potwierdzających spełnienie tych warunków lub złożone dokumenty zawierają błędy;</text:p>
      <text:p text:style-name="P161">-       nie wnieśli wadium, w tym również na przedłużony okres związania ofertą, lub nie zgodzili się na przedłużenie okresu związania ofertą;          </text:p>
      <text:p text:style-name="P92">...................................., dnia ............................</text:p>
      <text:p text:style-name="P128">                                                                                                                                                                                                                                                                            ............................................................................</text:p>
      <text:p text:style-name="P129"><text:s text:c="61"/>/podpis i pieczęć uprawnionego przedstawiciela Wykonawcy</text:p>
      <text:p text:style-name="P24"/>
      <text:p text:style-name="P45"/>
      <text:p text:style-name="P45"/>
      <text:p text:style-name="P45"/>
      <text:p text:style-name="P45"/>
      <text:p text:style-name="P45"/>
      <text:p text:style-name="P45"/>
      <text:p text:style-name="P45"/>
      <text:p text:style-name="P45"/>
      <text:p text:style-name="P45"/>
      <text:p text:style-name="P45"/>
      <text:p text:style-name="P45"/>
      <text:p text:style-name="P88"><text:soft-page-break/>Załącznik nr 3</text:p>
      <text:p text:style-name="P105"/>
      <text:p text:style-name="P105"/>
      <text:p text:style-name="P105"/>
      <text:p text:style-name="Heading_20_3">Potencjał kadrowy</text:p>
      <text:p text:style-name="P105"/>
      <text:p text:style-name="Text_20_body">Nazwa Wykonawca ....................................................................................................................</text:p>
      <text:p text:style-name="P105"/>
      <text:p text:style-name="P105">Adres Wykonawca........................................................................................................................</text:p>
      <text:p text:style-name="P105"/>
      <text:p text:style-name="Text_20_body">Nr tel. ........................................................... nr fax. .................................................................</text:p>
      <text:p text:style-name="P105"/>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102"/>
            <text:p text:style-name="P101">Lp.</text:p>
          </table:table-cell>
          <table:table-cell table:style-name="Tabela1.A1" office:value-type="string">
            <text:p text:style-name="P102"/>
            <text:p text:style-name="P101">Nazwisko,</text:p>
            <text:p text:style-name="P101">imię</text:p>
          </table:table-cell>
          <table:table-cell table:style-name="Tabela1.A1" office:value-type="string">
            <text:p text:style-name="P102"/>
            <text:p text:style-name="P101">Wykształcenie</text:p>
          </table:table-cell>
          <table:table-cell table:style-name="Tabela1.A1" office:value-type="string">
            <text:p text:style-name="P102">Proponowana</text:p>
            <text:p text:style-name="P101">funkcja</text:p>
            <text:p text:style-name="P101"><text:s/>w realizacji</text:p>
            <text:p text:style-name="P101">zamówienia</text:p>
          </table:table-cell>
          <table:table-cell table:style-name="Tabela1.A1" office:value-type="string">
            <text:p text:style-name="P102"/>
            <text:p text:style-name="P101">Lata</text:p>
            <text:p text:style-name="P101">doświadczenia</text:p>
          </table:table-cell>
          <table:table-cell table:style-name="Tabela1.F1" office:value-type="string">
            <text:p text:style-name="P102"/>
            <text:p text:style-name="P101">Posiadane</text:p>
            <text:p text:style-name="P101">uprawnienia</text:p>
          </table:table-cell>
        </table:table-row>
        <table:table-row table:style-name="Tabela1.2">
          <table:table-cell table:style-name="Tabela1.A1" office:value-type="string">
            <text:p text:style-name="P103"/>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row table:style-name="Tabela1.2">
          <table:table-cell table:style-name="Tabela1.A1" office:value-type="string">
            <text:p text:style-name="P112"/>
            <text:p text:style-name="P105"/>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A1" office:value-type="string">
            <text:p text:style-name="P112"/>
          </table:table-cell>
          <table:table-cell table:style-name="Tabela1.F1" office:value-type="string">
            <text:p text:style-name="P112"/>
          </table:table-cell>
        </table:table-row>
      </table:table>
      <text:p text:style-name="P105"/>
      <text:p text:style-name="P105"/>
      <text:p text:style-name="P105"/>
      <text:p text:style-name="P105"/>
      <text:p text:style-name="P105"/>
      <text:p text:style-name="P24">...................................., dnia ............................</text:p>
      <text:p text:style-name="P29"><text:tab/><text:tab/><text:tab/><text:tab/><text:tab/><text:tab/><text:tab/><text:tab/><text:tab/><text:tab/><text:tab/><text:tab/><text:tab/><text:tab/><text:tab/><text:tab/><text:tab/><text:tab/><text:tab/>...........................................................................<text:tab/><text:tab/>/podpis i pieczęć uprawnionego przedstawiciela Wykonawca</text:p>
      <text:p text:style-name="P24">/pieczątka wykonawcy/</text:p>
      <text:p text:style-name="P24"/>
      <text:p text:style-name="P24"/>
      <text:p text:style-name="P24"/>
      <text:p text:style-name="P24"/>
      <text:p text:style-name="P24"/>
      <text:p text:style-name="P104"><text:soft-page-break/>Wzór formularza<text:tab/><text:tab/><text:tab/><text:tab/><text:tab/><text:tab/>Załącznik nr 3a</text:p>
      <text:p text:style-name="P24"/>
      <text:p text:style-name="P24"/>
      <text:p text:style-name="P35">Potencjał techniczny</text:p>
      <text:p text:style-name="P35"/>
      <text:p text:style-name="P24"/>
      <text:p text:style-name="P21">Nazwa wykonawca............................................................................................................</text:p>
      <text:p text:style-name="P21">Adres wykonawca............................................................................................................</text:p>
      <text:p text:style-name="P21">Nr tel. ........................................, nr fax. ...........................................</text:p>
      <text:p text:style-name="P21"/>
      <table:table table:name="Tabela2" table:style-name="Tabela2">
        <table:table-column table:style-name="Tabela2.A" table:number-columns-repeated="3"/>
        <table:table-column table:style-name="Tabela2.D"/>
        <table:table-row table:style-name="Tabela2.1">
          <table:table-cell table:style-name="Tabela2.A1" office:value-type="string">
            <text:p text:style-name="P36">Opis, rodzaj</text:p>
            <text:p text:style-name="P35">(nazwa producenta)</text:p>
            <text:p text:style-name="P35">(nazwa właściciela)</text:p>
          </table:table-cell>
          <table:table-cell table:style-name="Tabela2.A1" office:value-type="string">
            <text:p text:style-name="P36">Liczba jednostek</text:p>
            <text:p text:style-name="P35">Wydajność</text:p>
          </table:table-cell>
          <table:table-cell table:style-name="Tabela2.A1" office:value-type="string">
            <text:p text:style-name="P36">Rok produkcji</text:p>
            <text:p text:style-name="P35">Model</text:p>
          </table:table-cell>
          <table:table-cell table:style-name="Tabela2.D1" office:value-type="string">
            <text:p text:style-name="P36">Własny/ dzierżawiony</text:p>
          </table:table-cell>
        </table:table-row>
        <table:table-row table:style-name="Tabela2.1">
          <table:table-cell table:style-name="Tabela2.A2" office:value-type="string">
            <text:p text:style-name="P53">A. Sprzęt </text:p>
          </table:table-cell>
          <table:table-cell table:style-name="Tabela2.A2" office:value-type="string">
            <text:p text:style-name="P22"/>
          </table:table-cell>
          <table:table-cell table:style-name="Tabela2.A2" office:value-type="string">
            <text:p text:style-name="P22"/>
          </table:table-cell>
          <table:table-cell table:style-name="Tabela2.D2" office:value-type="string">
            <text:p text:style-name="P22"/>
            <text:p text:style-name="P21"/>
            <text:p text:style-name="P21"/>
            <text:p text:style-name="P21"/>
          </table:table-cell>
        </table:table-row>
        <table:table-row table:style-name="Tabela2.1">
          <table:table-cell table:style-name="Tabela2.A2" office:value-type="string">
            <text:p text:style-name="P22">B. Pojazdy</text:p>
          </table:table-cell>
          <table:table-cell table:style-name="Tabela2.A2" office:value-type="string">
            <text:p text:style-name="P22"/>
            <text:p text:style-name="P21"/>
            <text:p text:style-name="P21"/>
            <text:p text:style-name="P21"/>
          </table:table-cell>
          <table:table-cell table:style-name="Tabela2.A2" office:value-type="string">
            <text:p text:style-name="P22"/>
          </table:table-cell>
          <table:table-cell table:style-name="Tabela2.D2" office:value-type="string">
            <text:p text:style-name="P22"/>
          </table:table-cell>
        </table:table-row>
        <table:table-row table:style-name="Tabela2.1">
          <table:table-cell table:style-name="Tabela2.A2" office:value-type="string">
            <text:p text:style-name="P25">C. Wyposażenie <text:s text:c="2"/></text:p>
            <text:p text:style-name="P24"><text:s text:c="5"/>techniczne</text:p>
          </table:table-cell>
          <table:table-cell table:style-name="Tabela2.A2" office:value-type="string">
            <text:p text:style-name="P25"/>
            <text:p text:style-name="P24"/>
            <text:p text:style-name="P24"/>
            <text:p text:style-name="P24"/>
            <text:p text:style-name="P24"/>
          </table:table-cell>
          <table:table-cell table:style-name="Tabela2.A2" office:value-type="string">
            <text:p text:style-name="P25"/>
          </table:table-cell>
          <table:table-cell table:style-name="Tabela2.D2" office:value-type="string">
            <text:p text:style-name="P25"/>
          </table:table-cell>
        </table:table-row>
        <table:table-row table:style-name="Tabela2.1">
          <table:table-cell table:style-name="Tabela2.A2" office:value-type="string">
            <text:p text:style-name="P22">D. Inne</text:p>
          </table:table-cell>
          <table:table-cell table:style-name="Tabela2.A2" office:value-type="string">
            <text:p text:style-name="P22"/>
            <text:p text:style-name="P21"/>
            <text:p text:style-name="P21"/>
            <text:p text:style-name="P21"/>
          </table:table-cell>
          <table:table-cell table:style-name="Tabela2.A2" office:value-type="string">
            <text:p text:style-name="P22"/>
          </table:table-cell>
          <table:table-cell table:style-name="Tabela2.D2" office:value-type="string">
            <text:p text:style-name="P22"/>
          </table:table-cell>
        </table:table-row>
      </table:table>
      <text:p text:style-name="P108"/>
      <text:p text:style-name="P24">...................................., dnia ............................</text:p>
      <text:p text:style-name="P29"><text:tab/><text:tab/><text:tab/><text:tab/><text:tab/><text:tab/><text:tab/><text:tab/><text:tab/><text:tab/><text:tab/><text:tab/><text:tab/><text:tab/><text:tab/><text:tab/><text:tab/><text:tab/><text:tab/>...........................................................................<text:tab/><text:tab/>/podpis i pieczęć uprawnionego przedstawiciela Wykonawca</text:p>
      <text:p text:style-name="P24">/pieczątka wykonawcy/</text:p>
      <text:p text:style-name="P24"/>
      <text:p text:style-name="P89"><text:soft-page-break/><text:span text:style-name="T48"><text:s text:c="57"/></text:span><text:s text:c="46"/>Wzór umowy załącznik nr 4<text:tab/><text:tab/><text:tab/> <text:s text:c="119"/></text:p>
      <text:p text:style-name="P24"/>
      <text:p text:style-name="P8">Umowa Nr WiK 7034 /................-.../2009</text:p>
      <text:p text:style-name="P44">„ <text:span text:style-name="T2">wykonanie czyszczenia, monitoringu oraz aktualizacji geodezyjnej kanalizacji deszczowej w m. Gołdap.</text:span><text:line-break/></text:p>
      <text:p text:style-name="P30"/>
      <text:p text:style-name="P24">w dniu ...................... 2009 r. pomiędzy:</text:p>
      <text:p text:style-name="P127"><text:span text:style-name="T3"><text:s text:c="11"/></text:span><text:span text:style-name="T2">Gminą Gołdap</text:span><text:span text:style-name="T3"> powiat gołdapski, Plac Zwycięstwa 14 NIP 847-000-28-16 <text:s/></text:span></text:p>
      <text:p text:style-name="P110"><text:s text:c="12"/>reprezentowaną <text:s/>przez</text:p>
      <text:p text:style-name="P38">Marka Mirosa – Burmistrza Gołdapi</text:p>
      <text:p text:style-name="P40"><text:span text:style-name="T3">przy kontrasygnacie </text:span><text:span text:style-name="T2">Krystyny Trzasko – Skarbnika Gminy Gołdap</text:span><text:span text:style-name="T3">,</text:span></text:p>
      <text:p text:style-name="P40"><text:span text:style-name="T3">zwanym dalej </text:span><text:span text:style-name="T2">„Zamawiającym”,</text:span></text:p>
      <text:p text:style-name="P24"/>
      <text:p text:style-name="P24">a</text:p>
      <text:p text:style-name="P24"/>
      <text:p text:style-name="P24">........................................................................................................................................... </text:p>
      <text:p text:style-name="P40"><text:span text:style-name="T3">zwanym dalej </text:span><text:span text:style-name="T2">„Wykonawcą” </text:span><text:span text:style-name="T3">została podpisana umowa o następującej treści </text:span></text:p>
      <text:p text:style-name="P104"/>
      <text:p text:style-name="P35">§ 1.</text:p>
      <text:p text:style-name="P139">1. <text:s/>Zgodnie z wynikiem przetargu nieograniczonego rozstrzygniętym w dniu .......... 2009r. </text:p>
      <text:list text:style-name="WW8Num88">
        <text:list-header>
          <text:p text:style-name="P180">Zamawiający zleca, a Wykonawca przyjmuje do w<text:span text:style-name="T28">ykonania prace obejmujace <text:s/></text:span></text:p>
          <text:p text:style-name="P181">1) Czyszczenia kanalizacji deszczowej w m. Gołdap o zamuleniu średnio 50% wskazanaej przez Zamawiającego o przewidywanej długości: </text:p>
        </text:list-header>
      </text:list>
      <text:list text:style-name="L1">
        <text:list-header>
          <text:p text:style-name="P241">a) średnica 200mm 120 mb</text:p>
          <text:p text:style-name="P241">b) średnica 200 -300 mm <text:s/>590 mb</text:p>
          <text:p text:style-name="P241">c) średnica 301-400 mm 550mb</text:p>
          <text:p text:style-name="P241">d) średnica 401-500 mm 575 mb</text:p>
          <text:p text:style-name="P241">e) średnica 501-600 mm 10 mb </text:p>
          <text:p text:style-name="P241">f) średnica 601-800 mm 730 mb</text:p>
          <text:p text:style-name="P246">wraz z wyciagnięciem, wywozem i zagospodarowaniu osadu <text:s/>samochodami z pełnym recyklingiem</text:p>
        </text:list-header>
      </text:list>
      <text:p text:style-name="P71"><text:s text:c="6"/>2) <text:s/>Czyszczenie studni i wpustów ulicznych 25 szt</text:p>
      <text:p text:style-name="P65"><text:s text:c="6"/>3) <text:s text:c="2"/>Wykonanie monitoringu kanalizacji jak wyżej z pełną dokumentacją, raportami <text:s/></text:p>
      <text:p text:style-name="P65"><text:s text:c="6"/>poszczególnych odcinków ogólną ocenę techniczną</text:p>
      <text:list text:style-name="L17">
        <text:list-header>
          <text:p text:style-name="P250">Wykonanie aktualizacji geodezyjnej ewidencji sieci uzbrojenia terenu – kanalizacji</text:p>
          <text:p text:style-name="P250">deszczowej o której mowa w pkt 1 i 2 powyżej. </text:p>
        </text:list-header>
      </text:list>
      <text:p text:style-name="P139">2.Termin zakończenia prac ustala na dzień 20.12.2009 roku.</text:p>
      <text:list text:style-name="WW8Num20" text:continue-numbering="true">
        <text:list-item>
          <text:p text:style-name="P238">Zakres prac określa SIWZ, stanowiąca integralną część umowy.</text:p>
        </text:list-item>
      </text:list>
      <text:p text:style-name="P140"><text:s text:c="4"/></text:p>
      <text:p text:style-name="P35">§ 3.</text:p>
      <text:list text:style-name="WW8Num74">
        <text:list-item>
          <text:p text:style-name="P199">Wykonawca oświadcza, iż posiada wszelkie stosowne uprawnienia do wykonywania usług objętych umową oraz uzyska wszelkie konieczne materiały i urządzenia we własnym zakresie, nie obciążając za to dodatkowo Zamawiającego.</text:p>
        </text:list-item>
      </text:list>
      <text:p text:style-name="P162">2. <text:s text:c="2"/>Nie dopuszcza się wykonania umowy poprzez podwykonawców. </text:p>
      <text:p text:style-name="P26"/>
      <text:p text:style-name="P35">§ 4.</text:p>
      <text:p text:style-name="P157"><text:s text:c="6"/>Strony, <text:s text:c="2"/>do wzajemnych <text:s/>kontaktów wyznaczają: <text:s/></text:p>
      <text:p text:style-name="P157"><text:s text:c="6"/>- Zamawiający : Krzysztofa Kalinowskiego i Jarosław Duchnowski </text:p>
      <text:p text:style-name="P157"><text:s text:c="6"/>- Wykonawca: .............................................</text:p>
      <text:p text:style-name="P157"><text:soft-page-break/></text:p>
      <text:p text:style-name="P157"/>
      <text:p text:style-name="P35">§ 5. </text:p>
      <text:p text:style-name="P9">1. Wykonawca ponosi pełną odpowiedzialność za szkody wynikłe z niewykonania lub nierzetelnego wykonania usług związanych z umową, w szczególności za właściwe zabezpieczenie robót, bezpieczeństwo ruchu, oznakowanie terenu robót, utrudnienia w ruchu oraz ewentualne szkody wyrządzone osobom trzecim przy wykonywaniu umowy lub z powodu jej niewykonania w terminie. </text:p>
      <text:p text:style-name="P9">Wykonawca zapewni stan wolny od przeszkód komunikacyjnych będzie usuwał i składał wszelkie urządzenia pomocnicze i zbędne materiały odpady i śmieci oraz niepotrzebne urządzenia prowizoryczne poza drogą. </text:p>
      <text:p text:style-name="P39">2. Przezanie placu budowy nastapi w dniu dzisiejszym </text:p>
      <text:p text:style-name="P39">3. Wykonawca zapewni ogólny dozór terenu budowy</text:p>
      <text:p text:style-name="P35"><text:s/></text:p>
      <text:p text:style-name="P35">§ 6.</text:p>
      <text:p text:style-name="P24">W przypadku niewłaściwie wykonanej usługi Zamawiający może żądać niezwłocznego wykonania jej po raz drugi na koszt Wykonawcy lub potrącenia kary z wynagrodzenia Wykonawcy <text:s text:c="31"/></text:p>
      <text:p text:style-name="P24"/>
      <text:p text:style-name="P35">§ 7.</text:p>
      <text:list text:style-name="L18">
        <text:list-item>
          <text:p text:style-name="P242">Ustala się następujące ceny jednostkowe brutto usług objętych umową :</text:p>
          <text:p text:style-name="P247"><text:s text:c="6"/>średnica 200mm <text:s text:c="22"/>zł/mb</text:p>
        </text:list-item>
      </text:list>
      <text:list text:style-name="L1">
        <text:list-header>
          <text:p text:style-name="P265">średnica 200 -300 mm <text:s text:c="13"/>zł/mb <text:s/></text:p>
          <text:p text:style-name="P267">średnica 301-400 mm <text:s text:c="14"/>zł/mb</text:p>
          <text:p text:style-name="P265">średnica 401-500 mm <text:s text:c="14"/>zł/mb</text:p>
          <text:p text:style-name="P266">średnica 501-600 mm <text:s text:c="14"/>zł/mb</text:p>
          <text:p text:style-name="P265">średnica 601-800 mm <text:s text:c="14"/>zł/mb</text:p>
        </text:list-header>
      </text:list>
      <text:p text:style-name="P24"><text:s text:c="6"/>Czyszczenie studni i wpustów ulicznych <text:s text:c="3"/>zł/ szt</text:p>
      <text:list text:style-name="WW8Num22" text:continue-numbering="true">
        <text:list-item>
          <text:list text:continue-numbering="true">
            <text:list-item>
              <text:list text:continue-numbering="true">
                <text:list-header>
                  <text:p text:style-name="P268">2. Wynagrodzenie jest wypłacane Wykonawcy <text:s/>za każdą zleconą i wykonaną usługę i ustalane <text:s text:c="3"/>będzie jako iloczyn ceny jednostkowej i czasu wykonywanej usługi bez dojazdu sprzętu na miejsce świadczenia usługi. Wykonawca do faktury dołączy rozliczenie wykonania zamówienia w tej części potwierdzone przez <text:s text:c="678"/>merytorycznie odpowedzialnego pracownika Zamawiającego. <text:s/></text:p>
                </text:list-header>
              </text:list>
            </text:list-item>
          </text:list>
        </text:list-item>
      </text:list>
      <text:p text:style-name="P31">3. <text:s/>Wynagrodzenie pomniejsza się o wartość kar umownych</text:p>
      <text:p text:style-name="P24">4. Faktury powinny być wystawione na Urząd Miejski w Gołdapi, Plac Zwycięstwa 14, <text:s text:c="16"/></text:p>
      <text:p text:style-name="P26"><text:s text:c="4"/>NIP 847-000-28-16 najczęściej w okresach : 1 tygodniowych. </text:p>
      <text:p text:style-name="P24">5. Płatność będzie dokonana w terminie 30 dni od daty otrzymania faktury.</text:p>
      <text:p text:style-name="P24">6. W przypadku zwłoki w opłacie należności obowiązują odsetki ustawowe.</text:p>
      <text:p text:style-name="P62"/>
      <text:p text:style-name="P38"/>
      <text:p text:style-name="P35">§ 9.</text:p>
      <text:p text:style-name="P24">1. W przypadku wadliwego wykonania zleconego zakresu <text:s/>Wykonawca zapłaci <text:s text:c="14"/></text:p>
      <text:p text:style-name="P24"><text:s text:c="5"/>Zamawiającemu karę umowną w wysokości 10% <text:s/>wartości prac objętych <text:s text:c="4"/></text:p>
      <text:p text:style-name="P24"><text:s text:c="5"/>zleceniem.</text:p>
      <text:p text:style-name="P24">2.W wypadku odstąpienia Zamawiającego od umowy zapłaci on Wykonawcy karę </text:p>
      <text:p text:style-name="P24"><text:s text:c="4"/>umowną <text:s/>w <text:s/>wysokości 10000 zł.</text:p>
      <text:p text:style-name="P24">3.W przypadku nieterminowego wykonania zleconego zadania Wykonawca zapłaci <text:s text:c="2"/></text:p>
      <text:p text:style-name="P24"><text:s text:c="4"/>Zamawiającemu karę umowną w wysokości 2% wartości usługi za każdy dzień <text:s text:c="2"/></text:p>
      <text:p text:style-name="P24"><text:s text:c="4"/>zwłoki.</text:p>
      <text:p text:style-name="P110"/>
      <text:p text:style-name="P110"/>
      <text:p text:style-name="P110"/>
      <text:p text:style-name="P35"><text:soft-page-break/>§ 10.</text:p>
      <text:list text:style-name="WW8Num71">
        <text:list-item>
          <text:p text:style-name="P237">W sprawach nie uregulowanych niniejszą umową mają zastosowanie przepisy kodeksu cywilnego oraz ustawy Prawo zamówień publicznych.</text:p>
        </text:list-item>
        <text:list-item>
          <text:p text:style-name="P234">Jakiekolwiek zmiany i uzupełnienia do niniejszej umowy wymagają pisemnej zgody obu stron pod rygorem nieważności. Zmiany w umowie mogą być dokonywane jedynie w formie aneksów.</text:p>
        </text:list-item>
        <text:list-item>
          <text:p text:style-name="P234">Spory zaistniałe na gruncie niniejszej umowy rozstrzyga sąd właściwy dla Zamawiającego.</text:p>
        </text:list-item>
      </text:list>
      <text:p text:style-name="P139"/>
      <text:p text:style-name="P35">§ 11.</text:p>
      <text:p text:style-name="P24">Umowę sporządzono w trzech jednobrzmiących egzemplarzach, dwa egzemplarze dla Zamawiającego, jeden dla Wykonawcy.</text:p>
      <text:p text:style-name="P163"/>
      <text:p text:style-name="P163"/>
      <text:p text:style-name="P163">ZAMAWIAJĄCY: <text:s text:c="63"/>WYKONAWCA:</text:p>
      <text:p text:style-name="P164"/>
      <text:list text:style-name="WW8Num61">
        <text:list-item>
          <text:p text:style-name="P235">…………………………........ <text:s text:c="29"/>1...........................................................</text:p>
        </text:list-item>
      </text:list>
      <text:p text:style-name="P19"/>
      <text:p text:style-name="P20"/>
      <text:p text:style-name="P84">2. <text:s/>……………………………… <text:s text:c="29"/>2. …………………………................ <text:s text:c="2"/></text:p>
      <text:p text:style-name="Standard"/>
      <text:p text:style-name="Standard"/>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8"><text:soft-page-break/><text:tab/><text:tab/>Załącznik nr 5</text:p>
      <text:p text:style-name="P105"/>
      <text:p text:style-name="P105"/>
      <text:p text:style-name="P130">Podwykonawcy</text:p>
      <text:p text:style-name="P130"/>
      <text:p text:style-name="P105"/>
      <text:p text:style-name="P106">Nazwa wykonawca .....................................................................................................................</text:p>
      <text:p text:style-name="P106">Adres wykonawca.............................................................................................................................</text:p>
      <text:p text:style-name="P106">Nr tel. ........................................, nr fax. ...........................................</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6">Nazwa i adres podwykonawcy</text:p>
          </table:table-cell>
          <table:table-cell table:style-name="Tabela3.A1" office:value-type="string">
            <text:p text:style-name="P166">Rodzaj powierzonej części zamówienia </text:p>
          </table:table-cell>
          <table:table-cell table:style-name="Tabela3.C1" office:value-type="string">
            <text:p text:style-name="P171">Wartość powierzonej części zamówienia</text:p>
          </table:table-cell>
        </table:table-row>
        <table:table-row table:style-name="Tabela3.1">
          <table:table-cell table:style-name="Tabela3.A1" office:value-type="string">
            <text:p text:style-name="P172">Podmioty krajowe</text:p>
          </table:table-cell>
          <table:table-cell table:style-name="Tabela3.A1" office:value-type="string">
            <text:p text:style-name="P169"/>
            <text:p text:style-name="P168"/>
            <text:p text:style-name="P168"/>
            <text:p text:style-name="P168"/>
            <text:p text:style-name="P168"/>
          </table:table-cell>
          <table:table-cell table:style-name="Tabela3.C1" office:value-type="string">
            <text:p text:style-name="P169"/>
          </table:table-cell>
        </table:table-row>
        <table:table-row table:style-name="Tabela3.1">
          <table:table-cell table:style-name="Tabela3.A1" office:value-type="string">
            <text:p text:style-name="P167">Podmioty zagraniczne</text:p>
            <text:p text:style-name="P165"/>
            <text:p text:style-name="P165"/>
            <text:p text:style-name="P165"/>
            <text:p text:style-name="P165"/>
          </table:table-cell>
          <table:table-cell table:style-name="Tabela3.A1" office:value-type="string">
            <text:p text:style-name="P169"/>
          </table:table-cell>
          <table:table-cell table:style-name="Tabela3.C1" office:value-type="string">
            <text:p text:style-name="P169"/>
          </table:table-cell>
        </table:table-row>
      </table:table>
      <text:p text:style-name="P105"/>
      <text:p text:style-name="P105"/>
      <text:p text:style-name="P106">Wartość zamówienia: <text:s/>.......................................................</text:p>
      <text:p text:style-name="P106">Wartość części zamówienia wykonywanych przez podmioty krajowe: ......................................</text:p>
      <text:p text:style-name="P106">Procentowy udział podmiotów krajowych ......................................</text:p>
      <text:p text:style-name="P105"/>
      <text:p text:style-name="P105"/>
      <text:p text:style-name="P97">......................... dn. ......................<text:tab/><text:tab/><text:tab/><text:tab/><text:tab/><text:tab/>.................................</text:p>
      <text:p text:style-name="P94"><text:span text:style-name="T35"><text:tab/><text:tab/><text:tab/><text:tab/><text:tab/><text:tab/><text:tab/><text:tab/><text:tab/><text:tab/> <text:s text:c="9"/>/ podpis/</text:span> <text:s text:c="7"/></text:p>
      <text:p text:style-name="P94"/>
      <text:p text:style-name="P9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kst_20_podstawowy_20_wcięty_20_2" style:display-name="Tekst podstawowy wcięty 2" style:family="paragraph" style:parent-style-name="Standard">
      <style:paragraph-properties fo:margin-left="1.251cm" fo:margin-right="0cm" fo:text-indent="0cm" style:auto-text-indent="false"/>
      <style:text-properties fo:font-size="12pt" style:font-size-asian="12pt" style:language-asian="pl" style:country-asian="P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6pt" fo:font-style="italic" fo:font-weight="bold" style:font-size-asian="16pt" style:language-asian="pl" style:country-asian="PL" style:font-style-asian="italic"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line-height="150%" fo:orphans="0" fo:widows="0" fo:hyphenation-ladder-count="no-limit" fo:text-indent="0cm" style:auto-text-indent="false" fo:keep-with-next="always"/>
      <style:text-properties fo:font-size="12pt" fo:font-weight="bold" style:font-size-asian="12pt" style:language-asian="pl" style:country-asian="PL"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text-align="end" style:justify-single-word="false">
        <style:tab-stops>
          <style:tab-stop style:position="13.716cm" style:type="center"/>
          <style:tab-stop style:position="21.717cm" style:type="right"/>
        </style:tab-stops>
      </style:paragraph-properties>
      <style:text-properties fo:font-size="12pt" style:font-size-asian="12pt" style:language-asian="pl" style:country-asian="PL"/>
    </style:style>
    <style:style style:name="WW-Tekst_20_podstawowy_20_wci_3f_ty_20_3" style:display-name="WW-Tekst podstawowy wci?ty 3" style:family="paragraph" style:parent-style-name="Standard">
      <style:paragraph-properties fo:margin-left="0.635cm" fo:margin-right="0cm" fo:line-height="150%" fo:orphans="0" fo:widows="0" fo:hyphenation-ladder-count="no-limit" fo:text-indent="0cm" style:auto-text-indent="false"/>
      <style:text-properties fo:font-size="12pt" style:font-size-asian="12pt" style:language-asian="pl" style:country-asian="PL" fo:hyphenate="fals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Obszar_20_tekstu" style:display-name="Obszar tekstu" style:family="paragraph" style:parent-style-name="Standard">
      <style:paragraph-properties fo:text-align="justify" style:justify-single-word="false" fo:orphans="0" fo:widows="0" fo:hyphenation-ladder-count="no-limit"/>
      <style:text-properties fo:color="#000000" fo:font-size="14pt" style:font-size-asian="14pt" style:language-asian="pl" style:country-asian="PL" fo:hyphenate="false" fo:hyphenation-remain-char-count="2" fo:hyphenation-push-char-count="2"/>
    </style:style>
    <style:style style:name="WW-Tekst_20_podstawowy_20_2" style:display-name="WW-Tekst podstawowy 2" style:family="paragraph" style:parent-style-name="Standard">
      <style:paragraph-properties fo:orphans="0" fo:widows="0" fo:hyphenation-ladder-count="no-limit"/>
      <style:text-properties fo:font-size="12pt" fo:font-weight="bold" style:font-size-asian="12pt" style:language-asian="pl" style:country-asian="PL" style:font-weight-asian="bold" fo:hyphenate="false" fo:hyphenation-remain-char-count="2" fo:hyphenation-push-char-count="2"/>
    </style:style>
    <style:style style:name="WW-Tekst_20_podstawowy_20_3" style:display-name="WW-Tekst podstawowy 3" style:family="paragraph" style:parent-style-name="Standard">
      <style:paragraph-properties fo:line-height="150%" fo:text-align="justify" style:justify-single-word="false" fo:orphans="0" fo:widows="0" fo:hyphenation-ladder-count="no-limit"/>
      <style:text-properties fo:font-size="12pt" style:font-size-asian="12pt" style:language-asian="pl" style:country-asian="PL"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12pt" style:font-size-asian="12pt" style:language-asian="pl" style:country-asian="PL" fo:hyphenate="false" fo:hyphenation-remain-char-count="2" fo:hyphenation-push-char-count="2"/>
    </style:style>
    <style:style style:name="Heading_20_5" style:display-name="Heading 5" style:family="paragraph" style:parent-style-name="Standard" style:next-style-name="Standard" style:class="text">
      <style:paragraph-properties fo:line-height="150%" fo:text-align="justify"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Normal_20__28_Web_29_" style:display-name="Normal (Web)" style:family="paragraph" style:parent-style-name="Standard">
      <style:paragraph-properties fo:margin-top="0.176cm" fo:margin-bottom="0.176cm"/>
      <style:text-properties fo:font-size="12pt" style:font-size-asian="12pt" style:language-asian="pl" style:country-asian="PL"/>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size-asian="14pt" style:language-asian="pl" style:country-asian="PL" style:font-weight-asian="bold"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class="text">
      <style:paragraph-properties fo:margin-left="1.251cm" fo:margin-right="0cm" fo:text-align="center" style:justify-single-word="false" fo:text-indent="0cm" style:auto-text-indent="false" fo:background-color="#ffffff" fo:keep-with-next="always">
        <style:background-image/>
      </style:paragraph-properties>
      <style:text-properties fo:font-size="12pt" fo:font-weight="bold" style:font-size-asian="12pt" style:language-asian="pl" style:country-asian="PL" style:font-weight-asian="bold"/>
    </style:style>
    <style:style style:name="Heading_20_7" style:display-name="Heading 7" style:family="paragraph" style:parent-style-name="Standard" style:next-style-name="Standard" style:class="text">
      <style:paragraph-properties fo:margin-left="1.251cm" fo:margin-right="0cm" fo:text-indent="0cm" style:auto-text-indent="false" fo:keep-with-next="always">
        <style:tab-stops>
          <style:tab-stop style:position="7.385cm" style:type="center"/>
          <style:tab-stop style:position="15.386cm" style:type="right"/>
        </style:tab-stops>
      </style:paragraph-properties>
      <style:text-properties fo:color="#ff0000" fo:font-size="12pt" fo:font-weight="bold" style:font-size-asian="12pt" style:font-weight-asian="bold"/>
    </style:style>
    <style:style style:name="Tekst_20_podstawowy_20_wcięty_20_3" style:display-name="Tekst podstawowy wcięty 3"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style:font-size-asian="12pt" style:language-asian="pl" style:country-asian="P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Domy_3f_lna_20_czcionka_20_akapitu" style:display-name="WW-Domy?lna czcionka akapitu" style:family="text"/>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WW8Num3z0" style:family="text">
      <style:text-properties style:font-name="StarSymbol"/>
    </style:style>
    <style:style style:name="WW8NumSt330z0" style:family="text">
      <style:text-properties style:font-name="Wingdings"/>
    </style:style>
    <style:style style:name="WW8NumSt331z0" style:family="text">
      <style:text-properties style:font-name="Wingdings"/>
    </style:style>
    <style:style style:name="WW8NumSt332z0" style:family="text">
      <style:text-properties style:font-name="Wingdings"/>
    </style:style>
    <style:style style:name="WW8NumSt333z0" style:family="text">
      <style:text-properties style:font-name="Wingdings"/>
    </style:style>
    <style:style style:name="WW8NumSt336z0" style:family="text">
      <style:text-properties style:font-name="Wingdings"/>
    </style:style>
    <style:style style:name="WW8NumSt337z0" style:family="text">
      <style:text-properties style:font-name="Wingdings"/>
    </style:style>
    <style:style style:name="WW8NumSt338z0" style:family="text">
      <style:text-properties style:font-name="Wingdings"/>
    </style:style>
    <style:style style:name="WW8NumSt339z0" style:family="text">
      <style:text-properties style:font-name="Wingdings"/>
    </style:style>
    <style:style style:name="WW8NumSt340z0" style:family="text">
      <style:text-properties style:font-name="Wingdings"/>
    </style:style>
    <style:style style:name="WW8NumSt341z0" style:family="text">
      <style:text-properties style:font-name="Wingdings"/>
    </style:style>
    <style:style style:name="WW8Num11z4" style:family="text">
      <style:text-properties style:font-name="Courier New"/>
    </style:style>
    <style:style style:name="WW8Num11z5" style:family="text">
      <style:text-properties style:font-name="Wingdings"/>
    </style:style>
    <style:style style:name="WW8Num11z6" style:family="text">
      <style:text-properties style:font-name="Symbol1"/>
    </style:style>
    <style:style style:name="WW8Num12z0" style:family="text">
      <style:text-properties style:font-name="Wingdings"/>
    </style:style>
    <style:style style:name="Numbering_20_Symbols" style:display-name="Numbering Symbols" style:family="text"/>
    <style:style style:name="WW8Num15z0" style:family="text">
      <style:text-properties style:font-name="Symbol"/>
    </style:style>
    <style:style style:name="WW8Num8z0" style:family="text">
      <style:text-properties fo:font-style="normal" fo:font-weight="normal" style:font-style-asian="normal" style:font-weight-asian="normal"/>
    </style:style>
    <style:style style:name="WW8Num16z0" style:family="text">
      <style:text-properties style:font-name="Wingdings1"/>
    </style:style>
    <style:style style:name="WW8Num18z0" style:family="text">
      <style:text-properties style:font-name="Wingdings1"/>
    </style:style>
    <style:style style:name="WW8Num18z1" style:family="text">
      <style:text-properties style:font-name="Symbol" fo:font-size="9pt" style:font-size-asian="9pt" style:font-name-complex="StarSymbol2" style:font-size-complex="9pt"/>
    </style:style>
    <style:style style:name="WW8Num22z0" style:family="text">
      <style:text-properties style:font-name="Wingdings" fo:font-style="normal" style:font-style-asian="normal"/>
    </style:style>
    <style:style style:name="WW8Num23z0" style:family="text">
      <style:text-properties style:font-name="Wingdings1"/>
    </style:style>
    <style:style style:name="WW8Num24z0" style:family="text">
      <style:text-properties style:font-name="Wingdings"/>
    </style:style>
    <style:style style:name="WW8Num24z3" style:family="text">
      <style:text-properties style:font-name="Symbol1"/>
    </style:style>
    <style:style style:name="WW8Num24z4" style:family="text">
      <style:text-properties style:font-name="Courier New"/>
    </style:style>
    <style:style style:name="WW8Num26z0" style:family="text">
      <style:text-properties style:font-name="Wingdings1"/>
    </style:style>
    <style:style style:name="WW8Num27z0" style:family="text">
      <style:text-properties fo:font-style="normal" fo:font-weight="normal" style:font-style-asian="normal" style:font-weight-asian="normal"/>
    </style:style>
    <style:style style:name="WW8Num27z1" style:family="text">
      <style:text-properties fo:font-style="normal" style:font-style-asian="normal"/>
    </style:style>
    <style:style style:name="WW8Num27z2" style:family="text">
      <style:text-properties style:font-name="Wingdings"/>
    </style:style>
    <style:style style:name="WW8Num27z3" style:family="text">
      <style:text-properties style:font-name="Symbol1"/>
    </style:style>
    <style:style style:name="WW8Num27z4" style:family="text">
      <style:text-properties style:font-name="Courier New"/>
    </style:style>
    <style:style style:name="WW8Num28z0" style:family="text">
      <style:text-properties style:font-name="Wingdings1"/>
    </style:style>
    <style:style style:name="WW8Num30z0" style:family="text">
      <style:text-properties style:font-name="Wingdings1"/>
    </style:style>
    <style:style style:name="WW8Num31z4" style:family="text">
      <style:text-properties style:font-name="Courier New"/>
    </style:style>
    <style:style style:name="WW8Num31z5" style:family="text">
      <style:text-properties style:font-name="Wingdings"/>
    </style:style>
    <style:style style:name="WW8Num31z6" style:family="text">
      <style:text-properties style:font-name="Symbol1"/>
    </style:style>
    <style:style style:name="WW8Num32z0" style:family="text">
      <style:text-properties style:font-name="Wingdings"/>
    </style:style>
    <style:style style:name="WW8Num34z0" style:family="text">
      <style:text-properties style:font-name="Wingdings1"/>
    </style:style>
    <style:style style:name="WW8Num35z0" style:family="text">
      <style:text-properties style:font-name="Wingdings1"/>
    </style:style>
    <style:style style:name="WW8Num36z0" style:family="text">
      <style:text-properties style:font-name="Wingdings1"/>
    </style:style>
    <style:style style:name="WW8Num90z0" style:family="text">
      <style:text-properties style:font-name="Wingding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45z0" style:family="text">
      <style:text-properties style:font-name="Wingdings"/>
    </style:style>
    <style:style style:name="WW8Num45z3" style:family="text">
      <style:text-properties style:font-name="Symbol1"/>
    </style:style>
    <style:style style:name="WW8Num45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8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6" style:num-suffix="." text:bullet-char="">
        <style:list-level-properties text:space-before="8.255cm" text:min-label-width="0.635cm"/>
        <style:text-properties style:font-name="Symbol1"/>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1.244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1"/>
      </text:list-level-style-bullet>
      <text:list-level-style-bullet text:level="2" text:style-name="WW8Num12z0" style:num-suffix="." text:bullet-char="">
        <style:list-level-properties text:space-before="1.27cm" text:min-label-width="0.635cm"/>
        <style:text-properties style:font-name="Wingdings1"/>
      </text:list-level-style-bullet>
      <text:list-level-style-bullet text:level="3" text:style-name="WW8Num12z0" style:num-suffix="." text:bullet-char="">
        <style:list-level-properties text:space-before="1.905cm" text:min-label-width="0.635cm"/>
        <style:text-properties style:font-name="Wingdings1"/>
      </text:list-level-style-bullet>
      <text:list-level-style-bullet text:level="4" text:style-name="WW8Num12z0" style:num-suffix="." text:bullet-char="">
        <style:list-level-properties text:space-before="2.54cm" text:min-label-width="0.635cm"/>
        <style:text-properties style:font-name="Wingdings1"/>
      </text:list-level-style-bullet>
      <text:list-level-style-bullet text:level="5" text:style-name="WW8Num12z0" style:num-suffix="." text:bullet-char="">
        <style:list-level-properties text:space-before="3.175cm" text:min-label-width="0.635cm"/>
        <style:text-properties style:font-name="Wingdings1"/>
      </text:list-level-style-bullet>
      <text:list-level-style-bullet text:level="6" text:style-name="WW8Num12z0" style:num-suffix="." text:bullet-char="">
        <style:list-level-properties text:space-before="3.81cm" text:min-label-width="0.635cm"/>
        <style:text-properties style:font-name="Wingdings1"/>
      </text:list-level-style-bullet>
      <text:list-level-style-bullet text:level="7" text:style-name="WW8Num12z0" style:num-suffix="." text:bullet-char="">
        <style:list-level-properties text:space-before="4.445cm" text:min-label-width="0.635cm"/>
        <style:text-properties style:font-name="Wingdings1"/>
      </text:list-level-style-bullet>
      <text:list-level-style-bullet text:level="8" text:style-name="WW8Num12z0" style:num-suffix="." text:bullet-char="">
        <style:list-level-properties text:space-before="5.08cm" text:min-label-width="0.635cm"/>
        <style:text-properties style:font-name="Wingdings1"/>
      </text:list-level-style-bullet>
      <text:list-level-style-bullet text:level="9" text:style-name="WW8Num12z0" style:num-suffix="." text:bullet-char="">
        <style:list-level-properties text:space-before="5.71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40">
      <text:list-level-style-number text:level="1" style:num-format="1" text:start-value="2">
        <style:list-level-properties text:min-label-width="0.847cm"/>
      </text:list-level-style-number>
      <text:list-level-style-number text:level="2" style:num-format="1" text:display-levels="2">
        <style:list-level-properties text:space-before="0.053cm" text:min-label-width="0.847cm"/>
      </text:list-level-style-number>
      <text:list-level-style-number text:level="3" style:num-format="1" text:start-value="4" text:display-levels="3">
        <style:list-level-properties text:space-before="0.106cm" text:min-label-width="1.27cm"/>
      </text:list-level-style-number>
      <text:list-level-style-number text:level="4" style:num-format="1" text:display-levels="4">
        <style:list-level-properties text:space-before="0.159cm" text:min-label-width="1.27cm"/>
      </text:list-level-style-number>
      <text:list-level-style-number text:level="5" style:num-format="1" text:display-levels="5">
        <style:list-level-properties text:space-before="0.212cm" text:min-label-width="1.905cm"/>
      </text:list-level-style-number>
      <text:list-level-style-number text:level="6" style:num-format="1" text:display-levels="6">
        <style:list-level-properties text:space-before="0.265cm" text:min-label-width="1.905cm"/>
      </text:list-level-style-number>
      <text:list-level-style-number text:level="7" style:num-format="1" text:display-levels="7">
        <style:list-level-properties text:space-before="0.318cm" text:min-label-width="2.54cm"/>
      </text:list-level-style-number>
      <text:list-level-style-number text:level="8" style:num-format="1" text:display-levels="8">
        <style:list-level-properties text:space-before="0.37cm" text:min-label-width="2.54cm"/>
      </text:list-level-style-number>
      <text:list-level-style-number text:level="9" style:num-format="1" text:display-levels="9">
        <style:list-level-properties text:space-before="0.423cm" text:min-label-width="3.17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number text:level="2" style:num-suffix="." style:num-format="1" text:display-levels="2">
        <style:list-level-properties text:space-before="0.053cm" text:min-label-width="0.499cm"/>
      </text:list-level-style-number>
      <text:list-level-style-number text:level="3" style:num-format="1"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3">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Wingdings1"/>
      </text:list-level-style-bullet>
      <text:list-level-style-bullet text:level="2" text:style-name="WW8Num18z1" style:num-suffix="." text:bullet-char="">
        <style:list-level-properties text:space-before="1.27cm" text:min-label-width="0.635cm"/>
        <style:text-properties style:font-name="Symbol"/>
      </text:list-level-style-bullet>
      <text:list-level-style-bullet text:level="3" text:style-name="WW8Num18z1" style:num-suffix="." text:bullet-char="">
        <style:list-level-properties text:space-before="1.905cm" text:min-label-width="0.635cm"/>
        <style:text-properties style:font-name="Symbol"/>
      </text:list-level-style-bullet>
      <text:list-level-style-bullet text:level="4" text:style-name="WW8Num18z1" style:num-suffix="." text:bullet-char="">
        <style:list-level-properties text:space-before="2.54cm" text:min-label-width="0.635cm"/>
        <style:text-properties style:font-name="Symbol"/>
      </text:list-level-style-bullet>
      <text:list-level-style-bullet text:level="5" text:style-name="WW8Num18z1" style:num-suffix="." text:bullet-char="">
        <style:list-level-properties text:space-before="3.175cm" text:min-label-width="0.635cm"/>
        <style:text-properties style:font-name="Symbol"/>
      </text:list-level-style-bullet>
      <text:list-level-style-bullet text:level="6" text:style-name="WW8Num18z1" style:num-suffix="." text:bullet-char="">
        <style:list-level-properties text:space-before="3.81cm" text:min-label-width="0.635cm"/>
        <style:text-properties style:font-name="Symbol"/>
      </text:list-level-style-bullet>
      <text:list-level-style-bullet text:level="7" text:style-name="WW8Num18z1" style:num-suffix="." text:bullet-char="">
        <style:list-level-properties text:space-before="4.445cm" text:min-label-width="0.635cm"/>
        <style:text-properties style:font-name="Symbol"/>
      </text:list-level-style-bullet>
      <text:list-level-style-bullet text:level="8" text:style-name="WW8Num18z1" style:num-suffix="." text:bullet-char="">
        <style:list-level-properties text:space-before="5.08cm" text:min-label-width="0.635cm"/>
        <style:text-properties style:font-name="Symbol"/>
      </text:list-level-style-bullet>
      <text:list-level-style-bullet text:level="9" text:style-name="WW8Num18z1"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24z3" style:num-suffix="." text:bullet-char="">
        <style:list-level-properties text:space-before="4.445cm" text:min-label-width="0.635cm"/>
        <style:text-properties style:font-name="Symbol1"/>
      </text:list-level-style-bullet>
      <text:list-level-style-bullet text:level="5" text:style-name="WW8Num24z4"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1"/>
      </text:list-level-style-bullet>
      <text:list-level-style-bullet text:level="8" text:style-name="WW8Num24z4"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a" style:num-letter-sync="true">
        <style:list-level-properties text:space-before="0.635cm" text:min-label-width="0.635cm"/>
      </text:list-level-style-number>
      <text:list-level-style-number text:level="2" text:style-name="WW8Num27z1" style:num-suffix="." style:num-format="1" text:start-value="9">
        <style:list-level-properties text:space-before="1.905cm" text:min-label-width="0.635cm"/>
      </text:list-level-style-number>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1"/>
      </text:list-level-style-bullet>
      <text:list-level-style-bullet text:level="5" text:style-name="WW8Num27z4"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1"/>
      </text:list-level-style-bullet>
      <text:list-level-style-bullet text:level="8" text:style-name="WW8Num27z4"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8">
        <style:list-level-properties text:min-label-width="0.847cm"/>
      </text:list-level-style-number>
      <text:list-level-style-number text:level="2" style:num-suffix="." style:num-format="1" text:start-value="2"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31z4" style:num-suffix="." text:bullet-char="o">
        <style:list-level-properties text:space-before="5.715cm" text:min-label-width="0.635cm"/>
        <style:text-properties style:font-name="Courier New1"/>
      </text:list-level-style-bullet>
      <text:list-level-style-bullet text:level="6" text:style-name="WW8Num31z5" style:num-suffix="." text:bullet-char="§">
        <style:list-level-properties text:space-before="6.985cm" text:min-label-width="0.635cm"/>
        <style:text-properties style:font-name="Wingdings"/>
      </text:list-level-style-bullet>
      <text:list-level-style-bullet text:level="7" text:style-name="WW8Num31z6" style:num-suffix="." text:bullet-char="·">
        <style:list-level-properties text:space-before="8.255cm" text:min-label-width="0.635cm"/>
        <style:text-properties style:font-name="Symbol1"/>
      </text:list-level-style-bullet>
      <text:list-level-style-bullet text:level="8" text:style-name="WW8Num31z4" style:num-suffix="." text:bullet-char="o">
        <style:list-level-properties text:space-before="9.525cm" text:min-label-width="0.635cm"/>
        <style:text-properties style:font-name="Courier New1"/>
      </text:list-level-style-bullet>
      <text:list-level-style-bullet text:level="9" text:style-name="WW8Num3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635cm"/>
        <style:text-properties style:font-name="Wingdings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0" style:num-suffix="." text:bullet-char="">
        <style:list-level-properties text:space-before="1.27cm" text:min-label-width="0.635cm"/>
        <style:text-properties style:font-name="Wingdings1"/>
      </text:list-level-style-bullet>
      <text:list-level-style-bullet text:level="3" text:style-name="WW8Num36z0" style:num-suffix="." text:bullet-char="">
        <style:list-level-properties text:space-before="1.905cm" text:min-label-width="0.635cm"/>
        <style:text-properties style:font-name="Wingdings1"/>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0" style:num-suffix="." text:bullet-char="">
        <style:list-level-properties text:space-before="3.175cm" text:min-label-width="0.635cm"/>
        <style:text-properties style:font-name="Wingdings1"/>
      </text:list-level-style-bullet>
      <text:list-level-style-bullet text:level="6" text:style-name="WW8Num36z0" style:num-suffix="." text:bullet-char="">
        <style:list-level-properties text:space-before="3.81cm" text:min-label-width="0.635cm"/>
        <style:text-properties style:font-name="Wingdings1"/>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0" style:num-suffix="." text:bullet-char="">
        <style:list-level-properties text:space-before="5.08cm" text:min-label-width="0.635cm"/>
        <style:text-properties style:font-name="Wingdings1"/>
      </text:list-level-style-bullet>
      <text:list-level-style-bullet text:level="9" text:style-name="WW8Num36z0" style:num-suffix="." text:bullet-char="">
        <style:list-level-properties text:space-before="5.71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list-level-style-number text:level="1" style:num-format="1" text:start-value="2">
        <style:list-level-properties text:min-label-width="0.635cm"/>
      </text:list-level-style-number>
      <text:list-level-style-number text:level="2" style:num-format="1" text:start-value="2" text:display-levels="2">
        <style:list-level-properties text:space-before="0.404cm" text:min-label-width="0.635cm"/>
      </text:list-level-style-number>
      <text:list-level-style-number text:level="3" style:num-format="1" text:display-levels="3">
        <style:list-level-properties text:space-before="0.808cm" text:min-label-width="1.27cm"/>
      </text:list-level-style-number>
      <text:list-level-style-number text:level="4" style:num-format="1" text:display-levels="4">
        <style:list-level-properties text:space-before="1.212cm" text:min-label-width="1.27cm"/>
      </text:list-level-style-number>
      <text:list-level-style-number text:level="5" style:num-format="1" text:display-levels="5">
        <style:list-level-properties text:space-before="1.616cm" text:min-label-width="1.905cm"/>
      </text:list-level-style-number>
      <text:list-level-style-number text:level="6" style:num-format="1" text:display-levels="6">
        <style:list-level-properties text:space-before="2.02cm" text:min-label-width="1.905cm"/>
      </text:list-level-style-number>
      <text:list-level-style-number text:level="7" style:num-format="1" text:display-levels="7">
        <style:list-level-properties text:space-before="2.424cm" text:min-label-width="2.54cm"/>
      </text:list-level-style-number>
      <text:list-level-style-number text:level="8" style:num-format="1" text:display-levels="8">
        <style:list-level-properties text:space-before="2.828cm" text:min-label-width="2.54cm"/>
      </text:list-level-style-number>
      <text:list-level-style-number text:level="9" style:num-format="1" text:display-levels="9">
        <style:list-level-properties text:space-before="3.231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text:start-value="2">
        <style:list-level-properties text:space-before="0.61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style:list-level-properties text:space-before="0.52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text:start-value="0"/>
      <text:list-level-style-number text:level="2" style:num-format=""/>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Zeichenformat" style:num-suffix="." text:bullet-char="">
        <style:list-level-properties text:space-before="1.969cm" text:min-label-width="0.635cm"/>
        <style:text-properties style:font-name="Symbol1"/>
      </text:list-level-style-bullet>
      <text:list-level-style-bullet text:level="2" text:style-name="Zeichenformat" style:num-suffix="." text:bullet-char="o">
        <style:list-level-properties text:space-before="3.239cm" text:min-label-width="0.635cm"/>
        <style:text-properties style:font-name="Courier New1"/>
      </text:list-level-style-bullet>
      <text:list-level-style-bullet text:level="3" text:style-name="Zeichenformat" style:num-suffix="." text:bullet-char="">
        <style:list-level-properties text:space-before="4.509cm" text:min-label-width="0.635cm"/>
        <style:text-properties style:font-name="Wingdings"/>
      </text:list-level-style-bullet>
      <text:list-level-style-bullet text:level="4" text:style-name="Zeichenformat" style:num-suffix="." text:bullet-char="">
        <style:list-level-properties text:space-before="5.779cm" text:min-label-width="0.635cm"/>
        <style:text-properties style:font-name="Symbol1"/>
      </text:list-level-style-bullet>
      <text:list-level-style-bullet text:level="5" text:style-name="Zeichenformat" style:num-suffix="." text:bullet-char="o">
        <style:list-level-properties text:space-before="7.049cm" text:min-label-width="0.635cm"/>
        <style:text-properties style:font-name="Courier New1"/>
      </text:list-level-style-bullet>
      <text:list-level-style-bullet text:level="6" text:style-name="Zeichenformat" style:num-suffix="." text:bullet-char="">
        <style:list-level-properties text:space-before="8.319cm" text:min-label-width="0.635cm"/>
        <style:text-properties style:font-name="Wingdings"/>
      </text:list-level-style-bullet>
      <text:list-level-style-bullet text:level="7" text:style-name="Zeichenformat" style:num-suffix="." text:bullet-char="">
        <style:list-level-properties text:space-before="9.589cm" text:min-label-width="0.635cm"/>
        <style:text-properties style:font-name="Symbol1"/>
      </text:list-level-style-bullet>
      <text:list-level-style-bullet text:level="8" text:style-name="Zeichenformat" style:num-suffix="." text:bullet-char="o">
        <style:list-level-properties text:space-before="10.859cm" text:min-label-width="0.635cm"/>
        <style:text-properties style:font-name="Courier New1"/>
      </text:list-level-style-bullet>
      <text:list-level-style-bullet text:level="9" text:style-name="Zeichenformat" style:num-suffix="." text:bullet-char="">
        <style:list-level-properties text:space-before="12.12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45z3" style:num-suffix="." text:bullet-char="">
        <style:list-level-properties text:space-before="4.445cm" text:min-label-width="0.635cm"/>
        <style:text-properties style:font-name="Symbol1"/>
      </text:list-level-style-bullet>
      <text:list-level-style-bullet text:level="5" text:style-name="WW8Num45z4" style:num-suffix="." text:bullet-char="o">
        <style:list-level-properties text:space-before="5.715cm" text:min-label-width="0.635cm"/>
        <style:text-properties style:font-name="Courier New1"/>
      </text:list-level-style-bullet>
      <text:list-level-style-bullet text:level="6" text:style-name="WW8Num45z0"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1"/>
      </text:list-level-style-bullet>
      <text:list-level-style-bullet text:level="8" text:style-name="WW8Num45z4" style:num-suffix="." text:bullet-char="o">
        <style:list-level-properties text:space-before="9.525cm" text:min-label-width="0.635cm"/>
        <style:text-properties style:font-name="Courier New1"/>
      </text:list-level-style-bullet>
      <text:list-level-style-bullet text:level="9" text:style-name="WW8Num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Krzysztof Kalinowski</dc:creator>
    <dc:date>2009-11-03T11:22:44</dc:date>
    <meta:printed-by>Krzysztof Kalinowski</meta:printed-by>
    <meta:print-date>2009-11-03T11:22:27</meta:print-date>
    <meta:editing-cycles>11</meta:editing-cycles>
    <meta:editing-duration>PT6H39M26S</meta:editing-duration>
    <meta:user-defined meta:name="Informacja 1"/>
    <meta:user-defined meta:name="Informacja 2"/>
    <meta:user-defined meta:name="Informacja 3"/>
    <meta:user-defined meta:name="Informacja 4"/>
    <meta:document-statistic meta:table-count="4" meta:image-count="0" meta:object-count="0" meta:page-count="21" meta:paragraph-count="481" meta:word-count="5388" meta:character-count="45913"/>
  </office:meta>
</office:document-meta>
</file>