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552cm" fo:margin-left="0.96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4.269cm"/>
    </style:style>
    <style:style style:name="Tabela1.1" style:family="table-row">
      <style:table-row-properties style:min-row-height="1.078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23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3" style:family="table-row">
      <style:table-row-properties style:min-row-height="1.954cm" style:keep-together="false" fo:keep-together="always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text-properties style:font-name="Tahoma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Tahoma"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12" style:family="paragraph" style:parent-style-name="Standard">
      <style:paragraph-properties style:snap-to-layout-grid="false"/>
      <style:text-properties style:font-name="Tahoma"/>
    </style:style>
    <style:style style:name="P13" style:family="paragraph" style:parent-style-name="Text_20_body_20_indent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16" style:family="paragraph" style:parent-style-name="Text_20_body">
      <style:paragraph-properties fo:text-align="start" style:justify-single-word="false" style:snap-to-layout-grid="false"/>
      <style:text-properties style:font-name="Tahoma"/>
    </style:style>
    <style:style style:name="P17" style:family="paragraph" style:parent-style-name="Standard">
      <style:paragraph-properties fo:line-height="150%" fo:text-align="end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ołdap 2009-11-13</text:p>
      <text:p text:style-name="Heading_20_1"><text:s/>WiK 341(ZP –XXXX) / 2009</text:p>
      <text:p text:style-name="P5">ZAWIADOMIENIE</text:p>
      <text:p text:style-name="P5">o wyborze oferty</text:p>
      <text:p text:style-name="P2"/>
      <text:p text:style-name="P2">Burmistrz Gołdapi na podstawie art. 92 ust. 2 Ustawy z dnia 29 stycznia 2004 r. Prawo Zamówień Publicznych (tj. Dz. U.Nr.164 poz.1163 z <text:s/>2006 r z późn. zmian.) zawiadamia , że w wyniku prowadzonego postępowania przetargowego na </text:p>
      <text:p text:style-name="P13">na wykonanie czyszczenia, monitoringu kanalizacji deszczowej w m. Gołdap.</text:p>
      <text:p text:style-name="P7"><text:span text:style-name="T1">został wybrany Wykonawca realizacji w/w zamówienia tj.:</text:span><text:span text:style-name="T2"> </text:span></text:p>
      <text:p text:style-name="P9"><text:span text:style-name="T3">KanRO Ltd Sp z o.o. Fasty Szosa Knyszyńska 89 15-690 Białystok </text:span><text:span text:style-name="T4">169 573,90 zł brutto</text:span></text:p>
      <text:p text:style-name="P14">( słownie: sto sześćdziesiąt dziewięć tysiący pięćset <text:s/>siedemdziesiąt trzy złotych 90/100) brutto)</text:p>
      <text:p text:style-name="P3">Jednocześnie informujemy w/w postępowaniu </text:p>
      <text:p text:style-name="P6">zostały złożone 3 oferty spełniające warunki SIWZ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1">Firma (nazwa) lub nazwisko oraz<text:line-break/>adres wykonawcy</text:p>
          </table:table-cell>
          <table:table-cell table:style-name="Tabela1.C1" office:value-type="string">
            <text:p text:style-name="P15">Cena oferty*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6">TECH -KAN Bezwykopowe Renowacje Kanalizacji Adam Wojciechowski Gać 105/2 55 200 Oława </text:p>
          </table:table-cell>
          <table:table-cell table:style-name="Tabela1.C2" office:value-type="string">
            <text:p text:style-name="P4">155 455,00 zł netto</text:p>
            <text:p text:style-name="P4">188 453,10 zł brutto</text:p>
          </table:table-cell>
        </table:table-row>
        <table:table-row table:style-name="Tabela1.3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Przedsiębiorstwo Gospodarki Wodno- Ściekowej GEA-NOVA Sp z o.o. ul. Kutrzeby 38 05-082 Stare Babice </text:p>
          </table:table-cell>
          <table:table-cell table:style-name="Tabela1.C2" office:value-type="string">
            <text:p text:style-name="P4">237 525,00 zł netto</text:p>
            <text:p text:style-name="P4">289 780,50 zł brutto 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KanRO Ltd Sp z o.o. Fasty Szosa Knyszyńska 89 15-690 Białystok </text:p>
          </table:table-cell>
          <table:table-cell table:style-name="Tabela1.C1" office:value-type="string">
            <text:p text:style-name="P4">138 995,00 zł netto</text:p>
            <text:p text:style-name="P4">169 573,90 zł brutto</text:p>
          </table:table-cell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>
      <style:paragraph-properties fo:line-height="150%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end" style:justify-single-word="false">
        <style:tab-stops>
          <style:tab-stop style:position="13.716cm" style:type="center"/>
          <style:tab-stop style:position="21.717cm" style:type="right"/>
        </style:tab-stops>
      </style:paragraph-properties>
      <style:text-properties fo:font-size="12pt" style:font-size-asian="12pt" style:language-asian="pl" style:country-asian="P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creator>Krzysztof Kalinowski</dc:creator>
    <dc:date>2009-11-16T09:50:59</dc:date>
    <meta:editing-cycles>1</meta:editing-cycles>
    <meta:editing-duration>PT2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23" meta:word-count="184" meta:character-count="1135"/>
  </office:meta>
</office:document-meta>
</file>