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59cm"/>
    </style:style>
    <style:style style:name="P2" style:family="paragraph" style:parent-style-name="Standard">
      <style:paragraph-properties fo:margin-left="0.265cm" fo:margin-right="0cm" style:line-height-at-least="0.459cm" fo:text-indent="0cm" style:auto-text-indent="false"/>
    </style:style>
    <style:style style:name="P3" style:family="paragraph" style:parent-style-name="Horizontal_20_Line">
      <style:paragraph-properties fo:padding="0cm" fo:border-left="none" fo:border-right="none" fo:border-top="none" fo:border-bottom="0.035cm solid #808080"/>
    </style:style>
    <style:style style:name="P4" style:family="paragraph" style:parent-style-name="Text_20_body">
      <style:text-properties fo:font-weight="bold"/>
    </style:style>
    <style:style style:name="P5" style:family="paragraph" style:parent-style-name="Text_20_body" style:list-style-name="L1"/>
    <style:style style:name="P6" style:family="paragraph" style:parent-style-name="Text_20_body" style:list-style-name="L2"/>
    <style:style style:name="P7" style:family="paragraph" style:parent-style-name="Text_20_body" style:list-style-name="L3"/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 style:list-style-name="L3">
      <style:paragraph-properties fo:margin-top="0cm" fo:margin-bottom="0cm"/>
    </style:style>
    <style:style style:name="P10" style:family="paragraph" style:parent-style-name="Text_20_body" style:list-style-name="L3">
      <style:paragraph-properties fo:margin-top="0cm" fo:margin-bottom="0cm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﻿ Ogłoszenie powiązane:</text:p>
      <text:p text:style-name="P2"><text:a xlink:type="simple" xlink:href="http://bzp0.portal.uzp.gov.pl/index.php?ogloszenie=show&amp;pozycja=404972&amp;rok=2009-11-24" office:target-frame-name="_blank" xlink:show="new">Ogłoszenie nr 404972-2009 z dnia 2009-11-24 r.</text:a> Ogłoszenie o zamówieniu - Gołdap<text:line-break/>Przedmiotem zamówienia są sukcesywne dostawy oleju opałowego lekkiego posiadającego oznaczenie wg Wspólnego Słownika Zamówień (CPV):09135000-4 oleje opałowe, 09211810-2 oleje lekkie w okresie od 01.01.2010 r. do 31.12.2010 r., wg...<text:line-break/>Termin składania ofert: 2009-12-02 </text:p>
      <text:p text:style-name="P3"/>
      <text:p text:style-name="Text_20_body">﻿</text:p>
      <text:p text:style-name="Text_20_body"><text:span text:style-name="T1">Gołdap: Dostawa oleju opałowego lekkiego w okresie od 01.01.2010r. do 31.12.2010r.</text:span><text:line-break/><text:span text:style-name="T1">Numer ogłoszenia: 438440 - 2009; data zamieszczenia: 22.12.2009</text:span><text:line-break/>OGŁOSZENIE O UDZIELENIU ZAMÓWIENIA - Dostawy</text:p>
      <text:p text:style-name="Text_20_body"><text:span text:style-name="T1">Zamieszczanie ogłoszenia:</text:span> obowiązkowe.</text:p>
      <text:p text:style-name="Text_20_body"><text:span text:style-name="T1">Ogłoszenie dotyczy:</text:span> zamówienia publicznego.</text:p>
      <text:p text:style-name="Text_20_body"><text:span text:style-name="T1">Czy zamówienie było przedmiotem ogłoszenia w Biuletynie Zamówień Publicznych:</text:span> tak, numer ogłoszenia w BZP: 404972 - 2009r.</text:p>
      <text:p text:style-name="Text_20_body"><text:span text:style-name="T1">Czy w Biuletynie Zamówień Publicznych zostało zamieszczone ogłoszenie o zmianie ogłoszenia:</text:span> nie.</text:p>
      <text:p text:style-name="Text_20_body">SEKCJA I: ZAMAWIAJĄCY</text:p>
      <text:p text:style-name="Text_20_body"><text:span text:style-name="T1">I. 1) NAZWA I ADRES:</text:span> Ośrodek Sportu i Rekreacji, ul. Stadionowa 5A, 19-500 Gołdap, woj. warmińsko-mazurskie, tel. 087 6150641, faks 087 6150641.</text:p>
      <text:p text:style-name="Text_20_body"><text:span text:style-name="T1">I. 2) RODZAJ ZAMAWIAJĄCEGO:</text:span> Inny: Jednostka budżetowa.</text:p>
      <text:p text:style-name="Text_20_body">SEKCJA II: PRZEDMIOT ZAMÓWIENIA</text:p>
      <text:p text:style-name="P4">II.1) OKREŚLENIE PRZEDMOTU ZAMÓWIENIA</text:p>
      <text:p text:style-name="Text_20_body"><text:span text:style-name="T1">II.1.1) Nazwa nadana zamówieniu przez zamawiającego:</text:span> Dostawa oleju opałowego lekkiego w okresie od 01.01.2010r. do 31.12.2010r..</text:p>
      <text:p text:style-name="Text_20_body"><text:span text:style-name="T1">II.1.2) Rodzaj zamówienia:</text:span> Dostawy.</text:p>
      <text:p text:style-name="Text_20_body"><text:span text:style-name="T1">II.1.3) Określenie przedmiotu zamówienia:</text:span> Przedmiotem zamówienia są sukcesywne dostawy oleju opałowego lekkiego posiadającego oznaczenie wg Wspólnego Słownika Zamówień (CPV):09135000-4 oleje opałowe, 09211810-2 oleje lekkie w okresie od 01.01.2010 r. do 31.12.2010 r., wg zapotrzebowania Zamawiającego około 240000 litrów. Właściwości i wymagania dla dostarczanego oleju opałowego lekkiego:  Olej opałowy lekki , Temperatura referencyjna + 15 stopni C; Wartość opałowa kJ/kg ,min. 42 600; Temperatura zapłonu min. 56 stopni C; Zawartość siarki % (m/m) -max. 0,20 ;Temperatura płynięcia stopni C -max. -20; Zawartość wody Mg/kg -max. 200; Całkowita zawartość zanieczyszczeń Mg/kg -max. 24; Pozostałość po spopieleniu % - max. 0,01. Ilość 240000 l. Dostawy odbywać się będą na żądanie Zamawiającego, o czym Wykonawca zostanie powiadomiony faksem lub telefonicznie, co najmniej dwa dni przed wymaganą dostawą z określeniem ilości danej partii dostawy. Przewiduje się wielkość pojedyńczej dostawy na około 8000 l. Częstotliwość dostaw będzie uzależniona od warunków pogodowych. Zamawiający posiada 2 kotłownie zlokalizowane w Kompleksie Sportowo-Rekreacyjnego hala-basen w Gołdapi, ul.Partyzantów 31. Samochody dostarczające olej opałowy lekki winne być wyposażone w przewód do tankowania o długości min. 20 m. Zamawiający informuje, że określona w niniejszym zamówieniu ilość dostaw oleju opałowego  lekkiego jest ilością prognozowaną, w związku z tym może ulec zmniejszeniu lub zwiększeniu. Zamawiający przy każdej dostawie będzie żądał świadectwa jakości dla dostarczonego oleju opałowego..</text:p>
      <text:p text:style-name="Text_20_body"><text:span text:style-name="T1">II.1.4) Wspólny Słownik Zamówień (CPV):</text:span> 09.13.50.00-4, 09.21.18.10-2.</text:p>
      <text:p text:style-name="Text_20_body"><text:span text:style-name="T1">II.1.5) Całkowita końcowa wartość zamówienia (bez VAT) obejmująca wszystkie zamówienia i części:</text:span> 445440.00 PLN.</text:p>
      <text:p text:style-name="Text_20_body">SEKCJA IV: PROCEDURA</text:p>
      <text:p text:style-name="Text_20_body"><text:span text:style-name="T1">IV.1) TRYB UDZIELENIA ZAMÓWIENIA:</text:span> Przetarg nieograniczony</text:p>
      <text:p text:style-name="P4">IV.2) INFORMACJE ADMINISTRACYJNE</text:p>
      <text:list text:style-name="L1">
        <text:list-item>
          <text:p text:style-name="P5"><text:span text:style-name="T1">Zamówienie dotyczy projektu/programu finansowanego ze środków Unii Europejskiej:</text:span> nie</text:p>
        </text:list-item>
      </text:list>
      <text:p text:style-name="Text_20_body">SEKCJA V: UDZIELENIE ZAMÓWIENIA</text:p>
      <text:p text:style-name="Text_20_body"><text:span text:style-name="T1">V.1) DATA UDZIELENIA ZAMÓWIENIA:</text:span> 22.12.2009.</text:p>
      <text:p text:style-name="Text_20_body"><text:span text:style-name="T1">V.2) LICZBA OTRZYMANYCH OFERT:</text:span> 4.</text:p>
      <text:p text:style-name="P4">V.3) NAZWA I ADRES WYKONAWCY, KTÓREMU UDZIELONO ZAMÓWIENIA:</text:p>
      <text:list text:style-name="L2">
        <text:list-item>
          <text:p text:style-name="P6">PHU PAL-GAZ Łukasz Biłyk, ul.Wodna 9B, 11-612 Kruklanki, kraj/woj. warmińsko-mazurskie. </text:p>
        </text:list-item>
      </text:list>
      <text:p text:style-name="Text_20_body"><text:span text:style-name="T1">V.4) INFORMACJA O CENIE WYBRANEJ OFERTY ORAZ O NIE PODLEGAJĄCYCH ODRZUCENIU OFERTACH Z NAJNIŻSZĄ <text:line-break/>I NAJWYŻSZĄ CENĄ </text:span><text:span text:style-name="T2">(bez VAT)</text:span></text:p>
      <text:list text:style-name="L3">
        <text:list-item>
          <text:p text:style-name="P9"><text:span text:style-name="T1">Cena wybranej oferty:</text:span> 445440.00 </text:p>
        </text:list-item>
        <text:list-item>
          <text:p text:style-name="P9"><text:span text:style-name="T1">Oferta z najniższą ceną:</text:span> 450480.00 <text:span text:style-name="T1">oferta z najwyższą ceną:</text:span> 445440.00 </text:p>
        </text:list-item>
        <text:list-item>
          <text:p text:style-name="P7"><text:span text:style-name="T1">Waluta:</text:span> PLN. </text:p>
        </text:list-item>
      </text:list>
      <text:p text:style-name="P8"/>
      <text:p text:style-name="P8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2.1$Win32 OpenOffice.org_project/680m18$Build-29161</meta:generator>
    <meta:creation-date>2009-12-22T10:26:20</meta:creation-date>
    <dc:creator>Jarosław Duchnowski</dc:creator>
    <dc:date>2009-12-22T10:27:06</dc:date>
    <meta:printed-by>Jarosław Duchnowski</meta:printed-by>
    <meta:print-date>2009-12-22T10:27:03</meta:print-date>
    <dc:language>en-US</dc:language>
    <meta:editing-cycles>2</meta:editing-cycles>
    <meta:editing-duration>PT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2" meta:word-count="517" meta:character-count="3770"/>
  </office:meta>
</office:document-meta>
</file>