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438440&amp;rok=2009-12-22" office:target-frame-name="_blank" xlink:show="new">Ogłoszenie nr 438440-2009 z dnia 2009-12-22 r.</text:a> Ogłoszenie o udzieleniu zamówienia - Gołdap<text:line-break/>Przedmiotem zamówienia są sukcesywne dostawy oleju opałowego lekkiego posiadającego oznaczenie wg Wspólnego Słownika Zamówień (CPV):09135000-4 oleje opałowe, 09211810-2 oleje lekkie w okresie od 01.01.2010 r. do 31.12.2010 r., wg...</text:p>
      <text:p text:style-name="P3"/>
      <text:p text:style-name="Text_20_body"><text:span text:style-name="T1">Numer ogłoszenia: 439122 - 2009; data zamieszczenia: 22.12.2009</text:span><text:line-break/><text:line-break/>OGŁOSZENIE O ZMIANIE OGŁOSZENIA</text:p>
      <text:p text:style-name="Text_20_body"><text:span text:style-name="T1">Ogłoszenie dotyczy:</text:span> Ogłoszenia o udzieleniu zamówienia.</text:p>
      <text:p text:style-name="Text_20_body"><text:span text:style-name="T1">Informacje o zmienianym ogłoszeniu:</text:span> 438440 - 2009 data 22.12.2009 r. </text:p>
      <text:p text:style-name="Text_20_body">SEKCJA I: ZAMAWIAJĄCY</text:p>
      <text:p text:style-name="Text_20_body"><text:span text:style-name="T1">I. 1) NAZWA I ADRES:</text:span> Ośrodek Sportu i Rekreacji, ul. Stadionowa 5A, 19-500 Gołdap, woj. warmińsko-mazurskie, tel. 087 6150641, fax. 087 6150641.</text:p>
      <text:p text:style-name="Text_20_body">SEKCJA II: ZMIANY W OGŁOSZENIU</text:p>
      <text:p text:style-name="P4">II.1) Tekst, który należy zmienić:</text:p>
      <text:list text:style-name="L1">
        <text:list-item>
          <text:p text:style-name="P7"><text:span text:style-name="T1">Miejsce, w którym znajduje się zmieniany tekst:</text:span> V V.4. </text:p>
        </text:list-item>
        <text:list-item>
          <text:p text:style-name="P7"><text:span text:style-name="T1">W ogłoszeniu jest:</text:span> Oferta z najniższą ceną:450480.00 oferta z najwyższą ceną: 445440.00. </text:p>
        </text:list-item>
        <text:list-item>
          <text:p text:style-name="P5"><text:span text:style-name="T1">W ogłoszeniu powinno być:</text:span> Oferta z najniższą ceną:445440.00 oferta z najwyższą ceną: 450480.00. 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09-12-22T13:31:14</meta:creation-date>
    <dc:creator>Jarosław Duchnowski</dc:creator>
    <dc:date>2009-12-22T13:32:22</dc:date>
    <meta:printed-by>Jarosław Duchnowski</meta:printed-by>
    <meta:print-date>2009-12-22T13:32:17</meta:print-date>
    <dc:language>en-US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0" meta:character-count="1033"/>
  </office:meta>
</office:document-meta>
</file>