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﻿ Ogłoszenie powiązane:</text:p>
      <text:p text:style-name="P2"><text:a xlink:type="simple" xlink:href="http://bzp0.portal.uzp.gov.pl/index.php?ogloszenie=show&amp;pozycja=405044&amp;rok=2009-11-24" office:target-frame-name="_blank" xlink:show="new">Ogłoszenie nr 405044-2009 z dnia 2009-11-24 r.</text:a> Ogłoszenie o zamówieniu - Gołdap<text:line-break/>Przedmiotem zamówienia są sukcesywne dostawy środków chemicznych do uzdatniania wody oraz utrzymania czystości posiadające oznaczenie wg Wspólnego Słownika Zamówień (CPV):24300000-7 Podstawowe chemikalia nieorganiczne i organiczne,...<text:line-break/>Termin składania ofert: 2009-12-02 </text:p>
      <text:p text:style-name="P3"/>
      <text:p text:style-name="Text_20_body">﻿</text:p>
      <text:p text:style-name="Text_20_body"><text:span text:style-name="T1">Gołdap: Dostawa środków chemicznych do uzdatniania wody oraz utrzymania czystości w okresie od 01.01.2010r. do 31.12.2010r.</text:span><text:line-break/><text:span text:style-name="T1">Numer ogłoszenia: 440020 - 2009; data zamieszczenia: 23.12.2009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405044 - 2009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Ośrodek Sportu i Rekreacji, ul. Stadionowa 5A, 19-500 Gołdap, woj. warmińsko-mazurskie, tel. 087 6150641, faks 087 6150641.</text:p>
      <text:p text:style-name="Text_20_body"><text:span text:style-name="T1">I. 2) RODZAJ ZAMAWIAJĄCEGO:</text:span> Inny: Jednostka budżetowa.</text:p>
      <text:p text:style-name="Text_20_body">SEKCJA II: PRZEDMIOT ZAMÓWIENIA</text:p>
      <text:p text:style-name="P4">II.1) OKREŚLENIE PRZEDMOTU ZAMÓWIENIA</text:p>
      <text:p text:style-name="Text_20_body"><text:span text:style-name="T1">II.1.1) Nazwa nadana zamówieniu przez zamawiającego:</text:span> Dostawa środków chemicznych do uzdatniania wody oraz utrzymania czystości w okresie od 01.01.2010r. do 31.12.2010r..</text:p>
      <text:p text:style-name="Text_20_body"><text:span text:style-name="T1">II.1.2) Rodzaj zamówienia:</text:span> Dostawy.</text:p>
      <text:p text:style-name="Text_20_body"><text:span text:style-name="T1">II.1.3) Określenie przedmiotu zamówienia:</text:span> Przedmiotem zamówienia są sukcesywne dostawy środków chemicznych do uzdatniania wody oraz utrzymania czystości posiadające oznaczenie wg Wspólnego Słownika Zamówień (CPV):24300000-7 Podstawowe chemikalia nieorganiczne i organiczne, 24311411-1 Kwas siarkowy, 24312121-8 Chlorek glinu, 24312130-4 Uwodniony chlorek glinu, 24312220-2 Podchloryn sodowy, 24450000-3 Wyroby rolno-chemiczne, 24962000-5 Chemikalia do uzdatniania wody w okresie od 01.01.2010 r. do 31.12.2010 r., wg zapotrzebowania Zamawiającego. Asortyment środków i wymagania im stawiane określa załącznik nr 1a do SIWZ będący jednocześnie formularzem cenowym. Dostawy odbywać się będą na żądanie Zamawiającego, o czym Wykonawca będzie powiadamiany faksem lub telefonicznie z określeniem każdorazowo ilości środków. Wykonawca zobowiązany będzie do zrealizowania dostawy w terminie 7 dni od dnia zgłoszenia przez Zamawiającego zapotrzebowania. Dostawy będą dostarczane na koszt Wykonawcy do Kompleksu Sportowo-Rekreacyjnego hala-basen w Gołdapi, ul.Partyzantów 31A. Zamawiający informuje, że określona w niniejszym zamówieniu (załącznik nr 1a do SIWZ) ilość środków chemicznych do uzdatniania wody oraz utrzymania czystości jest ilością prognozowaną, w związku z tym może ulec zmniejszeniu lub zwiększeniu. Wykonawca dostarczy dokumentację dla każdego dostarczanego środka chemicznego tj.: Atest Higieniczny Państwowego Zakładu Higieny, kartę charakterystyki Niebezpiecznej Substancji Chemicznej, instrukcję użytkowania w języku polskim..</text:p>
      <text:p text:style-name="Text_20_body"><text:span text:style-name="T1">II.1.4) Wspólny Słownik Zamówień (CPV):</text:span> 24.30.00.00-7, 24.31.14.11-1, 24.31.21.21-8, 24.31.21.30-4, 24.31.22.20-2, 24.45.00.00-3, 24.96.20.00-5.</text:p>
      <text:p text:style-name="Text_20_body"><text:span text:style-name="T1">II.1.5) Całkowita końcowa wartość zamówienia (bez VAT) obejmująca wszystkie zamówienia i części:</text:span> 29465.00 PLN.</text:p>
      <text:p text:style-name="Text_20_body">SEKCJA IV: PROCEDURA</text:p>
      <text:p text:style-name="Text_20_body"><text:span text:style-name="T1">IV.1) TRYB UDZIELENIA ZAMÓWIENIA:</text:span> Przetarg nieograniczony</text:p>
      <text:p text:style-name="P4">IV.2) INFORMACJE ADMINISTRACYJNE</text:p>
      <text:list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SEKCJA V: UDZIELENIE ZAMÓWIENIA</text:p>
      <text:p text:style-name="Text_20_body"><text:span text:style-name="T1">V.1) DATA UDZIELENIA ZAMÓWIENIA:</text:span> 23.12.2009.</text:p>
      <text:p text:style-name="Text_20_body"><text:span text:style-name="T1">V.2) LICZBA OTRZYMANYCH OFERT:</text:span> 2.</text:p>
      <text:p text:style-name="P4">V.3) NAZWA I ADRES WYKONAWCY, KTÓREMU UDZIELONO ZAMÓWIENIA:</text:p>
      <text:list text:style-name="L2">
        <text:list-item>
          <text:p text:style-name="P6">BLUE POINT INŻYNIERIA BASENOWA Z. i D.Jaśkiewicz s.c., ul. Wiewiórcza 66, 15-532 Białystok, kraj/woj. podlaskie. </text:p>
        </text:list-item>
      </text:list>
      <text:p text:style-name="Text_20_body"><text:span text:style-name="T1">V.4) INFORMACJA O CENIE WYBRANEJ OFERTY ORAZ O NIE PODLEGAJĄCYCH ODRZUCENIU OFERTACH Z NAJNIŻSZĄ <text:line-break/>I NAJWYŻSZĄ CENĄ </text:span><text:span text:style-name="T2">(bez VAT)</text:span></text:p>
      <text:list text:style-name="L3">
        <text:list-item>
          <text:p text:style-name="P9"><text:span text:style-name="T1">Cena wybranej oferty:</text:span> 29465.00 </text:p>
        </text:list-item>
        <text:list-item>
          <text:p text:style-name="P9"><text:span text:style-name="T1">Oferta z najniższą ceną:</text:span> 29465.00 <text:span text:style-name="T1">oferta z najwyższą ceną:</text:span> 30235.98 </text:p>
        </text:list-item>
        <text:list-item>
          <text:p text:style-name="P7"><text:span text:style-name="T1">Waluta:</text:span> PLN. </text:p>
        </text:list-item>
      </text:list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9-12-23T09:48:41</meta:creation-date>
    <dc:creator>Jarosław Duchnowski</dc:creator>
    <dc:date>2009-12-23T09:49:09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515" meta:character-count="3901"/>
  </office:meta>
</office:document-meta>
</file>