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Numer ogłoszenia: 80843 - 2010; data zamieszczenia: 12.04.2010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93594 - 2010 data 02.04.2010 r.</text:p>
      <text:p text:style-name="Text_20_body">SEKCJA I: ZAMAWIAJĄCY</text:p>
      <text:p text:style-name="Text_20_body">Gmina Gołdap, Plac Zwycięstwa 14, 19-500 Gołdap, woj. warmińsko-mazurskie, tel. 087 6156000, fax. 087 6150800.</text:p>
      <text:p text:style-name="Text_20_body">SEKCJA II: ZMIANY W OGŁOSZENIU</text:p>
      <text:p text:style-name="P1">II.1) Tekst, który należy zmienić:</text:p>
      <text:list text:style-name="L1">
        <text:list-item>
          <text:p text:style-name="P5"><text:span text:style-name="T1">Miejsce, w którym znajduje się zmieniany tekst:</text:span> II.1.4. </text:p>
        </text:list-item>
        <text:list-item>
          <text:p text:style-name="P5"><text:span text:style-name="T1">W ogłoszeniu jest:</text:span> Czy przewiduje się udzielenie zamówień uzupełniających. </text:p>
        </text:list-item>
        <text:list-item>
          <text:p text:style-name="P2"><text:span text:style-name="T1">W ogłoszeniu powinno być:</text:span> Przewiduje się zamówienia uzupełniające na podstawie art. 67 ust. 1 pkt. 6 i 7 Ustawy Prawo Zamówień Publicznych. W przypadku zmiany statusu przyłącza na sieć wodociągową, konieczności wykonania sieci w obrębie wsi objętych zadaniem dla których nie jest wykonana dokumentacja, lub do nowo powstających zabudowań oraz montażu urządzeń w celu zapewnienia dostarczenia wody do nowych zabudowań.. </text:p>
        </text:list-item>
      </text:list>
      <text:p text:style-name="P1">II.2) Tekst, który należy dodać:</text:p>
      <text:list text:style-name="L2">
        <text:list-item>
          <text:p text:style-name="P7"><text:span text:style-name="T1">Miejsce, w którym należy dodać tekst:</text:span> II.1.4. </text:p>
        </text:list-item>
        <text:list-item>
          <text:p text:style-name="P3"><text:span text:style-name="T1">Tekst, który należy dodać w ogłoszeniu:</text:span> Przewiduje się zamówienia uzupełniające na podstawie art. 67 ust. 1 pkt. 6 i 7 Ustawy Prawo Zamówień Publicznych. W przypadku zmiany statusu przyłącza na sieć wodociągową, konieczności wykonania sieci w obrębie wsi objętych zadaniem dla których nie jest wykonana dokumentacja, lub do nowo powstających zabudowań oraz montażu urządzeń w celu zapewnienia dostarczenia wody do nowych zabudowań.. </text:p>
        </text:list-item>
      </text:list>
      <text:p text:style-name="P4"/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Krzysztof Kalinowski</dc:creator>
    <dc:date>2010-04-12T08:40:52</dc:date>
    <meta:printed-by>Krzysztof Kalinowski</meta:printed-by>
    <meta:print-date>2010-04-12T08:40:42</meta:print-date>
    <meta:editing-cycles>1</meta:editing-cycles>
    <meta:editing-duration>PT3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210" meta:character-count="1463"/>
  </office:meta>
</office:document-meta>
</file>