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lowworm CE" svg:font-family="'Glowworm CE', 'Arial Black'"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Tabela1" style:family="table">
      <style:table-properties style:width="16.967cm" fo:margin-left="-0.372cm" table:align="left" style:writing-mode="lr-tb"/>
    </style:style>
    <style:style style:name="Tabela1.A" style:family="table-column">
      <style:table-column-properties style:column-width="0.81cm"/>
    </style:style>
    <style:style style:name="Tabela1.B" style:family="table-column">
      <style:table-column-properties style:column-width="10.864cm"/>
    </style:style>
    <style:style style:name="Tabela1.C" style:family="table-column">
      <style:table-column-properties style:column-width="5.293cm"/>
    </style:style>
    <style:style style:name="Tabela1.1" style:family="table-row">
      <style:table-row-properties style:min-row-height="2cm" style:keep-together="true" fo:keep-together="auto"/>
    </style:style>
    <style:style style:name="Tabela1.A1" style:family="table-cell">
      <style:table-cell-properties style:vertical-align="top" fo:padding="0cm" fo:border-left="0.018cm solid #000000" fo:border-right="none" fo:border-top="0.018cm solid #000000" fo:border-bottom="0.018cm solid #000000" style:writing-mode="lr-tb"/>
    </style:style>
    <style:style style:name="Tabela1.C1" style:family="table-cell">
      <style:table-cell-properties style:vertical-align="top" fo:padding="0cm" fo:border="0.018cm solid #000000" style:writing-mode="lr-tb"/>
    </style:style>
    <style:style style:name="Tabela1.2" style:family="table-row">
      <style:table-row-properties style:keep-together="true" fo:keep-together="auto"/>
    </style:style>
    <style:style style:name="Tabela1.A2" style:family="table-cell">
      <style:table-cell-properties style:vertical-align="top" fo:padding="0cm" fo:border-left="0.018cm solid #000000" fo:border-right="none" fo:border-top="none" fo:border-bottom="0.018cm solid #000000" style:writing-mode="lr-tb"/>
    </style:style>
    <style:style style:name="Tabela1.C2" style:family="table-cell">
      <style:table-cell-properties style:vertical-align="top" fo:padding="0cm" fo:border-left="0.018cm solid #000000" fo:border-right="0.018cm solid #000000" fo:border-top="none" fo:border-bottom="0.018cm solid #000000" style:writing-mode="lr-tb"/>
    </style:style>
    <style:style style:name="Tabela2" style:family="table">
      <style:table-properties style:width="17.328cm" fo:margin-left="-0.46cm" table:align="left" style:writing-mode="lr-tb"/>
    </style:style>
    <style:style style:name="Tabela2.A" style:family="table-column">
      <style:table-column-properties style:column-width="0.774cm"/>
    </style:style>
    <style:style style:name="Tabela2.B" style:family="table-column">
      <style:table-column-properties style:column-width="4.554cm"/>
    </style:style>
    <style:style style:name="Tabela2.C" style:family="table-column">
      <style:table-column-properties style:column-width="3.029cm"/>
    </style:style>
    <style:style style:name="Tabela2.D" style:family="table-column">
      <style:table-column-properties style:column-width="2.928cm"/>
    </style:style>
    <style:style style:name="Tabela2.E" style:family="table-column">
      <style:table-column-properties style:column-width="2.275cm"/>
    </style:style>
    <style:style style:name="Tabela2.F" style:family="table-column">
      <style:table-column-properties style:column-width="3.768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F1" style:family="table-cell">
      <style:table-cell-properties style:vertical-align="top" fo:padding-left="0.123cm" fo:padding-right="0.123cm" fo:padding-top="0cm" fo:padding-bottom="0cm" fo:border="0.018cm solid #000000" style:writing-mode="lr-tb"/>
    </style:style>
    <style:style style:name="Tabe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 style:family="table">
      <style:table-properties style:width="17.328cm" fo:margin-left="-0.46cm" table:align="left" style:writing-mode="lr-tb"/>
    </style:style>
    <style:style style:name="Tabela3.A" style:family="table-column">
      <style:table-column-properties style:column-width="2.468cm"/>
    </style:style>
    <style:style style:name="Tabela3.B" style:family="table-column">
      <style:table-column-properties style:column-width="2.91cm"/>
    </style:style>
    <style:style style:name="Tabela3.C" style:family="table-column">
      <style:table-column-properties style:column-width="2.081cm"/>
    </style:style>
    <style:style style:name="Tabela3.D" style:family="table-column">
      <style:table-column-properties style:column-width="2.826cm"/>
    </style:style>
    <style:style style:name="Tabela3.E" style:family="table-column">
      <style:table-column-properties style:column-width="2.769cm"/>
    </style:style>
    <style:style style:name="Tabela3.F" style:family="table-column">
      <style:table-column-properties style:column-width="4.274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F1" style:family="table-cell">
      <style:table-cell-properties style:vertical-align="top" fo:padding-left="0.123cm" fo:padding-right="0.123cm" fo:padding-top="0cm" fo:padding-bottom="0cm" fo:border="0.018cm solid #000000" style:writing-mode="lr-tb"/>
    </style:style>
    <style:style style:name="Tabela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text-properties style:use-window-font-color="true" style:font-name="Tahoma"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P2" style:family="paragraph" style:parent-style-name="Standard">
      <style:paragraph-properties style:snap-to-layout-grid="false"/>
      <style:text-properties style:use-window-font-color="true" style:font-name="Tahoma"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P3" style:family="paragraph" style:parent-style-name="Standard">
      <style:text-properties style:use-window-font-color="true" style:font-name="Tahoma" fo:font-size="11pt" fo:language="pl" fo:country="PL"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4" style:family="paragraph" style:parent-style-name="Standard">
      <style:text-properties style:use-window-font-color="true" style:font-name="Tahoma" fo:font-size="11pt" fo:language="pl" fo:country="PL" style:letter-kerning="true" fo:background-color="#ffff00" style:font-name-asian="Times New Roman" style:font-size-asian="11pt" style:language-asian="zxx" style:country-asian="none" style:font-name-complex="Times New Roman" style:font-size-complex="11pt" style:language-complex="ar" style:country-complex="SA"/>
    </style:style>
    <style:style style:name="P5" style:family="paragraph" style:parent-style-name="Standard">
      <style:text-properties style:use-window-font-color="true" style:font-name="Tahoma" fo:font-size="11pt" fo:language="pl" fo:country="PL"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6" style:family="paragraph" style:parent-style-name="Standard">
      <style:paragraph-properties fo:text-align="start" style:justify-single-word="false"/>
      <style:text-properties style:use-window-font-color="true" style:font-name="Tahoma" fo:font-size="11pt" fo:language="pl" fo:country="PL"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7" style:family="paragraph" style:parent-style-name="Standard">
      <style:text-properties style:use-window-font-color="true" style:font-name="Tahoma" fo:font-size="11pt" fo:language="pl" fo:country="PL" fo:font-weight="bold" style:letter-kerning="true" style:font-name-asian="Times New Roman" style:font-size-asian="11pt" style:language-asian="zxx" style:country-asian="none" style:font-weight-asian="bold" style:font-name-complex="Calibri" style:font-size-complex="11pt" style:language-complex="ar" style:country-complex="SA" style:font-weight-complex="bold"/>
    </style:style>
    <style:style style:name="P8" style:family="paragraph" style:parent-style-name="Standard">
      <style:text-properties style:use-window-font-color="true" style:font-name="Tahoma" fo:font-size="11pt" fo:language="pl" fo:country="PL"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 style:family="paragraph" style:parent-style-name="Standard">
      <style:text-properties style:use-window-font-color="true" style:font-name="Tahoma" fo:font-size="11pt" fo:language="en" fo:country="US"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0" style:family="paragraph" style:parent-style-name="Standard">
      <style:text-properties style:use-window-font-color="true" style:font-name="Arial"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P11" style:family="paragraph" style:parent-style-name="Standard">
      <style:text-properties style:use-window-font-color="true" style:font-name="Arial" fo:font-size="11pt" fo:language="pl" fo:country="PL" style:letter-kerning="true" fo:background-color="transparent" style:font-name-asian="Times New Roman" style:font-size-asian="11pt" style:font-name-complex="Times New Roman" style:font-size-complex="11pt" style:language-complex="ar" style:country-complex="SA"/>
    </style:style>
    <style:style style:name="P12" style:family="paragraph" style:parent-style-name="Standard">
      <style:text-properties style:use-window-font-color="true" style:font-name="Arial" fo:font-size="11pt" fo:language="pl" fo:country="PL"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13" style:family="paragraph" style:parent-style-name="Standard">
      <style:paragraph-properties>
        <style:tab-stops>
          <style:tab-stop style:position="0.635cm"/>
        </style:tab-stops>
      </style:paragraph-properties>
      <style:text-properties style:use-window-font-color="true" style:font-name="Arial" fo:font-size="11pt" fo:language="pl" fo:country="PL" style:letter-kerning="true" fo:background-color="transparent" style:font-name-asian="Times New Roman" style:font-size-asian="11pt" style:language-asian="zxx" style:country-asian="none" style:font-name-complex="Calibri" style:font-size-complex="11pt" style:language-complex="ar" style:country-complex="SA"/>
    </style:style>
    <style:style style:name="P14" style:family="paragraph" style:parent-style-name="Standard">
      <style:text-properties style:use-window-font-color="true" style:font-name="Arial" fo:font-size="11pt" fo:language="pl" fo:country="PL"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5" style:family="paragraph" style:parent-style-name="Standard">
      <style:text-properties style:use-window-font-color="true" fo:font-size="10pt" fo:language="pl" fo:country="PL" style:letter-kerning="true" style:font-name-asian="Times New Roman" style:font-size-asian="10pt" style:language-asian="zxx" style:country-asian="none" style:font-name-complex="Times New Roman" style:font-size-complex="10pt" style:language-complex="ar" style:country-complex="SA"/>
    </style:style>
    <style:style style:name="P16" style:family="paragraph" style:parent-style-name="Standard">
      <style:paragraph-properties fo:text-align="center" style:justify-single-word="false"/>
      <style:text-properties style:use-window-font-color="true" fo:font-size="10pt" fo:language="pl" fo:country="PL" style:letter-kerning="true" style:font-name-asian="Times New Roman" style:font-size-asian="10pt" style:language-asian="zxx" style:country-asian="none" style:font-name-complex="Times New Roman" style:font-size-complex="10pt" style:language-complex="ar" style:country-complex="SA"/>
    </style:style>
    <style:style style:name="P17" style:family="paragraph" style:parent-style-name="Standard">
      <style:paragraph-properties fo:text-align="center" style:justify-single-word="false"/>
      <style:text-properties style:use-window-font-color="true" fo:font-size="10pt" fo:language="pl" fo:country="PL" fo:font-weight="bold" style:letter-kerning="true" style:font-name-asian="Times New Roman" style:font-size-asian="10pt" style:language-asian="zxx" style:country-asian="none" style:font-weight-asian="bold" style:font-name-complex="Times New Roman" style:font-size-complex="10pt" style:language-complex="ar" style:country-complex="SA"/>
    </style:style>
    <style:style style:name="P18" style:family="paragraph" style:parent-style-name="Standard">
      <style:paragraph-properties fo:text-align="center" style:justify-single-word="false"/>
      <style:text-properties style:use-window-font-color="true" fo:font-size="14pt" fo:language="pl" fo:country="PL" fo:font-weight="bold" style:letter-kerning="true" style:font-name-asian="Times New Roman" style:font-size-asian="14pt" style:language-asian="zxx" style:country-asian="none" style:font-weight-asian="bold" style:font-name-complex="Times New Roman" style:font-size-complex="10pt" style:language-complex="ar" style:country-complex="SA"/>
    </style:style>
    <style:style style:name="P19" style:family="paragraph" style:parent-style-name="Standard">
      <style:paragraph-properties>
        <style:tab-stops>
          <style:tab-stop style:position="0.635cm"/>
        </style:tab-stops>
      </style:paragraph-properties>
    </style:style>
    <style:style style:name="P20" style:family="paragraph" style:parent-style-name="Standard">
      <style:paragraph-properties fo:text-align="start" style:justify-single-word="false"/>
    </style:style>
    <style:style style:name="P21" style:family="paragraph" style:parent-style-name="Standard">
      <style:paragraph-properties fo:text-align="end" style:justify-single-word="false"/>
    </style:style>
    <style:style style:name="P22" style:family="paragraph" style:parent-style-name="Standard">
      <style:text-properties fo:color="#000000" style:font-name="Tahoma"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P23" style:family="paragraph" style:parent-style-name="Standard">
      <style:text-properties style:font-name="Tahoma" fo:font-size="11pt" style:font-size-asian="11pt" style:font-size-complex="11pt"/>
    </style:style>
    <style:style style:name="P24" style:family="paragraph" style:parent-style-name="Standard">
      <style:paragraph-properties fo:text-align="center" style:justify-single-word="false"/>
    </style:style>
    <style:style style:name="P25" style:family="paragraph" style:parent-style-name="Standard">
      <style:text-properties style:font-name="Arial"/>
    </style:style>
    <style:style style:name="P26" style:family="paragraph" style:parent-style-name="Standard">
      <style:paragraph-properties fo:background-color="#ffffff">
        <style:background-image/>
      </style:paragraph-properties>
    </style:style>
    <style:style style:name="P27" style:family="paragraph" style:parent-style-name="Standard">
      <style:paragraph-properties fo:margin-left="0.026cm" fo:margin-right="0cm" fo:text-indent="0cm" style:auto-text-indent="false"/>
    </style:style>
    <style:style style:name="P28" style:family="paragraph" style:parent-style-name="Standard">
      <style:paragraph-properties fo:margin-left="0.026cm" fo:margin-right="0cm" fo:text-indent="0cm" style:auto-text-indent="false"/>
      <style:text-properties style:use-window-font-color="true" style:font-name="Arial"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P29" style:family="paragraph" style:parent-style-name="Standard">
      <style:paragraph-properties fo:margin-left="0.026cm" fo:margin-right="0cm" fo:text-indent="0cm" style:auto-text-indent="false"/>
      <style:text-properties style:use-window-font-color="true" style:font-name="Arial" fo:font-size="11pt" fo:language="pl" fo:country="PL"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0" style:family="paragraph" style:parent-style-name="Standard">
      <style:paragraph-properties fo:background-color="transparent">
        <style:background-image/>
      </style:paragraph-properties>
    </style:style>
    <style:style style:name="P31" style:family="paragraph" style:parent-style-name="Standard">
      <style:paragraph-properties fo:background-color="transparent">
        <style:tab-stops>
          <style:tab-stop style:position="0.635cm"/>
        </style:tab-stops>
        <style:background-image/>
      </style:paragraph-properties>
      <style:text-properties style:use-window-font-color="true" style:font-name="Arial" fo:font-size="11pt" fo:language="pl" fo:country="PL" style:letter-kerning="true" fo:background-color="transparent" style:font-name-asian="Times New Roman" style:font-size-asian="11pt" style:language-asian="zxx" style:country-asian="none" style:font-name-complex="Calibri" style:font-size-complex="11pt" style:language-complex="ar" style:country-complex="SA"/>
    </style:style>
    <style:style style:name="P32" style:family="paragraph" style:parent-style-name="Standard">
      <style:paragraph-properties fo:margin-left="0.067cm" fo:margin-right="0cm" fo:text-indent="0cm" style:auto-text-indent="false"/>
    </style:style>
    <style:style style:name="P33" style:family="paragraph" style:parent-style-name="Standard">
      <style:paragraph-properties fo:margin-left="0cm" fo:margin-right="0cm" fo:text-indent="0cm" style:auto-text-indent="false">
        <style:tab-stops>
          <style:tab-stop style:position="0.026cm"/>
        </style:tab-stops>
      </style:paragraph-properties>
    </style:style>
    <style:style style:name="P34" style:family="paragraph" style:parent-style-name="Heading_20_1">
      <style:paragraph-properties fo:margin-left="1.503cm" fo:margin-right="0cm" fo:text-indent="0cm" style:auto-text-indent="false">
        <style:tab-stops>
          <style:tab-stop style:position="0cm"/>
        </style:tab-stops>
      </style:paragraph-properties>
      <style:text-properties fo:color="#000000" fo:font-size="12pt" fo:language="pl" fo:country="PL" fo:font-style="italic" fo:font-weight="bold" style:letter-kerning="true" style:font-name-asian="Times New Roman" style:font-size-asian="12pt" style:language-asian="zxx" style:country-asian="none" style:font-style-asian="italic" style:font-weight-asian="bold" style:font-name-complex="Times New Roman" style:font-size-complex="10pt" style:language-complex="ar" style:country-complex="SA"/>
    </style:style>
    <style:style style:name="P35" style:family="paragraph" style:parent-style-name="Heading_20_9">
      <style:paragraph-properties>
        <style:tab-stops>
          <style:tab-stop style:position="0cm"/>
        </style:tab-stops>
      </style:paragraph-properties>
      <style:text-properties style:use-window-font-color="true" fo:font-size="14pt" fo:language="pl" fo:country="PL" fo:font-weight="bold" style:letter-kerning="true" style:font-name-asian="Times New Roman" style:font-size-asian="14pt" style:language-asian="zxx" style:country-asian="none" style:font-weight-asian="bold" style:font-name-complex="Times New Roman" style:font-size-complex="10pt" style:language-complex="ar" style:country-complex="SA"/>
    </style:style>
    <style:style style:name="P36" style:family="paragraph" style:parent-style-name="Standard">
      <style:paragraph-properties fo:margin-left="0.044cm" fo:margin-right="0cm" fo:line-height="100%" fo:orphans="0" fo:widows="0" fo:text-indent="-0.088cm" style:auto-text-indent="false">
        <style:tab-stops>
          <style:tab-stop style:position="-0.309cm"/>
        </style:tab-stops>
      </style:paragraph-properties>
      <style:text-properties style:use-window-font-color="true" style:font-name="Arial" fo:font-size="11pt" fo:language="pl" fo:country="PL" fo:font-style="normal" fo:font-weight="normal" style:letter-kerning="true" fo:background-color="transparent" style:font-name-asian="Lucida Sans Unicode" style:font-size-asian="11pt" style:language-asian="zxx" style:country-asian="none" style:font-style-asian="normal" style:font-weight-asian="normal" style:font-name-complex="Calibri" style:font-size-complex="11pt" style:language-complex="ar" style:country-complex="SA" style:font-style-complex="normal" style:font-weight-complex="normal"/>
    </style:style>
    <style:style style:name="P37" style:family="paragraph" style:parent-style-name="Standard">
      <style:paragraph-properties fo:margin-left="0.635cm" fo:margin-right="0cm" fo:line-height="100%" fo:text-indent="0cm" style:auto-text-indent="false"/>
      <style:text-properties style:font-name="Arial" fo:font-size="11pt" fo:font-weight="normal" style:font-size-asian="11pt" style:font-weight-asian="normal" style:font-size-complex="11pt" style:font-weight-complex="normal"/>
    </style:style>
    <style:style style:name="P38" style:family="paragraph" style:parent-style-name="Standard" style:list-style-name="WW8Num2">
      <style:paragraph-properties>
        <style:tab-stops>
          <style:tab-stop style:position="1.27cm"/>
        </style:tab-stops>
      </style:paragraph-properties>
      <style:text-properties style:use-window-font-color="true" style:font-name="Arial"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P39" style:family="paragraph" style:parent-style-name="Standard">
      <style:text-properties style:use-window-font-color="true" style:font-name="Tahoma" fo:font-size="11pt" fo:language="en" fo:country="US"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0" style:family="paragraph" style:parent-style-name="Standard">
      <style:text-properties fo:color="#000000" style:font-name="Tahoma" fo:font-size="11pt" fo:language="pl" fo:country="PL" fo:font-weight="bold" style:letter-kerning="true" style:font-name-asian="Times New Roman" style:font-size-asian="11pt" style:language-asian="zxx" style:country-asian="none" style:font-weight-asian="bold" style:font-name-complex="Calibri" style:font-size-complex="11pt" style:language-complex="ar" style:country-complex="SA"/>
    </style:style>
    <style:style style:name="P41" style:family="paragraph" style:parent-style-name="ww-tekstpodstawowywcity3">
      <style:paragraph-properties fo:margin-left="0cm" fo:margin-right="0cm" style:line-height-at-least="0.176cm" fo:text-align="justify" style:justify-single-word="false" fo:text-indent="0cm" style:auto-text-indent="false"/>
      <style:text-properties style:use-window-font-color="true" style:font-name="Arial" fo:font-size="11pt" fo:language="pl" fo:country="PL"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T1" style:family="text">
      <style:text-properties style:use-window-font-color="true" style:font-name="Arial"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T2" style:family="text">
      <style:text-properties style:use-window-font-color="true" style:font-name="Arial" fo:font-size="11pt" fo:language="pl" fo:country="PL"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style:font-name="Arial" fo:font-size="11pt" fo:language="pl" fo:country="PL" style:letter-kerning="true" fo:background-color="transparent" style:font-name-asian="Times New Roman" style:font-size-asian="11pt" style:language-asian="zxx" style:country-asian="none" style:font-name-complex="Calibri" style:font-size-complex="11pt" style:language-complex="ar" style:country-complex="SA"/>
    </style:style>
    <style:style style:name="T4" style:family="text">
      <style:text-properties style:use-window-font-color="true" style:font-name="Arial" fo:font-size="11pt" fo:language="pl" fo:country="PL" style:letter-kerning="true" fo:background-color="#ffffff" style:font-name-asian="Times New Roman" style:font-size-asian="11pt" style:language-asian="zxx" style:country-asian="none" style:font-name-complex="Times New Roman" style:font-size-complex="11pt" style:language-complex="ar" style:country-complex="SA"/>
    </style:style>
    <style:style style:name="T5" style:family="text">
      <style:text-properties style:use-window-font-color="true" style:font-name="Arial" fo:font-size="11pt" fo:language="pl" fo:country="PL" fo:font-weight="bol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style>
    <style:style style:name="T6" style:family="text">
      <style:text-properties style:use-window-font-color="true" style:font-name="Arial" fo:font-size="11pt" fo:language="pl" fo:country="PL" fo:font-weight="bol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7" style:family="text">
      <style:text-properties style:use-window-font-color="true" style:font-name="Arial" fo:font-size="11pt" fo:language="pl" fo:country="PL" fo:font-weight="bold" style:letter-kerning="true" fo:background-color="transparent" style:font-name-asian="Times New Roman" style:font-size-asian="11pt" style:language-asian="zxx" style:country-asian="none" style:font-weight-asian="bold" style:font-name-complex="Calibri" style:font-size-complex="11pt" style:language-complex="ar" style:country-complex="SA"/>
    </style:style>
    <style:style style:name="T8" style:family="text">
      <style:text-properties style:use-window-font-color="true" style:font-name="Arial" fo:font-size="11pt" fo:language="pl" fo:country="PL" fo:font-weight="bold" style:letter-kerning="true" fo:background-color="transparent" style:font-name-asian="Times New Roman" style:font-size-asian="11pt" style:language-asian="zxx" style:country-asian="none" style:font-weight-asian="bold" style:font-name-complex="Calibri" style:font-size-complex="11pt" style:language-complex="ar" style:country-complex="SA" style:font-weight-complex="bold"/>
    </style:style>
    <style:style style:name="T9" style:family="text">
      <style:text-properties style:use-window-font-color="true" style:font-name="Arial" fo:font-size="11pt" fo:language="pl" fo:country="PL" fo:font-weight="bold"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T10" style:family="text">
      <style:text-properties style:use-window-font-color="true" style:font-name="Arial" fo:font-size="11pt" fo:language="pl" fo:country="PL"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1" style:family="text">
      <style:text-properties style:use-window-font-color="true" style:font-name="Arial" fo:font-size="11pt" fo:language="pl" fo:country="PL"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style>
    <style:style style:name="T12" style:family="text">
      <style:text-properties style:use-window-font-color="true" style:font-name="Arial" fo:font-size="11pt" fo:language="pl" fo:country="PL"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3" style:family="text">
      <style:text-properties style:use-window-font-color="true" style:font-name="Arial" fo:font-size="11pt" fo:language="pl" fo:country="PL"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4" style:family="text">
      <style:text-properties style:use-window-font-color="true" style:font-name="Arial" fo:font-size="11pt" fo:language="pl" fo:country="PL" fo:font-weight="normal" style:letter-kerning="true"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5" style:family="text">
      <style:text-properties style:use-window-font-color="true" style:font-name="Arial" fo:font-size="11pt" fo:language="pl" fo:country="PL" fo:font-style="italic" fo:font-weight="normal" style:letter-kerning="true" fo:background-color="transparent"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16" style:family="text">
      <style:text-properties style:use-window-font-color="true" style:font-name="Arial" fo:font-size="11pt" fo:language="pl" fo:country="PL" fo:font-style="italic" fo:font-weight="normal" style:letter-kerning="true" fo:background-color="transparent" style:font-name-asian="Times New Roman" style:font-size-asian="11pt" style:language-asian="zxx" style:country-asian="none" style:font-style-asian="italic" style:font-weight-asian="normal" style:font-name-complex="Calibri" style:font-size-complex="11pt" style:language-complex="ar" style:country-complex="SA" style:font-style-complex="italic" style:font-weight-complex="normal"/>
    </style:style>
    <style:style style:name="T17" style:family="text">
      <style:text-properties style:use-window-font-color="true" style:font-name="Arial" fo:font-size="11pt" fo:language="pl" fo:country="PL" fo:font-style="italic" fo:font-weight="bold" style:letter-kerning="true" fo:background-color="transparent" style:font-name-asian="Times New Roman" style:font-size-asian="11pt" style:language-asian="zxx" style:country-asian="none" style:font-style-asian="italic" style:font-weight-asian="bold" style:font-name-complex="Times New Roman" style:font-size-complex="11pt" style:language-complex="ar" style:country-complex="SA"/>
    </style:style>
    <style:style style:name="T18" style:family="text">
      <style:text-properties style:use-window-font-color="true" style:font-name="Arial" fo:font-size="11pt" fo:language="pl" fo:country="PL" fo:font-style="italic" fo:font-weight="bold" style:letter-kerning="true" fo:background-color="transparent" style:font-name-asian="Times New Roman" style:font-size-asian="11pt" style:language-asian="zxx" style:country-asian="none" style:font-style-asian="italic" style:font-weight-asian="bold" style:font-name-complex="Calibri" style:font-size-complex="11pt" style:language-complex="ar" style:country-complex="SA" style:font-style-complex="italic"/>
    </style:style>
    <style:style style:name="T19" style:family="text">
      <style:text-properties style:use-window-font-color="true" style:font-name="Arial" fo:font-size="11pt" fo:language="pl" fo:country="PL" style:text-underline-style="solid" style:text-underline-width="auto" style:text-underline-color="font-color" fo:font-weight="bold"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T20" style:family="text">
      <style:text-properties style:use-window-font-color="true" style:font-name="Arial" fo:font-size="11pt" fo:language="pl" fo:country="PL" style:text-underline-style="solid" style:text-underline-width="auto" style:text-underline-color="font-color" fo:font-weight="bol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style>
    <style:style style:name="T21" style:family="text">
      <style:text-properties style:use-window-font-color="true" style:font-name="Arial" fo:font-size="11pt" fo:language="pl" fo:country="PL" style:text-underline-style="solid" style:text-underline-width="auto" style:text-underline-color="font-color" style:letter-kerning="true" style:font-name-asian="Times New Roman" style:font-size-asian="11pt" style:language-asian="zxx" style:country-asian="none" style:font-name-complex="Times New Roman" style:font-size-complex="11pt" style:language-complex="ar" style:country-complex="SA"/>
    </style:style>
    <style:style style:name="T22" style:family="text">
      <style:text-properties style:use-window-font-color="true" style:font-name="Arial" fo:font-size="11pt" fo:language="pl" fo:country="PL" style:text-underline-style="none" fo:font-weight="bold"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T23" style:family="text">
      <style:text-properties style:use-window-font-color="true" style:font-name="Arial" fo:font-size="11pt" fo:language="pl" fo:country="PL" style:text-underline-style="none"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4" style:family="text">
      <style:text-properties style:use-window-font-color="true" style:font-name="Arial" fo:font-size="11pt" fo:language="pl" fo:country="PL" fo:font-style="normal" fo:font-weight="bold" style:letter-kerning="true"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25" style:family="text">
      <style:text-properties style:use-window-font-color="true" style:font-name="Arial"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26" style:family="text">
      <style:text-properties style:use-window-font-color="true" style:text-position="super 58%" style:font-name="Arial" fo:font-size="11pt" fo:language="pl" fo:country="PL" fo:font-weight="bol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27" style:family="text">
      <style:text-properties style:use-window-font-color="true" style:text-position="super 58%" style:font-name="Arial" fo:font-size="11pt" fo:language="pl" fo:country="PL"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28" style:family="text">
      <style:text-properties style:use-window-font-color="true" style:font-name="Tahoma"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T29" style:family="text">
      <style:text-properties style:use-window-font-color="true" style:font-name="Tahoma" fo:font-size="11pt" fo:language="pl" fo:country="PL" style:letter-kerning="true" style:font-name-asian="Times New Roman" style:font-size-asian="11pt" style:language-asian="zxx" style:country-asian="none" style:font-name-complex="Calibri" style:font-size-complex="11pt" style:language-complex="ar" style:country-complex="SA"/>
    </style:style>
    <style:style style:name="T30" style:family="text">
      <style:text-properties style:use-window-font-color="true" style:font-name="Tahoma" fo:font-size="11pt" fo:language="pl" fo:country="PL"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T31" style:family="text">
      <style:text-properties style:use-window-font-color="true" style:font-name="Tahoma" fo:font-size="11pt" fo:language="pl" fo:country="PL" style:letter-kerning="true" fo:background-color="transparent" style:font-name-asian="Times New Roman" style:font-size-asian="11pt" style:language-asian="zxx" style:country-asian="none" style:font-name-complex="Calibri" style:font-size-complex="11pt" style:language-complex="ar" style:country-complex="SA"/>
    </style:style>
    <style:style style:name="T32" style:family="text">
      <style:text-properties style:use-window-font-color="true" style:font-name="Tahoma" fo:font-size="11pt" fo:language="pl" fo:country="PL" style:text-underline-style="solid" style:text-underline-width="auto" style:text-underline-color="font-color" fo:font-weight="bold"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T33" style:family="text">
      <style:text-properties style:use-window-font-color="true" style:font-name="Tahoma" fo:font-size="11pt" fo:language="pl" fo:country="PL" style:text-underline-style="solid" style:text-underline-width="auto" style:text-underline-color="font-color" style:letter-kerning="true" style:font-name-asian="Times New Roman" style:font-size-asian="11pt" style:language-asian="zxx" style:country-asian="none" style:font-name-complex="Times New Roman" style:font-size-complex="11pt" style:language-complex="ar" style:country-complex="SA"/>
    </style:style>
    <style:style style:name="T34" style:family="text">
      <style:text-properties style:use-window-font-color="true" style:font-name="Tahoma" fo:font-size="11pt" fo:language="pl" fo:country="PL" fo:font-weight="bold"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T35" style:family="text">
      <style:text-properties style:use-window-font-color="true" style:font-name="Tahoma" fo:font-size="11pt" fo:language="pl" fo:country="PL"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36" style:family="text">
      <style:text-properties style:use-window-font-color="true" style:font-name="Tahoma" fo:font-size="11pt" fo:language="pl" fo:country="PL" fo:font-weight="bold" style:letter-kerning="true" style:font-name-asian="Times New Roman" style:font-size-asian="11pt" style:language-asian="zxx" style:country-asian="none" style:font-weight-asian="bold" style:font-name-complex="Calibri" style:font-size-complex="11pt" style:language-complex="ar" style:country-complex="SA"/>
    </style:style>
    <style:style style:name="T37" style:family="text">
      <style:text-properties style:use-window-font-color="true" style:font-name="Tahoma" fo:font-size="11pt" fo:language="pl" fo:country="PL" fo:font-weight="bold" style:letter-kerning="true" style:font-name-asian="Times New Roman" style:font-size-asian="11pt" style:language-asian="zxx" style:country-asian="none" style:font-weight-asian="bold" style:font-name-complex="Calibri" style:font-size-complex="11pt" style:language-complex="ar" style:country-complex="SA" style:font-weight-complex="bold"/>
    </style:style>
    <style:style style:name="T38" style:family="text">
      <style:text-properties style:use-window-font-color="true" style:font-name="Tahoma" fo:font-size="11pt" fo:language="pl" fo:country="PL" fo:font-weight="bold" style:letter-kerning="true" fo:background-color="transparent" style:font-name-asian="Times New Roman" style:font-size-asian="11pt" style:language-asian="zxx" style:country-asian="none" style:font-weight-asian="bold" style:font-name-complex="Calibri" style:font-size-complex="11pt" style:language-complex="ar" style:country-complex="SA" style:font-weight-complex="bold"/>
    </style:style>
    <style:style style:name="T39" style:family="text">
      <style:text-properties style:use-window-font-color="true" style:font-name="Tahoma" fo:font-size="11pt" fo:language="pl" fo:country="PL"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0" style:family="text">
      <style:text-properties style:use-window-font-color="true" style:font-name="Tahoma" fo:font-size="11pt" fo:language="pl" fo:country="PL" fo:font-weight="normal" style:letter-kerning="true" style:font-name-asian="Times New Roman" style:font-size-asian="11pt" style:language-asian="zxx" style:country-asian="none" style:font-weight-asian="normal" style:font-name-complex="Calibri" style:font-size-complex="11pt" style:language-complex="ar" style:country-complex="SA" style:font-weight-complex="normal"/>
    </style:style>
    <style:style style:name="T41" style:family="text">
      <style:text-properties style:use-window-font-color="true" style:font-name="Tahoma" fo:font-size="11pt" fo:language="pl" fo:country="PL" fo:font-weight="normal" style:letter-kerning="true" style:font-name-asian="Times New Roman" style:font-size-asian="11pt" style:language-asian="zxx" style:country-asian="none" style:font-weight-asian="normal" style:font-name-complex="Calibri" style:font-size-complex="11pt" style:language-complex="ar" style:country-complex="SA" style:font-weight-complex="bold"/>
    </style:style>
    <style:style style:name="T42" style:family="text">
      <style:text-properties style:use-window-font-color="true" style:font-name="Tahoma" fo:font-size="11pt" fo:language="en" fo:country="US"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43" style:family="text">
      <style:text-properties style:use-window-font-color="true"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T44" style:family="text">
      <style:text-properties style:font-name="Arial" fo:font-size="11pt" fo:language="pl" fo:country="PL" fo:background-color="transparent" style:font-size-asian="11pt" style:font-size-complex="11pt"/>
    </style:style>
    <style:style style:name="T45" style:family="text">
      <style:text-properties style:font-name="Arial" fo:font-size="11pt" fo:language="pl" fo:country="PL" fo:background-color="transparent" style:font-size-asian="11pt" style:font-name-complex="Calibri" style:font-size-complex="11pt"/>
    </style:style>
    <style:style style:name="T46" style:family="text">
      <style:text-properties style:font-name="Arial" fo:font-size="11pt" fo:language="pl" fo:country="PL"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T47" style:family="text">
      <style:text-properties fo:color="#000000" style:font-name="Arial" fo:font-size="11pt" fo:language="pl" fo:country="PL" style:letter-kerning="true" fo:background-color="transparent" style:font-name-asian="Times New Roman" style:font-size-asian="11pt" style:language-asian="zxx" style:country-asian="none" style:font-name-complex="Calibri" style:font-size-complex="11pt" style:language-complex="ar" style:country-complex="SA"/>
    </style:style>
    <style:style style:name="T48" style:family="text">
      <style:text-properties fo:color="#000000" style:font-name="Tahoma" fo:font-size="11pt" fo:language="pl" fo:country="PL"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T49" style:family="text">
      <style:text-properties fo:color="#000000" style:font-name="Tahoma" fo:font-size="11pt" fo:language="pl" fo:country="PL" style:letter-kerning="true" fo:background-color="transparent" style:font-name-asian="Times New Roman" style:font-size-asian="11pt" style:language-asian="zxx" style:country-asian="none" style:font-name-complex="Calibri" style:font-size-complex="11pt" style:language-complex="ar" style:country-complex="SA"/>
    </style:style>
    <style:style style:name="T50" style:family="text">
      <style:text-properties fo:color="#000000" style:font-name="Tahoma"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T51" style:family="text">
      <style:text-properties fo:color="#000000" style:font-name="Tahoma" fo:font-size="11pt" fo:language="pl" fo:country="PL" style:letter-kerning="true" style:font-name-asian="Times New Roman" style:font-size-asian="11pt" style:language-asian="zxx" style:country-asian="none" style:font-name-complex="Calibri" style:font-size-complex="11pt" style:language-complex="ar" style:country-complex="SA"/>
    </style:style>
    <style:style style:name="T52" style:family="text">
      <style:text-properties fo:color="#000000" style:font-name="Tahoma" fo:font-size="11pt" fo:language="pl" fo:country="PL" fo:font-weight="bold"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T53" style:family="text">
      <style:text-properties fo:color="#000000" style:font-name="Tahoma" fo:font-size="11pt" fo:language="pl" fo:country="PL"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54" style:family="text">
      <style:text-properties fo:color="#000000" style:font-name="Tahoma" fo:font-size="11pt" fo:language="pl" fo:country="PL" fo:font-weight="bold" style:letter-kerning="true" style:font-name-asian="Times New Roman" style:font-size-asian="11pt" style:language-asian="zxx" style:country-asian="none" style:font-weight-asian="bold" style:font-name-complex="Calibri" style:font-size-complex="11pt" style:language-complex="ar" style:country-complex="SA"/>
    </style:style>
    <style:style style:name="T55" style:family="text">
      <style:text-properties fo:color="#000000" style:font-name="Tahoma" fo:font-size="11pt" fo:language="pl" fo:country="PL" fo:font-weight="normal" style:letter-kerning="true" style:font-name-asian="Times New Roman" style:font-size-asian="11pt" style:language-asian="zxx" style:country-asian="none" style:font-weight-asian="normal" style:font-name-complex="Calibri" style:font-size-complex="11pt" style:language-complex="ar" style:country-complex="SA" style:font-weight-complex="normal"/>
    </style:style>
    <style:style style:name="T56" style:family="text">
      <style:text-properties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cm" fo:border="0.018cm solid #000000">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2"/>WIK 341(ZP- XV )/1 <text:s/>/ 2010</text:p>
      <text:p text:style-name="P10"/>
      <text:p text:style-name="P10"><text:s text:c="2"/>Zatwierdzam <text:s text:c="79"/>Gołdap, dn.18.05.2010 r.</text:p>
      <text:p text:style-name="P10"/>
      <text:p text:style-name="Standard"><text:span text:style-name="T1">........................... <text:s text:c="94"/></text:span><text:span text:style-name="T5"><text:s text:c="3"/></text:span></text:p>
      <text:p text:style-name="Standard"><text:span text:style-name="T5"><text:s text:c="31"/></text:span><text:span text:style-name="T5">SPECYFIKACJA ISTOTNYCH WARUNKÓW ZAMÓWIENIA</text:span></text:p>
      <text:p text:style-name="Standard"><text:span text:style-name="T1"><text:s text:c="61"/></text:span><text:span text:style-name="T1">Rozdział I <text:s text:c="128"/></text:span></text:p>
      <text:p text:style-name="Standard"><text:span text:style-name="T2"><text:s text:c="50"/></text:span><text:span text:style-name="T2">INFORMACJE OGÓLNE</text:span></text:p>
      <text:p text:style-name="P10">1.Postępowanie o udzielenie zamówienia jest prowadzone na podstawie Ustawy z dnia 29 stycznia 2004 roku Prawo Zamówień Publicznych (tj. z 2007 r., Dz.U. Nr 223, poz. 1655 z późn. zm.) oraz przepisów wykonawczych:</text:p>
      <text:p text:style-name="Standard"><text:span text:style-name="T44">2. </text:span><text:span text:style-name="Hyperlink"><text:span text:style-name="T44">Rozporządzenie Prezesa Rady Ministrów</text:span></text:span><text:span text:style-name="T44"> z dnia 30 grudnia 2009 r. w sprawie rodzajów dokumentów, jakich może żądać zamawiający od wykonawcy, oraz form w jakich te dokumenty mogą być składane (Dz.U. Nr 226 z 2009 r., poz. 1817)</text:span></text:p>
      <text:p text:style-name="P10">3. Ilekroć w niniejszej specyfikacji istotnych warunków zamówienia zostanie użyte słowo lub zwrot:</text:p>
      <text:p text:style-name="P10">- Ustawa - należy przez to rozumieć ustawę z dnia 29 stycznia 2004 r. Prawo Zamówień Publicznych (tj. z 2007 r., Dz.U. Nr 223, poz. 1655 z późn. zm.) </text:p>
      <text:p text:style-name="P10">- SIWZ - należy przez to rozumieć niniejszą specyfikację istotnych warunków zamówienia </text:p>
      <text:p text:style-name="Standard"><text:span text:style-name="T9">4.</text:span><text:span text:style-name="T1">  </text:span><text:span text:style-name="T9">Gmina Gołdap </text:span><text:span text:style-name="T1">reprezentowana przez</text:span><text:span text:style-name="T9"> <text:s text:c="130"/>Marka Aleksandra Mirosa – Burmistrza Gołdapi</text:span></text:p>
      <text:p text:style-name="P10">z siedzibą: Pl. Zwycięstwa 14, 19 – 500 Gołdap,<text:line-break/>NIP 847-00-02-816, Regon 000523293</text:p>
      <text:p text:style-name="P10">tel. 087 615 60 00, fax. 087 615 08 00 </text:p>
      <text:p text:style-name="Standard"><text:span text:style-name="T2">e-mail: jar@goldap.pl, </text:span><text:span text:style-name="WW-Hyperlink1"><text:span text:style-name="T46">sekretariat@goldap.pl</text:span></text:span><text:span text:style-name="T2"> , <text:s/></text:span><text:span text:style-name="WW-Hyperlink1"><text:span text:style-name="T46">www.bip.goldap.pl</text:span></text:span><text:span text:style-name="T2"> </text:span></text:p>
      <text:p text:style-name="Standard"><text:span text:style-name="T1">zwana dalej </text:span><text:span text:style-name="T9">Zamawiającym</text:span><text:span text:style-name="T1"> ogłosiła przetarg nieograniczony <text:s/>wykonanie robót budowlanych zadania pn.: </text:span><text:span text:style-name="T10">Przebudowa drogi gminnej Suczki- Tatary </text:span><text:span text:style-name="T13"><text:line-break/></text:span></text:p>
      <text:p text:style-name="Standard"><text:span text:style-name="T1"><text:s text:c="60"/></text:span><text:span text:style-name="T10">Rozdział II</text:span></text:p>
      <text:p text:style-name="Standard"><text:span text:style-name="T1"><text:s text:c="33"/></text:span><text:span text:style-name="T10">OPIS PRZEDMIOTU ZAMÓWIENIA</text:span></text:p>
      <text:p text:style-name="P14">1. Opis przedmiotu zamówienia: </text:p>
      <text:p text:style-name="P11">Przedmiotem zamówienia jest wykonanie sieci wodociągowej na terenie gminy Gołdap <text:s/>posiadającego oznaczenie wg Wspólnego Słownika Zamówień(CPV): </text:p>
      <text:p text:style-name="P11">- <text:s text:c="4"/>45233142-6 Roboty w zakresie naprawy dróg<text:line-break/>- <text:s text:c="4"/>45233220-7 Roboty w zakresie nawierzchni dróg </text:p>
      <text:p text:style-name="P41">Zakres prac obejmuje:</text:p>
      <text:p text:style-name="P37">- Wykonanie nawierzchni żwirowej na długości 1 600 mb <text:s/>i szerokości 5 m </text:p>
      <text:p text:style-name="P37">- Odwodnienie korpusu drogi w km jak wyżej</text:p>
      <text:p text:style-name="P36"><text:s text:c="6"/>- Wykonanie przepustów rurowych <text:s/>63 mb-</text:p>
      <text:p text:style-name="P10">Wymagania dodatkowe </text:p>
      <text:p text:style-name="P10">Wykonawca zapewni obsługę geodezyjną podczas realizacji zadania m.in. wytyczenie i inwentaryzacja powykonawcza.</text:p>
      <text:p text:style-name="P10"/>
      <text:p text:style-name="P10">Szczegółowy opis przedmiotu zamówienia stanowią załączniki </text:p>
      <text:p text:style-name="Standard"><text:span text:style-name="T1"><text:s text:c="5"/></text:span><text:span text:style-name="T1">1. <text:s text:c="2"/>Szczegółowe Specyfikacje Techniczne wykonania robót i odbioru robót. </text:span></text:p>
      <text:list text:style-name="WW8Num2">
        <text:list-item>
          <text:p text:style-name="P38">Dokumentacja projektowa</text:p>
        </text:list-item>
        <text:list-item>
          <text:p text:style-name="P38">Przedmiar robót. <text:s/></text:p>
        </text:list-item>
      </text:list>
      <text:p text:style-name="P10">Materiały wskazane w dokumentacji i pozostałych dokumentach opisujących przedmiot zamówienia mogą być zastąpione równoważnymi spełniającymi wymagania określonych przepisów i podanych norm. Zaleca się aby wykonawca odwiedził i zbadał plac budowy oraz jego otoczenie i pozyskał dla siebie na swoja odpowiedzialność i ryzyko wszelkie informacje, które mogą być niezbędne w przygotowaniu oferty oraz przy zawieraniu umowy na wykonanie robót. Koszt takiej wizyty ponosi Wykonawca. Wymagany okres gwarancji na wykonane roboty wynosi 36 miesięcy od daty odebrania przez Zamawiającego robót budowlanych i podpisania (bez uwag) protokołu końcowego. <text:s text:c="2"/></text:p>
      <text:p text:style-name="Standard"><text:span text:style-name="T9">2. Opis części zamówienia dotyczący składania ofert częściowych. <text:s text:c="32"/></text:span><text:span text:style-name="T2">Zamawiający nie dopuszcza składania ofert częściowych. </text:span></text:p>
      <text:p text:style-name="P14">3. Zamawiający nie przewiduje zawarcia umowy ramowej.</text:p>
      <text:p text:style-name="Standard"><text:soft-page-break/><text:span text:style-name="T10">4. Informacja o przewidywanych zamówieniach uzupełniających.</text:span><text:span text:style-name="T1"> </text:span></text:p>
      <text:p text:style-name="P12">Nie przewiduje się zamówienia uzupełniające na podstawie art. 67 ust. 1 pkt. 6 i 7 Ustawy Prawo <text:s/>Zamówień Publicznych. </text:p>
      <text:p text:style-name="P14">5. Zamawiający nie przewiduje aukcji elektronicznej.</text:p>
      <text:p text:style-name="P14">6. Opis sposobu przedstawiania ofert wariantowych. </text:p>
      <text:p text:style-name="P10">Nie dopuszcza się składania ofert wariantowych.</text:p>
      <text:p text:style-name="P14">7. Informacje o podwykonawcach. </text:p>
      <text:p text:style-name="P10">Zamawiający dopuszcza składanie ofert z udziałem podwykonawców ze wskazaniem przez Wykonawcę części zamówienia powierzonej podwykonawcy załącznik nr 5 do SIWZ.</text:p>
      <text:p text:style-name="P10">8. Zamawiający nie wymaga, by przy realizacji zamówienia uczestniczyły osoby wskazane w art. 29 ust. 4 Ustawy. <text:s/></text:p>
      <text:p text:style-name="P10"/>
      <text:p text:style-name="Standard"><text:span text:style-name="T1"><text:s text:c="47"/></text:span><text:span text:style-name="T5">ROZDZIAŁ III</text:span></text:p>
      <text:p text:style-name="Standard"><text:span text:style-name="T9"><text:s text:c="37"/></text:span><text:span text:style-name="T9">INSTRUKCJA DLA WYKONAWCÓW</text:span></text:p>
      <text:p text:style-name="P14">III.1. Opis sposobu przygotowania ofert.</text:p>
      <text:p text:style-name="P10">- Treść oferty musi odpowiadać treści specyfikacji istotnych warunków zamówienia. </text:p>
      <text:p text:style-name="P10">- Ofertę należy sporządzić w języku polskim, w formie pisemnej. Dokumenty sporządzone w języku obcym są składane wraz z tłumaczeniem na język polski.</text:p>
      <text:p text:style-name="P10">- Zamawiający nie wyraża zgody na złożenie oferty w postaci elektronicznej.</text:p>
      <text:p text:style-name="P10">-  Każdy Wykonawca może złożyć jedna ofertę. Wykonawca, który przedłoży więcej niż jedną ofertę zostanie wyłączony z postępowania. </text:p>
      <text:p text:style-name="P10">- Oferta powinna obejmować całość zamówienia. </text:p>
      <text:p text:style-name="Standard"><text:span text:style-name="T1">- Oferta stanowi wypełniony formularz ofertowy stanowiący </text:span><text:span text:style-name="T19">załącznik nr 1</text:span><text:span text:style-name="T21"> </text:span><text:span text:style-name="T1">wraz z załączonymi wymaganymi dokumentami, zaświadczeniami, oświadczeniami oraz drukami sporządzonymi przez Zamawiającego. </text:span></text:p>
      <text:p text:style-name="P10">- Wykonawca może złożyć ofertę na własnych formularzach, ale ich treści muszą być zgodne z formularzami załączonymi do specyfikacji </text:p>
      <text:p text:style-name="P10">- Do oferty winny być dołączone wszystkie dokumenty wymagane postanowieniami zawartymi w Rozdz. III ust. III.3. SIWZ.</text:p>
      <text:p text:style-name="P10">- W przypadku gdy Wykonawca dołącza do oferty jako załącznik kopie jakiegoś dokumentu, kopia winna być czytelna, poświadczona za zgodność z oryginałem przez Wykonawcę lub uprawnionego przedstawiciela Wykonawcy.</text:p>
      <text:p text:style-name="P10">- Zamawiający będzie żądał przedstawienia oryginału lub notarialnie potwierdzonej kopii wówczas, gdy przedstawiona przez Wykonawcę kserokopia dokumentu jest nieczytelna lub budzi wątpliwości co do prawdziwości, a Zamawiający nie może sprawdzić jej prawdziwości w inny sposób.</text:p>
      <text:p text:style-name="P10">- Wszystkie załączniki do oferty stanowiące oświadczenia Wykonawcy winny być podpisane przez upoważnionego przedstawiciela Wykonawcy.</text:p>
      <text:p text:style-name="P10">- Upoważnienie do podpisania oferty winno być dołączone do oferty, o ile nie wynika z innych dokumentów załączonych do oferty.</text:p>
      <text:p text:style-name="P10">-  Wszystkie strony oferty winny być podpisane, ponumerowane i zszyte (np. zbindowane) w sposób zapobiegający możliwości dekompletacji zawartości oferty, wszelkie poprawki lub zmiany w tekście oferty muszą być parafowane własnoręcznie przez osobę podpisującą ofertę. </text:p>
      <text:p text:style-name="P10">Oferta powinna być w całości spięta w teczkę lub zszyta. </text:p>
      <text:p text:style-name="Standard"><text:span text:style-name="T1">- </text:span><text:span text:style-name="T9">Oferta powinna być złożona w następujący sposób:</text:span></text:p>
      <text:p text:style-name="P10">Kompletną ofertę należy opakować np.: poprzez umieszczenie jej w kopercie wewnętrznej oraz nieprzezroczystej kopercie zewnętrznej zaadresowanej na  Zamawiającego tj.:</text:p>
      <text:p text:style-name="Standard"><text:span text:style-name="T9">Urząd Miejski <text:s/>w Gołdapi, Pl. Zwycięstwa 14, 19-500 Gołdap, </text:span><text:span text:style-name="T1">posiadającej dodatkowe oznaczenie tj.</text:span><text:span text:style-name="T9">: </text:span><text:span text:style-name="T10">Przebudowa drogi gminnej Suczki-Tatary</text:span></text:p>
      <text:p text:style-name="Standard"><text:span text:style-name="T10">Nie o</text:span><text:span text:style-name="T9">twierać przed 09</text:span><text:span text:style-name="T5">.06.2010 r. godz. 10.15</text:span></text:p>
      <text:p text:style-name="P10">Na wewnętrznej kopercie należy podać nazwę i adres Wykonawcy, by umożliwić zwrot nie otwartej oferty w przypadku dostarczenia jej Zamawiającemu po terminie. </text:p>
      <text:p text:style-name="P10">- Informacje stanowiące tajemnicę przedsiębiorstwa Wykonawcy powinny zostać przekazane w taki sposób, by Zamawiający mógł z łatwością określić zakres informacji objętych tajemnicą. Brak stosownego zastrzeżenia będzie traktowany jako jednoznaczny ze zgodą na włączenie całości przekazanych dokumentów i danych do dokumentacji Postępowania oraz ich ujawnianie na zasadach określonych w Ustawie. <text:s/></text:p>
      <text:p text:style-name="P10">- Konsekwencje złożenia oferty niezgodnej z ww. opisem ponosi Wykonawca. Wykonawcy <text:soft-page-break/>przedstawiają oferty  zgodnie z wymogami SIWZ. </text:p>
      <text:p text:style-name="P10">- Wykonawca może przed upływem terminu do składania ofert, zmienić lub wycofać ofertę. </text:p>
      <text:p text:style-name="P10">- Powiadomienie o wprowadzeniu zmian musi być złożone wg takich samych wymagań jak składana oferta, odpowiednio oznakowanych „ZMIANY”  </text:p>
      <text:p text:style-name="P10">- Wykonawca może wycofać złożoną ofertę pod warunkiem, że Zamawiający otrzyma pisemne powiadomienie o wycofaniu oferty przed upływem terminu składania ofert (wg takich samych zasad jak przy wprowadzaniu zmian i poprawek) z napisem na kopercie  „WYCOFANIE”; </text:p>
      <text:p text:style-name="P10">- Wszystkie dokumenty stanowiące i tworzące ofertę winny być wypełnione przez Wykonawcę według warunków i postanowień zawartych w SIWZ. Jeżeli jakaś część dokumentu nie dotyczy  Wykonawcy wpisują „nie dotyczy”</text:p>
      <text:p text:style-name="Standard"><text:span text:style-name="T1">- </text:span><text:span text:style-name="T4">Wykonawca mający siedzibę lub miejsce zamieszkania poza terytorium Rzeczpospolitej Polskiej składa dokumenty zgodnie z przepisami rozporządzenia Prezesa Rady Ministrów z dnia 30 grudnia 2009 r. w sprawie rodzajów dokumentów, jakich może żądać Zamawiający od Wykonawcy oraz form, w jakich te dokumenty mogą być składane(Dz.U. Nr 226, poz.1817).</text:span></text:p>
      <text:p text:style-name="P10">- Oferta składana przez wykonawców występujących wspólnie musi być sporządzona zgodnie z ww. Instrukcją dla oferentów oraz spełniać dodatkowe wymagania:</text:p>
      <text:p text:style-name="Standard"><text:span text:style-name="T11"><text:s/></text:span><text:span text:style-name="T11">a) <text:s/>wszyscy Wykonawcy ustanawiają jednego pełnomocnika do reprezentowania ich łącznie w postępowaniu o udzielenie zamówienia albo do reprezentowania w postępowaniu i zawarcia umowy w sprawie zamówienia publicznego – pełnomocnictwo w formie oryginału musi być dołączone do oferty, <text:s text:c="7"/></text:span></text:p>
      <text:p text:style-name="P10">b) <text:s/>pełnomocnictwo musi być podpisane w sposób zgodny z zasadami reprezentacji wynikającymi z przepisów prawa, aktów wewnętrznych wykonawców lub udzielonego pełnomocnictwa,</text:p>
      <text:p text:style-name="P26"><text:span text:style-name="T1">c) <text:s/>wykonawca występujący wspólnie z innym wykonawcą musi udokumentować, że jest brak podstaw do jego wykluczenia z postępowania o udzielenie zamówienia dokumentując to zgodnie z wymaganiami rozdziału </text:span><text:span text:style-name="T4">III ust. III.3. pkt 4 <text:s/></text:span><text:span text:style-name="T1">pozostałe dokumenty </text:span><text:span text:style-name="T4">z Rozdziału III ust. III.3. Zamawiający potraktuje jako dokumenty składane wspólnie przez</text:span><text:span text:style-name="T1"> wszystkie podmioty występujące wspólnie w celu spełnienia warunków.</text:span></text:p>
      <text:p text:style-name="Standard"><text:span text:style-name="T10">III.2.</text:span><text:span text:style-name="T1"> </text:span><text:span text:style-name="T10">Warunki udziału w postępowaniu oraz opis sposobu dokonywania oceny spełnienia.</text:span></text:p>
      <text:p text:style-name="P10">1. O udzielenie zamówienia publicznego mogą ubiegać się wykonawcy, którzy spełniają warunki dotyczące:</text:p>
      <text:p text:style-name="P10">1.1. posiadania uprawnień do wykonywania określonej w działalności lub czynności, jeżeli przepisy prawa nakładają obowiązek ich posiadania, <text:s/></text:p>
      <text:p text:style-name="P10">1.2. posiadania wiedzy i doświadczenia: <text:s text:c="177"/>Dla uznania, że wykonawca spełnia warunek posiadania wiedzy i doświadczenia, Zamawiający wymaga by wykazał, iż wykonał w okresie ostatnich 3 lat przed upływem terminu składania ofert, a jeżeli okres prowadzenia działalności jest krótszy w tym czasie z należytą starannością – co najmniej: <text:s text:c="113"/></text:p>
      <text:p text:style-name="Standard"><text:span text:style-name="T1"><text:s/>1.2.1.</text:span><text:span text:style-name="T2">-wykonali w ciągu ostatnich 5 lat przed dniem wszczęcia postępowania o udzielenie zamówienia, a jeżeli okres prowadzenia działalności jest krótszy - w tym okresie, co najmniej dwa zamówienia odpowiadające swoim rodzajem przedmiotowi zamówienia , na wartość nie mniejszą niż</text:span><text:span text:style-name="T6"> 150 000 zł </text:span><text:span text:style-name="T13">każde </text:span><text:span text:style-name="T2">,z podaniem ich wartości, przedmiotu oraz daty i miejsca wykonania (wzór stanowi załącznik nr 5 do SIWZ). Do wykazu Wykonawca musi również dołączyć dokumenty potwierdzające, że roboty te zostały wykonane należycie (referencje, itp), </text:span><text:span text:style-name="T1"><text:s text:c="176"/></text:span></text:p>
      <text:p text:style-name="P10">1.3. dysponowania odpowiednim potencjałem technicznym oraz osobami zdolnymi do wykonania zamówienia:</text:p>
      <text:p text:style-name="P10">Dla uznania, że wykonawca spełnia warunek dysponowania osobami zdolnymi do wykonania zamówienia, Zamawiający wymaga, by wykonawca wykazał co najmniej: <text:s text:c="32"/></text:p>
      <text:p text:style-name="P10">1.3.1. Osoby posiadające uprawnienia budowlane do kierowania robotami budowlanymi, tj.: </text:p>
      <text:p text:style-name="P10">1.3.1.1 jedną osobą posiadającą uprawnienia budowlane do kierowania robotami budowlanymi do wykonywania których w aktualnym stanie prawnym uprawniają uprawnienia budowlane w tej specjalności. <text:s text:c="137"/></text:p>
      <text:p text:style-name="P33"><text:span text:style-name="T1">1.3.2. Wykonawca może polegać na wiedzy i doświadczeniu, potencjale technicznym, osobach zdolnych do wykonania zamówienia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 </text:span><text:soft-page-break/><text:span text:style-name="T1">Jeżeli wykonawca wykazując spełnienie warunku dotyczącego posiadania wiedzy i doświadczenia i dysponowania odpowiednim potencjałem technicznym i osobami zdolnymi do wykonywania zamówienia, o których mowa w art. 22 ust. 1 pkt 2 i 3 Ustawy polega na wiedzy i doświadczeniu oraz potencjale technicznym i osobach zdolnych do wykonania zamówienia, innych podmiotów na zasadach określonych w art. 26 ust. 2b Ustawy, wymaga się wykazania spełnienia warunków udziału w postępowaniu, o których mowa w ust. 2.2.1.;2.3.1. dotyczącej tych podmiotów. <text:s/></text:span><text:span text:style-name="T2"><text:s/></text:span><text:span text:style-name="T1"><text:s text:c="113"/></text:span></text:p>
      <text:p text:style-name="Standard"><text:span text:style-name="T1">1.4 . Ocena potwierdzenia czy wykonawca wykazał spełnienie warunków udziału, zawartych w ust. od 1.1.- 1.4. nastąpi na podstawie wymaganych i załączonych przez Wykonawcę do oferty dokumentów i oświadczeń, wymienionych w </text:span><text:span text:style-name="T4">rozdziale III ust. III.3. SIWZ</text:span><text:span text:style-name="T1">. Z dokumentów i oświadczeń musi wynikać, że wykonawca spełnia warunek udziału na dzień składania ofert. Nie wykazanie w wystarczający sposób potwierdzenia spełnienia tego warunku spowoduje wykluczenie wykonawcy z postępowania po wyczerpaniu czynności wezwania do uzupełnienia dokumentów. <text:s text:c="3"/></text:span></text:p>
      <text:p text:style-name="P10">3. Jeżeli wykonawca wykaże, że spełnia warunki udziału w postępowaniu o których mowa w <text:s text:c="2"/>ust. 1, polegając na zasobach innych podmiotów niezależnie od charakteru prawnego łączącego go z nim stosunków, a nie udowodni, iż będzie dysponował zasobami niezbędnymi na czas realizacji części zamówienia, zamawiający wykluczy wykonawcę z postępowania o udzielenie zamówienia w oparciu o przesłankę zawartą w art. 24 ust. 2 pkt. 4 Ustawy. </text:p>
      <text:p text:style-name="Standard"><text:span text:style-name="T12">4.Wykonawca ubiegający się o udzielenie zamówienia publicznego wykaże, że brak jest podstaw do jego wykluczenia z powodu niespełnienia warunków o których mowa w art. 24 ust. 1 Ustawy. Ocena tego warunku nastąpi na podstawie załączonych do oferty przez wykonawcę dokumentów i oświadczeń, wymienionych w </text:span><text:span text:style-name="T14">rozdziale III ust. III.3. SIWZ</text:span><text:span text:style-name="T12">. Nie wykazanie w wystarczający sposób potwierdzenia braku podstaw niespełnienia warunku z art. 24 ust. 1, spowoduje wykluczenie wykonawcy z postępowania na mocy art. 24 ust. 1 lub art. 24 ust. 2 pkt. 4, po wyczerpaniu czynności wezwania do uzupełnienia dokumentów.</text:span></text:p>
      <text:p text:style-name="P10">5. Ofertę wykonawcy wykluczonego uzna się za odrzuconą zgodnie z treścią art. 24 ust. 4 Ustawy.</text:p>
      <text:p text:style-name="P14">III.3. Wykaz oświadczeń i dokumentów, jakie mają dostarczyć Wykonawcy w celu potwierdzenia spełnienia warunków udziału w postępowaniu. </text:p>
      <text:p text:style-name="Standard"><text:span text:style-name="T1">1. Sporządzony przez wykonawcę według wzoru stanowiącego </text:span><text:span text:style-name="T10">załącznika nr 1 </text:span><text:span text:style-name="T12">do SIWZ</text:span><text:span text:style-name="T1"> formularz ofertowy.</text:span></text:p>
      <text:p text:style-name="P10">2. W celu potwierdzenia, spełnienia przez Wykonawców warunków, o których mowa w art. 22 ust. 1 Ustawy, których opis sposobu spełnienia określony został przez Zamawiającego w pkt. III.2. SIWZ, Zamawiający żąda następujących oświadczeń i dokumentów: <text:s text:c="14"/></text:p>
      <text:p text:style-name="Standard"><text:span text:style-name="T1">2.1. Oświadczenia o spełnieniu warunków udziału w postępowaniu, zgodnie z wzorem treści przedstawionym w </text:span><text:span text:style-name="T22">załączniku nr 2 </text:span><text:span text:style-name="T23">do SIWZ.</text:span></text:p>
      <text:p text:style-name="P10">2.2. Wykazu wykonanych robót w zakresie niezbędnym do wykazania spełnienia warunku wiedzy i doświadczenia, wykonanych w okresie ostatnich trzech lat przed upływem terminu składania ofert, a jeżeli okres prowadzenia działalności jest krótszy - w tym okresie, z podaniem ich wartości, przedmiotu, dat wykonania i odbiorców, oraz załączeniem dokumentu potwierdzającego, że te usługi zostały wykonane należycie, <text:s text:c="117"/></text:p>
      <text:p text:style-name="P10">2.3. Wykazu osób, które będą uczestniczyć w wykonywaniu zamówienia, w szczególności odpowiedzialnych za świadczenie usług, kontrolę jakości, wraz z informacjami na temat ich kwalifikacji zawodowych, doświadczenia i wykształcenia niezbędnych do wykonania zamówienia, <text:s/>a także zakresu wykonywanych przez nie czynności, oraz informacją o podstawie do dysponowania tymi osobami,</text:p>
      <text:p text:style-name="P28">2.4 Oświadczenia, że osoby, które będą uczestniczyć w wykonywaniu zamówienia, posiadają wymagane uprawnienia, jeżeli ustawy nakładają obowiązek posiadania takich uprawnień. </text:p>
      <text:p text:style-name="P27"><text:span text:style-name="T1">3. Jeżeli wykonawca, wykazując spełnienie warunków, o których mowa w art. 22 ust. 1 Ustawy, polega na zasobach innych podmiotów na zasadach określonych w art. 26 ust. 2b Ustawy, a </text:span><text:span text:style-name="T1">podmioty te </text:span><text:span text:style-name="T10">będą brały udział w realizacji części zamówienia,</text:span><text:span text:style-name="T12"> zamawiający żąda od Wykonawcy przedstawienia w odniesieniu do tych podmiotów dokumentów wymienionych niżej w punkcie 4. <text:s text:c="106"/></text:span></text:p>
      <text:p text:style-name="P27"><text:span text:style-name="T12"><text:s/></text:span><text:span text:style-name="T12">4. W celu wykazania braku podstaw do wykluczenia z postępowania o udzielenie zamówienia wykonawcy w okolicznościach, o których mowa w art. 24 ust. 1 Ustawy zamawiający żąda oświadczeń i dokumentów:</text:span></text:p>
      <text:p text:style-name="P29">4.1. Oświadczenia o braku podstaw do wykluczenia, </text:p>
      <text:p text:style-name="P29">4.2. Aktualnego odpisu z właściwego rejestru, jeżeli odrębne przepisy wymagają wpisu do rejestru, <text:soft-page-break/>w celu wykazania braku podstaw do wykluczenia w oparciu o art. 24 ust. 1 pkt 2 Ustawy, wystawionego nie wcześniej niż 6 miesięcy przed upływem terminu składania wniosków o dopuszczenie do udziału w postępowaniu o udzielenie zamówienia albo składania ofert, a w stosunku do osób fizycznych oświadczenia w zakresie art. 24 ust. 1 pkt 2 Ustawy, <text:s text:c="26"/></text:p>
      <text:p text:style-name="P27"><text:span text:style-name="T12">4.3. Aktualnego zaświadczenia właściwego naczelnika Urzędu Skarbowego potwierdzającego, że <text:s text:c="2"/></text:span><text:span text:style-name="T1">Wykonawca nie zalega z opłacaniem podatków, lub zaświadczenia, że uzyskał przewidziane prawem zwolnienie, odroczenie lub rozłożenie na raty zaległych płatności lub <text:s/>wstrzymanie w całości wykonania decyzji właściwego organu – wystawionego nie wcześniej niż 3 miesiące przed upływem terminu składania wniosków o dopuszczenie do udziału w postępowaniu o udzielenie zamówienia albo składania ofert,</text:span></text:p>
      <text:p text:style-name="Standard"><text:span text:style-name="T1">4.4. Aktualnego </text:span><text:span text:style-name="T1">zaświadczenia właściwego oddziału Zakładu Ubezpieczeń Społecznych lub Kasy Rolniczego Ubezpieczenia Społecznego potwierdzającego, że wykonawca nie zalega z opłacaniem składek na ubezpieczenie zdrowotne i społeczne, lub potwierdzenia, że uzyskał <text:s text:c="3"/>przewidziane prawem zwolnienie, odroczenie lub rozłożenie na raty zaległych płatności lub wstrzymanie w całości wykonania decyzji właściwego organu - wystawionego nie wcześniej niż 3 miesiące przed upływem terminu składania wniosków o dopuszczenie do udziału w postępowaniu o udzielenie zamówienia albo składania ofert. <text:s text:c="2"/></text:span></text:p>
      <text:p text:style-name="P10">4.5 aktualną informację z Krajowego Rejestru Karnego w zakresie określonym w art. 24 ust. 1 pkt 9 ustawy, wystawioną nie wcześniej niż 6 miesięcy przed upływem terminu składania wniosków o dopuszczenie do udziału w postępowaniu o udzielenie zamówienia albo składania ofert </text:p>
      <text:p text:style-name="P10">5. Jeżeli wykonawca ma siedzibę lub miejsce zamieszkania poza terytorium Rzeczypospolitej Polskiej, zamiast dokumentów, o których mowa w ust. 4, wymienione w pkt 4.2. - 4.4. - składa dokument lub dokumenty wystawione w kraju, w którym ma siedzibę lub miejsce zamieszkania, potwierdzające odpowiednio, że: <text:s text:c="43"/></text:p>
      <text:p text:style-name="P10">a) nie otwarto jego likwidacji ani nie ogłoszono upadłości, <text:s text:c="56"/></text:p>
      <text:p text:style-name="P10">b) nie zalega z uiszczeniem podatków, opłat, składek na ubezpieczenie społeczne i zdrowotne albo, że uzyskał przewidziane prawem zwolnienie, odroczenie lub rozłożenie na raty zaległych płatności lub wstrzymanie w całości wykonania decyzji właściwego organu,</text:p>
      <text:p text:style-name="P25"><text:span text:style-name="T43">c)</text:span><text:span text:style-name="T56">nie orzeczono wobec niego zakazu ubiegania się o zamówienie - wystawiony nie wcześniej niż 6 miesięcy przed upływem terminu składania wniosków o dopuszczenie do udziału w postępowaniu o udzielenie zamówienia albo składania ofert </text:span></text:p>
      <text:p text:style-name="P10">Dokument, o których mowa w lit. a i c powinien być wystawiony nie wcześniej niż 6 miesięcy przed upływem terminu składania ofert. Dokument, o którym mowa w lit. b powinien być wystawiony nie wcześniej niż 3 miesiące przed upływem terminu składania ofert. <text:s text:c="6"/></text:p>
      <text:p text:style-name="P10">6. Kopię dowodu wpłaty wadium</text:p>
      <text:p text:style-name="P14">7. Kosztorys w wersji uproszczonej z tabelą elementów scalonych</text:p>
      <text:p text:style-name="P14">4. Termin wykonania zamówienia. </text:p>
      <text:p text:style-name="Standard"><text:span text:style-name="T1"><text:s text:c="4"/>Termin wykonania: </text:span><text:span text:style-name="T6">31.09.2010 r.</text:span></text:p>
      <text:p text:style-name="P14">5.  Kryteria wyboru oferty i sposób oceny ofert:</text:p>
      <text:p text:style-name="P30"><text:span text:style-name="T1"><text:s text:c="2"/></text:span><text:span text:style-name="T19">Cena</text:span><text:span text:style-name="T21"> za wykonanie całego zamówienia <text:s text:c="6"/></text:span><text:span text:style-name="T20">100  %</text:span></text:p>
      <text:p text:style-name="P10">5.1.Oferta o najniższej cenie za całość zamówienia uzyska maksymalną ilość punktów tj.: 10 pkt., pozostałym Wykonawcom przyznana zostanie odpowiednio mniejsza (proporcjonalnie mniejsza) ilość punktów wg wzoru</text:p>
      <text:p text:style-name="P10">[(cena oferty najtańszej : cena oferty badanej) x 10] x 100 % x ilość członków komisji przetargowej. <text:s text:c="2"/></text:p>
      <text:p text:style-name="Standard"><text:span text:style-name="T12">5.2.N</text:span><text:span text:style-name="T1">ajkorzystniejsza oferta, to oferta, która uzyska najwyższą liczbę punktów w kryterium <text:s/>oceny ofert.</text:span></text:p>
      <text:p text:style-name="P14">6. Opis sposobu obliczenia ceny oferty.</text:p>
      <text:p text:style-name="Standard"><text:span text:style-name="T1">6.1. Wykonawca wypełni formularz ofertowy </text:span><text:span text:style-name="T19">(załącznik nr 1)</text:span><text:span text:style-name="T1"> , </text:span></text:p>
      <text:p text:style-name="Standard"><text:span text:style-name="T1">6.2. Wynagrodzenie - cena brutto podana w ofercie musi obejmować wszystkie koszty związane z </text:span><text:span text:style-name="T1">wykonaniem zadania pn.: </text:span><text:span text:style-name="T5">„</text:span><text:span text:style-name="T6">Przebudowa drogi gminnej Suczki -Tatary</text:span><text:span text:style-name="T5">”</text:span><text:span text:style-name="T2"> m.in. Koszty dojazdów, ewentualnego zakwaterowania lub najmu lokalu biurowego, wszelkich opłat w tym za zajęcie pasa drogowego, wodę energię, koszty zagospodarowania odpadów, zagospodarowania terenu palcu budowy a także koszty wykonywania czynności wynikających z praw i obowiązków gwarancji i rękojmi w okresie 36 miesięcy od daty odbioru robót budowlanych. </text:span></text:p>
      <text:p text:style-name="P12">6.3. Kosztorys ofertowy należy sporządzić metodą uproszczoną według załączonego przedmiaru z zachowaniem ilości robót określonych przedmiarem oraz załączyć wykaz materiałów i sprzętu z uwzględnieniem ilości cen jednostkowych </text:p>
      <text:p text:style-name="P14"><text:soft-page-break/>7. Informacje dotyczące walut obcych, w jakich mogą być prowadzone rozliczenia między Zamawiającym, a Wykonawcą.</text:p>
      <text:p text:style-name="P10">W realizacji niniejszego zamówienia dopuszcza się rozliczenia pieniężne w <text:s/>PLN.</text:p>
      <text:p text:style-name="P14">8.Wymagania dotyczące wadium oraz zabezpieczenia należytego wykonania umowy</text:p>
      <text:p text:style-name="P14">8.1.   Wadium. </text:p>
      <text:p text:style-name="Standard"><text:span text:style-name="T1">a) Przystępując do przetargu wykonawca jest zobowiązany do wniesienia </text:span><text:span text:style-name="T9">wadium</text:span><text:span text:style-name="T1"> </text:span></text:p>
      <text:p text:style-name="Standard"><text:span text:style-name="T1">w wysokości <text:s/></text:span><text:span text:style-name="T10">3</text:span><text:span text:style-name="T25"> 500,00 zł (słownie: trzy tysiące pięćset złotych)</text:span></text:p>
      <text:p text:style-name="Standard"><text:span text:style-name="T1">Wadium powinno być wniesione najpóźniej w wyznaczonym dniu na składanie ofert tj.: do dnia </text:span><text:span text:style-name="T10">09</text:span><text:span text:style-name="T6">.06.2010 r. do godz. 10</text:span><text:span text:style-name="T26">00</text:span></text:p>
      <text:p text:style-name="P10">b) Wadium może być wnoszone w: </text:p>
      <text:p text:style-name="P10">- pieniądzu;</text:p>
      <text:p text:style-name="P10">- poręczeniach bankowych lub poręczeniach spółdzielczej kasy oszczędnościowo-kredytowej, <text:s text:c="20"/></text:p>
      <text:p text:style-name="Standard"><text:span text:style-name="T1"><text:s text:c="2"/></text:span><text:span text:style-name="T1">gwarancjach z tym, że poręczenie kasy jest zawsze poręczeniem pieniężnym;</text:span></text:p>
      <text:p text:style-name="P10">- gwarancjach bankowych;</text:p>
      <text:p text:style-name="P10">- gwarancjach ubezpieczeniowych;</text:p>
      <text:p text:style-name="P10">- poręczeniach udzielanych przez podmioty, o których mowa w art. 6b, ust. 5 pkt. 2 ustawy z dnia 9 listopada 2000 r. o utworzeniu Polskiej Agencji Rozwoju Przedsiębiorczości (Dz. U. z 2007 r. Nr 42, poz. 275).</text:p>
      <text:p text:style-name="Standard"><text:span text:style-name="T1">c) Oryginał dokumentu świadczący o wniesieniu wadium w innej formie niż pieniądz należy złożyć w kasie Urzędu Miejskiego w Gołdapi, I piętro pokój nr 16 do wyznaczonego terminu składania ofert tj. do dnia </text:span><text:span text:style-name="T10"><text:s/>09.06.2010 r. <text:s/>do godz. 10</text:span><text:span text:style-name="T27">00</text:span></text:p>
      <text:p text:style-name="P10">d) Wadium wnoszone w formie pieniężnej należy wnieść w formie przelewu na konto Zamawiającego:</text:p>
      <text:p text:style-name="P14">PKO BP S.A. O/Ełk 89 1020 4724 0000 3602 0007 6463</text:p>
      <text:p text:style-name="P10">W przypadku wadium wnoszonego w pieniądzu za termin wniesienia uznaje się chwilę uznania kwoty na rachunku Zamawiającego.</text:p>
      <text:p text:style-name="P10">e) Oferta, która nie będzie zabezpieczona akceptowalną formą wadium zostanie przez Zamawiającego wykluczona z dalszego postępowania.</text:p>
      <text:p text:style-name="Standard"><text:span text:style-name="T1">f)</text:span><text:span text:style-name="T24">Zwrot wadium :</text:span><text:span text:style-name="T1"> <text:s text:c="168"/>- niezwłocznie na wniosek Wykonawcy, który wycofał ofertę przed upływem terminu składania ofert, </text:span></text:p>
      <text:p text:style-name="Standard"><text:span text:style-name="T1">- </text:span><text:span text:style-name="T1">niezwłocznie wszystkim Wykonawcom po wyborze oferty najkorzystniejszej, z wyjątkiem Wykonawcy, którego oferta została wybrana jako najkorzystniejsza, </text:span></text:p>
      <text:p text:style-name="Standard"><text:span text:style-name="T1">- <text:s/></text:span><text:span text:style-name="T1">niezwłocznie wszystkim Wykonawcom <text:s/>po unieważnieniu postępowania,</text:span></text:p>
      <text:p text:style-name="P10">- Wykonawcy, którego oferta została wybrana jako najkorzystniejsza, niezwłocznie po zawarciu umowy w sprawie zamówienia publicznego oraz wniesieniu zabezpieczenia należytego wykonania umowy, jeżeli jego wniesienia żądano, <text:s text:c="3"/></text:p>
      <text:p text:style-name="P10">g) Zamawiający zatrzymuje wadium wraz z odsetkami, jeżeli:</text:p>
      <text:p text:style-name="P10">- Wykonawca, którego oferta została wybrana, odmówił podpisania umowy w sprawie zamówienia publicznego na warunkach określonych w ofercie,</text:p>
      <text:p text:style-name="P10">- Wykonawca nie wniósł wymaganego zabezpieczenia należytego wykonania umowy,</text:p>
      <text:p text:style-name="P10">- zawarcie umowy w sprawie zamówienia publicznego stało się niemożliwe z przyczyn leżących po stronie Wykonawcy,</text:p>
      <text:p text:style-name="Standard"><text:span text:style-name="T1">- Wykonawca w odpowiedzi na wezwanie, o którym mowa w art. 26 ust. 3 ustawy, nie złożył dokumentów lub oświadczeń, o których mowa w art. 25 ust. 1, lub pełnomocnictw, chyba że udowodni, że wynika to z przyczyn nieleżących po jego stronie</text:span><text:span text:style-name="T1">,</text:span></text:p>
      <text:p text:style-name="P10">h) Zamawiający żąda ponownego wniesienia wadium przez Wykonawcę, któremu zwrócono wadium po wyborze oferty najkorzystniejszej, jeżeli w wyniku ostatecznego rozstrzygnięcia protestu jego oferta została wybrana jako najkorzystniejsza w terminie przez niego określonym. </text:p>
      <text:p text:style-name="P14">8.2. Wymagania dotyczące zabezpieczenia należytego wykonania umowy.</text:p>
      <text:p text:style-name="P13">1. Na podstawie art. 147 ust. 1 i 2 ustawy Zamawiający wymaga wniesienia przez Wykonawcę, zabezpieczenia należytego wykonania umowy.</text:p>
      <text:p text:style-name="P19"><text:span text:style-name="T3">2.Wykonawca, którego oferta zostanie </text:span><text:span text:style-name="T7">wybrana będzie musiał wnieść zabezpieczenie należytego wykonania umowy w wysokości 10% ceny całkowitej podanej w ofercie</text:span><text:span text:style-name="T3">.</text:span></text:p>
      <text:p text:style-name="P13">3. Zabezpieczenie należytego wykonania umowy można wnieść w formach wymienionych w art. 148 ust. 1 ustawy - Prawo zamówień publicznych.</text:p>
      <text:p text:style-name="P13">4. Zamawiający nie wyraża zgody na wniesienie zabezpieczenia należytego wykonania umowy w <text:soft-page-break/>formach wymienionych w art. 148 ust. 2 ustawy - Prawo zamówień publicznych.</text:p>
      <text:p text:style-name="P13">5. Oryginał dokumentu potwierdzającego wniesienie zabezpieczenia należytego wykonania umowy musi być dostarczony do Zamawiającego przed podpisaniem umowy. </text:p>
      <text:p text:style-name="P13">6. Zabezpieczenie wnoszone w pieniądzu Wykonawca zobowiązany będzie wpłacić przelewem na rachunek bankowy Zamawiającego: </text:p>
      <text:p text:style-name="P32"><text:span text:style-name="T5">PKO BP S.A. O/Ełk 89 1020 4724 0000 3602 0007 6463 <text:s text:c="2"/></text:span><text:span text:style-name="T3">z podaniem tytułu wpłaty: (zabezpieczenie należytego wykonania umowy:”</text:span><text:span text:style-name="T17">„Przebudowa drogi gminnej Suczki-Tatary”. </text:span></text:p>
      <text:p text:style-name="P13">7. W przypadku wniesienia wadium w pieniądzu, za zgodą Wykonawcy, kwota wadium może zostać zaliczona na poczet zabezpieczenia.</text:p>
      <text:p text:style-name="P13">8. Zamawiający zwróci kwotę stanowiąca 70% zabezpieczenia w terminie 30 dni od dnia wykonania zamówienia i uznania przez Zamawiającego za należycie wykonane.</text:p>
      <text:p text:style-name="P31">9. Kwotę stanowiącą 30% wysokości zabezpieczenia Zamawiający pozostawi na zabezpieczenie roszczeń z tytułu rękojmi za wady. </text:p>
      <text:p text:style-name="P13">10. Kwota, o której mowa w pkt 9 zostanie zwrócona nie później niż w 15 dniu po upływie okresu rękojmi za wady.</text:p>
      <text:p text:style-name="Standard"><text:span text:style-name="T3">11. W przypadku gdyby Zabezpieczenie Należytego Wykonania Umowy miało inną formę niż pieniądz, wówczas Wykonawca, przed upływem 30 dni od <text:s/>wykonania zamówienia i uznania przez Zamawiającego za należycie wykonane przedstawi nowy dokument Zabezpieczenia Należytego Wykonania Umowy stanowiący 30% wartości dotychczasowego Zabezpieczenia Należytego Wykonania Umowy (o ile dotychczasowy dokument nie zawiera automatycznej klauzuli zmniejszającej wartość tego Zabezpieczenia Należytego Wykonania Umowy, po przedstawieniu przez Wykonawcę wystawcy Zabezpieczenia Należytego Wykonania Umowy, Protokółu Odbioru Końcowego).</text:span><text:span text:style-name="T1">Zamawiający nie wymaga wniesienia zabezpieczenia należytego wykonania umowy.</text:span></text:p>
      <text:p text:style-name="P14">9.   Miejsce oraz termin składania i otwarcia ofert.</text:p>
      <text:p text:style-name="Standard"><text:span text:style-name="T1">- Ofertę należy złożyć w sekretariacie I piętro, pok. nr 12A Urzędu Miejskiego w Gołdapi, Pl. Zwycięstwa 14, 19-500 Gołdap <text:s/>nie później niż do dnia </text:span><text:span text:style-name="T10">09.06.2010 r. do godz. 10.00</text:span></text:p>
      <text:p text:style-name="P10">-   W przypadku składania ofert drogą pocztową (przesyłka polecona lub poczta kurierska) za termin jej złożenia przyjęty będzie dzień i godzina otrzymania oferty przez Zamawiającego.</text:p>
      <text:p text:style-name="P10">- Wszystkie oferty otrzymane przez Zamawiającego po terminie podanym powyżej zostaną zwrócone Wykonawcom nie otwierane.</text:p>
      <text:p text:style-name="Standard"><text:span text:style-name="T1">- Otwarcie ofert nastąpi dnia </text:span><text:span text:style-name="T10">09.06.2010 r. o godz. 10.15 </text:span><text:span text:style-name="T1"><text:s/>w siedzibie Zamawiającego – pokój nr 28. </text:span></text:p>
      <text:p text:style-name="P14">10. Opis sposobu udzielania wyjaśnień dotyczących specyfikacji istotnych warunków  zamówienia publicznego oraz oświadczenie, czy zamierza się zwoływać zebranie Wykonawców. </text:p>
      <text:p text:style-name="Standard"><text:span text:style-name="T44"> - </text:span><text:span text:style-name="T45">Wykonawca może zwracać się pisemnie do Zamawiającego o wyjaśnienie treści SIWZ. Zamawiający niezwłocznie udzieli wyjaśnień, jednak nie później niż na 2 dni przed upływem terminu składania ofert pod warunkiem że wniosek o wyjaśnienie treści SIWZ wpłynął do Zamawiającego nie później niż do końca dnia, w którym upływa połowa wyznaczonego terminu składania ofert, <text:s text:c="131"/>- Jeżeli wniosek o wyjaśnienie treści SIWZ wpłynie po upływie terminu składania wniosku, o którym mowa wyżej lub dotyczy udzielonych już wyjaśnień, Zamawiający może udzielić wyjaśnień albo pozostawi wniosek bez rozpoznania, <text:s text:c="52"/></text:span></text:p>
      <text:p text:style-name="Standard"><text:span text:style-name="T45"><text:s/>- Przedłużenie terminu składania ofert nie wpływa na bieg terminu składania wniosku o wyjaśnienie treści SIWZ, <text:s text:c="105"/>- <text:s/>- Zamawiający prosi o przesyłanie treści pytań również w wersji elektronicznej na </text:span><text:span text:style-name="T45">adres:</text:span><text:a xlink:type="simple" xlink:href="mailto:krzysztof.kalinowski@goldap.pl"><text:span text:style-name="Internet_20_link"><text:span text:style-name="T45">krzysztof.kalinowski@goldap.pl</text:span></text:span></text:a><text:span text:style-name="T45"> <text:s/></text:span><text:a xlink:type="simple" xlink:href="mailto:jar@goldap.pl"><text:span text:style-name="Internet_20_link"><text:span text:style-name="T44">jar@goldap.pl</text:span></text:span></text:a><text:a xlink:type="simple" xlink:href="mailto:jar@goldap.pl"><text:span text:style-name="Internet_20_link"><text:span text:style-name="T44">,</text:span></text:span></text:a></text:p>
      <text:p text:style-name="P10">- Zamawiający przekaże treść zapytań wraz z wyjaśnieniami wszystkim Wykonawcom, którym doręczono specyfikację istotnych warunków zamówień bez ujawnienia źródła zapytania oraz zamieści na stronie internetowej gdzie została zamieszczona SIWZ, </text:p>
      <text:p text:style-name="P10">- Zamawiający przewiduje możliwość zwołania zebrania z wszystkimi Wykonawcami w celu wyjaśnienia ewentualnych wątpliwości dotyczących SIWZ, <text:s text:c="57"/>- W szczególnie uzasadnionych przypadkach Zamawiający może w każdym czasie przed upływem terminu składania ofert zmienić treść SIWZ. Dokonaną w ten sposób modyfikację Zamawiający przekaże niezwłocznie wszystkim wykonawcom, którym przekazano SIWZ oraz zamieści na stronie internetowej gdzie została zamieszczona SIWZ, <text:s text:c="46"/>- Zamawiający przedłuży termin składania ofert, jeżeli w wyniku zmiany treści SIWZ niezbędny jest <text:soft-page-break/>dodatkowy czas na wprowadzenie zmian w ofertach. O przedłużeniu terminu składania ofert Zamawiający niezwłocznie zawiadomi wszystkich Wykonawców, którym przekazano SIWZ oraz zamieści tą informację na stronie internetowej gdzie została zamieszczona SIWZ. </text:p>
      <text:p text:style-name="P14">11.  Termin związania ofertą.</text:p>
      <text:p text:style-name="P10">Wykonawca składając ofertę pozostaje nią związany przez okres 30 dni licząc od dnia upływu terminu składania ofert.</text:p>
      <text:p text:style-name="P14">12.  Informacje o trybie otwarcia i oceny ofert. </text:p>
      <text:p text:style-name="P10">-Wykonawcy mogą być obecni przy otwarciu ofert, otwarcie ofert jest jawne.</text:p>
      <text:p text:style-name="P10">-Bezpośrednio przed otwarciem ofert Zamawiający podaje kwotę, jaką zamierza przeznaczyć na sfinansowanie zamówienia, </text:p>
      <text:p text:style-name="P10">-Podczas otwarcia ofert, Zamawiający poda, nazwy (firmy) oraz adresy Wykonawców, a także informacje dotyczące ceny, </text:p>
      <text:p text:style-name="Standard"><text:span text:style-name="T1">-Powyższe informacje, Zamawiający przekaże niezwłocznie Wykonawcom, którzy nie byli obecni przy </text:span><text:span text:style-name="T1">otwarciu ofert, na ich wniosek.</text:span></text:p>
      <text:p text:style-name="P14">13. Informacje o sposobie porozumiewania się Zamawiającego z Wykonawcami.</text:p>
      <text:p text:style-name="Standard"><text:span text:style-name="T45">1. W niniejszym postępowaniu wszelkie oświadczenia, wnioski, zawiadomienia oraz informacje przekazywane będą w <text:s/>formie: <text:s text:c="208"/>- pisemnej, <text:s text:c="182"/>- faksem (nr 087 615 08 00) <text:s text:c="163"/>- drogą elektroniczną (adresy: </text:span><text:a xlink:type="simple" xlink:href="mailto:krzysztof.kalinowski@goldap.pl"><text:span text:style-name="Internet_20_link"><text:span text:style-name="T45">krzysztof.kalinowski@goldap.pl</text:span></text:span></text:a><text:span text:style-name="T45"> <text:s/></text:span><text:a xlink:type="simple" xlink:href="mailto:jar@goldap.pl"><text:span text:style-name="Internet_20_link"><text:span text:style-name="T44">jar@goldap.pl</text:span></text:span></text:a><text:span text:style-name="T45"> , </text:span><text:a xlink:type="simple" xlink:href="mailto:przetargi@goldap.pl"><text:span text:style-name="Internet_20_link"><text:span text:style-name="T45">przetargi@goldap.pl</text:span></text:span></text:a><text:span text:style-name="T45"> ), </text:span></text:p>
      <text:p text:style-name="P10">przy czym zawsze dopuszczalna jest forma pisemna. </text:p>
      <text:p text:style-name="P14">2. Forma pisemna wymagana jest do:</text:p>
      <text:p text:style-name="P10">1) złożenia oferty wraz z załącznikami, <text:s text:c="129"/>2)powiadomienia Zamawiającego o wycofaniu oferty, <text:s text:c="102"/>3)uzupełnienia oświadczeń i dokumentów potwierdzających spełnianie warunków udziału w postępowaniu, <text:s text:c="114"/>4)złożenia przez Wykonawców Zamawiającemu wyjaśnień dotyczących treści złożonych ofert, <text:s text:c="185"/></text:p>
      <text:p text:style-name="P10">3. Jeżeli Zamawiający lub Wykonawca przekazują korespondencję za pomocą faksu lub elektronicznie – każda ze stron na żądanie drugiej niezwłocznie potwierdza fakt ich otrzymania – podstawa art. 27 ust. 2 ustawy Prawo zamówień publicznych.</text:p>
      <text:p text:style-name="Standard"><text:span text:style-name="T3">4. Wykonawca może zwrócić się (pisemnie, faksem, e-mailem) do Zamawiającego o przesłanie papierowej wersji SIWZ. We wniosku należy podać: <text:s text:c="157"/>1)nazwę i adres Wykonawcy, <text:s text:c="152"/>2)nr telefonu i faksu, e-mail, <text:s text:c="152"/>3)imię i nazwisko osoby upoważnionej do kontaktów z Zamawiającym w sprawach dotyczących niniejszego postępowania, <text:s text:c="166"/>4)określenie sposobu przekazania wersji papierowej SIWZ (pocztą, pocztą elektroniczną), <text:s text:c="47"/>5)znak postępowania – <text:s/>WIK 341(ZP-XII)/1/</text:span><text:span text:style-name="T2"> 2010 <text:s text:c="109"/>5. </text:span><text:span text:style-name="T3">SIWZ można także odebrać w siedzibie Zamawiającego pok. 30 w godzinach urzędowania Zamawiającego. <text:s text:c="189"/>6. </text:span><text:span text:style-name="T7">Dokonując rejestracji należy podać: <text:s text:c="130"/></text:span><text:span text:style-name="T3"><text:s text:c="2"/>1) nazwę i adres Wykonawcy, <text:s text:c="150"/>2) nr telefonu i faksu, e-mail, <text:s text:c="155"/>3)imię i nazwisko osoby upoważnionej do kontaktów z Zamawiającym w sprawach dotyczących niniejszego postępowania, <text:s text:c="166"/></text:span><text:span text:style-name="T3">4)znak postępowania – </text:span><text:span text:style-name="T18"><text:s/></text:span><text:span text:style-name="T16">WIK 341(ZP-XV)/1/</text:span><text:span text:style-name="T15">2010</text:span><text:span text:style-name="T2"> <text:s text:c="107"/>7.</text:span><text:span text:style-name="T8">Do kontaktowania się z Wykonawcami Zamawiający upoważnia: </text:span></text:p>
      <text:p text:style-name="Standard"><text:span text:style-name="T1">   <text:s/></text:span><text:span text:style-name="T1">Krzysztof Kalinowski tel. 087 615 60 21 w godz. 8.00 – 14.00</text:span></text:p>
      <text:p text:style-name="Standard"><text:span text:style-name="T9"><text:s text:c="4"/></text:span><text:span text:style-name="T1">Jarosława Duchnowskiego <text:s/>tel. 087 615 60 21 w godz. 8.00 – 14.00</text:span></text:p>
      <text:p text:style-name="P10"><text:s text:c="4"/>Wiesława Swatka <text:s text:c="2"/>tel. 087 615 60 46, w godz. 8.00 – 14.00</text:p>
      <text:p text:style-name="P20"><text:span text:style-name="T1"><text:s text:c="52"/></text:span><text:span text:style-name="T10"><text:s/>Rozdział IV</text:span></text:p>
      <text:p text:style-name="Standard"><text:span text:style-name="T9"><text:s text:c="31"/></text:span><text:span text:style-name="T9">ISTOTNE DLA STRON POSTANOWIENIA UMOWY</text:span></text:p>
      <text:p text:style-name="P1">1. Istotne dla stron postanowienia, które zostaną wprowadzone do treści zawartej umowy w sprawie zamówienia publicznego.</text:p>
      <text:p text:style-name="Standard"><text:span text:style-name="T28">Istotne postanowienia umowy zostały zawarte we wzorze umowy stanowiącym </text:span><text:span text:style-name="T32">załącznik nr 4</text:span><text:span text:style-name="T33"> </text:span><text:span text:style-name="T28">do niniejszej SIWZ.</text:span></text:p>
      <text:p text:style-name="P1"><text:soft-page-break/>2. Zamawiający działając w oparciu o art. 144 ust.1 Ustawy określa następujące okoliczności, które mogą powodować konieczność wprowadzenia zmian w treści zawartej umowy w stosunku do treści złożonej oferty, gdy:</text:p>
      <text:p text:style-name="P1">a) będą odmienne od przyjętych w dokumentacji projektowej warunki terenowe, w szczególności istnienie nie zinwentaryzowanych lub błędnie zinwentaryzowanych obiektów budowlanych, <text:s/></text:p>
      <text:p text:style-name="P1">b) zaistnieje konieczność zrealizowania projektu przy zastosowaniu innych rozwiązań technicznych/technologicznych niż wskazane w dokumentacji projektowej lub specyfikacji technicznej wykonania i odbioru robót, w sytuacji, gdyby zastosowanie przewidzianych rozwiązań groziło niewykonaniem lub wadliwym wykonaniem przedmiotu umowy, </text:p>
      <text:p text:style-name="P1">c) w trakcie wykonywania przedmiotu umowy wystąpią niekorzystne warunki pogodowe uniemożliwiające wykonywanie robót budowlanych zgodnie z technologią, termin zostanie przesunięty o czas przerwy,</text:p>
      <text:p text:style-name="P1">d) w trakcie wykonywania przedmiotu umowy wystąpią zdarzenia losowe o charakterze siły wyższej, termin zostanie przesunięty o czas przerwy na usunięcie ich skutków. <text:s/></text:p>
      <text:p text:style-name="P8">e)wystąpią oczywiste omyłki pisarskie i rachunkowe w treści umowy,</text:p>
      <text:p text:style-name="P8">f)nastąpi zmiana osób odpowiedzialnych za kontakty i nadzór nad realizacją przedmiotu umowy. </text:p>
      <text:p text:style-name="Standard"><text:span text:style-name="T39">3.Zmiany o których mowa wyżej dopuszczone będą wyłącznie pod warunkiem złożenia wnios</text:span><text:span text:style-name="T39">ku przez Wykonawcę i po akceptacji przez Zamawiającego. </text:span></text:p>
      <text:p text:style-name="P10"/>
      <text:p text:style-name="P14">3.  Informacje o formalnościach, jakie powinny zostać dopełnione po wyborze oferty, w celu zawarcia umowy w sprawie zamówienia publicznego.</text:p>
      <text:p text:style-name="Standard"><text:span text:style-name="T1">- <text:s/>O wyborze najkorzystniejszej oferty Zamawiający niezwłocznie zawiadomi Wykonawców, którzy złożyli ofertę, podając </text:span><text:span text:style-name="T1"><text:s/>nazwę (firmę) i adres tego Wykonawcy którego ofertę wybrano wraz z uzasadnieniem jej wyboru, a także nazwy (firmy) i adresy Wykonawców, którzy złożyli oferty wraz ze streszczeniem oceny i porównania złożonych ofert zawierającym punktację przyznaną ofertom w każdym kryterium oceny ofert i łączną punktację.</text:span></text:p>
      <text:p text:style-name="P10">- <text:s/>Ogłoszenie zawierające informacje, o których mowa wyżej, niezwłocznie zostanie zamieszczone w miejscu publicznie dostępnym w siedzibie Zamawiającego (tablice informacyjne) oraz na stronie internetowej.</text:p>
      <text:p text:style-name="P10">- Zamawiający zawrze umowę w terminie nie krótszym niż określony w art. 94. ustawy. </text:p>
      <text:p text:style-name="P10">- W przypadku wybory oferty Wykonawców występujących wspólnie, Zamawiający zażąda przed zawarciem umowy w sprawie zamówienia publicznego, umowy regulującej współpracę tych podmiotów. </text:p>
      <text:p text:style-name="Standard"><text:span text:style-name="T1"><text:s text:c="51"/></text:span><text:span text:style-name="T9">Rozdział V</text:span></text:p>
      <text:p text:style-name="Standard"><text:span text:style-name="T9"><text:s text:c="41"/></text:span><text:span text:style-name="T9">ŚRODKI OCHRONY PRAWNEJ</text:span></text:p>
      <text:p text:style-name="P10">Pouczenie o środkach ochrony prawnej przysługujących wykonawcy w toku postępowania <text:line-break/>o udzielenie zamówienia.</text:p>
      <text:p text:style-name="P10">Na podstawie Działu VI Prawo Zamówień Publicznych Wykonawcom przysługują środki ochrony prawnej, jeżeli ich interes prawny w uzyskaniu zamówienia doznał lub może doznać uszczerbku w wyniku naruszenia przez Zamawiającego przepisów ustawy. </text:p>
      <text:p text:style-name="P10"/>
      <text:p text:style-name="Standard"><text:span text:style-name="T1"><text:s text:c="51"/></text:span><text:span text:style-name="T10"><text:s/>Rozdział VI</text:span></text:p>
      <text:p text:style-name="Standard"><text:span text:style-name="T10"><text:s text:c="47"/></text:span><text:span text:style-name="T10">SPIS ZAŁĄCZNIKÓW</text:span></text:p>
      <text:p text:style-name="P10">Załącznikami do SIWZ są:</text:p>
      <text:p text:style-name="P10">1. Formularz ofertowy – załącznik nr 1</text:p>
      <text:p text:style-name="P10">2. Wzór oświadczenia w trybie art. 22 ust. 1 Ustawy – załącznik nr 2</text:p>
      <text:p text:style-name="P10">3. Wzór oświadczenia w trybie art. 24 Ustawy – załącznik nr 3 </text:p>
      <text:p text:style-name="P10">4. Wzór umowy – załącznik nr 4</text:p>
      <text:p text:style-name="P10">5. Informacja o podwykonawcach – załącznik nr 5 </text:p>
      <text:p text:style-name="P10">6. Wykaz wykonanych usług w okresie ostatnich 3 lat – załącznik nr 6 </text:p>
      <text:p text:style-name="P10">7. Szczegółowe specyfikacje techniczne wykonania i odbioru robót <text:s/>– załącznik nr 13,14,15</text:p>
      <text:p text:style-name="P10">8. Przedmiary robót załącznik nr 10,11,12</text:p>
      <text:p text:style-name="P10">9. Projekty budowlane zał 7,8,9 <text:s/></text:p>
      <text:p text:style-name="P1"/>
      <text:p text:style-name="P1"><text:s text:c="112"/></text:p>
      <text:p text:style-name="Standard"/>
      <text:p text:style-name="Standard"><text:soft-page-break/></text:p>
      <text:p text:style-name="P21"><text:span text:style-name="T28"><text:s text:c="2"/></text:span><text:span text:style-name="T28">Załącznik nr 1</text:span></text:p>
      <text:p text:style-name="Standard"><text:span text:style-name="T28"><text:s text:c="33"/></text:span><text:span text:style-name="T28">F O R M U L A R Z      O F E R T O W Y</text:span></text:p>
      <text:p text:style-name="P1"><draw:frame draw:style-name="fr1" draw:name="Ramka1" text:anchor-type="char" svg:x="-0.018cm" svg:y="0.748cm" svg:width="7.112cm" svg:height="4.281cm" draw:z-index="0"><draw:text-box><text:p text:style-name="P34">WYKONAWCA:</text:p><text:p text:style-name="P15"/><text:p text:style-name="P16"/><text:p text:style-name="P15"/><text:p text:style-name="P15"/><text:p text:style-name="P16"/><text:p text:style-name="P16"/><text:p text:style-name="P16">pieczęć WYKONAWCY</text:p><text:p text:style-name="P18">NIP ..................................</text:p></draw:text-box></draw:frame><draw:frame draw:style-name="fr1" draw:name="Ramka2" text:anchor-type="char" svg:x="7.504cm" svg:y="0.748cm" svg:width="7.43cm" svg:height="4.281cm" draw:z-index="1"><draw:text-box><text:p text:style-name="P17">ZAMAWIAJACY:</text:p><text:p text:style-name="P15"/><text:p text:style-name="P17">Gmina Gołdap</text:p><text:p text:style-name="P17">Pl. Zwycięstwa 14</text:p><text:p text:style-name="P17">19 – 500 <text:s text:c="2"/>Gołdap</text:p><text:p text:style-name="P15"/><text:p text:style-name="P35">NIP 847-00-02-816</text:p></draw:text-box></draw:frame></text:p>
      <text:p text:style-name="P1"/>
      <text:p text:style-name="P1"/>
      <text:p text:style-name="P1">  </text:p>
      <text:p text:style-name="P1"> </text:p>
      <text:p text:style-name="P1">   </text:p>
      <text:p text:style-name="P1"> </text:p>
      <text:p text:style-name="P1"> </text:p>
      <text:p text:style-name="P1"><text:line-break/>  </text:p>
      <text:p text:style-name="P1"> </text:p>
      <text:p text:style-name="Standard"><text:span text:style-name="T28">Odpowiadając na ogłoszenie o przetargu nieograniczonym na wykonanie robót budowlanych zadania pn.:</text:span><text:span text:style-name="T1"> </text:span><text:span text:style-name="T10">Przebudowa drogi gminnej Suczki -Tatary</text:span><text:span text:style-name="T30"><text:line-break/>opublikowane na stronie internetowej </text:span><text:span text:style-name="WW-Hyperlink"><text:span text:style-name="T48">www.portal.uzp.gov.pl</text:span></text:span><text:span text:style-name="T30">, </text:span><text:span text:style-name="WW-Hyperlink"><text:span text:style-name="T48">www.bip.goldap.pl</text:span></text:span><text:span text:style-name="T30">, <text:s/>oraz na  tablicach ogłoszeń Zamawiającego</text:span></text:p>
      <text:p text:style-name="P1"><draw:frame draw:style-name="fr1" draw:name="Ramka3" text:anchor-type="char" svg:x="-0.018cm" svg:y="0.432cm" svg:width="16.161cm" svg:height="1.08cm" draw:z-index="2"><draw:text-box><text:p text:style-name="P18">SKAŁADAMY OFERTĘ NA WYKONANIE ZAMÓWIENIA</text:p></draw:text-box></draw:frame></text:p>
      <text:p text:style-name="P1">  </text:p>
      <text:p text:style-name="P1"> </text:p>
      <text:p text:style-name="P1"/>
      <text:p text:style-name="P1">Za kwotę ......................................... zł brutto, (słownie:..................................................................................................................................................................................................................................................................................................................................... zł)</text:p>
      <text:p text:style-name="P1"/>
      <text:p text:style-name="Standard"><text:span text:style-name="T28">1. Oświadczamy, że zapoznaliśmy się ze specyfikacją istotnych warunków zamówienia i nie wnosimy do niej </text:span><text:span text:style-name="T28">zastrzeżeń. </text:span></text:p>
      <text:p text:style-name="P1"/>
      <text:p text:style-name="P1">2. Oświadczamy, że zdobyliśmy konieczne informacje dotyczące realizacji zamówienia oraz przygotowania i złożenia oferty. </text:p>
      <text:p text:style-name="P1"/>
      <text:p text:style-name="Standard"><text:span text:style-name="T28">3. Oświadczamy, że wynagrodzenie (cena) zawiera wszystkie koszty związane z prowadzeniem nadzoru inwestorskiego nad wykonaniem robót budowlanych zadania pn.:</text:span><text:span text:style-name="T34"> </text:span><text:span text:style-name="T39">„Przebudowa drogi gminnej Suczki-Tatary.”</text:span><text:span text:style-name="T28"><text:line-break/></text:span></text:p>
      <text:p text:style-name="P1">4. Oświadczamy, że dokonaliśmy wizji lokalnej na terenie, gdzie będą realizowane roboty budowlane objęte zamówieniem podlegające nadzorowi inwestorskiemu.*</text:p>
      <text:p text:style-name="P1"/>
      <text:p text:style-name="P1">5. Oświadczamy, że przedstawiony w SIWZ wzór umowy został przez nas zaakceptowany.</text:p>
      <text:p text:style-name="P1"> </text:p>
      <text:p text:style-name="P1">6. W przypadku wyboru naszej oferty zobowiązujemy się do zawarcia umowy na warunkach określonych we wzorze umowy, w miejscu i w terminie wyznaczonym przez Zamawiającego.</text:p>
      <text:p text:style-name="P1"/>
      <text:p text:style-name="Standard"><text:span text:style-name="T28">7. Wadium w kwocie</text:span><text:span text:style-name="T35"> <text:s/>3 500,00 zł</text:span><text:span text:style-name="T28"> wnieśliśmy w dniu ........................w formie...................... .......................................................................................................................................... <text:s text:c="5"/>Zwrotu wadium prosimy dokonać do...................................................................................... <text:s text:c="8"/></text:span></text:p>
      <text:p text:style-name="P1">........................................................................................................................................... </text:p>
      <text:p text:style-name="Standard"><text:span text:style-name="T28"><text:s/></text:span><text:span text:style-name="T28">nr konta ......................................................................................................</text:span></text:p>
      <text:p text:style-name="P1"/>
      <text:p text:style-name="P1">8. Oświadczamy, że gdyby nie doszło do zawarcia umowy z naszej winy, wniesione wadium podlega przepadkowi na rzecz Zamawiającego.</text:p>
      <text:p text:style-name="P1"><text:soft-page-break/></text:p>
      <text:p text:style-name="Standard"><text:span text:style-name="T28">9. Oświadczamy, że uważamy się związani niniejszą ofertą przez okres wskazany przez Zamawiającego w specyfikacji istotnych warunków zamówienia tj.: przez  </text:span><text:span text:style-name="T34">30 dni.</text:span></text:p>
      <text:p text:style-name="P1"> </text:p>
      <text:p text:style-name="Standard"><text:span text:style-name="T28">10. Oświadczamy, że prace objęte niniejszym zakresem zamówienia wykonamy we własnym zakresie bez udziału podwykonawców/ z udziałem podwykonawców* (informację o podwykonawcach zawarliśmy w treści oferty na </text:span><text:span text:style-name="T34">załączniku nr 5</text:span><text:span text:style-name="T28">) .</text:span></text:p>
      <text:p text:style-name="P1"> </text:p>
      <text:p text:style-name="Standard"><text:span text:style-name="T28">11. Oświadczamy, że udzielamy </text:span><text:span text:style-name="T34">30</text:span><text:span text:style-name="T28"> dniowego terminu płatności.</text:span></text:p>
      <text:p text:style-name="P1"/>
      <text:p text:style-name="Standard"><text:span text:style-name="T28">12. Oświadczamy, że zrealizujemy zamówienie w terminie określonym w Rozdziale III pkt SIWZ tj. </text:span><text:span text:style-name="T29">nie później niż do</text:span><text:span text:style-name="T31"> </text:span><text:span text:style-name="T38">30.09.2010 r.</text:span></text:p>
      <text:p text:style-name="P1"/>
      <text:p text:style-name="P1">13. Do niniejszej oferty załączamy wszystkie wymagane w SIWZ dokumenty – wymienione w rozdziale III ust. III.3. oraz dodatkowe dokumenty stanowiące integralną część umowy (należy przedłożyć wykaz dokumentów składających się na ofertę i stanowiących jej część integralną).</text:p>
      <text:p text:style-name="P1"/>
      <text:p text:style-name="P1">14. Oferta została złożona na .......stronach podpisanych i kolejno ponumerowanych od nr ................ do nr ................</text:p>
      <text:p text:style-name="P1"> </text:p>
      <text:p text:style-name="Standard"><text:span text:style-name="T28"><text:s text:c="3"/></text:span><text:span text:style-name="T28">Ofertę podpisali :</text:span></text:p>
      <text:p text:style-name="P1"><text:s text:c="3"/></text:p>
      <text:p text:style-name="Standard"><text:span text:style-name="T28"><text:s text:c="40"/></text:span><text:span text:style-name="T28">.................................................................................................</text:span></text:p>
      <text:p text:style-name="Standard"><text:span text:style-name="T28"><text:s text:c="43"/></text:span><text:span text:style-name="T28">/podpis i pieczęć uprawnionego przedstawiciela Wykonawcy/ </text:span></text:p>
      <text:p text:style-name="P1"> </text:p>
      <text:p text:style-name="P1">...................................., dnia ............................</text:p>
      <text:p text:style-name="P1"/>
      <text:p text:style-name="P1"> </text:p>
      <text:p text:style-name="P1">* niepotrzebne skreślić</text:p>
      <text:p text:style-name="P1">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Standard"><text:span text:style-name="T28"><text:s text:c="114"/></text:span><text:span text:style-name="T28">Załącznik nr 2</text:span></text:p>
      <text:p text:style-name="P1"/>
      <text:p text:style-name="P1">Oświadczenie w trybie art. 22 ust. 1 Prawo zamówień publicznych.</text:p>
      <text:p text:style-name="P1"> </text:p>
      <text:p text:style-name="P1">Nazwa wykonawcy...........................................................................................................................</text:p>
      <text:p text:style-name="P1"/>
      <text:p text:style-name="P1">Adres wykonawcy...........................................................................................................................</text:p>
      <text:p text:style-name="P1"/>
      <text:p text:style-name="P1">Nr tel. ........................................, nr fax. ...........................................</text:p>
      <text:p text:style-name="P1"/>
      <text:p text:style-name="P1">Oświadczamy, że spełniamy warunki dotyczące:</text:p>
      <text:p text:style-name="P1">a) posiadania uprawnień do wykonywania określonej działalności lub czynności, jeżeli przepisy prawa nakładają obowiązek ich posiadania,</text:p>
      <text:p text:style-name="P1">b) posiadania wiedzy i doświadczenia,</text:p>
      <text:p text:style-name="P1">c) dysponowania odpowiednim potencjałem technicznym oraz osobami zdolnymi do wykonania zamówienia,</text:p>
      <text:p text:style-name="P1">d) sytuacji ekonomicznej i finansowej.</text:p>
      <text:p text:style-name="P1"><text:s/></text:p>
      <text:p text:style-name="P1"> </text:p>
      <text:p text:style-name="P1">...................................., dnia ............................</text:p>
      <text:p text:style-name="Standard"><text:span text:style-name="T28">                                                                                                                                                                                                                                                                            </text:span><text:span text:style-name="T28">............................................................................</text:span></text:p>
      <text:p text:style-name="Standard"><text:span text:style-name="T28">                       <text:s text:c="7"/>                </text:span><text:span text:style-name="T28">/podpis i pieczęć uprawnionego przedstawiciela Wykonawcy/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2"><text:soft-page-break/><text:s/></text:p>
      <text:p text:style-name="Standard"><text:span text:style-name="T50"><text:s text:c="30"/></text:span><text:span text:style-name="T28"><text:s text:c="84"/>Załącznik nr 3</text:span></text:p>
      <text:p text:style-name="P1"/>
      <text:p text:style-name="P1">Oświadczenie w trybie art. 24 ustawy Prawo zamówień publicznych.</text:p>
      <text:p text:style-name="P1"> </text:p>
      <text:p text:style-name="P1">Nazwa wykonawcy...........................................................................................................................</text:p>
      <text:p text:style-name="P1"/>
      <text:p text:style-name="P1">Adres wykonawcy..........................................................................................................................</text:p>
      <text:p text:style-name="P1"/>
      <text:p text:style-name="P1">Nr tel. ........................................, nr fax. ...........................................</text:p>
      <text:p text:style-name="P1"/>
      <text:p text:style-name="P1">Oświadczamy, że nie podlegamy wykluczeniu z postępowania o udzielenie zamówienia publicznego.</text:p>
      <text:p text:style-name="P1"/>
      <text:p text:style-name="P1"/>
      <text:p text:style-name="P1">..................................., dnia ............................</text:p>
      <text:p text:style-name="Standard"><text:span text:style-name="T28">                                                                                                                                                                                                                                                                            </text:span><text:span text:style-name="T28">............................................................................</text:span></text:p>
      <text:p text:style-name="Standard"><text:span text:style-name="T28">                                               </text:span><text:span text:style-name="T28">/podpis i pieczęć uprawnionego przedstawiciela Wykonawcy/ </text:span></text:p>
      <text:p text:style-name="P3"/>
      <text:p text:style-name="P3">Z postępowanie o udzielenie zamówienia publiczne wyklucza się:</text:p>
      <text:p text:style-name="P3">- wykonawców, którzy wyrządzili szkodę, nie wykonując zamówienia lub wykonując je nienależycie, jeżeli szkoda ta została stwierdzona prawomocnym orzeczeniem sądu wydanym w okresie 3 lat przed wszczęciem postępowania;</text:p>
      <text:p text:style-name="P3">- wykonawców, w stosunku do których otwarto likwidację lub których upadłość ogłoszono, z wyjątkiem wykonawców, którzy po głoszeniu upadłości zawarli układ zatwierdzony prawomocnym postanowieniem sądu, jeżeli układ nie przewiduje zaspokojenia wierzycieli poprzez likwidację majątku upadłego;</text:p>
      <text:p text:style-name="P3">- 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p text:style-name="P3">- osoby fizyczne, które prawomocnie skazano za przestępstwo popełnione w związku z postępowaniem o udzielenie zamówienia, przestępstwo przeciw prawom osób wykonujących pracę zarobkową,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3">- spółki jawne, których wspólnik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3">- 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3">- spółki komandytowe oraz spółki komandytowo-akcyjne, których komplementariusza prawomocnie <text:soft-page-break/>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3">- osoby prawne, których urzędującego członka organu zarządzającego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3">- podmioty zbiorowe, wobec których sąd orzekł zakaz ubiegania się o zamówienia, na podstawie przepisów o odpowiedzialności podmiotów zbiorowych za czyny zabronione pod groźbą kary;</text:p>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
      <text:p text:style-name="Standard"><text:soft-page-break/><text:span text:style-name="T28"><text:s text:c="116"/></text:span><text:span text:style-name="T28">Załącznik nr 4</text:span></text:p>
      <text:p text:style-name="Standard"><text:span text:style-name="T28"><text:s text:c="33"/> </text:span><text:span text:style-name="T53">UMOWA <text:s/>NR <text:s/>342 (ZP-XV / <text:s text:c="2"/>/2010</text:span></text:p>
      <text:p text:style-name="P1">zawarta <text:s/>w dniu .............2010 r. w Gołdapi, pomiędzy: </text:p>
      <text:p text:style-name="P1">Gminą Gołdap, reprezentowaną przez:</text:p>
      <text:p text:style-name="P1">Marka Mirosa <text:s/>– <text:s/>Burmistrza Gołdapi</text:p>
      <text:p text:style-name="Standard"><text:span text:style-name="T50">przy kontrasygnacie </text:span><text:span text:style-name="T53">Krystyny <text:s/>Trzasko </text:span><text:span text:style-name="T52">– <text:s/>Skarbnika Gminy Gołdap</text:span><text:span text:style-name="T50">,</text:span></text:p>
      <text:p text:style-name="Standard"><text:span text:style-name="T50">zwaną dalej </text:span><text:span text:style-name="T52">„Zamawiającym”,</text:span></text:p>
      <text:p text:style-name="P1">a</text:p>
      <text:p text:style-name="Standard"><text:span text:style-name="T50">...................................................................................................................................................... wpisanym do .................................................. w ........................................ pod nr ......................................................................................., REGON ......................................., <text:s text:c="2"/></text:span><text:span text:style-name="T50">NIP ..................................................... <text:s text:c="158"/></text:span><text:span text:style-name="T50">–zwanym w dalszej części Umowy WYKONAWCĄ,</text:span></text:p>
      <text:p text:style-name="P1">reprezentowaną/ym przez:</text:p>
      <text:p text:style-name="Standard"><text:span text:style-name="T28"><text:s text:c="43"/></text:span><text:span text:style-name="T52"><text:s text:c="47"/></text:span></text:p>
      <text:p text:style-name="Standard"><text:span text:style-name="T54"><text:s text:c="64"/></text:span><text:span text:style-name="T54">§ 1 <text:s text:c="175"/></text:span></text:p>
      <text:p text:style-name="Standard"><text:span text:style-name="T54"><text:s text:c="52"/></text:span><text:span text:style-name="T54">Przedmiot umowy</text:span></text:p>
      <text:p text:style-name="Standard"><text:span text:style-name="T28">1. Zgodnie z wynikiem przetargu nieograniczonego rozstrzygniętego w dniu .........2010 r. Wykonawca zobowiązuje się do wykonywania </text:span><text:span text:style-name="T51">zadania pn.: </text:span><text:span text:style-name="T34">„ </text:span><text:span text:style-name="T10">Przebudowa drogi gminnej Suczki- Tatary</text:span></text:p>
      <text:p text:style-name="P1">2. Szczegółowy zakres prac opisany został w SIWZ i przedmiarze robót.</text:p>
      <text:p text:style-name="Standard"><text:span text:style-name="T28">3. Wykonawca zobowiązuje się do wykonania przedmiotu umowy zgodnie z dokum</text:span><text:span text:style-name="T28">entacją </text:span><text:span text:style-name="T28">projektową, zasadami wiedzy technicznej i sztuki budowlanej, obowiązującymi przepisami i polskimi normami.</text:span></text:p>
      <text:p text:style-name="Standard"><text:span text:style-name="T54"><text:s text:c="52"/></text:span><text:span text:style-name="T54"><text:s text:c="10"/>§ 2 <text:s text:c="192"/></text:span></text:p>
      <text:p text:style-name="Standard"><text:span text:style-name="T54"><text:s text:c="41"/></text:span><text:span text:style-name="T54">Termin wykonania zamówienia</text:span></text:p>
      <text:p text:style-name="Standard"><text:span text:style-name="T28">1. Termin rozpoczęcia wykonywania przedmiotu umowy rozpoczyna się z dniem protokolarnego przekazania terenu </text:span><text:span text:style-name="T28">robót Wykonawcy.</text:span></text:p>
      <text:p text:style-name="Standard"><text:span text:style-name="T28">2. Termin zakończenia robót będących przedmiotem umowy nastąpi nie później niż do </text:span><text:span text:style-name="T35">30.09.2010 r.</text:span></text:p>
      <text:p text:style-name="P1">3. Zmiana umownego terminu zakończenia przedmiotu niniejszej umowy jest możliwa w następujących przypadkach:</text:p>
      <text:p text:style-name="Standard"><text:span text:style-name="T28">a) wstrzymania robót lub przerw w pracach powstałych z przyczyn leżących po stronie </text:span><text:span text:style-name="T39">Zamawiającego,</text:span></text:p>
      <text:p text:style-name="Standard"><text:span text:style-name="T40">b) nie przekazania w terminie wykonawcy robót placu budowy, rozszerzenia zakresu rzeczowego robót w trakcie realizacji przedmiotu niniejszej umowy. <text:s text:c="118"/></text:span></text:p>
      <text:p text:style-name="Standard"><text:span text:style-name="T55">4. W przypadku wystąpienia przyczyn, o których mowa w ust. 3, strony uzgadniają nowe terminy realizacji </text:span><text:span text:style-name="T39">przedmiotu niniejszej umowy w formie aneksu. </text:span><text:span text:style-name="T55"><text:s text:c="7"/></text:span><text:span text:style-name="T54"><text:s text:c="3"/></text:span></text:p>
      <text:p text:style-name="Standard"><text:span text:style-name="T54"><text:s text:c="43"/></text:span><text:span text:style-name="T39"><text:s text:c="106"/></text:span></text:p>
      <text:p text:style-name="Standard"><text:span text:style-name="T54"><text:s text:c="62"/></text:span><text:span text:style-name="T54">§ 3 <text:s text:c="185"/></text:span></text:p>
      <text:p text:style-name="Standard"><text:span text:style-name="T54"><text:s text:c="42"/></text:span><text:span text:style-name="T54">Obowiązki Zamawiającego </text:span></text:p>
      <text:p text:style-name="P1">1. Do obowiązków Zamawiającego należy:</text:p>
      <text:p text:style-name="Standard"><text:span text:style-name="T28">a) wprowadzenie i protokolarne przekazanie Wykonawcy terenu robót , w terminie do 3 dni licząc od dnia podpisania </text:span><text:span text:style-name="T28">umowy,</text:span></text:p>
      <text:p text:style-name="P1">b) zapewnienie na swój koszt nadzoru autorskiego i inwestorskiego,</text:p>
      <text:p text:style-name="P1">c) odebranie przedmiotu Umowy po sprawdzeniu jego należytego wykonania,</text:p>
      <text:p text:style-name="P1">d) terminowa zapłata wynagrodzenia za wykonane i odebrane prace.</text:p>
      <text:p text:style-name="P1">2. Do obowiązków Wykonawcy należy:</text:p>
      <text:p text:style-name="P1">a) przejęcie terenu robót od Zamawiającego,</text:p>
      <text:p text:style-name="P1">b) zabezpieczenie <text:s/>terenu robót,</text:p>
      <text:p text:style-name="Standard"><text:span text:style-name="T28">c) wykonanie przedmiotu umowy z materiałów odpowiadających wymaganiom określonym w art. 10 ustawy z dnia 7 </text:span><text:span text:style-name="T28">lipca 1994 r. Prawo budowlane (tekst jednolity Dz. U. z 2006r. Nr 156, poz. 1118 z późniejszymi zmianami), okazania na każde żądanie Zamawiającego lub Inspektora nadzoru inwestorskiego, certyfikatów zgodności z polską <text:s/>normą lub aprobatą techniczną każdego </text:span><text:soft-page-break/><text:span text:style-name="T28">używanego na budowie wyrobu,</text:span></text:p>
      <text:p text:style-name="Standard"><text:span text:style-name="T28">d) zapewnienie na własny koszt transportu odpadów do miejsc ich wykorzystania lub utylizacji, łącznie z kosztami </text:span><text:span text:style-name="T28">utylizacji,</text:span></text:p>
      <text:p text:style-name="P1">e) jako wytwarzający odpady – do przestrzegania przepisów prawnych wynikających z następujących ustaw:</text:p>
      <text:p text:style-name="Standard"><text:span text:style-name="T28"><text:s text:c="2"/></text:span><text:span text:style-name="T28">- ustawy z dnia 27.04.2001r. Prawo ochrony środowiska (Dz. U. Nr 62, poz. 627 z późn. <text:s/>zm.),</text:span></text:p>
      <text:p text:style-name="Standard"><text:span text:style-name="T28"><text:s text:c="2"/></text:span><text:span text:style-name="T28">- ustawy z dnia 27.04.2001r. o odpadach (Dz. U. Nr 62, poz. 628 z późniejszymi zmianami),</text:span></text:p>
      <text:p text:style-name="Standard"><text:span text:style-name="T28">Powołane przepisy prawne Wykonawca zobowiązuje się stosować z uwzględnieniem ewentualnych zmian stanu </text:span><text:span text:style-name="T28">prawnego w tym zakresie.</text:span></text:p>
      <text:p text:style-name="Standard"><text:span text:style-name="T28">f) ponoszenie pełnej odpowiedzialności za stan i przestrzeganie przepisów bhp, ochronę p.poż i dozór mienia na terenie </text:span><text:span text:style-name="T28">robót, jak i za wszelkie szkody powstałe w trakcie trwania robót na terenie </text:span><text:span text:style-name="T28">przyjętym od Zamawiającego lub mających związek z prowadzonymi robotami,</text:span></text:p>
      <text:p text:style-name="Standard"><text:span text:style-name="T28">g) terminowe wykonanie i przekazanie do użytku przedmiotu umowy oraz oświadczenie, że roboty ukończone przez </text:span><text:span text:style-name="T28">niego są całkowicie zgodne z umową i  odpowiadają potrzebom, dla których są przewidziane według umowy,</text:span></text:p>
      <text:p text:style-name="Standard"><text:span text:style-name="T28">h) ponoszenie pełnej odpowiedzialności za szkody oraz następstwa nieszczęśliwych wypadków pracowników i osób </text:span><text:span text:style-name="T28">trzecich, powstałe w związku z prowadzonymi robotami, w tym także ruchem pojazdów,</text:span></text:p>
      <text:p text:style-name="Standard"><text:span text:style-name="T28">i) dostarczanie niezbędnych dokumentów potwierdzających parametry techniczne oraz wymagane </text:span><text:span text:style-name="T28">normy stosowanych </text:span><text:span text:style-name="T28">materiałów i urządzeń w tym np. wyników oraz protokołów badań, sprawozdań i prób dotyczących realizowanego przedmiotu niniejszej Umowy,</text:span></text:p>
      <text:p text:style-name="Standard"><text:span text:style-name="T28">j) uporządkowanie terenu budowy po zakończeniu robót, zaplecza budowy, jak również terenów </text:span><text:span text:style-name="T28">sąsiadujących zajętych </text:span><text:span text:style-name="T28">lub użytkowanych przez Wykonawcę w tym dokonania na własny koszt renowacji zniszczonych lub uszkodzonych w wyniku prowadzonych prac obiektów, fragmentów terenu dróg, nawierzchni lub instalacji,</text:span></text:p>
      <text:p text:style-name="Standard"><text:span text:style-name="T28">k) kompletowanie w trakcie realizacji robót wszelkiej dokumentacji zgodnie z przepisami Prawa budowlanego oraz </text:span><text:span text:style-name="T28">przygotowanie do odbioru końcowego kompletu protokołów niezbędnych przy odbiorze,</text:span></text:p>
      <text:p text:style-name="Standard"><text:span text:style-name="T28">l) usunięcie wszelkich wad i usterek stwierdzonych przez nadzór inwestorski w trakcie trwania robót w terminie nie </text:span><text:span text:style-name="T28">dłuższym niż termin technicznie uzasadniony i konieczny do ich usunięcia,</text:span></text:p>
      <text:p text:style-name="Standard"><text:span text:style-name="T28">ł) ponoszenie wyłącznej odpowiedzialności za wszelkie szkody będące następstwem niewykonania lub nienależytego </text:span><text:span text:style-name="T28">wykonania przedmiotu umowy, które to szkody Wykonawca zobowiązuje się pokryć w pełnej wysokości,</text:span></text:p>
      <text:p text:style-name="Standard"><text:span text:style-name="T28">m) posiadanie polisy ubezpieczeniowej, potwierdzającej ubezpieczenie Wykonawcy od odpowiedzialności cywilnej w </text:span><text:span text:style-name="T28">zakresie prowadzonej działalności; Wykonawca przedstawi Zamawiającemu kopię ww. polisy, <text:s text:c="85"/>n) informowanie Zamawiającego (Inspektora nadzoru inwestorskiego) o problemach technicznych lub okolicznościach, które mogą wpłynąć na jakość robót lub termin zakończenia robót, <text:s text:c="128"/>o) prowadzenie wszystkich rodzajów robót przez osoby uprawnione zgodnie ze sztuką budowlaną, wiedzą techniczną <text:s/></text:span><text:span text:style-name="T29">oraz obowiązującymi przepisami prawa. <text:s/></text:span><text:span text:style-name="T36"><text:tab/></text:span></text:p>
      <text:p text:style-name="Standard"/>
      <text:p text:style-name="Standard"/>
      <text:p text:style-name="Standard"><text:span text:style-name="T54"><text:s text:c="63"/></text:span><text:span text:style-name="T54">§ 4 <text:s text:c="185"/></text:span></text:p>
      <text:p text:style-name="Standard"><text:span text:style-name="T54"><text:s text:c="31"/></text:span><text:span text:style-name="T54">Wynagrodzenie i zapłata wynagrodzenia</text:span></text:p>
      <text:p text:style-name="Standard"><text:span text:style-name="T28">1. Za wykonanie całości przedmiotu Umowy, określonego w §1 niniejszej Umowy, Strony ustalają wynagrodzenie w </text:span><text:span text:style-name="T49">wysokości ............... złotych brutto(słownie złotych:..................... <text:s/></text:span></text:p>
      <text:p text:style-name="Standard"><text:span text:style-name="T49">...........................................................................................................................................</text:span><text:span text:style-name="T47">........................................................................................................................................)</text:span></text:p>
      <text:p text:style-name="P23">2. Ostateczna wysokość wynagrodzenia zostanie ustalona na podstawie kosztorysu powykonawczego według cen jednostkowych zawartych w kosztorysie ofertowym. <text:s/></text:p>
      <text:p text:style-name="Standard"><text:span text:style-name="T56">3</text:span><text:span text:style-name="T28">. Wynagrodzenie o którym mowa w ust 1. obejmuje wszystkie koszty związane z realizacją przedmiotu umowy.</text:span></text:p>
      <text:p text:style-name="P1">4. Wykonawca oświadcza, że jest podatnikiem podatku VAT, uprawnionym do wystawienia faktury VAT. Numer NIP Wykonawcy ................................................</text:p>
      <text:p text:style-name="P1"><text:soft-page-break/>5. Wykonawca ma prawo po zakończeniu danego kwartału w miarę postępu robót wystawiać faktury zaliczkowe w wysokości proporcjonalnej do wykonanych robót budowlanych na podstawie zatwierdzonych przez Zamawiającego protokołów częściowego odbioru robót.</text:p>
      <text:p text:style-name="P1">6. W przypadku rozwiązania umowy przed zakończeniem procesu inwestycyjnego Wykonawcy przysługuje wynagrodzenie za prace wykonane do dnia ustania umowy.</text:p>
      <text:p text:style-name="P1">7. Płatności będą dokonywane przelewem na wskazany przez Wykonawcę rachunek bankowy, w terminie 30 dni od daty otrzymania przez Zamawiającego faktury wraz z zatwierdzonym protokołem odbioru robót.</text:p>
      <text:p text:style-name="P1">8. Za nieterminowe płatności faktur, Wykonawca ma prawo naliczyć odsetki ustawowe.</text:p>
      <text:p text:style-name="P6"><text:s/></text:p>
      <text:p text:style-name="P20"><text:span text:style-name="T35"><text:s text:c="62"/></text:span><text:span text:style-name="T35">§ 4 <text:s text:c="186"/></text:span></text:p>
      <text:p text:style-name="Standard"><text:span text:style-name="T35"><text:s text:c="56"/></text:span><text:span text:style-name="T35">Kontakty</text:span></text:p>
      <text:p text:style-name="P1">1. Wykonawca wyznacza do kontaktów z Zamawiającym:......................................................... ............................................................................................................................................2. Zamawiający wyznacza do kontaktów z Wykonawcą:............................................................ ............................................................................................................................................</text:p>
      <text:p text:style-name="P1"/>
      <text:p text:style-name="Standard"><text:span text:style-name="T54"><text:s text:c="61"/></text:span><text:span text:style-name="T54">§ 5</text:span><text:span text:style-name="T36"> <text:s text:c="209"/></text:span></text:p>
      <text:p text:style-name="Standard"><text:span text:style-name="T36"><text:s text:c="53"/></text:span><text:span text:style-name="T36">Kary umowne</text:span></text:p>
      <text:p text:style-name="P1">1. Wykonawca zapłaci Zamawiającemu kary umowne:</text:p>
      <text:p text:style-name="Standard"><text:span text:style-name="T28">a) <text:s/>za odstąpienie od umowy z przyczyn zależnych od Wykonawcy – w wysokości 15% </text:span><text:span text:style-name="T28">wynagrodzenia brutto, </text:span><text:span text:style-name="T29">określonego w </text:span><text:span text:style-name="T51">§ 3 </text:span><text:span text:style-name="T29"><text:s/>ust. 1.</text:span></text:p>
      <text:p text:style-name="P1">2. Zamawiający zapłaci Wykonawcy kary umowne:</text:p>
      <text:p text:style-name="Standard"><text:span text:style-name="T28">a) za odstąpienie od umowy z przyczyn zależnych od Zamawiającego w wysokości 15% wynagrodzenia brutto, </text:span><text:span text:style-name="T29">określonego w </text:span><text:span text:style-name="T51">§3 </text:span><text:span text:style-name="T29"><text:s/>ust. 1. Strony zastrzegają sobie prawo do odszkodowania na zasadach ogólnych, o ile wartość </text:span><text:span text:style-name="T28">faktycznie poniesionych szkód przekracza wysokość kar umownych.</text:span></text:p>
      <text:p text:style-name="Standard"><text:span text:style-name="T28">3. Wykonawca nie może zbywać na rzecz osób trzecich wierzytelności powstałych w wyniku realizacji niniejszej </text:span><text:span text:style-name="T28">umowy.</text:span></text:p>
      <text:p text:style-name="P40"><text:s text:c="39"/></text:p>
      <text:p text:style-name="P24"><text:span text:style-name="T54"><text:s text:c="2"/></text:span><text:span text:style-name="T54">§ 6</text:span><text:span text:style-name="T36"> <text:s text:c="190"/></text:span></text:p>
      <text:p text:style-name="Standard"><text:span text:style-name="T36"><text:s text:c="32"/></text:span><text:span text:style-name="T36">Umowne prawo odstąpienia od umowy</text:span></text:p>
      <text:p text:style-name="P1">Oprócz przypadków wymienionych w tytule XVI Księgi trzeciej Kodeksu Cywilnego stronom przysługuje prawo odstąpienia od umowy w podanych niżej przypadkach: <text:s text:c="3"/></text:p>
      <text:p text:style-name="P1">1. Zamawiającemu przysługuje prawo odstąpienia od umowy, gdy:</text:p>
      <text:p text:style-name="P1">a) Wykonawca nie podjął wykonywania obowiązków wynikających z niniejszej umowy lub przerwał z przyczyn leżących po stronie Wykonawcy realizację przedmiotu umowy i przerwa ta trwa dłużej niż 15 dni,</text:p>
      <text:p text:style-name="Standard"><text:span text:style-name="T28">b) wystąpi istotna zmiana okoliczności powodująca, że wykonanie umowy nie leży w interesie publicznym, czego </text:span><text:span text:style-name="T28">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span></text:p>
      <text:p text:style-name="P1">c) pomimo wcześniejszych wezwań, Wykonawca realizuje roboty przewidziane niniejszą umową w sposób niezgodny z niniejszą umową, <text:s/></text:p>
      <text:p text:style-name="P1">d) <text:s/>w razie upadłości lub rozwiązania firmy Wykonawcy,</text:p>
      <text:p text:style-name="P1">e) <text:s/>gdy zostanie wydany nakaz zajęcia majątku Wykonawcy.</text:p>
      <text:p text:style-name="P1">2. Wykonawcy przysługuje prawo odstąpienia od umowy, jeżeli Zamawiający:</text:p>
      <text:p text:style-name="Standard"><text:span text:style-name="T28">a) <text:s/>nie wywiązuje się z obowiązku zapłaty faktur VAT mimo dodatkowego wezwania w terminie 1 miesiąca od </text:span><text:span text:style-name="T28">upływu terminu zapłaty, określonego w niniejszej umowie,</text:span></text:p>
      <text:p text:style-name="P1">b) <text:s/>odmawia bez wskazania uzasadnionej przyczyny odbioru robót lub podpisania protokołu odbioru,</text:p>
      <text:p text:style-name="Standard"><text:span text:style-name="T28">c) <text:s/>zawiadomi Wykonawcę, iż wobec zaistnienia uprzednio nieprzewidzianych okoliczności nie </text:span><text:soft-page-break/><text:span text:style-name="T28">będzie mógł spełnić </text:span><text:span text:style-name="T28">swoich zobowiązań umownych wobec Wykonawcy.</text:span></text:p>
      <text:p text:style-name="Standard"><text:span text:style-name="T28">3. Odstąpienie od umowy, o którym mowa w ust. 1 i 2, powinno nastąpić w formie pisemnej pod rygorem nieważności </text:span><text:span text:style-name="T28">takiego oświadczenia i powinno zawierać uzasadnienie.</text:span></text:p>
      <text:p text:style-name="Standard"><text:span text:style-name="T55">4. Za ewentualne szkody wynikłe z nienależytego wykonania umowy Wykonawca odpowiada wobec Zamawiającego na podstawie przepisów Kodeksu Cywilnego <text:s text:c="5"/></text:span><text:span text:style-name="T54"><text:s text:c="15"/></text:span></text:p>
      <text:p text:style-name="Standard"><text:span text:style-name="T54"><text:s text:c="61"/></text:span><text:span text:style-name="T54">§ 7</text:span><text:span text:style-name="T36"> <text:s text:c="192"/></text:span></text:p>
      <text:p text:style-name="Standard"><text:span text:style-name="T36"><text:s text:c="49"/></text:span><text:span text:style-name="T36">Podwykonawstwo</text:span></text:p>
      <text:p text:style-name="Standard"><text:span text:style-name="T29">1. Dopuszcza się, aby prace, do których wykonania Wykonawca nie ma przygotowania techniczno-organizacyjnego, były wykonane przy pomocy podwykonawców pod <text:s/>warunkiem, że <text:s/>posiadają oni </text:span><text:span text:style-name="T29">kwalifikacje do ich wykonania. <text:s text:c="77"/>2</text:span><text:span text:style-name="T40">. Wykonawca ponosi wobec Zamawiającego pełną odpowiedzialność za roboty, które wykonuje przy pomocy <text:s text:c="3"/>podwykonawców i przyjmuje wobec nich funkcję koordynacyjną. <text:s text:c="99"/>3. </text:span><text:span text:style-name="T41">W przypadku powierzenia przez Wykonawcę realizacji robót Podwykonawcy, Wykonawca jest zobowiązany do dokonania we własnym zakresie zapłaty wynagrodzenia należnego Podwykonawcy z zachowaniem terminów płatności określonych w umowie z Podwykonawcą. <text:s text:c="161"/>4. Jeżeli w terminie określonym w umowie z Podwykonawcą Wykonawca nie dokona w całości lub w części zapłaty wynagrodzenia Podwykonawcy, a Podwykonawca zwróci się z żądaniem zapłaty tego wynagrodzenia bezpośrednio przez Zamawiającego na podstawie art. 647¹ § 5 kc i </text:span><text:span text:style-name="T41">udokumentuje zasadność takiego żądania fakturą zaakceptowaną <text:s text:c="2"/>przez Wykonawcę i dokumentami potwierdzającymi wykonanie i odbiór fakturowanych robót, Zamawiający zapłaci na rzecz Podwykonawcy kwotę będącą przedmiotem jego żądania. <text:s text:c="114"/></text:span><text:span text:style-name="T41">5. Zamawiający dokona potrącenia powyższej kwoty z kolejnej płatności przysługującej Wykonawcy.</text:span></text:p>
      <text:p text:style-name="P7"><text:s text:c="58"/></text:p>
      <text:p text:style-name="P24"><text:span text:style-name="T37"><text:s text:c="4"/></text:span><text:span text:style-name="T37">§ 8 <text:s text:c="188"/></text:span></text:p>
      <text:p text:style-name="Standard"><text:span text:style-name="T37"><text:s text:c="22"/></text:span><text:span text:style-name="T36"><text:s text:c="29"/>Zmiana umowy</text:span></text:p>
      <text:p text:style-name="P1">1. Istotne dla stron postanowienia, które zostaną wprowadzone do treści zawartej umowy w sprawie zamówienia publicznego.</text:p>
      <text:p text:style-name="Standard"><text:span text:style-name="T28">Istotne postanowienia umowy zostały zawarte we wzorze umowy stanowiącym </text:span><text:span text:style-name="T32">załącznik nr 4</text:span><text:span text:style-name="T33"> </text:span><text:span text:style-name="T28">do niniejszej SIWZ.</text:span></text:p>
      <text:p text:style-name="P1">2. Zamawiający działając w oparciu o art. 144 ust.1 Ustawy określa następujące okoliczności, które mogą powodować konieczność wprowadzenia zmian w treści zawartej umowy w stosunku do treści złożonej oferty, gdy:</text:p>
      <text:p text:style-name="P1">a) będą odmienne od przyjętych w dokumentacji projektowej warunki terenowe, w szczególności istnienie nie zinwentaryzowanych lub błędnie zinwentaryzowanych obiektów budowlanych, <text:s/></text:p>
      <text:p text:style-name="P1">b) zaistnieje konieczność zrealizowania projektu przy zastosowaniu innych rozwiązań technicznych/technologicznych niż wskazane w dokumentacji projektowej lub specyfikacji technicznej wykonania i odbioru robót, w sytuacji, gdyby zastosowanie przewidzianych rozwiązań groziło niewykonaniem lub wadliwym wykonaniem przedmiotu umowy, </text:p>
      <text:p text:style-name="P1">c) w trakcie wykonywania przedmiotu umowy wystąpią niekorzystne warunki pogodowe uniemożliwiające wykonywanie robót budowlanych zgodnie z technologią, termin zostanie przesunięty o czas przerwy,</text:p>
      <text:p text:style-name="P1">d) w trakcie wykonywania przedmiotu umowy wystąpią zdarzenia losowe o charakterze siły wyższej, termin zostanie przesunięty o czas przerwy na usunięcie ich skutków. <text:s/></text:p>
      <text:p text:style-name="P8">e)wystąpią oczywiste omyłki pisarskie i rachunkowe w treści umowy,</text:p>
      <text:p text:style-name="P8">f)nastąpi zmiana osób odpowiedzialnych za kontakty i nadzór nad realizacją przedmiotu umowy. </text:p>
      <text:p text:style-name="Standard"><text:span text:style-name="T39">3.Zmiany o których mowa wyżej dopuszczone będą wyłącznie pod warunkiem złożenia wnios</text:span><text:span text:style-name="T39">ku przez Wykonawcę i po akceptacji przez Zamawiającego. </text:span><text:span text:style-name="T29">Wszelkie zmiany i uzupełnienia treści niniejszej umowy, wymagają aneksu sporządzonego z zachowaniem formy pisemnej pod rygorem nieważności. <text:s text:c="163"/></text:span></text:p>
      <text:p text:style-name="Standard"><text:span text:style-name="T35"><text:s text:c="62"/></text:span><text:span text:style-name="T35">§ 9</text:span></text:p>
      <text:p text:style-name="Standard"><text:span text:style-name="T35"><text:s text:c="45"/></text:span><text:span text:style-name="T35">Postanowienia końcowe</text:span></text:p>
      <text:p text:style-name="P1">1.Wszelkie spory, mogące wyniknąć z tytułu niniejszej umowy, będą rozstrzygane przez sąd właściwy miejscowo dla siedziby Zamawiającego. <text:s text:c="174"/><text:soft-page-break/>2.W sprawach nieuregulowanych niniejszą umową stosuje się obowiązujące przepisy prawne w szczególności ustawę Prawo Zamówień Publicznych, Prawo budowlane oraz Kodeks Cywilny.</text:p>
      <text:p text:style-name="Standard"><text:span text:style-name="T35"><text:s text:c="60"/></text:span><text:span text:style-name="T35">§ 10</text:span></text:p>
      <text:p text:style-name="P1">Umowę sporządzono w dwóch jednobrzmiących egzemplarzach po jednym egzemplarzu dla każdej ze stron.</text:p>
      <text:p text:style-name="P1"/>
      <text:p text:style-name="P1">Integralną część umowy stanowią załączniki:</text:p>
      <text:p text:style-name="Standard"><text:span text:style-name="T29">1. Oferta Wykonawcy, <text:s text:c="168"/></text:span><text:span text:style-name="T51">2. Specyfikacja istotnych warunków zamówienia. </text:span></text:p>
      <text:p text:style-name="P1"/>
      <text:p text:style-name="Standard"><text:span text:style-name="T28"><text:s text:c="5"/></text:span><text:span text:style-name="T35"><text:s text:c="4"/>ZAMAWIAJĄCY: <text:s text:c="80"/>WYKONAWCA:</text:span></text:p>
      <text:p text:style-name="P1"/>
      <text:p text:style-name="P1"><text:s text:c="8"/></text:p>
      <text:p text:style-name="Standard"><text:span text:style-name="T35"><text:s text:c="9"/></text:span><text:span text:style-name="T35">1.</text:span></text:p>
      <text:p text:style-name="P1"/>
      <text:p text:style-name="P9"><text:s/></text:p>
      <text:p text:style-name="P9"/>
      <text:p text:style-name="P9"><text: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42"><text:s text:c="7"/></text:span><text:span text:style-name="T28"><text:s text:c="142"/></text:span></text:p>
      <text:p text:style-name="Standard"><text:soft-page-break/><text:span text:style-name="T28"><text:s text:c="115"/></text:span><text:span text:style-name="T28">Załącznik nr 5</text:span></text:p>
      <text:p text:style-name="Standard"><text:span text:style-name="T28"><text:s text:c="48"/></text:span><text:span text:style-name="T35">Informacja o podwykonawcach</text:span></text:p>
      <text:p text:style-name="P5"> </text:p>
      <text:p text:style-name="P1"> </text:p>
      <text:p text:style-name="P1">Nazwa Wykonawcy......................................................................................................................</text:p>
      <text:p text:style-name="P1">Adres Wykonawcy......................................................................................................................</text:p>
      <text:p text:style-name="P1">Nr tel. ........................................, nr fax. ...........................................</text:p>
      <text:p text:style-name="P1"> </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L.p.</text:p>
          </table:table-cell>
          <table:table-cell table:style-name="Tabela1.A1" office:value-type="string">
            <text:p text:style-name="P2">Zakres zamówienia i czynności powierzone podwykonawcy </text:p>
          </table:table-cell>
          <table:table-cell table:style-name="Tabela1.C1" office:value-type="string">
            <text:p text:style-name="P2">Wartość powierzonej części zamówienia</text:p>
          </table:table-cell>
        </table:table-row>
        <table:table-row table:style-name="Tabela1.2">
          <table:table-cell table:style-name="Tabela1.A2" office:value-type="string">
            <text:p text:style-name="P2"> </text:p>
            <text:p text:style-name="P1"> </text:p>
            <text:p text:style-name="P1"> </text:p>
            <text:p text:style-name="P1"> </text:p>
            <text:p text:style-name="P1"> </text:p>
          </table:table-cell>
          <table:table-cell table:style-name="Tabela1.A2" office:value-type="string">
            <text:p text:style-name="P2"> </text:p>
          </table:table-cell>
          <table:table-cell table:style-name="Tabela1.C2" office:value-type="string">
            <text:p text:style-name="P2"> </text:p>
          </table:table-cell>
        </table:table-row>
        <table:table-row table:style-name="Tabela1.2">
          <table:table-cell table:style-name="Tabela1.A2" office:value-type="string">
            <text:p text:style-name="P2"/>
            <text:p text:style-name="P1"> </text:p>
            <text:p text:style-name="P1"> </text:p>
          </table:table-cell>
          <table:table-cell table:style-name="Tabela1.A2" office:value-type="string">
            <text:p text:style-name="P2"> </text:p>
          </table:table-cell>
          <table:table-cell table:style-name="Tabela1.C2" office:value-type="string">
            <text:p text:style-name="P2"> </text:p>
          </table:table-cell>
        </table:table-row>
      </table:table>
      <text:p text:style-name="P1"> </text:p>
      <text:p text:style-name="P1"> </text:p>
      <text:p text:style-name="P1">Wartość zamówienia:  .......................................................</text:p>
      <text:p text:style-name="P1"/>
      <text:p text:style-name="P1">Wartość części zamówienia powierzonych podwykonawcom:   .......................</text:p>
      <text:p text:style-name="P1"> </text:p>
      <text:p text:style-name="P1"> </text:p>
      <text:p text:style-name="P1"> </text:p>
      <text:p text:style-name="P1">...................................., dnia ............................</text:p>
      <text:p text:style-name="P1"> </text:p>
      <text:p text:style-name="P1">                                                                                                                                                                                                                                                                                                            </text:p>
      <text:p text:style-name="Standard"><text:span text:style-name="T28">                                                </text:span><text:span text:style-name="T28">............................................................................</text:span></text:p>
      <text:p text:style-name="Standard"><text:span text:style-name="T28">                                          </text:span><text:span text:style-name="T28">/podpis i pieczęć uprawnionego przedstawiciela Wykonawcy/ </text:span></text:p>
      <text:p text:style-name="P1">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28"><text:s text:c="114"/></text:span><text:span text:style-name="T28">Załącznik nr 6</text:span></text:p>
      <text:p text:style-name="P1"/>
      <text:p text:style-name="P1"/>
      <text:p text:style-name="Standard"><text:span text:style-name="T28"><text:s text:c="42"/></text:span><text:span text:style-name="T35">Posiadanie wiedzy i doświadczenia </text:span></text:p>
      <text:p text:style-name="P1"><text:s/></text:p>
      <text:p text:style-name="P1">Nazwa Wykonawcy......................................................................................................................</text:p>
      <text:p text:style-name="P1">Adres Wykonawcy........................................................................................................................</text:p>
      <text:p text:style-name="P1">Nr tel. ........................................, nr fax. ...........................................</text:p>
      <text:p text:style-name="P1"/>
      <text:p text:style-name="P1">Wykaz wykonanych w ciągu ostatnich 3 lat usług polegających na pełnieniu funkcji nadzoru inwestorskiego nad realizacją projektu inwestycyjnego finansowanego z funduszy unijnych.</text:p>
      <text:p text:style-name="P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Lp.</text:p>
          </table:table-cell>
          <table:table-cell table:style-name="Tabela2.A1" office:value-type="string">
            <text:p text:style-name="P2">Nazwa nadzorowanego projektu (zamówienia)</text:p>
          </table:table-cell>
          <table:table-cell table:style-name="Tabela2.A1" office:value-type="string">
            <text:p text:style-name="P2">Całkowita wartość nadzorowanego projektu <text:s text:c="3"/>w PLN</text:p>
          </table:table-cell>
          <table:table-cell table:style-name="Tabela2.A1" office:value-type="string">
            <text:p text:style-name="P2">Wartość, za którą oferent był odpowiedzialny</text:p>
          </table:table-cell>
          <table:table-cell table:style-name="Tabela2.A1" office:value-type="string">
            <text:p text:style-name="P2">Termin realizacji <text:s/>zamówienia</text:p>
          </table:table-cell>
          <table:table-cell table:style-name="Tabela2.F1" office:value-type="string">
            <text:p text:style-name="P2">Zamawiający Odbiorca <text:s text:c="10"/></text:p>
          </table:table-cell>
        </table:table-row>
        <table:table-row table:style-name="Tabela2.1">
          <table:table-cell table:style-name="Tabela2.A2" office:value-type="string">
            <text:p text:style-name="P2"/>
            <text:p text:style-name="P1"/>
            <text:p text:style-name="P1"/>
            <text:p text:style-name="P1"/>
          </table:table-cell>
          <table:table-cell table:style-name="Tabela2.A2" office:value-type="string">
            <text:p text:style-name="P2"/>
          </table:table-cell>
          <table:table-cell table:style-name="Tabela2.A2" office:value-type="string">
            <text:p text:style-name="P2"/>
          </table:table-cell>
          <table:table-cell table:style-name="Tabela2.A2" office:value-type="string">
            <text:p text:style-name="P2"/>
          </table:table-cell>
          <table:table-cell table:style-name="Tabela2.A2" office:value-type="string">
            <text:p text:style-name="P2"/>
          </table:table-cell>
          <table:table-cell table:style-name="Tabela2.F2" office:value-type="string">
            <text:p text:style-name="P2"/>
          </table:table-cell>
        </table:table-row>
        <table:table-row table:style-name="Tabela2.1">
          <table:table-cell table:style-name="Tabela2.A2" office:value-type="string">
            <text:p text:style-name="P2"/>
            <text:p text:style-name="P2"/>
            <text:p text:style-name="P2"/>
            <text:p text:style-name="P2"/>
          </table:table-cell>
          <table:table-cell table:style-name="Tabela2.A2" office:value-type="string">
            <text:p text:style-name="P2"/>
          </table:table-cell>
          <table:table-cell table:style-name="Tabela2.A2" office:value-type="string">
            <text:p text:style-name="P2"/>
            <text:p text:style-name="P1"/>
          </table:table-cell>
          <table:table-cell table:style-name="Tabela2.A2" office:value-type="string">
            <text:p text:style-name="P2"/>
          </table:table-cell>
          <table:table-cell table:style-name="Tabela2.A2" office:value-type="string">
            <text:p text:style-name="P2"/>
          </table:table-cell>
          <table:table-cell table:style-name="Tabela2.F2" office:value-type="string">
            <text:p text:style-name="P2"/>
          </table:table-cell>
        </table:table-row>
        <table:table-row table:style-name="Tabela2.1">
          <table:table-cell table:style-name="Tabela2.A2" office:value-type="string">
            <text:p text:style-name="P2"/>
            <text:p text:style-name="P2"/>
            <text:p text:style-name="P2"/>
            <text:p text:style-name="P2"/>
          </table:table-cell>
          <table:table-cell table:style-name="Tabela2.A2" office:value-type="string">
            <text:p text:style-name="P2"/>
          </table:table-cell>
          <table:table-cell table:style-name="Tabela2.A2" office:value-type="string">
            <text:p text:style-name="P2"/>
            <text:p text:style-name="P1"/>
          </table:table-cell>
          <table:table-cell table:style-name="Tabela2.A2" office:value-type="string">
            <text:p text:style-name="P2"/>
          </table:table-cell>
          <table:table-cell table:style-name="Tabela2.A2" office:value-type="string">
            <text:p text:style-name="P2"/>
          </table:table-cell>
          <table:table-cell table:style-name="Tabela2.F2" office:value-type="string">
            <text:p text:style-name="P2"/>
          </table:table-cell>
        </table:table-row>
      </table:table>
      <text:p text:style-name="Standard"/>
      <text:p text:style-name="P1">Do niniejszego wykazu dołączyć dokumenty potwierdzające, że usługi zostały wykonane należycie, np. referencje, itp.</text:p>
      <text:p text:style-name="P1"/>
      <text:p text:style-name="P1">...................................., dnia ............................</text:p>
      <text:p text:style-name="P1"/>
      <text:p text:style-name="P1"><text:tab/> <text:s text:c="52"/>.......................................................................</text:p>
      <text:p text:style-name="Standard"><text:span text:style-name="T28"><text:s text:c="49"/></text:span><text:span text:style-name="T28">/podpis i pieczęć uprawnionego przedstawiciela Wykonawcy/</text:span></text:p>
      <text:p text:style-name="P1"><text:s text:c="3"/></text:p>
      <text:p text:style-name="P1"/>
      <text:p text:style-name="P1"/>
      <text:p text:style-name="P1"/>
      <text:p text:style-name="P1"><text:s text:c="89"/></text:p>
      <text:p text:style-name="P1"/>
      <text:p text:style-name="P1"/>
      <text:p text:style-name="P1"><text:s text:c="141"/></text:p>
      <text:p text:style-name="P1"/>
      <text:p text:style-name="P1"/>
      <text:p text:style-name="P1"/>
      <text:p text:style-name="P1"/>
      <text:p text:style-name="P1"/>
      <text:p text:style-name="P1"/>
      <text:p text:style-name="P1"/>
      <text:p text:style-name="P1"><text:soft-page-break/></text:p>
      <text:p text:style-name="Standard"><text:span text:style-name="T28"><text:s text:c="116"/></text:span><text:span text:style-name="T28">Załącznik nr 7</text:span></text:p>
      <text:p text:style-name="P1"/>
      <text:p text:style-name="P1"/>
      <text:p text:style-name="Standard"><text:span text:style-name="T28"><text:s text:c="4"/></text:span><text:span text:style-name="T35">Dysponowanie odpowiednim potencjałem technicznym oraz osobami zdolnymi do <text:s text:c="2"/></text:span></text:p>
      <text:p text:style-name="Standard"><text:span text:style-name="T35"><text:s text:c="4"/></text:span><text:span text:style-name="T35">wykonania zamówienia. </text:span></text:p>
      <text:p text:style-name="P1"><text:s/></text:p>
      <text:p text:style-name="P1">Nazwa Wykonawcy......................................................................................................................</text:p>
      <text:p text:style-name="P1">Adres Wykonawcy........................................................................................................................</text:p>
      <text:p text:style-name="P1">Nr tel. ........................................, nr fax. ...........................................</text:p>
      <text:p text:style-name="P1"/>
      <text:p text:style-name="P1">Wykaz osób którymi dysponuje lub będzie dysponował Wykonawca i które będą uczestniczyć w wykonywaniu zamówienia.</text:p>
      <text:p text:style-name="P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Nazwisko i imię </text:p>
          </table:table-cell>
          <table:table-cell table:style-name="Tabela3.A1" office:value-type="string">
            <text:p text:style-name="P2">Zakres wykonywanych czynności</text:p>
          </table:table-cell>
          <table:table-cell table:style-name="Tabela3.A1" office:value-type="string">
            <text:p text:style-name="P2">Praktyka zawodowa w latach</text:p>
          </table:table-cell>
          <table:table-cell table:style-name="Tabela3.A1" office:value-type="string">
            <text:p text:style-name="P2">Rodzaj i nr uprawnień</text:p>
          </table:table-cell>
          <table:table-cell table:style-name="Tabela3.A1" office:value-type="string">
            <text:p text:style-name="P2">Nr przynależności do Izby Inżynierów</text:p>
          </table:table-cell>
          <table:table-cell table:style-name="Tabela3.F1" office:value-type="string">
            <text:p text:style-name="P2">Informacje o podstawie do dysponowania osobą <text:s text:c="9"/></text:p>
          </table:table-cell>
        </table:table-row>
        <table:table-row table:style-name="Tabela3.1">
          <table:table-cell table:style-name="Tabela3.A2" office:value-type="string">
            <text:p text:style-name="P2"/>
            <text:p text:style-name="P1"/>
            <text:p text:style-name="P1"/>
            <text:p text:style-name="P1"/>
          </table:table-cell>
          <table:table-cell table:style-name="Tabela3.A2" office:value-type="string">
            <text:p text:style-name="P2"/>
          </table:table-cell>
          <table:table-cell table:style-name="Tabela3.A2" office:value-type="string">
            <text:p text:style-name="P2"/>
          </table:table-cell>
          <table:table-cell table:style-name="Tabela3.A2" office:value-type="string">
            <text:p text:style-name="P2"/>
          </table:table-cell>
          <table:table-cell table:style-name="Tabela3.A2" office:value-type="string">
            <text:p text:style-name="P2"/>
          </table:table-cell>
          <table:table-cell table:style-name="Tabela3.F2" office:value-type="string">
            <text:p text:style-name="P2">Wykonawca dysponuje osobą*/ będzie dysponował osobą*</text:p>
          </table:table-cell>
        </table:table-row>
        <table:table-row table:style-name="Tabela3.1">
          <table:table-cell table:style-name="Tabela3.A2" office:value-type="string">
            <text:p text:style-name="P2"/>
            <text:p text:style-name="P2"/>
            <text:p text:style-name="P2"/>
            <text:p text:style-name="P2"/>
          </table:table-cell>
          <table:table-cell table:style-name="Tabela3.A2" office:value-type="string">
            <text:p text:style-name="P2"/>
          </table:table-cell>
          <table:table-cell table:style-name="Tabela3.A2" office:value-type="string">
            <text:p text:style-name="P2"/>
            <text:p text:style-name="P1"/>
          </table:table-cell>
          <table:table-cell table:style-name="Tabela3.A2" office:value-type="string">
            <text:p text:style-name="P2"/>
          </table:table-cell>
          <table:table-cell table:style-name="Tabela3.A2" office:value-type="string">
            <text:p text:style-name="P2"/>
          </table:table-cell>
          <table:table-cell table:style-name="Tabela3.F2" office:value-type="string">
            <text:p text:style-name="P2">Wykonawca dysponuje osobą*/ będzie dysponował osobą*</text:p>
          </table:table-cell>
        </table:table-row>
        <table:table-row table:style-name="Tabela3.1">
          <table:table-cell table:style-name="Tabela3.A2" office:value-type="string">
            <text:p text:style-name="P2"/>
            <text:p text:style-name="P2"/>
            <text:p text:style-name="P2"/>
            <text:p text:style-name="P2"/>
          </table:table-cell>
          <table:table-cell table:style-name="Tabela3.A2" office:value-type="string">
            <text:p text:style-name="P2"/>
          </table:table-cell>
          <table:table-cell table:style-name="Tabela3.A2" office:value-type="string">
            <text:p text:style-name="P2"/>
            <text:p text:style-name="P1"/>
          </table:table-cell>
          <table:table-cell table:style-name="Tabela3.A2" office:value-type="string">
            <text:p text:style-name="P2"/>
          </table:table-cell>
          <table:table-cell table:style-name="Tabela3.A2" office:value-type="string">
            <text:p text:style-name="P2"/>
          </table:table-cell>
          <table:table-cell table:style-name="Tabela3.F2" office:value-type="string">
            <text:p text:style-name="P2">Wykonawca dysponuje osobą*/ będzie dysponował osobą*</text:p>
          </table:table-cell>
        </table:table-row>
        <table:table-row table:style-name="Tabela3.1">
          <table:table-cell table:style-name="Tabela3.A2" office:value-type="string">
            <text:p text:style-name="P2"/>
            <text:p text:style-name="P2"/>
            <text:p text:style-name="P2"/>
            <text:p text:style-name="P2"/>
          </table:table-cell>
          <table:table-cell table:style-name="Tabela3.A2" office:value-type="string">
            <text:p text:style-name="P2"/>
          </table:table-cell>
          <table:table-cell table:style-name="Tabela3.A2" office:value-type="string">
            <text:p text:style-name="P2"/>
          </table:table-cell>
          <table:table-cell table:style-name="Tabela3.A2" office:value-type="string">
            <text:p text:style-name="P2"/>
          </table:table-cell>
          <table:table-cell table:style-name="Tabela3.A2" office:value-type="string">
            <text:p text:style-name="P2"/>
          </table:table-cell>
          <table:table-cell table:style-name="Tabela3.F2" office:value-type="string">
            <text:p text:style-name="P2">Wykonawca dysponuje osobą*/ będzie dysponował osobą*</text:p>
          </table:table-cell>
        </table:table-row>
      </table:table>
      <text:p text:style-name="Standard"/>
      <text:p text:style-name="P1">* nie potrzebne skreślić</text:p>
      <text:p text:style-name="P1">Wykonawca przedstawi pisemne zobowiązanie innych podmiotów do udostępnienia osób zdolnych do wykonania zamówienia.</text:p>
      <text:p text:style-name="P1"/>
      <text:p text:style-name="P1">...................................., dnia ............................</text:p>
      <text:p text:style-name="P1"/>
      <text:p text:style-name="P1"><text:tab/> <text:s text:c="52"/>.......................................................................</text:p>
      <text:p text:style-name="Standard"><text:span text:style-name="T28"><text:s text:c="49"/></text:span><text:span text:style-name="T28">/podpis i pieczęć uprawnionego przedstawiciela Wykonawcy/</text:span></text:p>
      <text:p text:style-name="P1"><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lowworm CE" svg:font-family="'Glowworm CE', 'Arial Black'"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Tahoma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ww-tekstpodstawowywcity3" style:family="paragraph" style:parent-style-name="Standard">
      <style:paragraph-properties fo:margin-left="0.635cm" fo:margin-right="0cm" fo:line-height="150%" fo:text-indent="0cm" style:auto-text-indent="false"/>
      <style:text-properties fo:font-size="12pt" fo:language="pl" fo:country="PL" style:font-size-asian="12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Tahoma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class="text">
      <style:paragraph-properties fo:margin-left="0cm" fo:margin-right="0cm" fo:text-align="center" style:justify-single-word="false" fo:text-indent="0cm" style:auto-text-indent="false" fo:keep-with-next="always"/>
      <style:text-properties style:font-name="Glowworm CE" fo:font-size="16pt" style:font-size-asian="16pt"/>
    </style:style>
    <style:style style:name="Heading_20_9" style:display-name="Heading 9" style:family="paragraph" style:parent-style-name="Standard" style:next-style-name="Standard" style:class="text">
      <style:paragraph-properties fo:text-align="center" style:justify-single-word="false" fo:keep-with-next="always"/>
      <style:text-properties fo:font-size="14pt" style:font-size-asian="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omyślna_20_czcionka_20_akapitu1" style:display-name="Domyślna czcionka akapitu1" style:family="text"/>
    <style:style style:name="Hyperlink" style:family="text" style:parent-style-name="Domyślna_20_czcionka_20_akapitu1">
      <style:text-properties fo:color="#0000ff" style:text-underline-style="solid" style:text-underline-width="auto" style:text-underline-color="font-color"/>
    </style:style>
    <style:style style:name="WW-Hyperlink1" style:family="text" style:parent-style-name="Domyślna_20_czcionka_20_akapitu1">
      <style:text-properties fo:color="#0000ff" style:text-underline-style="solid" style:text-underline-width="auto" style:text-underline-color="font-color"/>
    </style:style>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WW-Hyperlink" style:family="text" style:parent-style-name="Domyślna_20_czcionka_20_akapitu1">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creator>Krzysztof Kalinowski</dc:creator>
    <dc:date>2010-05-19T12:36:02</dc:date>
    <meta:printed-by>Krzysztof Kalinowski</meta:printed-by>
    <meta:print-date>2010-05-18T13:44:14</meta:print-date>
    <meta:editing-cycles>7</meta:editing-cycles>
    <meta:editing-duration>PT4H9M5S</meta:editing-duration>
    <meta:user-defined meta:name="Informacja 1"/>
    <meta:user-defined meta:name="Informacja 2"/>
    <meta:user-defined meta:name="Informacja 3"/>
    <meta:user-defined meta:name="Informacja 4"/>
    <meta:document-statistic meta:table-count="3" meta:image-count="0" meta:object-count="0" meta:page-count="22" meta:paragraph-count="508" meta:word-count="7434" meta:character-count="73556"/>
  </office:meta>
</office:document-meta>
</file>