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ahoma3" svg:font-family="Tahoma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6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955cm"/>
    </style:style>
    <style:style style:name="Tabela1.C" style:family="table-column">
      <style:table-column-properties style:column-width="2.926cm"/>
    </style:style>
    <style:style style:name="Tabela1.D" style:family="table-column">
      <style:table-column-properties style:column-width="2.327cm"/>
    </style:style>
    <style:style style:name="Tabela1.E" style:family="table-column">
      <style:table-column-properties style:column-width="2.679cm"/>
    </style:style>
    <style:style style:name="Tabela1.F" style:family="table-column">
      <style:table-column-properties style:column-width="3.3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Tabela2" style:family="table">
      <style:table-properties style:width="16.692cm" table:align="left" style:writing-mode="lr-tb"/>
    </style:style>
    <style:style style:name="Tabela2.A" style:family="table-column">
      <style:table-column-properties style:column-width="4.443cm"/>
    </style:style>
    <style:style style:name="Tabela2.B" style:family="table-column">
      <style:table-column-properties style:column-width="6.507cm"/>
    </style:style>
    <style:style style:name="Tabela2.C" style:family="table-column">
      <style:table-column-properties style:column-width="5.7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4" style:family="paragraph" style:parent-style-name="Standard"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7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8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9" style:family="paragraph" style:parent-style-name="Standard">
      <style:paragraph-properties fo:line-height="150%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text-properties style:use-window-font-color="true" style:font-name="Arial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4" style:family="paragraph" style:parent-style-name="Standard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5" style:family="paragraph" style:parent-style-name="Standard">
      <style:text-properties style:use-window-font-color="true" style:font-name="Arial" fo:font-size="12pt" fo:language="zxx" fo:country="none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ahoma1" style:font-size-complex="10pt" style:language-complex="zxx" style:country-complex="none"/>
    </style:style>
    <style:style style:name="P3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4cm"/>
          <style:tab-stop style:position="1.199cm"/>
          <style:tab-stop style:position="8.301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  <style:tab-stop style:position="1cm"/>
          <style:tab-stop style:position="15.081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  <style:tab-stop style:position="10.79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7cm"/>
          <style:tab-stop style:position="8.802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635cm"/>
          <style:tab-stop style:position="1cm"/>
          <style:tab-stop style:position="15.081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Standard">
      <style:paragraph-properties>
        <style:tab-stops>
          <style:tab-stop style:position="0.635cm"/>
          <style:tab-stop style:position="1cm"/>
          <style:tab-stop style:position="15.081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>
      <style:paragraph-properties>
        <style:tab-stops>
          <style:tab-stop style:position="0.635cm"/>
          <style:tab-stop style:position="10.79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Standard">
      <style:text-properties style:use-window-font-color="true" style:font-name="Arial" fo:font-size="10pt" fo:language="pl" fo:country="PL" style:letter-kerning="true" fo:background-color="#ffffff" style:font-name-asian="Tahoma2" style:font-size-asian="10pt" style:language-asian="zxx" style:country-asian="none" style:font-name-complex="Tahoma2" style:font-size-complex="10pt" style:language-complex="zxx" style:country-complex="none"/>
    </style:style>
    <style:style style:name="P48" style:family="paragraph" style:parent-style-name="Standard"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54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letter-kerning="true" style:font-name-asian="Tahoma2" style:font-size-asian="10pt" style:language-asian="zxx" style:country-asian="none" style:font-name-complex="Tahoma2" style:font-size-complex="10pt" style:language-complex="zxx" style:country-complex="none"/>
    </style:style>
    <style:style style:name="P56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7" style:family="paragraph" style:parent-style-name="Standard"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italic" style:letter-kerning="true" style:font-name-asian="Times New Roman" style:font-size-asian="10pt" style:language-asian="zxx" style:country-asian="none" style:font-style-asian="italic" style:font-name-complex="Tahoma1" style:font-size-complex="10pt" style:language-complex="ar" style:country-complex="SA" style:font-style-complex="italic"/>
    </style:style>
    <style:style style:name="P61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6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66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1" style:font-size-asian="14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1" style:font-size-asian="14pt" style:language-asian="zxx" style:country-asian="none" style:font-weight-asian="bold" style:font-name-complex="Tahoma1" style:font-size-complex="10pt" style:language-complex="zxx" style:country-complex="none"/>
    </style:style>
    <style:style style:name="P6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.635cm"/>
          <style:tab-stop style:position="1cm"/>
          <style:tab-stop style:position="15.081cm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1.27cm"/>
          <style:tab-stop style:position="9.437cm"/>
        </style:tab-stops>
      </style:paragraph-properties>
    </style:style>
    <style:style style:name="P7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6" style:family="paragraph" style:parent-style-name="Standard"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1" style:family="paragraph" style:parent-style-name="Standard"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365cm"/>
          <style:tab-stop style:position="8.666cm"/>
        </style:tab-stops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fo:text-align="center" style:justify-single-word="false">
        <style:tab-stops>
          <style:tab-stop style:position="0.635cm"/>
          <style:tab-stop style:position="1cm"/>
          <style:tab-stop style:position="15.081cm"/>
        </style:tab-stops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7" style:family="paragraph" style:parent-style-name="Standard">
      <style:paragraph-properties>
        <style:tab-stops>
          <style:tab-stop style:position="1.275cm"/>
          <style:tab-stop style:position="14.446cm"/>
        </style:tab-stops>
      </style:paragraph-properties>
    </style:style>
    <style:style style:name="P88" style:family="paragraph" style:parent-style-name="Standard">
      <style:paragraph-properties>
        <style:tab-stops>
          <style:tab-stop style:position="0.635cm"/>
          <style:tab-stop style:position="10.795cm"/>
        </style:tab-stops>
      </style:paragraph-properties>
    </style:style>
    <style:style style:name="P89" style:family="paragraph" style:parent-style-name="Standard">
      <style:paragraph-properties>
        <style:tab-stops>
          <style:tab-stop style:position="0cm"/>
          <style:tab-stop style:position="1.275cm"/>
          <style:tab-stop style:position="2.499cm"/>
          <style:tab-stop style:position="9.571cm"/>
        </style:tab-stops>
      </style:paragraph-properties>
    </style:style>
    <style:style style:name="P9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2" style:family="paragraph" style:parent-style-name="Standard">
      <style:paragraph-properties fo:margin-top="0.199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93" style:family="paragraph" style:parent-style-name="Standard">
      <style:paragraph-properties fo:margin-left="0.018cm" fo:margin-right="0cm" fo:margin-top="0cm" fo:margin-bottom="0cm" fo:text-align="justify" style:justify-single-word="false" fo:text-indent="-0.035cm" style:auto-text-indent="false">
        <style:tab-stops>
          <style:tab-stop style:position="4.454cm"/>
          <style:tab-stop style:position="5.089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95" style:family="paragraph" style:parent-style-name="Standard">
      <style:paragraph-properties fo:margin-top="0cm" fo:margin-bottom="0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</style:style>
    <style:style style:name="P96" style:family="paragraph" style:parent-style-name="Standard">
      <style:paragraph-properties fo:margin-top="0cm" fo:margin-bottom="0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8pt" fo:language="pl" fo:country="PL" style:letter-kerning="true" fo:background-color="#ffffff" style:font-name-asian="Tahoma1" style:font-size-asian="8pt" style:language-asian="zxx" style:country-asian="none" style:font-name-complex="Tahoma1" style:font-size-complex="8pt" style:language-complex="zxx" style:country-complex="none"/>
    </style:style>
    <style:style style:name="P97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top="0.212cm" fo:margin-bottom="0cm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00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01" style:family="paragraph" style:parent-style-name="Standard">
      <style:paragraph-properties fo:margin-top="0.212cm" fo:margin-bottom="0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02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0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88cm"/>
          <style:tab-stop style:position="0.723cm"/>
          <style:tab-stop style:position="18.884cm" style:type="center"/>
          <style:tab-stop style:position="26.885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04" style:family="paragraph" style:parent-style-name="Standard">
      <style:paragraph-properties fo:margin-left="-0.007cm" fo:margin-right="0cm" fo:margin-top="0.212cm" fo:margin-bottom="0.212cm" fo:text-align="justify" style:justify-single-word="false" fo:text-indent="0cm" style:auto-text-indent="false">
        <style:tab-stops>
          <style:tab-stop style:position="-0.233cm"/>
          <style:tab-stop style:position="0.406cm"/>
          <style:tab-stop style:position="0.407cm"/>
          <style:tab-stop style:position="1.044cm"/>
          <style:tab-stop style:position="18.57cm" style:type="center"/>
          <style:tab-stop style:position="26.571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05" style:family="paragraph" style:parent-style-name="Standard">
      <style:paragraph-properties fo:margin-left="-0.007cm" fo:margin-right="0cm" fo:margin-top="0.212cm" fo:margin-bottom="0.212cm" fo:text-align="justify" style:justify-single-word="false" fo:text-indent="0cm" style:auto-text-indent="false">
        <style:tab-stops>
          <style:tab-stop style:position="-0.233cm"/>
          <style:tab-stop style:position="0.406cm"/>
          <style:tab-stop style:position="0.407cm"/>
          <style:tab-stop style:position="1.044cm"/>
          <style:tab-stop style:position="18.57cm" style:type="center"/>
          <style:tab-stop style:position="26.571cm" style:type="right"/>
        </style:tab-stops>
      </style:paragraph-properties>
    </style:style>
    <style:style style:name="P106" style:family="paragraph" style:parent-style-name="Standard">
      <style:paragraph-properties fo:background-color="transparent">
        <style:background-image/>
      </style:paragraph-properties>
    </style:style>
    <style:style style:name="P10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>
        <style:tab-stops>
          <style:tab-stop style:position="11.811cm" style:type="center"/>
          <style:tab-stop style:position="19.81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  <style:tab-stop style:position="3.815cm"/>
          <style:tab-stop style:position="13.97cm"/>
        </style:tab-stops>
      </style:paragraph-properties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.175cm"/>
          <style:tab-stop style:position="3.81cm"/>
          <style:tab-stop style:position="21.971cm" style:type="center"/>
          <style:tab-stop style:position="29.972cm" style:type="right"/>
        </style:tab-stops>
      </style:paragraph-properties>
      <style:text-properties style:use-window-font-color="true" style:font-name="Arial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.175cm"/>
          <style:tab-stop style:position="3.81cm"/>
          <style:tab-stop style:position="21.971cm" style:type="center"/>
          <style:tab-stop style:position="29.972cm" style:type="right"/>
        </style:tab-stops>
      </style:paragraph-properties>
    </style:style>
    <style:style style:name="P114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1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118" style:family="paragraph" style:parent-style-name="Heading_20_1">
      <style:paragraph-properties fo:margin-top="0.212cm" fo:margin-bottom="0.212cm" style:line-height-at-least="0.176cm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italic" style:font-weight-complex="bold"/>
    </style:style>
    <style:style style:name="P119" style:family="paragraph" style:parent-style-name="Standard">
      <style:paragraph-properties fo:margin-left="0cm" fo:margin-right="0cm" fo:text-indent="1.249cm" style:auto-text-indent="false"/>
    </style:style>
    <style:style style:name="P1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1" style:family="paragraph" style:parent-style-name="Standard">
      <style:paragraph-properties fo:margin-left="0.018cm" fo:margin-right="0cm" fo:margin-top="0.212cm" fo:margin-bottom="0.212cm" fo:text-indent="0cm" style:auto-text-indent="false">
        <style:tab-stops>
          <style:tab-stop style:position="26.504cm" style:type="center"/>
          <style:tab-stop style:position="34.50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2" style:family="paragraph" style:parent-style-name="Standard">
      <style:paragraph-properties fo:margin-left="0.018cm" fo:margin-right="0cm" fo:text-indent="0cm" style:auto-text-indent="false">
        <style:tab-stops>
          <style:tab-stop style:position="1.363cm"/>
          <style:tab-stop style:position="14.534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24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25" style:family="paragraph" style:parent-style-name="Standard">
      <style:paragraph-properties fo:margin-left="8.742cm" fo:margin-right="0cm" fo:text-align="justify" style:justify-single-word="false" fo:text-indent="2.053cm" style:auto-text-indent="false"/>
    </style:style>
    <style:style style:name="P126" style:family="paragraph" style:parent-style-name="Standard">
      <style:paragraph-properties fo:margin-left="2.519cm" fo:margin-right="0cm" fo:text-indent="0cm" style:auto-text-indent="false"/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fo:text-align="center" style:justify-single-word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1" style:family="paragraph" style:parent-style-name="Standard">
      <style:paragraph-properties fo:text-align="justify" style:justify-single-word="false" fo:background-color="#ffffff">
        <style:tab-stops>
          <style:tab-stop style:position="1.199cm"/>
          <style:tab-stop style:position="1.905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Arial" fo:font-size="10pt" fo:language="pl" fo:country="PL" fo:font-weight="bold" style:letter-kerning="true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fo:margin-left="0.035cm" fo:margin-right="0cm" fo:text-indent="0cm" style:auto-text-indent="false">
        <style:tab-stops>
          <style:tab-stop style:position="0.811cm"/>
          <style:tab-stop style:position="1.446cm"/>
          <style:tab-stop style:position="12.241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fo:margin-left="-0.019cm" fo:margin-right="0cm" fo:text-align="start" style:justify-single-word="false" fo:text-indent="0cm" style:auto-text-indent="false">
        <style:tab-stops>
          <style:tab-stop style:position="1.173cm"/>
          <style:tab-stop style:position="10.698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margin-left="1.182cm" fo:margin-right="0cm" fo:text-align="justify" style:justify-single-word="false" fo:text-indent="0cm" style:auto-text-indent="false">
        <style:tab-stops>
          <style:tab-stop style:position="6.544cm"/>
        </style:tab-stops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fo:margin-left="0cm" fo:margin-right="0cm" fo:text-align="center" style:justify-single-word="false" fo:text-indent="-0.018cm" style:auto-text-indent="false"/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fo:margin-left="1.27cm" fo:margin-right="0cm" fo:text-indent="0cm" style:auto-text-indent="false"/>
    </style:style>
    <style:style style:name="P140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margin-left="1.27cm" fo:margin-right="0cm" fo:text-indent="0cm" style:auto-text-indent="false"/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fo:margin-left="1.199cm" fo:margin-right="0cm" fo:text-align="justify" style:justify-single-word="false" fo:text-indent="0cm" style:auto-text-indent="false" fo:background-color="#ffffff">
        <style:tab-stops>
          <style:tab-stop style:position="7.197cm"/>
          <style:tab-stop style:position="7.902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44" style:family="paragraph" style:parent-style-name="Standard">
      <style:paragraph-properties fo:margin-left="1cm" fo:margin-right="0cm" fo:text-align="justify" style:justify-single-word="false" fo:text-indent="0cm" style:auto-text-indent="false" fo:background-color="#ffffff">
        <style:tab-stops>
          <style:tab-stop style:position="6.001cm"/>
        </style:tab-stops>
        <style:background-image/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fo:margin-left="0.653cm" fo:margin-right="0cm" fo:text-align="justify" style:justify-single-word="false" fo:text-indent="0cm" style:auto-text-indent="false" fo:background-color="#ffffff">
        <style:tab-stops>
          <style:tab-stop style:position="5.168cm"/>
          <style:tab-stop style:position="12.7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fo:margin-left="0.64cm" fo:margin-right="0cm" fo:text-align="justify" style:justify-single-word="false" fo:text-indent="0cm" style:auto-text-indent="false" fo:background-color="#ffffff">
        <style:tab-stops>
          <style:tab-stop style:position="3.842cm"/>
          <style:tab-stop style:position="4.202cm"/>
          <style:tab-stop style:position="12.638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4.163cm"/>
          <style:tab-stop style:position="15.593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4.163cm"/>
          <style:tab-stop style:position="15.593cm"/>
        </style:tab-stops>
      </style:paragraph-properties>
    </style:style>
    <style:style style:name="P149" style:family="paragraph" style:parent-style-name="Standard">
      <style:paragraph-properties fo:margin-left="0.617cm" fo:margin-right="0cm" fo:text-align="justify" style:justify-single-word="false" fo:text-indent="0cm" style:auto-text-indent="false" fo:background-color="#ffffff">
        <style:tab-stops>
          <style:tab-stop style:position="3.722cm"/>
          <style:tab-stop style:position="3.727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fo:margin-left="0.617cm" fo:margin-right="0cm" fo:text-align="justify" style:justify-single-word="false" fo:text-indent="0cm" style:auto-text-indent="false" fo:background-color="#ffffff">
        <style:tab-stops>
          <style:tab-stop style:position="3.722cm"/>
          <style:tab-stop style:position="3.727cm"/>
        </style:tab-stops>
        <style:background-image/>
      </style:paragraph-properties>
    </style:style>
    <style:style style:name="P151" style:family="paragraph" style:parent-style-name="Standard">
      <style:paragraph-properties fo:margin-left="-0.018cm" fo:margin-right="0cm" fo:text-align="justify" style:justify-single-word="false" fo:text-indent="0cm" style:auto-text-indent="false" fo:background-color="#ffffff">
        <style:tab-stops>
          <style:tab-stop style:position="0.552cm"/>
          <style:tab-stop style:position="1.182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52" style:family="paragraph" style:parent-style-name="Standard">
      <style:paragraph-properties fo:margin-left="0.67cm" fo:margin-right="0cm" style:line-height-at-least="0.353cm" fo:text-align="justify" style:justify-single-word="false" fo:text-indent="-0.723cm" style:auto-text-indent="false">
        <style:tab-stops>
          <style:tab-stop style:position="3.351cm"/>
          <style:tab-stop style:position="3.986cm"/>
          <style:tab-stop style:position="22.147cm" style:type="center"/>
          <style:tab-stop style:position="30.148cm" style:type="right"/>
        </style:tab-stops>
      </style:paragraph-properties>
      <style:text-properties style:use-window-font-color="true" style:font-name="Arial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fo:margin-left="1.905cm" fo:margin-right="0cm" fo:text-indent="0cm" style:auto-text-indent="false"/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4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55" style:family="paragraph" style:parent-style-name="Text_20_body_20_indent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27.58cm" style:type="center"/>
          <style:tab-stop style:position="35.581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156" style:family="paragraph" style:parent-style-name="Text_20_body_20_indent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27.58cm" style:type="center"/>
          <style:tab-stop style:position="35.581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7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8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Tekst_20_podstawowy_20_31">
      <style:paragraph-properties style:line-height-at-least="0.176cm"/>
    </style:style>
    <style:style style:name="P16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61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1" style:font-size-asian="14pt" style:language-asian="zxx" style:country-asian="none" style:font-style-asian="normal" style:font-weight-asian="bold" style:font-name-complex="Tahoma1" style:font-size-complex="10pt" style:language-complex="zxx" style:country-complex="none"/>
    </style:style>
    <style:style style:name="P163" style:family="paragraph" style:parent-style-name="Endnote">
      <style:paragraph-properties fo:orphans="2" fo:widows="2" style:text-autospace="ideograph-alpha" style:punctuation-wrap="hanging" style:vertical-align="auto"/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4" style:family="paragraph" style:parent-style-name="Heading_20_7">
      <style:paragraph-properties fo:text-align="center" style:justify-single-word="false">
        <style:tab-stops>
          <style:tab-stop style:position="0cm"/>
          <style:tab-stop style:position="0.499cm"/>
        </style:tab-stops>
      </style:paragraph-properties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5" style:family="paragraph" style:parent-style-name="Standard" style:list-style-name="WW8Num2">
      <style:paragraph-properties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6" style:family="paragraph" style:parent-style-name="Standard" style:list-style-name="WW8Num31">
      <style:paragraph-properties>
        <style:tab-stops>
          <style:tab-stop style:position="0cm"/>
          <style:tab-stop style:position="1.275cm"/>
          <style:tab-stop style:position="2.499cm"/>
          <style:tab-stop style:position="9.571cm"/>
        </style:tab-stops>
      </style:paragraph-properties>
    </style:style>
    <style:style style:name="P167" style:family="paragraph" style:parent-style-name="Standard" style:list-style-name="WW8Num31">
      <style:paragraph-properties>
        <style:tab-stops>
          <style:tab-stop style:position="0cm"/>
          <style:tab-stop style:position="1.275cm"/>
          <style:tab-stop style:position="2.499cm"/>
          <style:tab-stop style:position="9.571cm"/>
        </style:tab-stops>
      </style:paragraph-properties>
    </style:style>
    <style:style style:name="P168" style:family="paragraph" style:parent-style-name="Standard" style:list-style-name="WW8Num2">
      <style:paragraph-properties fo:margin-left="0.018cm" fo:margin-right="0cm" fo:text-indent="0cm" style:auto-text-indent="false">
        <style:tab-stops>
          <style:tab-stop style:position="0.071cm"/>
          <style:tab-stop style:position="0.088cm"/>
          <style:tab-stop style:position="0.723cm"/>
          <style:tab-stop style:position="1.358cm"/>
        </style:tab-stops>
      </style:paragraph-properties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9" style:family="paragraph" style:parent-style-name="Standard" style:list-style-name="WW8Num22">
      <style:paragraph-properties fo:margin-left="0.582cm" fo:margin-right="0cm" fo:text-align="justify" style:justify-single-word="false" fo:text-indent="-0.635cm" style:auto-text-indent="false">
        <style:tab-stops>
          <style:tab-stop style:position="2.328cm"/>
          <style:tab-stop style:position="2.91cm"/>
          <style:tab-stop style:position="2.916cm"/>
          <style:tab-stop style:position="13.07cm"/>
        </style:tab-stops>
      </style:paragraph-properties>
    </style:style>
    <style:style style:name="P170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  <style:tab-stop style:position="3.175cm"/>
          <style:tab-stop style:position="3.18cm"/>
          <style:tab-stop style:position="13.335cm"/>
        </style:tab-stops>
      </style:paragraph-properties>
    </style:style>
    <style:style style:name="P171" style:family="paragraph" style:parent-style-name="Standard" style:list-style-name="WW8Num23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  <style:tab-stop style:position="3.175cm"/>
        </style:tab-stops>
      </style:paragraph-properties>
    </style:style>
    <style:style style:name="P172" style:family="paragraph" style:parent-style-name="Standard" style:list-style-name="WW8Num23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  <style:tab-stop style:position="3.175cm"/>
        </style:tab-stops>
      </style:paragraph-properties>
    </style:style>
    <style:style style:name="P173" style:family="paragraph" style:parent-style-name="Standard" style:list-style-name="WW8Num23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  <style:tab-stop style:position="3.175cm"/>
        </style:tab-stops>
      </style:paragraph-properties>
    </style:style>
    <style:style style:name="P174" style:family="paragraph" style:parent-style-name="Standard" style:list-style-name="WW8Num23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  <style:tab-stop style:position="3.175cm"/>
        </style:tab-stops>
      </style:paragraph-properties>
    </style:style>
    <style:style style:name="P175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81cm"/>
          <style:tab-stop style:position="12.021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6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81cm"/>
          <style:tab-stop style:position="12.021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7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81cm"/>
          <style:tab-stop style:position="12.021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8" style:family="paragraph" style:parent-style-name="Standard" style:list-style-name="WW8Num27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81cm"/>
          <style:tab-stop style:position="12.7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9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18cm"/>
          <style:tab-stop style:position="12.233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80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18cm"/>
          <style:tab-stop style:position="12.233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81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81cm"/>
          <style:tab-stop style:position="12.021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2" style:family="paragraph" style:parent-style-name="Standard" style:list-style-name="WW8Num27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81cm"/>
          <style:tab-stop style:position="12.7cm"/>
        </style:tab-stops>
        <style:background-image/>
      </style:paragraph-properties>
    </style:style>
    <style:style style:name="P183" style:family="paragraph" style:parent-style-name="Standard" style:list-style-name="WW8Num27"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2.54cm"/>
          <style:tab-stop style:position="3.175cm"/>
          <style:tab-stop style:position="3.81cm"/>
          <style:tab-stop style:position="12.7cm"/>
        </style:tab-stops>
        <style:background-image/>
      </style:paragraph-properties>
    </style:style>
    <style:style style:name="P184" style:family="paragraph" style:parent-style-name="Standard" style:list-style-name="WW8Num33">
      <style:paragraph-properties fo:margin-left="1.251cm" fo:margin-right="0cm" fo:text-align="justify" style:justify-single-word="false" fo:text-indent="-0.635cm" style:auto-text-indent="false">
        <style:tab-stops>
          <style:tab-stop style:position="5.002cm"/>
          <style:tab-stop style:position="6.253cm"/>
          <style:tab-stop style:position="15.778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5" style:family="paragraph" style:parent-style-name="Standard" style:list-style-name="WW8Num33">
      <style:paragraph-properties fo:margin-left="1.251cm" fo:margin-right="0cm" fo:text-align="justify" style:justify-single-word="false" fo:text-indent="-0.635cm" style:auto-text-indent="false">
        <style:tab-stops>
          <style:tab-stop style:position="5.002cm"/>
          <style:tab-stop style:position="6.253cm"/>
          <style:tab-stop style:position="15.778cm"/>
        </style:tab-stops>
      </style:paragraph-properties>
    </style:style>
    <style:style style:name="P186" style:family="paragraph" style:parent-style-name="Standard" style:list-style-name="WW8Num32">
      <style:paragraph-properties fo:margin-left="1.251cm" fo:margin-right="0cm" fo:text-align="start" style:justify-single-word="false" fo:text-indent="-0.635cm" style:auto-text-indent="false">
        <style:tab-stops>
          <style:tab-stop style:position="5.002cm"/>
          <style:tab-stop style:position="6.253cm"/>
          <style:tab-stop style:position="15.778cm"/>
        </style:tab-stops>
      </style:paragraph-properties>
    </style:style>
    <style:style style:name="P187" style:family="paragraph" style:parent-style-name="Standard" style:list-style-name="WW8Num24">
      <style:paragraph-properties fo:margin-left="0.6cm" fo:margin-right="0cm" fo:text-align="justify" style:justify-single-word="false" fo:text-indent="-0.635cm" style:auto-text-indent="false">
        <style:tab-stops>
          <style:tab-stop style:position="2.399cm"/>
          <style:tab-stop style:position="2.999cm"/>
          <style:tab-stop style:position="3.634cm"/>
          <style:tab-stop style:position="10.664cm"/>
        </style:tab-stops>
      </style:paragraph-properties>
    </style:style>
    <style:style style:name="P188" style:family="paragraph" style:parent-style-name="Standard" style:list-style-name="WW8Num24">
      <style:paragraph-properties fo:margin-left="0.6cm" fo:margin-right="0cm" fo:text-align="justify" style:justify-single-word="false" fo:text-indent="-0.635cm" style:auto-text-indent="false">
        <style:tab-stops>
          <style:tab-stop style:position="2.399cm"/>
          <style:tab-stop style:position="2.999cm"/>
          <style:tab-stop style:position="3.634cm"/>
          <style:tab-stop style:position="10.664cm"/>
        </style:tab-stops>
      </style:paragraph-properties>
    </style:style>
    <style:style style:name="P189" style:family="paragraph" style:parent-style-name="Standard" style:list-style-name="WW8Num24">
      <style:paragraph-properties fo:margin-left="0.6cm" fo:margin-right="0cm" fo:text-align="justify" style:justify-single-word="false" fo:text-indent="-0.635cm" style:auto-text-indent="false">
        <style:tab-stops>
          <style:tab-stop style:position="2.399cm"/>
          <style:tab-stop style:position="2.999cm"/>
          <style:tab-stop style:position="3.634cm"/>
          <style:tab-stop style:position="10.664cm"/>
        </style:tab-stops>
      </style:paragraph-properties>
    </style:style>
    <style:style style:name="P190" style:family="paragraph" style:parent-style-name="Standard" style:list-style-name="WW8Num24">
      <style:paragraph-properties fo:margin-left="0.6cm" fo:margin-right="0cm" fo:text-align="justify" style:justify-single-word="false" fo:text-indent="-0.635cm" style:auto-text-indent="false">
        <style:tab-stops>
          <style:tab-stop style:position="2.399cm"/>
          <style:tab-stop style:position="2.999cm"/>
          <style:tab-stop style:position="3.634cm"/>
          <style:tab-stop style:position="10.664cm"/>
        </style:tab-stops>
      </style:paragraph-properties>
      <style:text-properties style:use-window-font-color="true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1" style:family="paragraph" style:parent-style-name="Standard" style:list-style-name="WW8Num24">
      <style:paragraph-properties fo:margin-left="0.6cm" fo:margin-right="0cm" fo:text-align="justify" style:justify-single-word="false" fo:text-indent="-0.635cm" style:auto-text-indent="false">
        <style:tab-stops>
          <style:tab-stop style:position="2.399cm"/>
          <style:tab-stop style:position="2.999cm"/>
          <style:tab-stop style:position="3.634cm"/>
          <style:tab-stop style:position="10.664cm"/>
        </style:tab-stops>
      </style:paragraph-properties>
      <style:text-properties style:use-window-font-color="true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2" style:family="paragraph" style:parent-style-name="Standard" style:list-style-name="WW8Num24">
      <style:paragraph-properties fo:margin-left="0.6cm" fo:margin-right="0cm" fo:text-align="justify" style:justify-single-word="false" fo:text-indent="-0.635cm" style:auto-text-indent="false">
        <style:tab-stops>
          <style:tab-stop style:position="2.399cm"/>
          <style:tab-stop style:position="2.999cm"/>
          <style:tab-stop style:position="3.634cm"/>
          <style:tab-stop style:position="10.664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3" style:family="paragraph" style:parent-style-name="Standard" style:list-style-name="WW8Num24">
      <style:paragraph-properties fo:margin-left="0.6cm" fo:margin-right="0cm" fo:text-align="justify" style:justify-single-word="false" fo:text-indent="-0.635cm" style:auto-text-indent="false">
        <style:tab-stops>
          <style:tab-stop style:position="2.399cm"/>
          <style:tab-stop style:position="2.999cm"/>
          <style:tab-stop style:position="3.634cm"/>
          <style:tab-stop style:position="10.664cm"/>
        </style:tab-stops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4" style:family="paragraph" style:parent-style-name="Standard" style:list-style-name="WW8Num34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  <style:tab-stop style:position="6.3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5" style:family="paragraph" style:parent-style-name="Standard" style:list-style-name="WW8Num34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  <style:tab-stop style:position="6.3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6" style:family="paragraph" style:parent-style-name="Standard" style:list-style-name="WW8Num34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  <style:tab-stop style:position="6.3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7" style:family="paragraph" style:parent-style-name="Standard" style:list-style-name="WW8Num34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  <style:tab-stop style:position="6.3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8" style:family="paragraph" style:parent-style-name="Standard" style:list-style-name="WW8Num34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  <style:tab-stop style:position="6.3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9" style:family="paragraph" style:parent-style-name="Standard" style:list-style-name="WW8Num25">
      <style:paragraph-properties fo:margin-left="0.653cm" fo:margin-right="0cm" fo:text-align="justify" style:justify-single-word="false" fo:text-indent="-0.635cm" style:auto-text-indent="false">
        <style:tab-stops>
          <style:tab-stop style:position="2.611cm"/>
          <style:tab-stop style:position="3.263cm"/>
          <style:tab-stop style:position="5.128cm"/>
          <style:tab-stop style:position="13.335cm"/>
        </style:tab-stops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0" style:family="paragraph" style:parent-style-name="Standard" style:list-style-name="WW8Num25">
      <style:paragraph-properties fo:margin-left="0.653cm" fo:margin-right="0cm" fo:text-align="justify" style:justify-single-word="false" fo:text-indent="-0.635cm" style:auto-text-indent="false">
        <style:tab-stops>
          <style:tab-stop style:position="2.611cm"/>
          <style:tab-stop style:position="3.263cm"/>
          <style:tab-stop style:position="5.128cm"/>
          <style:tab-stop style:position="13.335cm"/>
        </style:tab-stops>
      </style:paragraph-properties>
    </style:style>
    <style:style style:name="P201" style:family="paragraph" style:parent-style-name="Standard" style:list-style-name="WW8Num18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4.533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2" style:family="paragraph" style:parent-style-name="Standard" style:list-style-name="WW8Num18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4.533cm"/>
          <style:tab-stop style:position="12.065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3" style:family="paragraph" style:parent-style-name="Standard" style:list-style-name="WW8Num18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4.533cm"/>
          <style:tab-stop style:position="12.065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4" style:family="paragraph" style:parent-style-name="Standard" style:list-style-name="WW8Num18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4.533cm"/>
          <style:tab-stop style:position="12.065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5" style:family="paragraph" style:parent-style-name="Standard" style:list-style-name="WW8Num18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4.533cm"/>
          <style:tab-stop style:position="12.065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6" style:family="paragraph" style:parent-style-name="Standard" style:list-style-name="WW8Num18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4.533cm"/>
          <style:tab-stop style:position="12.065cm"/>
        </style:tab-stops>
        <style:background-image/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7" style:family="paragraph" style:parent-style-name="Standard" style:list-style-name="WW8Num18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4.533cm"/>
          <style:tab-stop style:position="12.065cm"/>
        </style:tab-stops>
        <style:background-image/>
      </style:paragraph-properties>
    </style:style>
    <style:style style:name="P208" style:family="paragraph" style:parent-style-name="Standard" style:list-style-name="WW8Num18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4.533cm"/>
          <style:tab-stop style:position="12.065cm"/>
        </style:tab-stops>
        <style:background-image/>
      </style:paragraph-properties>
    </style:style>
    <style:style style:name="P209" style:family="paragraph" style:parent-style-name="Standard" style:list-style-name="WW8Num29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3.898cm"/>
          <style:tab-stop style:position="12.744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0" style:family="paragraph" style:parent-style-name="Standard" style:list-style-name="WW8Num29">
      <style:paragraph-properties fo:margin-left="0.653cm" fo:margin-right="0cm" fo:text-align="justify" style:justify-single-word="false" fo:text-indent="-0.635cm" style:auto-text-indent="false" fo:background-color="#ffffff">
        <style:tab-stops>
          <style:tab-stop style:position="2.611cm"/>
          <style:tab-stop style:position="3.263cm"/>
          <style:tab-stop style:position="3.898cm"/>
          <style:tab-stop style:position="12.744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1" style:family="paragraph" style:parent-style-name="Standard" style:list-style-name="WW8Num28">
      <style:paragraph-properties fo:margin-left="0.617cm" fo:margin-right="0cm" fo:text-align="justify" style:justify-single-word="false" fo:text-indent="-0.635cm" style:auto-text-indent="false">
        <style:tab-stops>
          <style:tab-stop style:position="2.469cm"/>
          <style:tab-stop style:position="3.087cm"/>
          <style:tab-stop style:position="3.092cm"/>
          <style:tab-stop style:position="4.357cm"/>
          <style:tab-stop style:position="12.612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2" style:family="paragraph" style:parent-style-name="Standard" style:list-style-name="WW8Num28">
      <style:paragraph-properties fo:margin-left="0.617cm" fo:margin-right="0cm" fo:text-align="justify" style:justify-single-word="false" fo:text-indent="-0.635cm" style:auto-text-indent="false">
        <style:tab-stops>
          <style:tab-stop style:position="2.469cm"/>
          <style:tab-stop style:position="3.087cm"/>
          <style:tab-stop style:position="3.092cm"/>
          <style:tab-stop style:position="4.357cm"/>
          <style:tab-stop style:position="13.247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3" style:family="paragraph" style:parent-style-name="Standard" style:list-style-name="WW8Num29">
      <style:paragraph-properties fo:margin-left="0.617cm" fo:margin-right="0cm" fo:text-align="justify" style:justify-single-word="false" fo:text-indent="-0.635cm" style:auto-text-indent="false" fo:background-color="#ffffff">
        <style:tab-stops>
          <style:tab-stop style:position="2.469cm"/>
          <style:tab-stop style:position="3.087cm"/>
          <style:tab-stop style:position="3.092cm"/>
          <style:tab-stop style:position="3.722cm"/>
        </style:tab-stops>
        <style:background-image/>
      </style:paragraph-properties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4" style:family="paragraph" style:parent-style-name="Standard" style:list-style-name="WW8Num30">
      <style:paragraph-properties fo:margin-left="0.688cm" fo:margin-right="0cm" fo:text-align="justify" style:justify-single-word="false" fo:text-indent="-0.635cm" style:auto-text-indent="false">
        <style:tab-stops>
          <style:tab-stop style:position="2.752cm"/>
          <style:tab-stop style:position="3.44cm"/>
          <style:tab-stop style:position="4.07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5" style:family="paragraph" style:parent-style-name="Standard" style:list-style-name="WW8Num30">
      <style:paragraph-properties fo:margin-left="0.688cm" fo:margin-right="0cm" fo:text-align="justify" style:justify-single-word="false" fo:text-indent="-0.635cm" style:auto-text-indent="false">
        <style:tab-stops>
          <style:tab-stop style:position="2.752cm"/>
          <style:tab-stop style:position="3.44cm"/>
          <style:tab-stop style:position="4.075cm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6" style:family="paragraph" style:parent-style-name="Standard" style:list-style-name="WW8Num30">
      <style:paragraph-properties fo:margin-left="0.688cm" fo:margin-right="0cm" fo:text-align="justify" style:justify-single-word="false" fo:text-indent="-0.635cm" style:auto-text-indent="false">
        <style:tab-stops>
          <style:tab-stop style:position="2.752cm"/>
          <style:tab-stop style:position="3.44cm"/>
          <style:tab-stop style:position="4.075cm"/>
        </style:tab-stops>
      </style:paragraph-properties>
      <style:text-properties style:use-window-font-color="true" style:font-name="Arial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7" style:family="paragraph" style:parent-style-name="Standard" style:list-style-name="WW8Num30">
      <style:paragraph-properties fo:margin-left="0.688cm" fo:margin-right="0cm" fo:text-align="justify" style:justify-single-word="false" fo:text-indent="-0.635cm" style:auto-text-indent="false">
        <style:tab-stops>
          <style:tab-stop style:position="2.752cm"/>
          <style:tab-stop style:position="3.44cm"/>
          <style:tab-stop style:position="4.075cm"/>
        </style:tab-stops>
      </style:paragraph-properties>
      <style:text-properties style:use-window-font-color="true" style:font-name="Arial" fo:font-size="10pt" fo:language="pl" fo:country="PL" style:letter-kerning="true" fo:background-color="transparent" style:font-name-asian="Times New Roman" style:font-size-asian="10pt" style:language-asian="zxx" style:country-asian="none" style:font-name-complex="Tahoma1" style:font-size-complex="10pt" style:language-complex="zxx" style:country-complex="none"/>
    </style:style>
    <style:style style:name="T1" style:family="text"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Arial" fo:font-size="12pt" fo:language="pl" fo:country="PL" fo:font-weight="bold" style:letter-kerning="true" fo:background-color="transparent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1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4" style:family="text">
      <style:text-properties style:use-window-font-color="true" style:font-name="Arial" fo:font-size="12pt" fo:language="pl" fo:country="PL" fo:font-weight="normal" style:letter-kerning="true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7" style:family="text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18" style:family="text">
      <style:text-properties style:use-window-font-color="true" style:font-name="Arial" fo:font-size="8pt" fo:language="pl" fo:country="PL" style:letter-kerning="true" fo:background-color="#ffffff" style:font-name-asian="Tahoma1" style:font-size-asian="8pt" style:language-asian="zxx" style:country-asian="none" style:font-name-complex="Tahoma1" style:font-size-complex="8pt" style:language-complex="zxx" style:country-complex="none"/>
    </style:style>
    <style:style style:name="T19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ahoma1" style:font-size-complex="10pt" style:language-complex="zxx" style:country-complex="none"/>
    </style:style>
    <style:style style:name="T22" style:family="text">
      <style:text-properties style:use-window-font-color="true" style:font-name="Arial" fo:font-size="10pt" fo:language="pl" fo:country="PL" style:letter-kerning="true" fo:background-color="#ffffff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3" style:family="text">
      <style:text-properties style:use-window-font-color="true" style:font-name="Arial" fo:font-size="10pt" fo:language="pl" fo:country="PL" style:letter-kerning="true" fo:background-color="#ffffff" style:font-name-asian="Tahoma2" style:font-size-asian="10pt" style:language-asian="zxx" style:country-asian="none" style:font-name-complex="Tahoma2" style:font-size-complex="10pt" style:language-complex="zxx" style:country-complex="none"/>
    </style:style>
    <style:style style:name="T24" style:family="text">
      <style:text-properties style:use-window-font-color="true" style:font-name="Arial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style:use-window-font-color="true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30" style:family="text">
      <style:text-properties fo:color="#000000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T31" style:family="text">
      <style:text-properties fo:color="#000000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T32" style:family="text">
      <style:text-properties fo:color="#000000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4" style:family="text"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fo:color="#000000" style:font-name="Arial" fo:font-size="10pt" fo:language="pl" fo:country="PL" fo:font-weight="bold" fo:background-color="#ffffff" style:font-name-asian="Tahoma2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T36" style:family="text"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7" style:family="text">
      <style:text-properties fo:color="#000000" style:font-name="Arial" fo:font-size="10pt" fo:language="pl" fo:country="PL" fo:background-color="#ffffff" style:font-name-asian="Tahoma2" style:font-size-asian="10pt" style:language-asian="zxx" style:country-asian="none" style:font-name-complex="Tahoma2" style:font-size-complex="10pt" style:language-complex="zxx" style:country-complex="none"/>
    </style:style>
    <style:style style:name="T38" style:family="text">
      <style:text-properties fo:color="#000000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154">F O R M U L A R Z <text:s text:c="6"/>O F E R T O W Y</text:p>
      <text:p text:style-name="P91"><draw:frame draw:style-name="fr1" draw:name="Ramka1" text:anchor-type="char" svg:x="0.303cm" svg:y="-0.039cm" svg:width="6.976cm" svg:height="4.142cm" draw:z-index="0"><draw:text-box><text:h text:style-name="P162" text:outline-level="1">WYKONAWCA</text:h><text:p text:style-name="Standard"/><text:p text:style-name="Standard"/><text:p text:style-name="Standard"/><text:p text:style-name="Standard"/><text:p text:style-name="P64">pieczęć WYKONAWCY</text:p><text:p text:style-name="P66">NIP ..................................</text:p></draw:text-box></draw:frame><draw:frame draw:style-name="fr1" draw:name="Ramka2" text:anchor-type="char" svg:x="8.849cm" svg:y="-0.039cm" svg:width="7.278cm" svg:height="4.142cm" draw:z-index="1"><draw:text-box><text:p text:style-name="P65">ZAMAWIAJACY:</text:p><text:p text:style-name="Standard"/><text:p text:style-name="P66">Szkoła Podstawowa<text:line-break/> w Pogorzeli</text:p><text:p text:style-name="P66">Pogorzel 27</text:p><text:p text:style-name="P66">19-500 Gołdap</text:p></draw:text-box></draw:frame></text:p>
      <text:p text:style-name="P14"/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4"/>
      <text:h text:style-name="P160" text:outline-level="2"><text:span text:style-name="T1">Odpowiadając na ogłoszenie o przetargu <text:s/>nieograniczonym na</text:span><text:span text:style-name="T2"> </text:span></text:h>
      <text:p text:style-name="P157"><text:span text:style-name="T3">,,budowę placu zabaw w ramach programu rządowego „Radosna Szkoła”<text:line-break/> przy Szkole Podstawowej w Pogorzeli</text:span><text:span text:style-name="T3">" </text:span></text:p>
      <text:p text:style-name="P158"><text:s/></text:p>
      <text:p text:style-name="P159"><text:span text:style-name="T7">opublikowane na stronie internetowej </text:span><text:a xlink:type="simple" xlink:href="http://www.portal.uzp.gov.pl/"><text:span text:style-name="Internet_20_link"><text:span text:style-name="T29">www.portal.uzp.gov.pl</text:span></text:span></text:a><text:span text:style-name="T7">, </text:span><text:a xlink:type="simple" xlink:href="http://www.goldap.pl/"><text:span text:style-name="Internet_20_link"><text:span text:style-name="T29">www.republika.pl/sppogorzel</text:span></text:span></text:a><text:span text:style-name="T7"> oraz na <text:s/>tablicach ogłoszeń Zamawiającego</text:span></text:p>
      <text:p text:style-name="P35"><draw:frame draw:style-name="fr1" draw:name="Ramka3" text:anchor-type="char" svg:x="0.002cm" svg:y="0.443cm" svg:width="16.025cm" svg:height="0.944cm" draw:z-index="2"><draw:text-box><text:p text:style-name="P67">SKAŁADAMY OFERTĘ NA WYKONANIE ZAMÓWIENIA</text:p></draw:text-box></draw:frame></text:p>
      <text:p text:style-name="P14"/>
      <text:p text:style-name="P14"/>
      <text:p text:style-name="P18"/>
      <text:p text:style-name="P68"><text:span text:style-name="T7">Oferujemy następującą cenę <text:s/></text:span><text:span text:style-name="T7">na <text:s/>wykonanie <text:s/>niniejszego <text:s/>zamówienia :</text:span></text:p>
      <text:p text:style-name="P18"/>
      <text:p text:style-name="P23">...............................................................................................................................zł brutto</text:p>
      <text:p text:style-name="P23"><text:line-break/></text:p>
      <text:p text:style-name="P68"><text:span text:style-name="T8">(słownie ..................................................................</text:span><text:span text:style-name="T7">.......................................................zł)</text:span></text:p>
      <text:p text:style-name="P19"/>
      <text:p text:style-name="P19"/>
      <text:p text:style-name="P15">1. Oświadczamy, że zapoznaliśmy się ze specyfikacją istotnych warunków zamówienia i nie wnosimy do niej zastrzeżeń.*</text:p>
      <text:p text:style-name="P21"/>
      <text:p text:style-name="P92">2. Oświadczamy, że zdobyliśmy konieczne informacje dotyczące realizacji zamówienia oraz przygotowania i złożenia oferty.*</text:p>
      <text:p text:style-name="P93"/>
      <text:p text:style-name="P94"><text:span text:style-name="T7">3. Oświadczamy, że wynagrodzenie (cena) zawiera wszystkie koszty związane z realizacją zamówienia pn.:</text:span><text:span text:style-name="T14"> </text:span><text:span text:style-name="T15">,,Budowa placu zabaw w ramach programu rządowego „Radosna Szkoła” przy Szkole Podstawowej w Pogorzeli</text:span></text:p>
      <text:p text:style-name="P99">4. Wadium w kwocie <text:s text:c="2"/>2 000,00 złotych (dwa tysiące złotych) <text:s/>wnieśliśmy w</text:p>
      <text:p text:style-name="P99">dniu ........................................................................................................................................</text:p>
      <text:p text:style-name="P100">w formie ...................................................................... Zwrotu wadium prosimy dokonać do</text:p>
      <text:p text:style-name="P102"><text:span text:style-name="T7">...................................... </text:span><text:span text:style-name="T7">nr konta ...........................................................................................</text:span></text:p>
      <text:p text:style-name="P101">5. Oświadczamy, że gdyby nie doszło do zawarcia umowy z naszej winy, wniesione wadium <text:s/>podlega <text:s/>przepadkowi <text:s/>na rzecz <text:s/>Zamawiającego.</text:p>
      <text:p text:style-name="P26">6. Oświadczamy, że przedstawiony w SIWZ wzór umowy został przez nas zaakceptowany.</text:p>
      <text:p text:style-name="P26">7. W przypadku wyboru naszej oferty zobowiązujemy się do zawarcia umowy na warunkach określonych we wzorze umowy, w miejscu i w terminie wyznaczonym przez zamawiającego.</text:p>
      <text:p text:style-name="P26"/>
      <text:p text:style-name="P70"><text:span text:style-name="T11">8. Oświadczamy, że uważamy się związani niniejszą ofertą przez okres wskazany przez Zamawiającego w specyfikacji istotnych warunków zamówienia tj.: przez </text:span><text:span text:style-name="T5">30</text:span><text:span text:style-name="T4"> dni</text:span><text:span text:style-name="T11">.</text:span></text:p>
      <text:p text:style-name="P62"/>
      <text:p text:style-name="P70"><text:span text:style-name="T11">9. Oświadczamy, że wykonamy przedmiot zamówienia w terminie do <text:line-break/></text:span><text:span text:style-name="T5">15 października</text:span><text:span text:style-name="T6"> 2010 r.</text:span></text:p>
      <text:p text:style-name="P62"/>
      <text:p text:style-name="P70"><text:span text:style-name="T11">10. Oświadczamy, że prace objęte niniejszym zakresem zamówienia wykonamy we własnym zakresie bez udziału podwykonawców/ z udziałem podwykonawców* (informację o podwykonawcach zawarliśmy w treści oferty na </text:span><text:span text:style-name="T5">załączniku nr 5</text:span><text:span text:style-name="T11">).</text:span></text:p>
      <text:p text:style-name="P62"/>
      <text:p text:style-name="P70"><text:span text:style-name="T11">11. Oświadczamy, że udzielamy </text:span><text:span text:style-name="T5">30</text:span><text:span text:style-name="T11"> dniowego terminu płatności.</text:span></text:p>
      <text:p text:style-name="P62"/>
      <text:p text:style-name="P26">12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26"/>
      <text:p text:style-name="P26">13.Oferta została złożona na ....................... stronach podpisanych i kolejno ponumerowanych od nr ................ do nr ................</text:p>
      <text:p text:style-name="P26"/>
      <text:p text:style-name="P103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4"/>
      <text:p text:style-name="P74"><text:span text:style-name="T4"><text:tab/><text:tab/>Ofertę podpisali :</text:span><text:span text:style-name="T11"><text:tab/> <text:s text:c="12"/><text:tab/><text:tab/></text:span></text:p>
      <text:p text:style-name="P27"><text:tab/><text:tab/>..................................................................</text:p>
      <text:p text:style-name="P28">/podpis i pieczęć uprawnionego przedstawiciela Wykonawcy/ </text:p>
      <text:p text:style-name="P27">...................................., dnia ............................</text:p>
      <text:p text:style-name="P27"/>
      <text:p text:style-name="P27"/>
      <text:p text:style-name="P27"/>
      <text:p text:style-name="P36">*niepotrzebne skreślić</text:p>
      <text:p text:style-name="P36">** jeżeli dołączone są odpisy dokumentów lub ich kopię, muszą być one czytelne i poświadczone <text:s/>za zgodność z oryginałem przez wykonawcę lub uprawnionego <text:s/>przedstawiciela oferenta ( zgodnie z wymaganiami określonymi w SIWZ)</text:p>
      <text:p text:style-name="P8"><text:s text:c="11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Załącznik nr 2</text:p>
      <text:p text:style-name="P10"/>
      <text:p text:style-name="P10"/>
      <text:p text:style-name="P10">Oświadczenie w trybie art. 22 ust. 1 Prawo zamówień publicznych.</text:p>
      <text:p text:style-name="P10"/>
      <text:p text:style-name="P33">Nazwa wykonawcy............................................................................................................</text:p>
      <text:p text:style-name="P33">Adres wykonawcy .............................................................................................................</text:p>
      <text:p text:style-name="P33">Nr tel. ........................................, nr fax. ...........................................</text:p>
      <text:p text:style-name="P11"/>
      <text:p text:style-name="P11">Oświadczam, że spełniam warunki dotyczące:</text:p>
      <text:p text:style-name="P104">I. posiadania uprawnień do wykonywania określonej działalności lub czynności, jeżeli przepisy prawa nakładają obowiązek ich posiadania,</text:p>
      <text:p text:style-name="P104">II. posiadania wiedzy i doświadczenia </text:p>
      <text:p text:style-name="P105"><text:span text:style-name="T13">III. d</text:span><text:span text:style-name="T13">ysponowania odpowiednim potencjałem technicznym oraz osobami zdolnymi do wykonania zamówienia</text:span></text:p>
      <text:p text:style-name="P105"><text:span text:style-name="T13">IV. </text:span><text:span text:style-name="T13">sytuacji ekonomicznej i finansowej.</text:span></text:p>
      <text:p text:style-name="P17"/>
      <text:p text:style-name="P17"/>
      <text:p text:style-name="P17"/>
      <text:p text:style-name="P17">.................................., dnia ............................</text:p>
      <text:p text:style-name="P107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07"><text:tab/><text:tab/><text:tab/><text:tab/><text:tab/> ............................................................................</text:p>
      <text:p text:style-name="P106"><text:span text:style-name="T9">                                              </text:span><text:span text:style-name="T9">/podpis i pieczęć uprawnionego przedstawiciela Wykonawcy/ </text:span></text:p>
      <text:p text:style-name="P108"/>
      <text:p text:style-name="P114"/>
      <text:p text:style-name="P3"/>
      <text:p text:style-name="P3"><text:s text:c="116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9">Załącznik nr 3</text:p>
      <text:p text:style-name="P10">Oświadczenie w trybie art. 24 ust. 1 Prawo zamówień publicznych.</text:p>
      <text:p text:style-name="P10"/>
      <text:p text:style-name="P33">Nazwa wykonawcy............................................................................................................</text:p>
      <text:p text:style-name="P33">Adres wykonawcy .............................................................................................................</text:p>
      <text:p text:style-name="P33">Nr tel. ........................................, nr fax. ...........................................</text:p>
      <text:p text:style-name="P120"><text:span text:style-name="T9">Przystępując do postępowania w sprawie udzielenia zamówienia publicznego <text:s text:c="9"/>w trybie przetargu <text:s/>nieograniczonego </text:span><text:span text:style-name="T9">na </text:span><text:span text:style-name="T3">,,budowę placu zabaw w ramach programu rządowego „Radosna Szkoła” przy Szkole Podstawowej w Pogorzeli<text:line-break/></text:span><text:span text:style-name="T15">oświadczam/y, że nie podlegamy wykluczeniu</text:span><text:span text:style-name="T9"> z postępowania o udzielenie zamówienia na podstawie art. 24 ust. 1 <text:s/>ustawy z 29 stycznia 2004 r. </text:span><text:span text:style-name="T10">Prawo zamówień publicznych ( Dz.U. z 2007r., nr 223, poz. 1655, z późn. zm.), który stanowi, że:</text:span></text:p>
      <text:p text:style-name="P121">Z postępowania o udzielenie zamówienia wyklucza się:</text:p>
      <text:p text:style-name="P96">1) wykonawców, którzy wyrządzili szkodę, nie wykonując zamówienia lub wykonując je nienależycie, jeżeli szkoda ta została stwierdzona prawomocnym orzeczeniem sądu wydanym w okresie 3 lat przed wszczęciem postępowania;</text:p>
      <text:p text:style-name="P96">2) wykonawców, w stosunku do których otwarto likwidację lub których upadłość ogłoszono, z wyjątkiem wykonawców, którzy po ogłoszeniu upadłości zawarli układ zatwierdzony prawomocnym postanowieniem sądu, jeżeli układ nie przewiduje zaspokojenia wierzycieli poprzez likwidację majątku upadłego;</text:p>
      <text:p text:style-name="P96">3) 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96">4) osoby fizyczne, które prawomocnie skazano za przestępstwo popełnione w związku z postępowaniem o udzielenie zamówienia, przestępstwo przeciw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95"><text:span text:style-name="T18">5) spółki jawne, których wspólnika prawomocnie skazano za przestępstwo popełnione w związku z postępowaniem o udzielenie zamówienia, przestępstwo przeciwko prawom osób wykonujących pracę zarobkową, </text:span><text:span text:style-name="T18">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span></text:p>
      <text:p text:style-name="P95"><text:span text:style-name="T18">6) spółki partnerskie, których partnera lub członka zarządu prawomocnie skazano za przestępstwo popełnione w związku z postępowaniem o udzielenie zamówienia, przestępstwo przeciwko prawom osób wykonujących pracę zarobkową, </text:span><text:span text:style-name="T18">przestępstwo przeciwko środowisku, przestępstwo przekupstwa, przestępstwo przeciwko obrotowi gospodarczemu lub inne przestępstwo popełnione w celu osiągnięcia korzyści majątkowych, a także za przestępstwo skarbowe lub przestępstwo udziału w zorganizowanej <text:s/>grupie albo związku mających na celu popełnienie przestępstwa lub przestępstwa skarbowego;</text:span></text:p>
      <text:p text:style-name="P95"><text:span text:style-name="T18">7) spółki komandytowe oraz spółki komandytowo-akcyjne, których komplementariusza prawomocnie skazano za przestępstwo popełnione w związku z postępowaniem o udzielenie zamówienia, przestępstwo przeciwko prawom osób wykonujących pracę zarobkową, </text:span><text:span text:style-name="T18">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span></text:p>
      <text:p text:style-name="P95"><text:span text:style-name="T18">8) osoby prawne, których urzędującego członka organu zarządzającego prawomocnie skazano za przestępstwo popełnione w związku z postępowaniem o udzielenie zamówienia, przestępstwo przeciwko prawom osób wykonujących pracę zarobkową, </text:span><text:span text:style-name="T18">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span></text:p>
      <text:p text:style-name="P96">9) podmioty zbiorowe, wobec których sąd orzekł zakaz ubiegania się o zamówienia, na podstawie przepisów o odpowiedzialności podmiotów zbiorowych za czyny zabronione pod groźbą kary; <text:s text:c="3"/></text:p>
      <text:p text:style-name="P96"/>
      <text:p text:style-name="P17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117"><text:span text:style-name="T9">                                              </text:span><text:span text:style-name="T9">/podpis i pieczęć uprawnionego przedstawiciela Wykonawcy/ </text:span></text:p>
      <text:p text:style-name="P115"/>
      <text:p text:style-name="P115"/>
      <text:p text:style-name="P115"/>
      <text:p text:style-name="P115"/>
      <text:p text:style-name="P6"/>
      <text:p text:style-name="P6"/>
      <text:p text:style-name="P6"/>
      <text:p text:style-name="P6">Załącznik nr 4</text:p>
      <text:p text:style-name="P30"/>
      <text:p text:style-name="P97">Wykaz osób</text:p>
      <text:p text:style-name="P98">którymi dysponuje lub będzie dysponował Wykonawca i które będą uczestniczyć <text:s text:c="27"/>w wykonywaniu zamówienia</text:p>
      <text:p text:style-name="P7"/>
      <text:p text:style-name="P30"/>
      <text:p text:style-name="P37">Nazwa wykonawcy ...........................................................................................................................................</text:p>
      <text:p text:style-name="P37">Adres wykonawcy..............................................................................................................................................</text:p>
      <text:p text:style-name="P37">Nr tel. ........................................, nr fax. ...........................................</text:p>
      <text:p text:style-name="P71"><text:span text:style-name="T9">Przystępując do postępowania o udzielenie zamówienia publicznego na</text:span><text:span text:style-name="T15"> roboty budowlane, pn.: </text:span><text:span text:style-name="T3">budowa placu zabaw w ramach programu rządowego „Radosna Szkoła” przy Szkole Podstawowej w Pogorzeli </text:span><text:span text:style-name="T9">przedstawiamy </text:span><text:span text:style-name="T12">wykaz osób proponowanych do realizacji przedmiotu zamówienia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3">Lp.</text:p>
          </table:table-cell>
          <table:table-cell table:style-name="Tabela1.A1" office:value-type="string">
            <text:p text:style-name="P49">Nazwisko i imię</text:p>
          </table:table-cell>
          <table:table-cell table:style-name="Tabela1.A1" office:value-type="string">
            <text:p text:style-name="P49">Zakres wykonywanych </text:p>
            <text:p text:style-name="P49">czynności</text:p>
          </table:table-cell>
          <table:table-cell table:style-name="Tabela1.A1" office:value-type="string">
            <text:p text:style-name="P49">Praktyka <text:s text:c="3"/>zawodowa <text:s text:c="10"/>w latach</text:p>
          </table:table-cell>
          <table:table-cell table:style-name="Tabela1.A1" office:value-type="string">
            <text:p text:style-name="P49">Rodzaj i nr</text:p>
            <text:p text:style-name="P123">uprawnień</text:p>
          </table:table-cell>
          <table:table-cell table:style-name="Tabela1.F1" office:value-type="string">
            <text:p text:style-name="P51">Informacje <text:s text:c="11"/>o podstawie do dysponowania osobą</text:p>
            <text:p text:style-name="P52"/>
          </table:table-cell>
        </table:table-row>
        <table:table-row table:style-name="Tabela1.2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0"/>
            <text:p text:style-name="P54"/>
            <text:p text:style-name="P54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F2" office:value-type="string">
            <text:p text:style-name="P50">Wykonawca dysponuje osobą*/będzie dysponował osobą*</text:p>
          </table:table-cell>
        </table:table-row>
        <table:table-row table:style-name="Tabela1.3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F2" office:value-type="string">
            <text:p text:style-name="P50">Wykonawca dysponuje osobą*/będzie dysponował osobą*</text:p>
          </table:table-cell>
        </table:table-row>
        <table:table-row table:style-name="Tabela1.3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F2" office:value-type="string">
            <text:p text:style-name="P50">Wykonawca dysponuje osobą*/będzie dysponował osobą*</text:p>
          </table:table-cell>
        </table:table-row>
      </table:table>
      <text:p text:style-name="Standard"/>
      <text:p text:style-name="P22"/>
      <text:p text:style-name="P30">...................................., dnia ............................</text:p>
      <text:p text:style-name="P30"/>
      <text:p text:style-name="P30"/>
      <text:p text:style-name="P30"><text:tab/> <text:s text:c="45"/>............................................................................</text:p>
      <text:p text:style-name="P31"><text:tab/>/podpis i pieczęć uprawnionego przedstawiciela Wykonawcy/ </text:p>
      <text:p text:style-name="P31"/>
      <text:p text:style-name="P48">*nie potrzebne skreślić</text:p>
      <text:p text:style-name="Standard"><text:span text:style-name="T19"><text:s text:c="3"/></text:span><text:span text:style-name="T19">Wykonawca przedstawi <text:s/>pisemne zobowiązanie innych podmiotów do udostępnienia osób zdolnych do <text:s/></text:span></text:p>
      <text:p text:style-name="P75"><text:span text:style-name="T19">wykonania zamówienia.</text:span><text:span text:style-name="T4"><text:tab/><text:tab/> <text:s text:c="120"/></text:span></text:p>
      <text:p text:style-name="P13"><text:s text:c="112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3"><text:tab/><text:tab/><text:tab/><text:tab/><text:tab/><text:tab/><text:tab/><text:tab/><text:tab/><text:tab/><text:tab/> <text:s text:c="2"/>Załącznik nr 5</text:p>
      <text:p text:style-name="P5">Informacja o podwykonawcach</text:p>
      <text:p text:style-name="P5"/>
      <text:p text:style-name="P32"/>
      <text:p text:style-name="P29">Nazwa Wykonawcy.............................................................................................................</text:p>
      <text:p text:style-name="P29">Adres Wykonawcy...............................................................................................................</text:p>
      <text:p text:style-name="P29">Nr tel. ........................................, nr fax. ...........................................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6">Nazwy (firmy) proponowanych podwykonawców</text:p>
          </table:table-cell>
          <table:table-cell table:style-name="Tabela2.A1" office:value-type="string">
            <text:p text:style-name="P116">Rodzaj powierzonej części zamówienia </text:p>
          </table:table-cell>
          <table:table-cell table:style-name="Tabela2.C1" office:value-type="string">
            <text:h text:style-name="P118" text:outline-level="1">Wartość powierzonej części zamówienia</text:h>
          </table:table-cell>
        </table:table-row>
        <table:table-row table:style-name="Tabela2.1">
          <table:table-cell table:style-name="Tabela2.A2" office:value-type="string">
            <text:p text:style-name="P63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63"/>
            <text:p text:style-name="Standard"/>
            <text:p text:style-name="Standard"/>
          </table:table-cell>
          <table:table-cell table:style-name="Tabela2.C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63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63"/>
          </table:table-cell>
          <table:table-cell table:style-name="Tabela2.C2" office:value-type="string">
            <text:p text:style-name="P63"/>
          </table:table-cell>
        </table:table-row>
      </table:table>
      <text:p text:style-name="Standard"/>
      <text:p text:style-name="P29">Wartość zamówienia: <text:s/>.......................................................</text:p>
      <text:p text:style-name="P29">Wartość części zamówienia powierzonych podwykonawcom: <text:s text:c="2"/>....................... </text:p>
      <text:p text:style-name="P29"/>
      <text:p text:style-name="P32"/>
      <text:p text:style-name="P32">...................................., dnia ............................</text:p>
      <text:p text:style-name="P32"><text:s text:c="31"/></text:p>
      <text:p text:style-name="P17"/>
      <text:p text:style-name="Standard"><text:span text:style-name="T16"><text:tab/> <text:s text:c="34"/></text:span><text:span text:style-name="T17"><text:s text:c="3"/><text:tab/><text:tab/> <text:s text:c="3"/>............................................................................</text:span></text:p>
      <text:p text:style-name="Standard"><text:span text:style-name="T17"><text:s text:c="31"/></text:span><text:span text:style-name="T17"><text:tab/><text:tab/> <text:s text:c="2"/>/podpis i pieczęć uprawnionego przedstawiciela Wykonawcy/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/>
      <text:p text:style-name="P56">Załącznik nr 6</text:p>
      <text:p text:style-name="P161">UMOWA NR WIK 342(ZP-XIX)- <text:s text:c="3"/>/2010</text:p>
      <text:p text:style-name="P163"/>
      <text:p text:style-name="P1"><text:span text:style-name="T30">zawarta w dniu ...................</text:span><text:span text:style-name="T32"> 2010 r.</text:span><text:span text:style-name="T30"> w Gołdapi, pomiędzy:-------------------------------------------------------------------</text:span></text:p>
      <text:p text:style-name="P1"><text:span text:style-name="T31">Szkołą Podstawową w Pogorzeli</text:span><text:span text:style-name="T30">, (Pogorzel 27,19-500 Gołdap, NIP 847 155 22 75) <text:s text:c="34"/><text:line-break/>reprezentowaną przez:----------------------------------------------------------------------------------------------------------------</text:span></text:p>
      <text:p text:style-name="P69"><text:span text:style-name="T33">Janinę Misiewicz- Dyrektora Szkoły</text:span><text:span text:style-name="T36">---------------------------------------------------------------------------------------------</text:span></text:p>
      <text:p text:style-name="P77">przy kontrasygnacie:--------------------------------------------------------------------------------------------------------------------</text:p>
      <text:p text:style-name="P82">Małgorzety Czuper – Głównego Księgowego------------------------------------------------------------------------------</text:p>
      <text:p text:style-name="P69"><text:span text:style-name="T36">zwanym dalej </text:span><text:span text:style-name="T33">ZAMAWIAJĄCYM,---------------------------------------------------------------------------------------------------</text:span></text:p>
      <text:p text:style-name="P55"/>
      <text:p text:style-name="P77">a----------------------------------------------------------------------------------------------------------------------------------------------</text:p>
      <text:p text:style-name="P77"/>
      <text:p text:style-name="P77">......................................................................................................................................................... z siedzibą <text:s text:c="4"/></text:p>
      <text:p text:style-name="P124"><text:span text:style-name="T36"><text:s text:c="3"/></text:span><text:span text:style-name="T36">(określenie formy i nazwa podmiotu)</text:span></text:p>
      <text:p text:style-name="P77">w ........................................., przy ul. .........................................., wpisaną do .................................... pod nr <text:s text:c="5"/></text:p>
      <text:p text:style-name="P125"><text:span text:style-name="T36"><text:s text:c="17"/></text:span><text:span text:style-name="T36">(rodzaj rejestru)</text:span></text:p>
      <text:p text:style-name="P69"><text:span text:style-name="T36"><text:s/></text:span><text:span text:style-name="T36">................ prowadzonego przez .................................................... w <text:s text:c="2"/>...........................................................</text:span></text:p>
      <text:p text:style-name="P69"><text:span text:style-name="T36"><text:s text:c="50"/></text:span><text:span text:style-name="T36">(określenie organu rejestrowego) <text:s text:c="9"/>(siedziba organu rejestrowego)</text:span></text:p>
      <text:p text:style-name="P76">reprezentowaną przez:</text:p>
      <text:list text:style-name="WW8Num2">
        <text:list-item>
          <text:p text:style-name="P168">..............................................................<text:tab/>-<text:tab/>……………………….</text:p>
        </text:list-item>
      </text:list>
      <text:p text:style-name="P126">(imię i nazwisko) <text:tab/><text:tab/><text:tab/> (funkcja w organie)</text:p>
      <text:list text:style-name="WW8Num2" text:continue-numbering="true">
        <text:list-item>
          <text:p text:style-name="P165">..............................................................<text:tab/>-<text:tab/>……………………….</text:p>
        </text:list-item>
      </text:list>
      <text:p text:style-name="P126">(imię i nazwisko)<text:tab/><text:tab/><text:tab/> <text:s/>(funkcja w organie)</text:p>
      <text:p text:style-name="Standard"><text:span text:style-name="T37">zwaną dalej </text:span><text:span text:style-name="T35">WYKONAWCĄ,</text:span></text:p>
      <text:p text:style-name="P82"/>
      <text:p text:style-name="P84">§ <text:s/>1.</text:p>
      <text:p text:style-name="P86">POSTANOWIENIA OGÓLNE</text:p>
      <text:p text:style-name="P86"/>
      <text:list text:style-name="WW8Num22">
        <text:list-item>
          <text:p text:style-name="P169"><text:span text:style-name="T20">Zgodnie z wynikiem przetargu nieograniczonego rozstrzygniętego w dniu ........................</text:span><text:span text:style-name="T27"> 2010 r.</text:span><text:span text:style-name="T20"> WYKONAWCA przyjmuje do wykonania zadanie pn.: ,,</text:span><text:span text:style-name="T28">B</text:span><text:span text:style-name="T27">udowa placu zabaw w ramach programu rządowego „Radosna Szkoła” przy Szkole Podstawowej w Pogorzeli”</text:span><text:span text:style-name="T28">----------------------------------------</text:span></text:p>
        </text:list-item>
        <text:list-item>
          <text:p text:style-name="P170"><text:span text:style-name="T20">Wyszczególniony w ust. 1 przedmiot umowy WYKONAWCA wykona na podstawie projektu budowlanego stanowiących załącznik do umo</text:span><text:span text:style-name="T36">wy, wymagań określonych w materiałach przetargowych oraz zgodnie z obowiązującymi przepisami, normami i sztuką budowlaną.-----------------------------------------</text:span></text:p>
        </text:list-item>
      </text:list>
      <text:p text:style-name="P109"/>
      <text:p text:style-name="P58">§ 2.</text:p>
      <text:p text:style-name="P58">OBOWIĄZKI ZAMAWIAJĄCEGO</text:p>
      <text:p text:style-name="P58"/>
      <text:p text:style-name="P39">1. ZAMAWIAJĄCY <text:s/>przekaże WYKONAWCY grunt/plac budowy niezwłocznie po podpisaniu umowy. Grunt udostępniony WYKONAWCY winien być używany przez niego wyłącznie dla celów realizacji niniejszego zamówienia.------------------------------------------------------------------------------------------------------------------------------</text:p>
      <text:p text:style-name="P39">2. W terminie określonym w ust. 1 ZAMAWIAJĄCY <text:s/>przekaże WYKONAWCY 1 egzemplarz projektu budowlanego wykonawczego.------------------------------------------------------------------------------------------------------</text:p>
      <text:p text:style-name="P83"/>
      <text:p text:style-name="P127">§ 3.</text:p>
      <text:p text:style-name="P85">OBOWIĄZKI WYKONAWCY</text:p>
      <text:p text:style-name="P44"/>
      <text:p text:style-name="P45">1. WYKONAWCA zapewni:-----------------------------------------------------------------------------------------------------------</text:p>
      <text:p text:style-name="P122">a) prowadzenie robót z zachowaniem ciągłości ruchu kołowego i pieszego,--------------------------------------------</text:p>
      <text:p text:style-name="P87"><text:span text:style-name="T20">b) </text:span><text:span text:style-name="T20">profesjonalne i zgodne z przepisami oznakowanie miejsca robót,------------------------------------------------------</text:span></text:p>
      <text:p text:style-name="P122">c) kompleksową obsługę geodezyjną,---------------------------------------------------------------------------------------------</text:p>
      <text:p text:style-name="P54">d) wykonanie tymczasowej organizacji ruchu.------------------------------------------------------------------------------------</text:p>
      <text:p text:style-name="P72"><text:span text:style-name="T20">2. W ciągu 7 dni od chwili ogłoszenia wyników przetargu, </text:span><text:span text:style-name="T22">tuż przed podpisaniem umowy wykonawca przedstawi harmonogram rzeczowo -finansowy realizacji inwestycji do uzgodnienia Zamawiającego.-----------</text:span><text:span text:style-name="T20"> </text:span></text:p>
      <text:p text:style-name="P40">3. Od dnia przejęcia placu budowy WYKONAWCA przyjmuje odpowiedzialność cywilną za bezpieczeństwo<text:line-break/>i ochronę mienia osób trzecich w związku z wykonanymi robotami objętymi umową w obrębie placu budowy, a także za wszelkie szkody wyrządzone ZAMAWIAJĄCEMU oraz osobom trzecim.----------------------------------</text:p>
      <text:p text:style-name="P40">4. WYKONAWCA zobowiązany jest prowadzić następującą dokumentację:---------------------------------------------</text:p>
      <text:p text:style-name="P134">a) dziennik budowy,---------------------------------------------------------------------------------------------------------------------</text:p>
      <text:p text:style-name="P134">b) rejestr ewentualnych protokołów konieczności.------------------------------------------------------------------------------</text:p>
      <text:p text:style-name="P78">5. WYKONAWCA zobowiązuje się wykonać we własnym zakresie wszystkie roboty zgodnie <text:s text:c="26"/>z materiałami przetargowymi.---------------------------------------------------------------------------------------------------------</text:p>
      <text:p text:style-name="P72"><text:span text:style-name="T20">6. Powierzenie czynności będących przedmiotem niniejszej umowy osobie trzeciej jest możliwe jedynie po uzyskaniu przez </text:span><text:span text:style-name="T36">WYKONAWCĘ</text:span><text:span text:style-name="T20"> uprzedniej pisemnej zgody ZAMAWIAJĄCEGO, pod rygorem nieważności.-</text:span></text:p>
      <text:p text:style-name="P40">7. Wszystkie atesty Wykonawca dostarczy na własny koszt.-----------------------------------------------------------------</text:p>
      <text:p text:style-name="P84"/>
      <text:p text:style-name="P84">§ 4.</text:p>
      <text:p text:style-name="P86">TERMIN ROZPOCZĘCIA I ZAKOŃCZENIA ROBÓT</text:p>
      <text:p text:style-name="P86"/>
      <text:list text:style-name="WW8Num33">
        <text:list-item>
          <text:p text:style-name="P184">Termin rozpoczęcia robót budowlanych nastąpi niezwłocznie po przekazaniu placu budowy.-----------</text:p>
        </text:list-item>
        <text:list-item>
          <text:p text:style-name="P185"><text:span text:style-name="T20">Termin zakończenia <text:s/>wszelkich prac obejmujących wykonanie zamówienia strony ustalają najpóźniej na dzień</text:span><text:span text:style-name="T26"> 15 października 2010 r. </text:span><text:span text:style-name="T28"><text:s/>---------------------------------------------------------------------------------------</text:span></text:p>
        </text:list-item>
      </text:list>
      <text:list text:style-name="WW8Num32">
        <text:list-item>
          <text:p text:style-name="P186"><text:span text:style-name="T20">O gotowości dokonania protokolarnego przekazania przedmiotu umowy w terminie, o którym mowa w ust. </text:span><text:span text:style-name="T20">2, WYKONAWCA zobowiązany jest zawiadomić ZAMAWIAJĄCEGO w formie pisemnej na 7 dni przed terminem odbioru przedmiotu zamówienia.------------------------------------------------------------</text:span></text:p>
        </text:list-item>
      </text:list>
      <text:p text:style-name="P135"/>
      <text:p text:style-name="P135"/>
      <text:p text:style-name="P86">§ 5.</text:p>
      <text:p text:style-name="P84">PRZEDSTAWICIELSTWO</text:p>
      <text:p text:style-name="P84"/>
      <text:list text:style-name="WW8Num23">
        <text:list-item>
          <text:p text:style-name="P171"><text:span text:style-name="T20">ZAMAWIAJĄCY</text:span><text:span text:style-name="T36"> ustanowi inspektora nadzoru, o czym pisemnie zawiadomi WYKONAWCĘ.-----------------</text:span></text:p>
        </text:list-item>
        <text:list-item>
          <text:p text:style-name="P171"><text:span text:style-name="T20">WYKONAWCA</text:span><text:span text:style-name="T36"> powinien na swój koszt, nadzorować roboty lub wyznaczyć swego <text:s/>przedstawiciela. Ze strony WYKONAWCY bezpośrednio odpowiedzialnym za prowadzenie robót jest Kierownik budowy</text:span><text:span text:style-name="T34">...............................................................</text:span><text:span text:style-name="T38">----------------------------------------------------------------------------</text:span></text:p>
        </text:list-item>
        <text:list-item>
          <text:p text:style-name="P171"><text:span text:style-name="T20">Reprezentantem w zakresie wykonywaniu warunków umownych Zamawiającego jest..............................</text:span><text:span text:style-name="T27">– inspektor nadzoru</text:span><text:span text:style-name="T20"> -------------------------------------------------------------------------------</text:span></text:p>
        </text:list-item>
        <text:list-item>
          <text:p text:style-name="P171"><text:span text:style-name="T20">Nadzór autorski i projektowy będzie pełniony przez: </text:span><text:span text:style-name="T27">Usługi Projektowo – Doradcze, Zarządzanie Nieruchomościami Leszek Zajkowski </text:span><text:span text:style-name="T28">z siedzibą</text:span><text:span text:style-name="T27"> przy ul. Paderewskiego 32a, 19-500 Gołdap</text:span><text:span text:style-name="T28">-------- </text:span></text:p>
        </text:list-item>
      </text:list>
      <text:p text:style-name="P136"/>
      <text:p text:style-name="P137">§ 6.</text:p>
      <text:p text:style-name="P58">WYNAGRODZENIE I WARUNKI ZAPŁATY</text:p>
      <text:p text:style-name="P58"/>
      <text:list text:style-name="WW8Num24">
        <text:list-item>
          <text:p text:style-name="P187"><text:span text:style-name="T20">Ceną kontraktową za wykonanie przedmiotu niniejszej umowy (wraz z podatkiem VAT),<text:line-break/>ustala się jako ryczałt w </text:span><text:span text:style-name="T28">wysokości ...............................</text:span><text:span text:style-name="T27"> </text:span><text:span text:style-name="T20">zł (słownie: ......................................................</text:span><text:span text:style-name="T27"> złotych</text:span><text:span text:style-name="T20">), ------------------------------------------------------------------------------------------------------------------------------</text:span></text:p>
        </text:list-item>
        <text:list-item>
          <text:p text:style-name="P187"><text:span text:style-name="T20">Należności będą dokonywane w PLN na konto bankowe WYKONAWCY<text:line-break/>..................................................................</text:span><text:span text:style-name="T27"> </text:span><text:span text:style-name="T28">-----------------------------------------------------------------------------------</text:span></text:p>
        </text:list-item>
        <text:list-item>
          <text:p text:style-name="P190">Zapłata wynagrodzenia może następować częściami na podstawie zestawienia prac.--------------------------</text:p>
        </text:list-item>
        <text:list-item>
          <text:p text:style-name="P187"><text:span text:style-name="T28">Podstawą zapłaty wynagrodzenia będą wystawione przez WYKONAWCĘ faktury, zawierające zestawienie wykonanych prac.</text:span><text:span text:style-name="T28">--------------------------------------------------------------------------------------------------</text:span></text:p>
        </text:list-item>
        <text:list-item>
          <text:p text:style-name="P193">Faktury powinny być adresowane na Szkołę Podstawową w Pogorzeli, Pogorzel 27, 19-500 Gołdap, <text:line-break/>NIP 847 155 22 75 ---------------------------------------------------------------------------------------------------------------</text:p>
        </text:list-item>
        <text:list-item>
          <text:p text:style-name="P192">Za dzień zapłaty uważany będzie dzień dokonania przelewu.----------------------------------------------------------</text:p>
        </text:list-item>
        <text:list-item>
          <text:p text:style-name="P190">Zapłata wynagrodzenia następować będzie w terminie 30 dni od dnia doręczenia ZAMAWIAJĄCEMU faktury. --------------------------------------------------------------------------------------------------------------------------------</text:p>
        </text:list-item>
      </text:list>
      <text:p text:style-name="P110"/>
      <text:p text:style-name="P59">§ 7.</text:p>
      <text:p text:style-name="P138">UBEZPIECZENIE</text:p>
      <text:p text:style-name="P138"/>
      <text:list text:style-name="WW8Num34">
        <text:list-item>
          <text:p text:style-name="P194">WYKONAWCA winien ubezpieczyć się z tytułu strat i szkód, za które odpowiada na podstawie niniejszej umowy.--------------------------------------------------------------------------------------------------------------</text:p>
        </text:list-item>
        <text:list-item>
          <text:p text:style-name="P194">WYKONAWCA winien ubezpieczyć się w związku z wypadkami przemysłowymi z tytułu ryzyka oraz od odpowiedzialności cywilnej.--------------------------------------------------------------------------------------------</text:p>
        </text:list-item>
        <text:list-item>
          <text:p text:style-name="P194">Powyższe ubezpieczenie winno zostać wykupione, a dowód ubezpieczenia dostarczony ZAMAWIAJĄCEMU najpóźniej w dniu podpisania umowy.---------------------------------------------------------</text:p>
        </text:list-item>
        <text:list-item>
          <text:p text:style-name="P194">Ubezpieczenie musi obejmować okres od chwili rozpoczęcia do ostatecznego przyjęcia robót.---------</text:p>
        </text:list-item>
        <text:list-item>
          <text:p text:style-name="P194">Niezależnie od obowiązku ubezpieczenia WYKONAWCA, ponosi wyłączną odpowiedzialność i musi zabezpieczyć roszczenia osób trzecich kierowane do Zamawiającego tytułu uszkodzenia majątku czy obrażeń cielesnych powstałych podczas świadczenia robót przez Wykonawcę, jego podwykonawców <text:s/>i pracowników.-----------------------------------------------------------------------------------------</text:p>
        </text:list-item>
      </text:list>
      <text:p text:style-name="P84"/>
      <text:p text:style-name="P84"/>
      <text:p text:style-name="P84"/>
      <text:p text:style-name="P84"/>
      <text:p text:style-name="P84"/>
      <text:p text:style-name="P84"/>
      <text:p text:style-name="P84">§ 8.</text:p>
      <text:p text:style-name="P84">ROBOTY DODATKOWE</text:p>
      <text:p text:style-name="P84"/>
      <text:list text:style-name="WW8Num25">
        <text:list-item>
          <text:p text:style-name="P199">Jeżeli w toku realizacji umowy wystąpią okoliczności powodujące zmianę zakresu ilościowego robót, których nie można było przewidzieć w chwili zawarcia umowy, ZAMAWIAJĄCY zastrzega sobie prawo dokonywania stosownych zmian w tym zakresie.--------------------------------------------------------------------------</text:p>
        </text:list-item>
        <text:list-item>
          <text:p text:style-name="P200"><text:span text:style-name="T36">WYKONAWCA przyjmuje na siebie obowiązek informowania </text:span><text:span text:style-name="T20">ZAMAWIAJĄCEGO</text:span><text:span text:style-name="T36"> o konieczności wykonania robót dodatkowych i zamiennych, w terminie 3 dni od stwierdzenia konieczności ich wykonania.---------------------------------------------------------------------------------------------------------------------------</text:span></text:p>
        </text:list-item>
      </text:list>
      <text:p text:style-name="P141"/>
      <text:p text:style-name="P84">§ 9.</text:p>
      <text:p text:style-name="P130">WARUNKI GWARANCJI</text:p>
      <text:p text:style-name="P130"/>
      <text:list text:style-name="WW8Num26">
        <text:list-item>
          <text:p text:style-name="P175">Strony postanawiają, że odpowiedzialność WYKONAWCY za wady przedmiotu Umowy zostanie rozszerzona poprzez udzielenie pisemnej gwarancji.---------------------------------------------------------------------</text:p>
        </text:list-item>
        <text:list-item>
          <text:p text:style-name="P175">WYKONAWCA udziela 36-miesięcznej gwarancji na wykonane przez siebie roboty budowlane, nawierzchnie, elementy zabudowane oraz dostarczone urządzenia i zobowiązuje się do dostarczenia dokumentu gwarancyjnego, najpóźniej w dniu odbioru robót.----------------------------------------------------------</text:p>
        </text:list-item>
        <text:list-item>
          <text:p text:style-name="P181">Czas trwania gwarancji jakości liczony jest od dnia zakończenia odbioru ostatecznego robót.----------------</text:p>
        </text:list-item>
        <text:list-item>
          <text:p text:style-name="P175">WYKONAWCA odpowiedzialny jest za naprawienie każdej usterki lub wady, które ujawnią się <text:s text:c="19"/>w okresie gwarancji lub w terminie 30 dni po jej wygaśnięciu, powstałych w wyniku:----------------------------</text:p>
        </text:list-item>
      </text:list>
      <text:p text:style-name="P131"><text:tab/>a) użytkowania wadliwych urządzeń lub materiałów oraz wadliwego wykonawstwa;----------------------</text:p>
      <text:p text:style-name="P143">b) działania lub niedopatrzenie WYKONAWCY w okresie realizacji umowy.---------------------------------</text:p>
      <text:list text:style-name="WW8Num26" text:continue-numbering="true">
        <text:list-item>
          <text:p text:style-name="P179">WYKONAWCA winien na własny koszt naprawić wszelkie usterki lub wady. Okres gwarancji rozpoczyna się od nowa w dacie kiedy nastąpiła wymiana lub naprawa danej części robót dotkniętych wymianą lub naprawą.-----------------------------------------------------------------------------------------------------------------------------</text:p>
        </text:list-item>
        <text:list-item>
          <text:p text:style-name="P179">O powstaniu usterki lub wady ZAMAWIAJĄCY niezwłocznie powiadomi WYKONAWCĘ, z określeniem terminu usunięcia usterki lub szkody. Niedotrzymanie terminu naprawy może <text:s/>spowodować że ZAMAWIAJĄCY sam wykona roboty poprzez zlecenie ich wykonania innemu podmiotowi zatrudnienie kogoś do ich wykonania na ryzyko i koszt WYKONAWCY, a w takiej sytuacji koszty poniesione przez ZAMAWIAJĄCEGO zostaną potrącone z zabezpieczenia należytego wykonania umowy, w związku z roszczeniem przeciw WYKONAWCY; ----------------------------------------------------------------------------------------</text:p>
        </text:list-item>
      </text:list>
      <text:p text:style-name="P144"/>
      <text:p text:style-name="P128">§ 10.</text:p>
      <text:p text:style-name="P164">KARY UMOWNE</text:p>
      <text:list text:style-name="WW8Num18">
        <text:list-item>
          <text:list>
            <text:list-item>
              <text:p text:style-name="P201">Strony zastrzegają kary umowne w przypadku, niewykonania poszczególnych etapów realizacji robót budowlanych w terminie do tego przewidzianym, niewykonania lub nienależytego wykonania zobowiązań wynikających z niniejszej umowy w wysokościach określonych poniżej.----------------------------</text:p>
            </text:list-item>
            <text:list-item>
              <text:p text:style-name="P202">WYKONAWCA zapłaci ZAMAWIAJĄCEMU karę umowną za opóźnienia: -----------------------------------------</text:p>
            </text:list-item>
          </text:list>
        </text:list-item>
      </text:list>
      <text:p text:style-name="P145">a) w wykonaniu przedmiotu umowy w terminie określonym w § 4. ust. 2 umowy<text:line-break/>w wysokości 0,01% wynagrodzenia umownego za każdy dzień opóźnienia realizacji inwestycji, nie więcej jednak niż 5 % wynagrodzenia umownego,------------------------------------------------------------------------</text:p>
      <text:p text:style-name="P146">b) w usunięciu wad stwierdzonych przy odbiorze w wysokości 0,01% wynagrodzenia umownego za każdy dzień opóźnienia licząc od dnia następującego po dniu, w którym miało nastąpić usunięcie wady,-</text:p>
      <text:p text:style-name="P146">c) w usunięciu wad zgłoszonych w ramach udzielonej gwarancji w terminie ustalonym przez strony<text:line-break/>w wysokości 0,01% wynagrodzenia umownego za każdy dzień opóźnienia.--------------------------------------</text:p>
      <text:list text:style-name="WW8Num18" text:continue-numbering="true">
        <text:list-item>
          <text:list text:continue-numbering="true">
            <text:list-item>
              <text:p text:style-name="P207"><text:span text:style-name="T20">ZAMAWIAJĄCY zapłaci WYKONAWCY karę umowną za zwłokę w odbiorze przedmiotu umowy w wysokości 0,01% wynagrodzenia ZAMAWIAJĄCEGO, nie więcej jednak niż 5% wynagrodzenia. Nie jest </text:span><text:span text:style-name="T20">zwłoką sytuacja, w której ZAMAWIAJĄCY <text:s/>nie dokonuje odbioru na skutek nie wykonania przez WYKONAWCĘ obowiązku o którym mowa w § 4 ust. 3 i </text:span><text:span text:style-name="T36">§ 13. ust. 3------------------------------------------------</text:span></text:p>
            </text:list-item>
            <text:list-item>
              <text:p text:style-name="P202">Strona, która odstąpi od niniejszej umowy zobowiązana jest do zapłaty kary umownej <text:line-break/>w wysokości <text:s/>5% wynagrodzenia WYKONAWCY ------------------------------------------------------------------------</text:p>
            </text:list-item>
            <text:list-item>
              <text:p text:style-name="P202">Dopuszczalne jest dochodzenie odszkodowania przewyższającego wysokość zastrzeżonych kar umownych, jeżeli otrzymane kary umowne nie pokryją faktycznie poniesionych szkód.------------------------</text:p>
            </text:list-item>
            <text:list-item>
              <text:p text:style-name="P202">W przypadku rozwiązania umowy za zgodą stron lub przerwania prac z przyczyn niezależnych od WYKONAWCY, ZAMAWIAJĄCY zobowiązany jest zapłacić należność za wykonaną część przedmiotu umowy w wysokości faktycznie poniesionych kosztów.------------------------------------------------------------------</text:p>
            </text:list-item>
            <text:list-item>
              <text:p text:style-name="P207"><text:span text:style-name="T20">Strony zastrzegają sobie prawo do odsetek za należności nie wypłacone w terminie w wysokości</text:span><text:span text:style-name="T20"> ustawowej.---------------------------------------------------------------------------------------------------------------------------</text:span></text:p>
            </text:list-item>
            <text:list-item>
              <text:p text:style-name="P202">WYKONAWCA wyraża zgodę na kompensatę kar umownych z wynagrodzenia za wykonanie przedmiotu umowy.---------------------------------------------------------------------------------------------------------------</text:p>
            </text:list-item>
          </text:list>
        </text:list-item>
      </text:list>
      <text:p text:style-name="P127"/>
      <text:p text:style-name="P127"/>
      <text:p text:style-name="P127"/>
      <text:p text:style-name="P127">§ 11.</text:p>
      <text:p text:style-name="P127">ZABEZPIECZENIE NALEŻYTEGO WYKONANIA UMOWY</text:p>
      <text:list text:style-name="WW8Num27">
        <text:list-item>
          <text:p text:style-name="P182"><text:span text:style-name="T36">WYKONAWCA zobowiązany jest udzielić ZAMAWIAJĄCEMU - najpóźniej w dniu podpisania umowy - zabezpieczenia należytego wykonania przedmiotu umowy w wysokości 5% wartości zamówienia, co stanowi kwotę </text:span><text:span text:style-name="T34">................</text:span><text:span text:style-name="T36"> zł, w jednej z form określonych w ustawie z 29 stycznia 2004 r. Prawo Zamówień Publicznych (t.j. Dz. U. Nr 223 poz. 1655 z 20 listopada 2007 r. ze zmianami).---------------------</text:span></text:p>
        </text:list-item>
        <text:list-item>
          <text:p text:style-name="P182"><text:span text:style-name="T36">W przypadku należytego wykonania umowy </text:span><text:span text:style-name="T34">75 %</text:span><text:span text:style-name="T36"> wartości zabezpieczenia zostanie zwrócone lub zwolnione w ciągu 30 dni po ostatecznym odbiorze robót, a pozostała część tj.: </text:span><text:span text:style-name="T34">25 %</text:span><text:span text:style-name="T36"> wartości czyli kwota </text:span><text:span text:style-name="T34">............</text:span><text:span text:style-name="T36"> zł wniesionego zabezpieczenia zostanie zwrócona lub zwolniona w ciągu 14 dni po upływie okresu gwarancji.--------------------------------------------------------------------------------------------------------</text:span></text:p>
        </text:list-item>
        <text:list-item>
          <text:p text:style-name="P178">W przypadku nienależytego wykonania zamówienia zabezpieczenie wraz z odsetkami staje się własnością Zamawiającego i będzie wykorzystane do zgodnego z umową wykonania robót i do pokrycia roszczeń z tytułu gwarancji za wykonane roboty.--------------------------------------------------------------------------</text:p>
        </text:list-item>
      </text:list>
      <text:p text:style-name="P129"/>
      <text:p text:style-name="P129">§ 12.</text:p>
      <text:p text:style-name="P129">GWARANCJA ZAPŁATY</text:p>
      <text:p text:style-name="P129"/>
      <text:list text:style-name="WW8Num28">
        <text:list-item>
          <text:p text:style-name="P211">WYKONAWCA może żądać ustanowienia gwarancji zapłaty za roboty budowlane w terminie nie krótszym, niż 30 dni licząc od dnia otrzymania przez ZAMAWIAJĄCEGO pisemnego oświadczenia WYKONAWCY.----------------------------------------------------------------------------------------------------------------------</text:p>
        </text:list-item>
        <text:list-item>
          <text:p text:style-name="P212">W przypadku określonym w ust. 1 ZAMAWIAJĄCEMU przysługuje zwrot kosztów udzielonej gwarancji zapłaty..--------------------------------------------------------------------------------------------------------------------------------</text:p>
        </text:list-item>
      </text:list>
      <text:p text:style-name="P127"/>
      <text:p text:style-name="P127"/>
      <text:p text:style-name="P127">§ 13.</text:p>
      <text:p text:style-name="P127">ZAKOŃCZENIE ROBÓT</text:p>
      <text:p text:style-name="P127"/>
      <text:p text:style-name="P46">1. Zakończenie wykonania robót <text:s/>WYKONAWCA zgłasza na piśmie ZAMAWIAJĄCEMU.--------------------------</text:p>
      <text:p text:style-name="P88"><text:span text:style-name="T20">2. </text:span><text:span text:style-name="T20">Przedmiotem odbioru ostatecznego będzie zakończone w całości zamówienie.------------------------------------</text:span></text:p>
      <text:p text:style-name="P46">3. ZAMAWIAJĄCY zobowiązuje się przystąpić do odbioru ostatecznego wykonanych robót w ciągu 7 dni od daty zgłoszenia ich zakończenia. ZAMAWIAJĄCY dokonuje odbioru z udziałem WYKONAWCY.----------------</text:p>
      <text:p text:style-name="P41">4. WYKONAWCA do odbioru ostatecznego (przewidziane do realizacji poszczególnych etapów realizacji inwestycji) zobowiązany jest przedłożyć operat kolaudacyjny zawierający:----------------------------------------------</text:p>
      <text:p text:style-name="P147">a) tabelę elementów rozliczeniowych, (dotyczy robót drogowych)---------------------------------------------------</text:p>
      <text:p text:style-name="P148"><text:span text:style-name="T20">b) s</text:span><text:span text:style-name="T20">prawozdanie techniczne,---------------------------------------------------------------------------------------------------</text:span></text:p>
      <text:p text:style-name="P147">c) receptury i ustalenia technologiczne,(dotyczy robót drogowych, mostowych) --------------------------------</text:p>
      <text:p text:style-name="P147">d) opinię technologiczną sporządzoną na podstawie wszystkich badań i pomiarów załączonych do dokumentów odbioru,-------------------------------------------------------------------------------------------------------------</text:p>
      <text:p text:style-name="P147">e) wyniki badań kontrolnych oraz badań i oznaczeń laboratoryjnych,-----------------------------------------------</text:p>
      <text:p text:style-name="P147">f) atesty jakościowe, aprobaty techniczne-----------------------------------------------------------------------------------</text:p>
      <text:p text:style-name="P147">g) dziennik budowy,---------------------------------------------------------------------------------------------------------------</text:p>
      <text:p text:style-name="P147">h) inwentaryzację powykonawczą---------------------------------------------------------------------------------------------</text:p>
      <text:p text:style-name="P148"><text:span text:style-name="T20">i) inne dokumenty wynikające z art. 57 ustawy z dnia 7 <text:s/>lipca <text:s/>1994 roku Prawo budowlane<text:line-break/> <text:s text:c="3"/>nie wymienione w </text:span><text:span text:style-name="T20">§ 13. ust. 4 lit. a-g umowy.---------------------------------------------------------------------------</text:span></text:p>
      <text:p text:style-name="P42">5. ZAMAWIAJĄCY sporządza protokół odbioru, który określa sposób i termin usunięcia ewentualnych wad jakościowych. Protokół podpisują strony umowy.-------------------------------------------------------------------------------</text:p>
      <text:p text:style-name="P73"><text:span text:style-name="T20">6. </text:span><text:span text:style-name="T20">Koszt usuwania wad ponosi WYKONAWCA.---------------------------------------------------------------------------------</text:span></text:p>
      <text:p text:style-name="P73"><text:span text:style-name="T20">7. </text:span><text:span text:style-name="T20">Po upływie okresu rękojmi jak i okresu gwarancji ZAMAWIAJĄCY dokonuje z udziałem WYKONAWCY odbiorów, z których ZAMAWIAJĄCY sporządza protokoły podpisywane przez strony umowy.----------------------</text:span></text:p>
      <text:p text:style-name="P127"/>
      <text:p text:style-name="P127">§ 14.</text:p>
      <text:p text:style-name="P127">ODSTĄPIENIE OD UMOWY</text:p>
      <text:p text:style-name="P127"/>
      <text:list text:style-name="WW8Num29">
        <text:list-item>
          <text:p text:style-name="P209">Oprócz okoliczności wymienionych w tytule XVI Księgi trzeciej Kodeksu Cywilnego stronom przysługuje prawo odstąpienia od Umowy w podanych niżej przypadkach.--------------------------------------------------------</text:p>
        </text:list-item>
        <text:list-item>
          <text:p text:style-name="P209">ZAMAWIAJĄCEMU przysługuje prawo odstąpienia od Umowy:-------------------------------------------------------</text:p>
        </text:list-item>
      </text:list>
      <text:p text:style-name="P149">a)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,---------------------------------------------------------------------------------------------------------------------</text:p>
      <text:p text:style-name="P150"><text:span text:style-name="T36">b) </text:span><text:span text:style-name="T36">w razie upadłości lub likwidacji firmy WYKONAWCY lub podmiotu wchodzącego skład WYKONAWCY,----------------------------------------------------------------------------------------------------------------------</text:span></text:p>
      <text:p text:style-name="P149">c) gdy zostanie wydany nakaz zajęcia majątku WYKONAWCY lub podmiotu wchodzącego skład WYKONAWCY,----------------------------------------------------------------------------------------------------------------------</text:p>
      <text:p text:style-name="P149">d) gdy WYKONAWCA nie rozpoczął robót bez uzasadnionych przyczyn oraz nie kontynuuje ich, pomimo wezwania ZAMAWIAJĄCEGO złożonego na piśmie,---------------------------------------------------------------------</text:p>
      <text:p text:style-name="P149">e) gdy WYKONAWCA przerwał realizację robót i przerwa ta trwa dłużej niż 2 tygodnie,------------------------</text:p>
      <text:p text:style-name="P149">f) gdy po zawarciu umowy wyjdzie na jaw, iż WYKONAWCA dopuścił się przestępstwa<text:line-break/>w celu wygrania przetargu lub w związku z prowadzonym postępowaniem przetargowym.--------------------</text:p>
      <text:list text:style-name="WW8Num29" text:continue-numbering="true">
        <text:list-item>
          <text:p text:style-name="P213">W razie wystąpienia okoliczności o której mowa w ust. 2. lit. b, d, e i f, obowiązują kary umowne w wysokości określonej w § 10. pkt.4. Umowy.--------------------------------------------------------------------------------</text:p>
        </text:list-item>
      </text:list>
      <text:p text:style-name="P151"/>
      <text:p text:style-name="P128">§ <text:s/>15.</text:p>
      <text:p text:style-name="P128">ZMIANY UMOWY</text:p>
      <text:p text:style-name="P128"/>
      <text:list text:style-name="WW8Num30">
        <text:list-item>
          <text:list>
            <text:list-item>
              <text:p text:style-name="P214">Zmiana postanowień zawartej umowy może nastąpić wyłącznie za zgodą obu stron wyrażoną w formie pisemnego aneksu – pod rygorem nieważności.----------------------------------------------------------------</text:p>
            </text:list-item>
            <text:list-item>
              <text:p text:style-name="P214">Zakazuje się zmian postanowień zawartej umowy w stosunku do treści oferty, na podstawie której dokonano wyboru WYKONAWCY, z zastrzeżeniem ust. 3--------------------------------------------------------------</text:p>
            </text:list-item>
            <text:list-item>
              <text:p text:style-name="P216">Zmiana umowy w sprawie zamówienia publicznego będzie możliwa jedynie wtedy, gdy:----------------</text:p>
            </text:list-item>
          </text:list>
        </text:list-item>
      </text:list>
      <text:p text:style-name="P111">a) będą odmienne od przyjętych w dokumentacji projektowej warunki terenowe, w szczególności istnienie nie zinwentaryzowanych lub błędnie zinwentaryzowanych obiektów budowlanych,------------------</text:p>
      <text:p text:style-name="P111">b) nie zostaną terminowo wykonane prace przy budowie tężni, pijalni wód ---------------------------------------</text:p>
      <text:p text:style-name="P111">c) zaistnieje konieczność zrealizowania projektu przy zastosowaniu innych rozwiązań technicznych/technologicznych niż wskazane w dokumentacji projektowej lub specyfikacji technicznej wykonania i odbioru robót, w sytuacji, gdyby zastosowanie przewidzianych rozwiązań groziło niewykonaniem lub wadliwym wykonaniem przedmiotu umowy, ------------------------------------------------------</text:p>
      <text:p text:style-name="P112">d) w trakcie wykonywania przedmiotu umowy wystąpią niekorzystne warunki pogodowe uniemożliwiające wykonywanie robót budowlanych zgodnie z technologią, termin zostanie przesunięty o czas przerwy,------------------------------------------------------------------------------------------------------------------------</text:p>
      <text:p text:style-name="P112">e) w trakcie wykonywania przedmiotu umowy wystąpią zdarzenia losowe o charakterze siły wyższej, termin zostanie przesunięty o czas przerwy na usunięcie ich skutków,----------------------------------------------</text:p>
      <text:p text:style-name="P152"><text:tab/>f) z powodu działań osób trzecich uniemożliwiających wykonanie prac, które to działania nie są konsekwencją winy którejkolwiek ze stron.----------------------------------------------------------------------------------</text:p>
      <text:p text:style-name="P113"><text:span text:style-name="T24">g) </text:span><text:span text:style-name="T25">zmiana osób odpowiedzialnych za kontakty i nadzór nad realizacją przedmiotu umowy - </text:span><text:span text:style-name="T21">w przypadku niemożności pełnienia przez nich powierzonych funkcji (np. zmiana pracy, rezygnacja, inne zdarzenia losowe, zmiany organizacyjne stron itp.)-------------------------------------------------------------------------------------</text:span></text:p>
      <text:p text:style-name="P113"><text:span text:style-name="T21">h) </text:span><text:span text:style-name="T24">wystąpienie oczywistych omyłek pisarskich i rachunkowych w treści umowy.----------------------------------</text:span></text:p>
      <text:list text:style-name="WW8Num30" text:continue-numbering="true">
        <text:list-item>
          <text:list text:continue-numbering="true">
            <text:list-item>
              <text:p text:style-name="P217">O wystąpieniu okoliczności mogących wpłynąć na zmianę terminów Wykonawca powinien jest poinformować Zamawiającego pisemnie i natychmiast odnotować ten fakt w dzienniku budowy.------------</text:p>
            </text:list-item>
          </text:list>
        </text:list-item>
      </text:list>
      <text:p text:style-name="P132"/>
      <text:p text:style-name="P133">§ <text:s/>16.</text:p>
      <text:p text:style-name="P133">ODESŁANIE</text:p>
      <text:p text:style-name="P133"/>
      <text:p text:style-name="P38">W sprawach nieuregulowanych niniejszą Umową stosuje się obowiązujące przepisy prawne, <text:s text:c="29"/>w szczególności ustawę Prawo Zamówień Publicznych, Prawo budowlane oraz Kodeks Cywilny.-----------------------------------------------------------------------------------------------------------------------------------</text:p>
      <text:p text:style-name="P38"/>
      <text:p text:style-name="P58">§ <text:s/>17.</text:p>
      <text:p text:style-name="P58">ROZWIĄZYWANIE SPORÓW</text:p>
      <text:p text:style-name="P58"/>
      <text:p text:style-name="P38">Ewentualne spory na tle realizacji niniejszej umowy podlegają rozstrzygnięciom Sądu Powszechnego właściwego miejscowo dla siedziby ZAMAWIAJĄCEGO.-----------------------------------------------------------------</text:p>
      <text:p text:style-name="P43"/>
      <text:p text:style-name="P58">§ <text:s/>18.</text:p>
      <text:p text:style-name="P58">ZAŁĄCZNIKI</text:p>
      <text:p text:style-name="P58"/>
      <text:p text:style-name="P47">Integralnymi składnikami niniejszej umowy są następujące dokumenty:--------------------------------------------------</text:p>
      <text:list text:style-name="WW8Num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<text:span text:style-name="T20"><text:s/></text:span><text:span text:style-name="T20">Zawiadomienie o wyborze oferty,---------------------------------------------------------------------------------------</text:span></text:p>
                        </text:list-item>
                        <text:list-item>
                          <text:p text:style-name="P166"><text:span text:style-name="T20"><text:s/></text:span><text:span text:style-name="T20">Oferta WYKONAWCY wraz z kosztorysem ofertowym,-----------------------------------------------------------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p text:style-name="P84">§ 19.</text:p>
      <text:p text:style-name="P84">EGZEMPLARZE UMOWY</text:p>
      <text:p text:style-name="P84"/>
      <text:p text:style-name="P77">Umowę sporządzono w czterech jednobrzmiących egzemplarzach, w tym: dwa egzemplarze dla ZAMAWIAJĄCEGO i dwa egzemplarze dla WYKONAWCY.-----------------------------------------------------------------</text:p>
      <text:p text:style-name="P81"/>
      <text:p text:style-name="P81"/>
      <text:p text:style-name="Standard"><text:span text:style-name="T33"><text:s text:c="17"/></text:span><text:span text:style-name="T33">ZAMAWIAJĄCY:<text:tab/><text:tab/><text:tab/><text:tab/><text:tab/><text:tab/><text:tab/>WYKONAWCA:</text:span></text:p>
      <text:p text:style-name="P140"/>
      <text:p text:style-name="P79">Janina Misiewicz</text:p>
      <text:p text:style-name="P79"/>
      <text:p text:style-name="P139"><text:span text:style-name="T23">……………………</text:span><text:span text:style-name="T23">.</text:span></text:p>
      <text:p text:style-name="P153">(podpis)</text:p>
      <text:p text:style-name="P142"/>
      <text:p text:style-name="P79">Małgorzata Czuper</text:p>
      <text:p text:style-name="P80"/>
      <text:p text:style-name="P80"/>
      <text:p text:style-name="P47"><text:tab/>…………………….</text:p>
      <text:p text:style-name="P119"><text:span text:style-name="T38"><text:s text:c="7"/></text:span><text:span text:style-name="T38">(podpis)</text:span></text:p>
      <text:p text:style-name="P57"/>
      <text:p text:style-name="P6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/>
      <text:p text:style-name="P90"/>
      <text:p text:style-name="P90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ahoma3" svg:font-family="Tahoma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18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2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2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5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8">
      <text:list-level-style-bullet text:level="1" text:style-name="WW8Num18z0" style:num-suffix="." text:bullet-char="">
        <style:text-properties style:font-name="Symbol"/>
      </text:list-level-style-bullet>
      <text:list-level-style-number text:level="2" style:num-suffix="." style:num-format="1"/>
      <text:list-level-style-bullet text:level="3" text:style-name="WW8Num18z0" style:num-suffix="." text:bullet-char="">
        <style:text-properties style:font-name="Symbol"/>
      </text:list-level-style-bullet>
      <text:list-level-style-bullet text:level="4" text:style-name="WW8Num18z0" style:num-suffix="." text:bullet-char="">
        <style:text-properties style:font-name="Symbol"/>
      </text:list-level-style-bullet>
      <text:list-level-style-bullet text:level="5" text:style-name="WW8Num18z0" style:num-suffix="." text:bullet-char="">
        <style:text-properties style:font-name="Symbol"/>
      </text:list-level-style-bullet>
      <text:list-level-style-bullet text:level="6" text:style-name="WW8Num18z0" style:num-suffix="." text:bullet-char="">
        <style:text-properties style:font-name="Symbol"/>
      </text:list-level-style-bullet>
      <text:list-level-style-bullet text:level="7" text:style-name="WW8Num18z0" style:num-suffix="." text:bullet-char="">
        <style:text-properties style:font-name="Symbol"/>
      </text:list-level-style-bullet>
      <text:list-level-style-bullet text:level="8" text:style-name="WW8Num18z0" style:num-suffix="." text:bullet-char="">
        <style:text-properties style:font-name="Symbol"/>
      </text:list-level-style-bullet>
      <text:list-level-style-bullet text:level="9" text:style-name="WW8Num18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2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8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9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0-07-12T20:32:56</meta:creation-date>
    <dc:date>2010-07-12T20:33:25</dc:date>
    <dc:language>pl-PL</dc:languag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2" meta:paragraph-count="286" meta:word-count="3275" meta:character-count="37649"/>
  </office:meta>
</office:document-meta>
</file>