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ela1" style:family="table">
      <style:table-properties style:width="16.967cm" fo:margin-left="-0.372cm" table:align="left" style:writing-mode="lr-tb"/>
    </style:style>
    <style:style style:name="Tabela1.A" style:family="table-column">
      <style:table-column-properties style:column-width="0.81cm"/>
    </style:style>
    <style:style style:name="Tabela1.B" style:family="table-column">
      <style:table-column-properties style:column-width="10.864cm"/>
    </style:style>
    <style:style style:name="Tabela1.C" style:family="table-column">
      <style:table-column-properties style:column-width="5.293cm"/>
    </style:style>
    <style:style style:name="Tabela1.1" style:family="table-row">
      <style:table-row-properties style:min-row-height="2cm" style:keep-together="true" fo:keep-together="auto"/>
    </style:style>
    <style:style style:name="Tabela1.A1" style:family="table-cell">
      <style:table-cell-properties style:vertical-align="top" fo:padding="0cm" fo:border-left="0.018cm solid #000000" fo:border-right="none" fo:border-top="0.018cm solid #000000" fo:border-bottom="0.018cm solid #000000" style:writing-mode="lr-tb"/>
    </style:style>
    <style:style style:name="Tabela1.C1" style:family="table-cell">
      <style:table-cell-properties style:vertical-align="top" fo:padding="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0cm" fo:border-left="0.018cm solid #000000" fo:border-right="none" fo:border-top="none" fo:border-bottom="0.018cm solid #000000" style:writing-mode="lr-tb"/>
    </style:style>
    <style:style style:name="Tabela1.C2" style:family="table-cell">
      <style:table-cell-properties style:vertical-align="top" fo:padding="0cm" fo:border-left="0.018cm solid #000000" fo:border-right="0.018cm solid #000000" fo:border-top="none" fo:border-bottom="0.018cm solid #000000" style:writing-mode="lr-tb"/>
    </style:style>
    <style:style style:name="Tabela2" style:family="table">
      <style:table-properties style:width="17.328cm" fo:margin-left="-0.46cm" table:align="left" style:writing-mode="lr-tb"/>
    </style:style>
    <style:style style:name="Tabela2.A" style:family="table-column">
      <style:table-column-properties style:column-width="0.774cm"/>
    </style:style>
    <style:style style:name="Tabela2.B" style:family="table-column">
      <style:table-column-properties style:column-width="4.554cm"/>
    </style:style>
    <style:style style:name="Tabela2.C" style:family="table-column">
      <style:table-column-properties style:column-width="3.029cm"/>
    </style:style>
    <style:style style:name="Tabela2.D" style:family="table-column">
      <style:table-column-properties style:column-width="2.928cm"/>
    </style:style>
    <style:style style:name="Tabela2.E" style:family="table-column">
      <style:table-column-properties style:column-width="2.275cm"/>
    </style:style>
    <style:style style:name="Tabela2.F" style:family="table-column">
      <style:table-column-properties style:column-width="3.76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F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7.328cm" fo:margin-left="-0.46cm" table:align="left" style:writing-mode="lr-tb"/>
    </style:style>
    <style:style style:name="Tabela3.A" style:family="table-column">
      <style:table-column-properties style:column-width="2.468cm"/>
    </style:style>
    <style:style style:name="Tabela3.B" style:family="table-column">
      <style:table-column-properties style:column-width="2.91cm"/>
    </style:style>
    <style:style style:name="Tabela3.C" style:family="table-column">
      <style:table-column-properties style:column-width="2.081cm"/>
    </style:style>
    <style:style style:name="Tabela3.D" style:family="table-column">
      <style:table-column-properties style:column-width="2.826cm"/>
    </style:style>
    <style:style style:name="Tabela3.E" style:family="table-column">
      <style:table-column-properties style:column-width="2.769cm"/>
    </style:style>
    <style:style style:name="Tabela3.F" style:family="table-column">
      <style:table-column-properties style:column-width="4.274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fo:text-align="end" style:justify-single-word="false"/>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style:snap-to-layout-grid="false"/>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text-properties style:use-window-font-color="true" style:font-name="Tahoma" fo:font-size="11pt" fo:language="pl" fo:country="PL" style:letter-kerning="true" fo:background-color="#ffff00"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Standard">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8"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 style:family="paragraph" style:parent-style-name="Standard">
      <style:paragraph-properties fo:text-align="start" style:justify-single-word="false"/>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P11"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2" style:family="paragraph" style:parent-style-name="Standard">
      <style:paragraph-properties fo:text-align="center" style:justify-single-word="false"/>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13" style:family="paragraph" style:parent-style-name="Standard">
      <style:text-properties style:use-window-font-color="true" style:font-name="Tahoma"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4" style:family="paragraph" style:parent-style-name="Standard">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style:tab-stops>
          <style:tab-stop style:position="0.635cm"/>
        </style:tab-stops>
      </style:paragraph-properties>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P17" style:family="paragraph" style:parent-style-name="Standard">
      <style:text-properties style:use-window-font-color="true" style:font-name="Arial" fo:font-size="11pt" fo:language="pl" fo:country="PL" style:letter-kerning="true" fo:background-color="transparent" style:font-name-asian="Times New Roman" style:font-size-asian="11pt" style:font-name-complex="Times New Roman" style:font-size-complex="11pt" style:language-complex="ar" style:country-complex="SA"/>
    </style:style>
    <style:style style:name="P18" style:family="paragraph" style:parent-style-name="Standard">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19" style:family="paragraph" style:parent-style-name="Standard">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20" style:family="paragraph" style:parent-style-name="Standard">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Standard">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style>
    <style:style style:name="P22" style:family="paragraph" style:parent-style-name="Standard">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text-align="center" style:justify-single-word="false"/>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Standard">
      <style:paragraph-properties fo:text-align="center" style:justify-single-word="false"/>
      <style:text-properties style:use-window-font-color="true"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P25" style:family="paragraph" style:parent-style-name="Standard">
      <style:paragraph-properties fo:text-align="center" style:justify-single-word="false"/>
      <style:text-properties style:use-window-font-color="true" fo:font-size="14pt" fo:language="pl" fo:country="PL" fo:font-weight="bold" style:letter-kerning="true" style:font-name-asian="Times New Roman" style:font-size-asian="14pt" style:language-asian="zxx" style:country-asian="none" style:font-weight-asian="bold" style:font-name-complex="Times New Roman" style:font-size-complex="10pt" style:language-complex="ar" style:country-complex="SA"/>
    </style:style>
    <style:style style:name="P26" style:family="paragraph" style:parent-style-name="Standard">
      <style:text-properties style:font-name="Arial"/>
    </style:style>
    <style:style style:name="P27" style:family="paragraph" style:parent-style-name="Standard">
      <style:paragraph-properties>
        <style:tab-stops>
          <style:tab-stop style:position="0.635cm"/>
        </style:tab-stops>
      </style:paragraph-properties>
    </style:style>
    <style:style style:name="P28" style:family="paragraph" style:parent-style-name="Standard">
      <style:paragraph-properties fo:text-align="start" style:justify-single-word="false"/>
    </style:style>
    <style:style style:name="P29" style:family="paragraph" style:parent-style-name="Standard">
      <style:text-properties fo:color="#000000"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P31" style:family="paragraph" style:parent-style-name="Standard">
      <style:text-properties style:font-name="Tahoma" fo:font-size="11pt" style:font-size-asian="11pt"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background-color="#ffffff">
        <style:background-image/>
      </style:paragraph-properties>
    </style:style>
    <style:style style:name="P34" style:family="paragraph" style:parent-style-name="Standard">
      <style:paragraph-properties fo:margin-left="0cm" fo:margin-right="0cm" fo:text-indent="0cm" style:auto-text-indent="false">
        <style:tab-stops>
          <style:tab-stop style:position="0.026cm"/>
        </style:tab-stops>
      </style:paragraph-properties>
    </style:style>
    <style:style style:name="P35" style:family="paragraph" style:parent-style-name="ww-tekstpodstawowywcity3">
      <style:paragraph-properties fo:margin-left="0cm" fo:margin-right="0cm" style:line-height-at-least="0.176cm" fo:text-align="justify" style:justify-single-word="false" fo:text-indent="0cm" style:auto-text-indent="false"/>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margin-left="0.026cm" fo:margin-right="0cm" fo:text-indent="0cm" style:auto-text-indent="false"/>
    </style:style>
    <style:style style:name="P37" style:family="paragraph" style:parent-style-name="Standard">
      <style:paragraph-properties fo:margin-left="0.026cm" fo:margin-right="0cm" fo:text-indent="0cm" style:auto-text-indent="false"/>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Standard">
      <style:paragraph-properties fo:margin-left="0.026cm" fo:margin-right="0cm" fo:text-indent="0cm" style:auto-text-indent="false"/>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background-color="transparent">
        <style:background-image/>
      </style:paragraph-properties>
    </style:style>
    <style:style style:name="P40" style:family="paragraph" style:parent-style-name="Standard">
      <style:paragraph-properties fo:background-color="transparent">
        <style:tab-stops>
          <style:tab-stop style:position="0.635cm"/>
        </style:tab-stops>
        <style:background-image/>
      </style:paragraph-properties>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P41" style:family="paragraph" style:parent-style-name="Standard">
      <style:paragraph-properties fo:margin-left="0.067cm" fo:margin-right="0cm" fo:text-indent="0cm" style:auto-text-indent="false"/>
    </style:style>
    <style:style style:name="P42" style:family="paragraph" style:parent-style-name="Heading_20_1">
      <style:paragraph-properties fo:margin-left="1.503cm" fo:margin-right="0cm" fo:text-indent="0cm" style:auto-text-indent="false">
        <style:tab-stops>
          <style:tab-stop style:position="0cm"/>
        </style:tab-stops>
      </style:paragraph-properties>
      <style:text-properties fo:color="#000000" fo:font-size="12pt" fo:language="pl" fo:country="PL" fo:font-style="italic" fo:font-weight="bold" style:letter-kerning="true"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43" style:family="paragraph" style:parent-style-name="Heading_20_9">
      <style:paragraph-properties>
        <style:tab-stops>
          <style:tab-stop style:position="0cm"/>
        </style:tab-stops>
      </style:paragraph-properties>
      <style:text-properties style:use-window-font-color="true" fo:font-size="14pt" fo:language="pl" fo:country="PL" fo:font-weight="bold" style:letter-kerning="true" style:font-name-asian="Times New Roman" style:font-size-asian="14pt" style:language-asian="zxx" style:country-asian="none" style:font-weight-asian="bold" style:font-name-complex="Times New Roman" style:font-size-complex="10pt" style:language-complex="ar" style:country-complex="SA"/>
    </style:style>
    <style:style style:name="P44" style:family="paragraph" style:parent-style-name="Standard">
      <style:paragraph-properties fo:margin-left="0.635cm" fo:margin-right="0cm" fo:line-height="100%" fo:text-indent="0cm" style:auto-text-indent="false"/>
      <style:text-properties style:use-window-font-color="true" style:font-name="Arial" fo:font-size="11pt" fo:language="pl" fo:country="PL" fo:font-style="normal" fo:font-weight="bold" style:letter-kerning="true" fo:background-color="transparent" style:font-name-asian="Lucida Sans Unicode" style:font-size-asian="11pt" style:language-asian="zxx" style:country-asian="none" style:font-style-asian="normal" style:font-weight-asian="bold" style:font-name-complex="Calibri" style:font-size-complex="11pt" style:language-complex="ar" style:country-complex="SA" style:font-style-complex="normal" style:font-weight-complex="bold"/>
    </style:style>
    <style:style style:name="P45" style:family="paragraph" style:parent-style-name="Standard" style:list-style-name="WW8Num2">
      <style:paragraph-properties>
        <style:tab-stops>
          <style:tab-stop style:position="1.27cm"/>
        </style:tab-stops>
      </style:paragraph-properties>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1" style:family="text">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2" style:family="text">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4" style:family="text">
      <style:text-properties style:use-window-font-color="true"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T6"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style>
    <style:style style:name="T8"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9" style:family="text">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10" style:family="text">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 style:family="text">
      <style:text-properties style:use-window-font-color="true" style:font-name="Arial" fo:font-size="11pt" fo:language="pl" fo:country="PL"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 style:family="text">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3" style:family="text">
      <style:text-properties style:use-window-font-color="true" style:font-name="Arial" fo:font-size="11pt" fo:language="pl" fo:country="PL" fo:font-weight="normal" style:letter-kerning="true"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4" style:family="text">
      <style:text-properties style:use-window-font-color="true" style:font-name="Arial"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15" style:family="text">
      <style:text-properties style:use-window-font-color="true" style:font-name="Arial" fo:font-size="11pt" fo:language="pl" fo:country="PL"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T16" style:family="text">
      <style:text-properties style:use-window-font-color="true" style:font-name="Arial"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style:font-name="Arial" fo:font-size="11pt" fo:language="pl" fo:country="PL" style:text-underline-style="none"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18" style:family="text">
      <style:text-properties style:use-window-font-color="true" style:font-name="Arial" fo:font-size="11pt" fo:language="pl" fo:country="PL" style:text-underline-style="none"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9" style:family="text">
      <style:text-properties style:use-window-font-color="true" style:font-name="Arial" fo:font-size="11pt" fo:language="pl" fo:country="PL" fo:font-style="normal" fo:font-weight="bold"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0" style:family="text">
      <style:text-properties style:use-window-font-color="true" style:font-name="Arial" fo:font-size="11pt" fo:language="pl" fo:country="PL" fo:font-style="italic" fo:font-weight="bold" style:letter-kerning="true" fo:background-color="transparent" style:font-name-asian="Times New Roman" style:font-size-asian="11pt" style:language-asian="zxx" style:country-asian="none" style:font-style-asian="italic" style:font-weight-asian="bold" style:font-name-complex="Calibri" style:font-size-complex="11pt" style:language-complex="ar" style:country-complex="SA" style:font-style-complex="italic"/>
    </style:style>
    <style:style style:name="T21" style:family="text">
      <style:text-properties style:use-window-font-color="true" style:font-name="Arial" fo:font-size="11pt"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Calibri" style:font-size-complex="11pt" style:language-complex="ar" style:country-complex="SA" style:font-style-complex="italic" style:font-weight-complex="normal"/>
    </style:style>
    <style:style style:name="T22" style:family="text">
      <style:text-properties style:use-window-font-color="true" style:font-name="Arial" fo:font-size="11pt"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23" style:family="text">
      <style:text-properties style:use-window-font-color="true" style:font-name="Arial"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4" style:family="text">
      <style:text-properties style:use-window-font-color="true"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25" style:family="text">
      <style:text-properties style:use-window-font-color="true" style:text-position="super 58%"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6" style:family="text">
      <style:text-properties style:use-window-font-color="true" style:text-position="super 58%"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7" style:family="text">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28" style:family="text">
      <style:text-properties style:use-window-font-color="true" style:font-name="Tahoma" fo:font-size="11pt" fo:language="pl" fo:country="PL" style:letter-kerning="true" style:font-name-asian="Times New Roman" style:font-size-asian="11pt" style:language-asian="zxx" style:country-asian="none" style:font-name-complex="Calibri" style:font-size-complex="11pt" style:language-complex="ar" style:country-complex="SA"/>
    </style:style>
    <style:style style:name="T29" style:family="text">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30" style:family="text">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31" style:family="text">
      <style:text-properties style:use-window-font-color="true" style:font-name="Tahoma"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32" style:family="text">
      <style:text-properties style:use-window-font-color="true" style:font-name="Tahoma"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33"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34"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5"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36"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37" style:family="text">
      <style:text-properties style:use-window-font-color="true" style:font-name="Tahoma"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38"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9"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T40"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bold"/>
    </style:style>
    <style:style style:name="T41" style:family="text">
      <style:text-properties style:use-window-font-color="true" style:font-name="Tahoma"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2" style:family="text">
      <style:text-properties style:font-name="Arial"/>
    </style:style>
    <style:style style:name="T43" style:family="text">
      <style:text-properties style:font-name="Arial" fo:font-size="11pt" fo:language="pl" fo:country="PL" fo:background-color="transparent" style:font-size-asian="11pt" style:font-size-complex="11pt"/>
    </style:style>
    <style:style style:name="T44" style:family="text">
      <style:text-properties style:font-name="Arial" fo:font-size="11pt" fo:language="pl" fo:country="PL" fo:background-color="transparent" style:font-size-asian="11pt" style:font-name-complex="Calibri" style:font-size-complex="11pt"/>
    </style:style>
    <style:style style:name="T45" style:family="text">
      <style:text-properties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46" style:family="text">
      <style:text-properties fo:font-size="11pt" style:font-size-asian="11pt" style:font-size-complex="11pt"/>
    </style:style>
    <style:style style:name="T47" style:family="text">
      <style:text-properties fo:color="#000000"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48" style:family="text">
      <style:text-properties fo:color="#000000" style:font-name="Tahoma"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49" style:family="text">
      <style:text-properties fo:color="#000000"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50" style:family="text">
      <style:text-properties fo:color="#000000" style:font-name="Tahoma" fo:font-size="11pt" fo:language="pl" fo:country="PL" style:letter-kerning="true" style:font-name-asian="Times New Roman" style:font-size-asian="11pt" style:language-asian="zxx" style:country-asian="none" style:font-name-complex="Calibri" style:font-size-complex="11pt" style:language-complex="ar" style:country-complex="SA"/>
    </style:style>
    <style:style style:name="T51"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52"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3"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54" style:family="text">
      <style:text-properties fo:color="#000000"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T55" style:family="text">
      <style:text-properties fo:color="#000000"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WIK 341(ZP- XXIV <text:s/>)/1 <text:s/>/ 2010</text:p>
      <text:p text:style-name="P14"/>
      <text:p text:style-name="P14"><text:s text:c="2"/>Zatwierdzam <text:s text:c="79"/>Gołdap, dn.20.09.2010 r.</text:p>
      <text:p text:style-name="P14"/>
      <text:p text:style-name="Standard"><text:span text:style-name="T1">........................... <text:s text:c="94"/></text:span><text:span text:style-name="T5"><text:s text:c="3"/></text:span></text:p>
      <text:p text:style-name="P18"><text:s text:c="31"/>SPECYFIKACJA ISTOTNYCH WARUNKÓW ZAMÓWIENIA</text:p>
      <text:p text:style-name="P14"><text:s text:c="61"/>Rozdział I <text:s text:c="128"/></text:p>
      <text:p text:style-name="P15"><text:s text:c="50"/>INFORMACJE OGÓLNE</text:p>
      <text:p text:style-name="P14">1.Postępowanie o udzielenie zamówienia jest prowadzone na podstawie Ustawy z dnia 29 stycznia 2004 roku Prawo Zamówień Publicznych (tj. z 2007 r., Dz.U. Nr 223, poz. 1655 z późn. zm.) oraz przepisów wykonawczych:</text:p>
      <text:p text:style-name="Standard"><text:span text:style-name="T43">2. </text:span><text:span text:style-name="Hyperlink"><text:span text:style-name="T43">Rozporządzenie Prezesa Rady Ministrów</text:span></text:span><text:span text:style-name="T43"> z dnia 30 grudnia 2009 r. w sprawie rodzajów dokumentów, jakich może żądać zamawiający od wykonawcy, oraz form w jakich te dokumenty mogą być składane (Dz.U. Nr 226 z 2009 r., poz. 1817)</text:span></text:p>
      <text:p text:style-name="P14">3. Ilekroć w niniejszej specyfikacji istotnych warunków zamówienia zostanie użyte słowo lub zwrot:</text:p>
      <text:p text:style-name="P14">- Ustawa - należy przez to rozumieć ustawę z dnia 29 stycznia 2004 r. Prawo Zamówień Publicznych (tj. z 2007 r., Dz.U. Nr 223, poz. 1655 z późn. zm.) </text:p>
      <text:p text:style-name="P14">- SIWZ - należy przez to rozumieć niniejszą specyfikację istotnych warunków zamówienia </text:p>
      <text:p text:style-name="Standard"><text:span text:style-name="T9">4.</text:span><text:span text:style-name="T1">  </text:span><text:span text:style-name="T9">Gmina Gołdap </text:span><text:span text:style-name="T1">reprezentowana przez</text:span><text:span text:style-name="T9"> <text:s text:c="130"/>Marka Aleksandra Mirosa – Burmistrza Gołdapi</text:span></text:p>
      <text:p text:style-name="P14">z siedzibą: Pl. Zwycięstwa 14, 19 – 500 Gołdap,<text:line-break/>NIP 847-00-02-816, Regon 000523293</text:p>
      <text:p text:style-name="P14">tel. 087 615 60 00, fax. 087 615 08 00 </text:p>
      <text:p text:style-name="Standard"><text:span text:style-name="T2">e-mail: jar@goldap.pl, </text:span><text:span text:style-name="WW-Hyperlink1"><text:span text:style-name="T45">sekretariat@goldap.pl</text:span></text:span><text:span text:style-name="T2"> , <text:s/></text:span><text:span text:style-name="WW-Hyperlink1"><text:span text:style-name="T45">www.bip.goldap.pl</text:span></text:span><text:span text:style-name="T2"> </text:span></text:p>
      <text:p text:style-name="Standard"><text:span text:style-name="T1">zwana dalej </text:span><text:span text:style-name="T9">Zamawiającym</text:span><text:span text:style-name="T1"> ogłosiła przetarg nieograniczony <text:s/>wykonanie robót budowlanych zadania pn.: </text:span><text:span text:style-name="T10">Remont -wykonanie dróg na osiedlu w m. <text:s/>Botkuny </text:span><text:span text:style-name="T11"><text:line-break/></text:span></text:p>
      <text:p text:style-name="Standard"><text:span text:style-name="T1"><text:s text:c="60"/></text:span><text:span text:style-name="T10">Rozdział II</text:span></text:p>
      <text:p text:style-name="Standard"><text:span text:style-name="T1"><text:s text:c="33"/></text:span><text:span text:style-name="T10">OPIS PRZEDMIOTU ZAMÓWIENIA</text:span></text:p>
      <text:p text:style-name="P20">1. Opis przedmiotu zamówienia: </text:p>
      <text:p text:style-name="P17">Przedmiotem zamówienia jest wykonanie drogi żwirowej na terenie gminy Gołdap <text:s/>posiadającego oznaczenie wg Wspólnego Słownika Zamówień(CPV): </text:p>
      <text:p text:style-name="P17">- <text:s text:c="4"/>45233142-6 Roboty w zakresie naprawy dróg<text:line-break/>- <text:s text:c="4"/>45233220-7 Roboty w zakresie nawierzchni dróg </text:p>
      <text:p text:style-name="P35">Zakres prac obejmuje:</text:p>
      <text:p text:style-name="P44">Wykonanie nawierzchni dróg z kostki brukowej betonowej <text:s text:c="2"/>grubości 8 cm <text:s/>1136 m<text:span text:style-name="T42">² <text:s/></text:span>wraz krawężnikami oraz remontem kanalizacji deszczowej </text:p>
      <text:p text:style-name="P14">Wymagania dodatkowe </text:p>
      <text:p text:style-name="P14">Wykonawca zapewni obsługę geodezyjną podczas realizacji zadania m.in. wytyczenie i inwentaryzacja powykonawcza.</text:p>
      <text:p text:style-name="P14"/>
      <text:p text:style-name="P14">Szczegółowy opis przedmiotu zamówienia stanowią załączniki </text:p>
      <text:p text:style-name="P14"><text:s text:c="5"/>1. <text:s text:c="2"/>Szczegółowe Specyfikacje Techniczne wykonania robót i odbioru robót. </text:p>
      <text:list text:style-name="WW8Num2">
        <text:list-item>
          <text:p text:style-name="P45">Dokumentacja projektowa</text:p>
        </text:list-item>
        <text:list-item>
          <text:p text:style-name="P45">Przedmiar robót. <text:s/></text:p>
        </text:list-item>
      </text:list>
      <text:p text:style-name="P14">Materiały wskazane w dokumentacji i pozostałych dokumentach opisujących przedmiot zamówienia mogą być zastąpione równoważnymi spełniającymi wymagania określonych przepisów i podanych norm. Zaleca się aby wykonawca odwiedził i zbadał plac budowy oraz jego otoczenie i pozyskał dla siebie na swoja odpowiedzialność i ryzyko wszelkie informacje, które mogą być niezbędne w przygotowaniu oferty oraz przy zawieraniu umowy na wykonanie robót. Koszt takiej wizyty ponosi Wykonawca. Wymagany okres gwarancji na wykonane roboty wynosi 36 miesięcy od daty odebrania przez Zamawiającego robót budowlanych i podpisania (bez uwag) protokołu końcowego. <text:s text:c="2"/></text:p>
      <text:p text:style-name="Standard"><text:span text:style-name="T9">2. Opis części zamówienia dotyczący składania ofert częściowych. <text:s text:c="32"/></text:span><text:span text:style-name="T2">Zamawiający nie dopuszcza składania ofert częściowych. </text:span></text:p>
      <text:p text:style-name="P20">3. Zamawiający nie przewiduje zawarcia umowy ramowej.</text:p>
      <text:p text:style-name="Standard"><text:span text:style-name="T10">4. Informacja o przewidywanych zamówieniach uzupełniających.</text:span><text:span text:style-name="T1"> </text:span></text:p>
      <text:p text:style-name="P15"><text:soft-page-break/>Nie przewiduje się zamówienia uzupełniające na podstawie art. 67 ust. 1 pkt. 6 i 7 Ustawy Prawo <text:s/>Zamówień Publicznych. </text:p>
      <text:p text:style-name="P20">5. Zamawiający nie przewiduje aukcji elektronicznej.</text:p>
      <text:p text:style-name="P20">6. Opis sposobu przedstawiania ofert wariantowych. </text:p>
      <text:p text:style-name="P14">Nie dopuszcza się składania ofert wariantowych.</text:p>
      <text:p text:style-name="P20">7. Informacje o podwykonawcach. </text:p>
      <text:p text:style-name="P14">Zamawiający dopuszcza składanie ofert z udziałem podwykonawców ze wskazaniem przez Wykonawcę części zamówienia powierzonej podwykonawcy załącznik nr 5 do SIWZ.</text:p>
      <text:p text:style-name="P14">8. Zamawiający nie wymaga, by przy realizacji zamówienia uczestniczyły osoby wskazane w art. 29 ust. 4 Ustawy. <text:s/></text:p>
      <text:p text:style-name="P14"/>
      <text:p text:style-name="Standard"><text:span text:style-name="T1"><text:s text:c="47"/></text:span><text:span text:style-name="T5">ROZDZIAŁ III</text:span></text:p>
      <text:p text:style-name="P19"><text:s text:c="37"/>INSTRUKCJA DLA WYKONAWCÓW</text:p>
      <text:p text:style-name="P20">III.1. Opis sposobu przygotowania ofert.</text:p>
      <text:p text:style-name="P14">- Treść oferty musi odpowiadać treści specyfikacji istotnych warunków zamówienia. </text:p>
      <text:p text:style-name="P14">- Ofertę należy sporządzić w języku polskim, w formie pisemnej. Dokumenty sporządzone w języku obcym są składane wraz z tłumaczeniem na język polski.</text:p>
      <text:p text:style-name="P14">- Zamawiający nie wyraża zgody na złożenie oferty w postaci elektronicznej.</text:p>
      <text:p text:style-name="P14">-  Każdy Wykonawca może złożyć jedna ofertę. Wykonawca, który przedłoży więcej niż jedną ofertę zostanie wyłączony z postępowania. </text:p>
      <text:p text:style-name="P14">- Oferta powinna obejmować całość zamówienia. </text:p>
      <text:p text:style-name="Standard"><text:span text:style-name="T1">- Oferta stanowi wypełniony formularz ofertowy stanowiący </text:span><text:span text:style-name="T14">załącznik nr 1</text:span><text:span text:style-name="T16"> </text:span><text:span text:style-name="T1">wraz z załączonymi wymaganymi dokumentami, zaświadczeniami, oświadczeniami oraz drukami sporządzonymi przez Zamawiającego. </text:span></text:p>
      <text:p text:style-name="P14">- Wykonawca może złożyć ofertę na własnych formularzach, ale ich treści muszą być zgodne z formularzami załączonymi do specyfikacji </text:p>
      <text:p text:style-name="P14">- Do oferty winny być dołączone wszystkie dokumenty wymagane postanowieniami zawartymi w Rozdz. III ust. III.3. SIWZ.</text:p>
      <text:p text:style-name="P14">- W przypadku gdy Wykonawca dołącza do oferty jako załącznik kopie jakiegoś dokumentu, kopia winna być czytelna, poświadczona za zgodność z oryginałem przez Wykonawcę lub uprawnionego przedstawiciela Wykonawcy.</text:p>
      <text:p text:style-name="P14">- 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p text:style-name="P14">- Wszystkie załączniki do oferty stanowiące oświadczenia Wykonawcy winny być podpisane przez upoważnionego przedstawiciela Wykonawcy.</text:p>
      <text:p text:style-name="P14">- Upoważnienie do podpisania oferty winno być dołączone do oferty, o ile nie wynika z innych dokumentów załączonych do oferty.</text:p>
      <text:p text:style-name="P14">-  Wszystkie strony oferty winny być podpisane, ponumerowane i zszyte (np. zbindowane) w sposób zapobiegający możliwości dekompletacji zawartości oferty, wszelkie poprawki lub zmiany w tekście oferty muszą być parafowane własnoręcznie przez osobę podpisującą ofertę. </text:p>
      <text:p text:style-name="P14">Oferta powinna być w całości spięta w teczkę lub zszyta. </text:p>
      <text:p text:style-name="Standard"><text:span text:style-name="T1">- </text:span><text:span text:style-name="T9">Oferta powinna być złożona w następujący sposób:</text:span></text:p>
      <text:p text:style-name="P14">Kompletną ofertę należy opakować np.: poprzez umieszczenie jej w kopercie wewnętrznej oraz nieprzezroczystej kopercie zewnętrznej zaadresowanej na  Zamawiającego tj.:</text:p>
      <text:p text:style-name="Standard"><text:span text:style-name="T9">Urząd Miejski <text:s/>w Gołdapi, Pl. Zwycięstwa 14, 19-500 Gołdap, </text:span><text:span text:style-name="T1">posiadającej dodatkowe oznaczenie tj.</text:span><text:span text:style-name="T9">: <text:s/>Wykonanie</text:span><text:span text:style-name="T10"> dróg osiedlowych w m. <text:s/>Botkuny </text:span></text:p>
      <text:p text:style-name="Standard"><text:span text:style-name="T10">Nie o</text:span><text:span text:style-name="T9">twierać przed 05</text:span><text:span text:style-name="T5">.10.2010 r. godz. 10.15</text:span></text:p>
      <text:p text:style-name="P14">Na wewnętrznej kopercie należy podać nazwę i adres Wykonawcy, by umożliwić zwrot nie otwartej oferty w przypadku dostarczenia jej Zamawiającemu po terminie. </text:p>
      <text:p text:style-name="P14">- Informacje stanowiące tajemnicę przedsiębiorstwa Wykonawcy powinny zostać przekazane w taki sposób, by Zamawiający mógł z łatwością określić zakres informacji objętych tajemnicą. Brak stosownego zastrzeżenia będzie traktowany jako jednoznaczny ze zgodą na włączenie całości przekazanych dokumentów i danych do dokumentacji Postępowania oraz ich ujawnianie na zasadach określonych w Ustawie. <text:s/></text:p>
      <text:p text:style-name="P14">- Konsekwencje złożenia oferty niezgodnej z ww. opisem ponosi Wykonawca. Wykonawcy przedstawiają oferty  zgodnie z wymogami SIWZ. </text:p>
      <text:p text:style-name="P14"><text:soft-page-break/>- Wykonawca może przed upływem terminu do składania ofert, zmienić lub wycofać ofertę. </text:p>
      <text:p text:style-name="P14">- Powiadomienie o wprowadzeniu zmian musi być złożone wg takich samych wymagań jak składana oferta, odpowiednio oznakowanych „ZMIANY”  </text:p>
      <text:p text:style-name="P14">- Wykonawca może wycofać złożoną ofertę pod warunkiem, że Zamawiający otrzyma pisemne powiadomienie o wycofaniu oferty przed upływem terminu składania ofert (wg takich samych zasad jak przy wprowadzaniu zmian i poprawek) z napisem na kopercie  „WYCOFANIE”; </text:p>
      <text:p text:style-name="P14">- Wszystkie dokumenty stanowiące i tworzące ofertę winny być wypełnione przez Wykonawcę według warunków i postanowień zawartych w SIWZ. Jeżeli jakaś część dokumentu nie dotyczy  Wykonawcy wpisują „nie dotyczy”</text:p>
      <text:p text:style-name="Standard"><text:span text:style-name="T1">- </text:span><text:span text:style-name="T4">Wykonawca mający siedzibę lub miejsce zamieszkania poza terytorium Rzeczpospolitej Polskiej składa dokumenty zgodnie z przepisami rozporządzenia Prezesa Rady Ministrów z dnia 30 grudnia 2009 r. w sprawie rodzajów dokumentów, jakich może żądać Zamawiający od Wykonawcy oraz form, w jakich te dokumenty mogą być składane(Dz.U. Nr 226, poz.1817).</text:span></text:p>
      <text:p text:style-name="P14">- Oferta składana przez wykonawców występujących wspólnie musi być sporządzona zgodnie z ww. Instrukcją dla oferentów oraz spełniać dodatkowe wymagania:</text:p>
      <text:p text:style-name="P21"><text:s/>a) <text:s/>wszyscy Wykonawcy ustanawiają jednego pełnomocnika do reprezentowania ich łącznie w postępowaniu o udzielenie zamówienia albo do reprezentowania w postępowaniu i zawarcia umowy w sprawie zamówienia publicznego – pełnomocnictwo w formie oryginału musi być dołączone do oferty, <text:s text:c="7"/></text:p>
      <text:p text:style-name="P14">b) <text:s/>pełnomocnictwo musi być podpisane w sposób zgodny z zasadami reprezentacji wynikającymi z przepisów prawa, aktów wewnętrznych wykonawców lub udzielonego pełnomocnictwa,</text:p>
      <text:p text:style-name="P33"><text:span text:style-name="T1">c) <text:s/>wykonawca występujący wspólnie z innym wykonawcą musi udokumentować, że jest brak podstaw do jego wykluczenia z postępowania o udzielenie zamówienia dokumentując to zgodnie z wymaganiami rozdziału </text:span><text:span text:style-name="T4">III ust. III.3. pkt 4 <text:s/></text:span><text:span text:style-name="T1">pozostałe dokumenty </text:span><text:span text:style-name="T4">z Rozdziału III ust. III.3. Zamawiający potraktuje jako dokumenty składane wspólnie przez</text:span><text:span text:style-name="T1"> wszystkie podmioty występujące wspólnie w celu spełnienia warunków.</text:span></text:p>
      <text:p text:style-name="Standard"><text:span text:style-name="T10">III.2.</text:span><text:span text:style-name="T1"> </text:span><text:span text:style-name="T10">Warunki udziału w postępowaniu oraz opis sposobu dokonywania oceny spełnienia.</text:span></text:p>
      <text:p text:style-name="P14">1. O udzielenie zamówienia publicznego mogą ubiegać się wykonawcy, którzy spełniają warunki dotyczące:</text:p>
      <text:p text:style-name="P14">1.1. posiadania uprawnień do wykonywania określonej w działalności lub czynności, jeżeli przepisy prawa nakładają obowiązek ich posiadania, <text:s/></text:p>
      <text:p text:style-name="P14">1.2. posiadania wiedzy i doświadczenia: <text:s text:c="177"/>Dla uznania, że wykonawca spełnia warunek posiadania wiedzy i doświadczenia, Zamawiający wymaga by wykazał, iż wykonał w okresie ostatnich 3 lat przed upływem terminu składania ofert, a jeżeli okres prowadzenia działalności jest krótszy w tym czasie z należytą starannością – co najmniej: <text:s text:c="113"/></text:p>
      <text:p text:style-name="Standard"><text:span text:style-name="T1"><text:s/>1.2.1.</text:span><text:span text:style-name="T2">-wykonali w ciągu ostatnich 5 lat przed dniem wszczęcia postępowania o udzielenie zamówienia, a jeżeli okres prowadzenia działalności jest krótszy - w tym okresie, co najmniej dwa zamówienia odpowiadające swoim rodzajem przedmiotowi zamówienia , na wartość nie mniejszą niż</text:span><text:span text:style-name="T6"> 150 000 zł </text:span><text:span text:style-name="T11">każde </text:span><text:span text:style-name="T2">,z podaniem ich wartości, przedmiotu oraz daty i miejsca wykonania (wzór stanowi załącznik nr 5 do SIWZ). Do wykazu Wykonawca musi również dołączyć dokumenty potwierdzające, że roboty te zostały wykonane należycie (referencje, itp), </text:span><text:span text:style-name="T1"><text:s text:c="176"/></text:span></text:p>
      <text:p text:style-name="P14">1.3. dysponowania odpowiednim potencjałem technicznym oraz osobami zdolnymi do wykonania zamówienia:</text:p>
      <text:p text:style-name="P14">Dla uznania, że wykonawca spełnia warunek dysponowania osobami zdolnymi do wykonania zamówienia, Zamawiający wymaga, by wykonawca wykazał co najmniej: <text:s text:c="32"/></text:p>
      <text:p text:style-name="P14">1.3.1. Osoby posiadające uprawnienia budowlane do kierowania robotami budowlanymi, tj.: </text:p>
      <text:p text:style-name="P14">1.3.1.1 jedną osobą posiadającą uprawnienia budowlane do kierowania robotami budowlanymi do wykonywania których w aktualnym stanie prawnym uprawniają uprawnienia budowlane w tej specjalności. <text:s text:c="137"/></text:p>
      <text:p text:style-name="P34"><text:span text:style-name="T1">1.3.2. Wykonawca może polegać na wiedzy i doświadczeniu, potencjale technicznym,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dotyczącego posiadania wiedzy i doświadczenia </text:span><text:soft-page-break/><text:span text:style-name="T1">i dysponowania odpowiednim potencjałem technicznym i osobami zdolnymi do wykonywania </text:span><text:span text:style-name="T1">zamówienia, o których mowa w art. 22 ust. 1 pkt 2 i 3 Ustawy polega na wiedzy i doświadczeniu oraz potencjale technicznym i osobach zdolnych do wykonania zamówienia, innych podmiotów na zasadach określonych w art. 26 ust. 2b Ustawy, wymaga się wykazania spełnienia warunków udziału w postępowaniu, o których mowa w ust. 2.2.1.;2.3.1. dotyczącej tych podmiotów. <text:s/></text:span><text:span text:style-name="T2"><text:s/></text:span><text:span text:style-name="T1"><text:s text:c="113"/></text:span></text:p>
      <text:p text:style-name="Standard"><text:span text:style-name="T1">1.4 . Ocena potwierdzenia czy wykonawca wykazał spełnienie warunków udziału, zawartych w ust. od 1.1.- 1.4. nastąpi na podstawie wymaganych i załączonych przez Wykonawcę do oferty dokumentów i oświadczeń, wymienionych w </text:span><text:span text:style-name="T4">rozdziale III ust. III.3. SIWZ</text:span><text:span text:style-name="T1">. Z dokumentów i oświadczeń musi wynikać, że wykonawca spełnia warunek udziału na dzień składania ofert. Nie wykazanie w wystarczający sposób potwierdzenia spełnienia tego warunku spowoduje wykluczenie wykonawcy z postępowania po wyczerpaniu czynności wezwania do uzupełnienia dokumentów. <text:s text:c="3"/></text:span></text:p>
      <text:p text:style-name="P14">3. Jeżeli wykonawca wykaże, że spełnia warunki udziału w postępowaniu o których mowa w <text:s text:c="2"/>ust. 1, polegając na zasobach innych podmiotów niezależnie od charakteru prawnego łączącego go z nim stosunków, a nie udowodni, iż będzie dysponował zasobami niezbędnymi na czas realizacji części zamówienia, zamawiający wykluczy wykonawcę z postępowania o udzielenie zamówienia w oparciu o przesłankę zawartą w art. 24 ust. 2 pkt. 4 Ustawy. </text:p>
      <text:p text:style-name="Standard"><text:span text:style-name="T12">4.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text:span><text:span text:style-name="T13">rozdziale III ust. III.3. SIWZ</text:span><text:span text:style-name="T12">. Nie wykazanie w wystarczający sposób potwierdzenia braku podstaw niespełnienia warunku z art. 24 ust. 1, spowoduje wykluczenie wykonawcy z postępowania na mocy art. 24 ust. 1 lub art. 24 ust. 2 pkt. 4, po wyczerpaniu czynności wezwania do uzupełnienia dokumentów.</text:span></text:p>
      <text:p text:style-name="P14">5. Ofertę wykonawcy wykluczonego uzna się za odrzuconą zgodnie z treścią art. 24 ust. 4 Ustawy.</text:p>
      <text:p text:style-name="P20">III.3. Wykaz oświadczeń i dokumentów, jakie mają dostarczyć Wykonawcy w celu potwierdzenia spełnienia warunków udziału w postępowaniu. </text:p>
      <text:p text:style-name="Standard"><text:span text:style-name="T1">1. Sporządzony przez wykonawcę według wzoru stanowiącego </text:span><text:span text:style-name="T10">załącznika nr 1 </text:span><text:span text:style-name="T12">do SIWZ</text:span><text:span text:style-name="T1"> formularz ofertowy.</text:span></text:p>
      <text:p text:style-name="P14">2. W celu potwierdzenia, spełnienia przez Wykonawców warunków, o których mowa w art. 22 ust. 1 Ustawy, których opis sposobu spełnienia określony został przez Zamawiającego w pkt. III.2. SIWZ, Zamawiający żąda następujących oświadczeń i dokumentów: <text:s text:c="14"/></text:p>
      <text:p text:style-name="Standard"><text:span text:style-name="T1">2.1. Oświadczenia o spełnieniu warunków udziału w postępowaniu, zgodnie z wzorem treści przedstawionym w </text:span><text:span text:style-name="T17">załączniku nr 2 </text:span><text:span text:style-name="T18">do SIWZ.</text:span></text:p>
      <text:p text:style-name="P14">2.2. Wykazu wykonanych robót w zakresie niezbędnym do wykazania spełnienia warunku wiedzy i doświadczenia, wykonanych w okresie ostatnich trzech lat przed upływem terminu składania ofert, a jeżeli okres prowadzenia działalności jest krótszy - w tym okresie, z podaniem ich wartości, przedmiotu, dat wykonania i odbiorców, oraz załączeniem dokumentu potwierdzającego, że te usługi zostały wykonane należycie, <text:s text:c="117"/></text:p>
      <text:p text:style-name="P14">2.3. Wykazu osób, które będą uczestniczyć w wykonywaniu zamówienia, w szczególności odpowiedzialnych za świadczenie usług, kontrolę jakości, wraz z informacjami na temat ich kwalifikacji zawodowych, doświadczenia i wykształcenia niezbędnych do wykonania zamówienia, <text:s/>a także zakresu wykonywanych przez nie czynności, oraz informacją o podstawie do dysponowania tymi osobami,</text:p>
      <text:p text:style-name="P37">2.4 Oświadczenia, że osoby, które będą uczestniczyć w wykonywaniu zamówienia, posiadają wymagane uprawnienia, jeżeli ustawy nakładają obowiązek posiadania takich uprawnień. </text:p>
      <text:p text:style-name="P36"><text:span text:style-name="T1">3. Jeżeli wykonawca, wykazując spełnienie warunków, o których mowa w art. 22 ust. 1 Ustawy, polega na zasobach innych podmiotów na zasadach określonych w art. 26 ust. 2b Ustawy, a podmioty te </text:span><text:span text:style-name="T10">będą brały udział w realizacji części zamówienia,</text:span><text:span text:style-name="T12"> zamawiający żąda od Wykonawcy przedstawienia w odniesieniu do tych podmiotów dokumentów wymienionych niżej w punkcie 4. <text:s text:c="106"/></text:span></text:p>
      <text:p text:style-name="P38"><text:s/>4. W celu wykazania braku podstaw do wykluczenia z postępowania o udzielenie zamówienia wykonawcy w okolicznościach, o których mowa w art. 24 ust. 1 Ustawy zamawiający żąda oświadczeń i dokumentów:</text:p>
      <text:p text:style-name="P38">4.1. Oświadczenia o braku podstaw do wykluczenia, </text:p>
      <text:p text:style-name="P38">4.2. Aktualnego odpisu z właściwego rejestru, jeżeli odrębne przepisy wymagają wpisu do rejestru, w celu wykazania braku podstaw do wykluczenia w oparciu o art. 24 ust. 1 pkt 2 Ustawy, <text:soft-page-break/>wystawionego nie wcześniej niż 6 miesięcy przed upływem terminu składania wniosków o dopuszczenie do udziału w postępowaniu o udzielenie zamówienia albo składania ofert, a w stosunku do osób fizycznych oświadczenia w zakresie art. 24 ust. 1 pkt 2 Ustawy, <text:s text:c="26"/></text:p>
      <text:p text:style-name="P36"><text:span text:style-name="T12">4.3. Aktualnego zaświadczenia właściwego naczelnika Urzędu Skarbowego potwierdzającego, że <text:s text:c="2"/></text:span><text:span text:style-name="T1">Wykonawca nie zalega z opłacaniem podatków, lub zaświadczenia, że uzyskał przewidziane prawem zwolnienie, odroczenie lub rozłożenie na raty zaległych płatności lub <text:s/>wstrzymanie w całości wykonania decyzji właściwego organu – wystawionego nie wcześniej niż 3 miesiące przed upływem terminu składania wniosków o dopuszczenie do udziału w postępowaniu o udzielenie zamówienia albo składania ofert,</text:span></text:p>
      <text:p text:style-name="P14">4.4. Aktualnego zaświadczenia właściwego oddziału Zakładu Ubezpieczeń Społecznych lub Kasy Rolniczego Ubezpieczenia Społecznego potwierdzającego, że wykonawca nie zalega z opłacaniem składek na ubezpieczenie zdrowotne i społeczne, lub potwierdzenia, że uzyskał <text:s text:c="3"/>przewidziane prawem zwolnienie, odroczenie lub rozłożenie na raty zaległych płatności lub wstrzymanie w całości wykonania decyzji właściwego organu - wystawionego nie wcześniej niż 3 miesiące przed upływem terminu składania wniosków o dopuszczenie do udziału w postępowaniu o udzielenie zamówienia albo składania ofert. <text:s text:c="2"/></text:p>
      <text:p text:style-name="P14">4.5 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p text:style-name="P14">5. Jeżeli wykonawca ma siedzibę lub miejsce zamieszkania poza terytorium Rzeczypospolitej Polskiej, zamiast dokumentów, o których mowa w ust. 4, wymienione w pkt 4.2. - 4.4. - składa dokument lub dokumenty wystawione w kraju, w którym ma siedzibę lub miejsce zamieszkania, potwierdzające odpowiednio, że: <text:s text:c="43"/></text:p>
      <text:p text:style-name="P14">a) nie otwarto jego likwidacji ani nie ogłoszono upadłości, <text:s text:c="56"/></text:p>
      <text:p text:style-name="P14">b) nie zalega z uiszczeniem podatków, opłat, składek na ubezpieczenie społeczne i zdrowotne albo, że uzyskał przewidziane prawem zwolnienie, odroczenie lub rozłożenie na raty zaległych płatności lub wstrzymanie w całości wykonania decyzji właściwego organu,</text:p>
      <text:p text:style-name="P26"><text:span text:style-name="T24">c)</text:span><text:span text:style-name="T46">nie orzeczono wobec niego zakazu ubiegania się o zamówienie - wystawiony nie wcześniej niż 6 miesięcy przed upływem terminu składania wniosków o dopuszczenie do udziału w postępowaniu o udzielenie zamówienia albo składania ofert </text:span></text:p>
      <text:p text:style-name="P14">Dokument, o których mowa w lit. a i c powinien być wystawiony nie wcześniej niż 6 miesięcy przed upływem terminu składania ofert. Dokument, o którym mowa w lit. b powinien być wystawiony nie wcześniej niż 3 miesiące przed upływem terminu składania ofert. <text:s text:c="6"/></text:p>
      <text:p text:style-name="P14">6. Kopię dowodu wpłaty wadium</text:p>
      <text:p text:style-name="P20">7. Kosztorys w wersji uproszczonej z tabelą elementów scalonych</text:p>
      <text:p text:style-name="P20">4. Termin wykonania zamówienia. </text:p>
      <text:p text:style-name="Standard"><text:span text:style-name="T1"><text:s text:c="4"/>Termin wykonania: </text:span><text:span text:style-name="T6">30.11.2010 r.</text:span></text:p>
      <text:p text:style-name="P20">5.  Kryteria wyboru oferty i sposób oceny ofert:</text:p>
      <text:p text:style-name="P39"><text:span text:style-name="T1"><text:s text:c="2"/></text:span><text:span text:style-name="T14">Cena</text:span><text:span text:style-name="T16"> za wykonanie całego zamówienia <text:s text:c="6"/></text:span><text:span text:style-name="T15">100  %</text:span></text:p>
      <text:p text:style-name="P14">5.1.Oferta o najniższej cenie za całość zamówienia uzyska maksymalną ilość punktów tj.: 10 pkt., pozostałym Wykonawcom przyznana zostanie odpowiednio mniejsza (proporcjonalnie mniejsza) ilość punktów wg wzoru</text:p>
      <text:p text:style-name="P14">[(cena oferty najtańszej : cena oferty badanej) x 10] x 100 % x ilość członków komisji przetargowej. <text:s text:c="2"/></text:p>
      <text:p text:style-name="Standard"><text:span text:style-name="T12">5.2.N</text:span><text:span text:style-name="T1">ajkorzystniejsza oferta, to oferta, która uzyska najwyższą liczbę punktów w kryterium <text:s/>oceny ofert.</text:span></text:p>
      <text:p text:style-name="P20">6. Opis sposobu obliczenia ceny oferty.</text:p>
      <text:p text:style-name="Standard"><text:span text:style-name="T1">6.1. Wykonawca wypełni formularz ofertowy </text:span><text:span text:style-name="T14">(załącznik nr 1)</text:span><text:span text:style-name="T1"> , </text:span></text:p>
      <text:p text:style-name="Standard"><text:span text:style-name="T1">6.2. Wynagrodzenie - cena brutto podana w ofercie musi obejmować wszystkie koszty związane z wykonaniem zadania pn.: <text:s/></text:span><text:span text:style-name="T10">Remont dróg na osiedlu PGR Botkuny </text:span><text:span text:style-name="T2"><text:s/>m.in. Koszty dojazdów, ewentualnego zakwaterowania lub najmu lokalu biurowego, wszelkich opłat w tym za zajęcie pasa drogowego, wodę energię, koszty zagospodarowania odpadów, zagospodarowania terenu palcu budowy a także koszty wykonywania czynności wynikających z praw i obowiązków gwarancji i rękojmi w okresie 36 miesięcy od daty odbioru robót budowlanych. </text:span></text:p>
      <text:p text:style-name="P15">6.3. Kosztorys ofertowy należy sporządzić metodą uproszczoną według załączonego przedmiaru z zachowaniem ilości robót określonych przedmiarem oraz załączyć wykaz materiałów i sprzętu z uwzględnieniem ilości cen jednostkowych </text:p>
      <text:p text:style-name="P20">7. Informacje dotyczące walut obcych, w jakich mogą być prowadzone rozliczenia między <text:soft-page-break/>Zamawiającym, a Wykonawcą.</text:p>
      <text:p text:style-name="P14">W realizacji niniejszego zamówienia dopuszcza się rozliczenia pieniężne w <text:s/>PLN.</text:p>
      <text:p text:style-name="P20">8.Wymagania dotyczące wadium oraz zabezpieczenia należytego wykonania umowy</text:p>
      <text:p text:style-name="P20">8.1.   Wadium. </text:p>
      <text:p text:style-name="Standard"><text:span text:style-name="T1">a) Przystępując do przetargu wykonawca jest zobowiązany do wniesienia </text:span><text:span text:style-name="T9">wadium</text:span><text:span text:style-name="T1"> </text:span></text:p>
      <text:p text:style-name="Standard"><text:span text:style-name="T1">w wysokości <text:s/></text:span><text:span text:style-name="T10">3</text:span><text:span text:style-name="T23"> 500,00 zł (słownie: trzy tysiące pięćset złotych)</text:span></text:p>
      <text:p text:style-name="Standard"><text:span text:style-name="T1">Wadium powinno być wniesione najpóźniej w wyznaczonym dniu na składanie ofert tj.: do dnia </text:span><text:span text:style-name="T10">05</text:span><text:span text:style-name="T6">.10.2010 r. do godz. 10</text:span><text:span text:style-name="T25">00</text:span></text:p>
      <text:p text:style-name="P14">b) Wadium może być wnoszone w: </text:p>
      <text:p text:style-name="P14">- pieniądzu;</text:p>
      <text:p text:style-name="P14">- poręczeniach bankowych lub poręczeniach spółdzielczej kasy oszczędnościowo-kredytowej, <text:s text:c="20"/></text:p>
      <text:p text:style-name="P14"><text:s text:c="2"/>gwarancjach z tym, że poręczenie kasy jest zawsze poręczeniem pieniężnym;</text:p>
      <text:p text:style-name="P14">- gwarancjach bankowych;</text:p>
      <text:p text:style-name="P14">- gwarancjach ubezpieczeniowych;</text:p>
      <text:p text:style-name="P14">- poręczeniach udzielanych przez podmioty, o których mowa w art. 6b, ust. 5 pkt. 2 ustawy z dnia 9 listopada 2000 r. o utworzeniu Polskiej Agencji Rozwoju Przedsiębiorczości (Dz. U. z 2007 r. Nr 42, poz. 275).</text:p>
      <text:p text:style-name="Standard"><text:span text:style-name="T1">c) Oryginał dokumentu świadczący o wniesieniu wadium w innej formie niż pieniądz należy złożyć w kasie Urzędu Miejskiego w Gołdapi, I piętro pokój nr 16 do wyznaczonego terminu składania ofert tj. do dnia </text:span><text:span text:style-name="T10">04.10.2010 r. <text:s/>do godz. 10</text:span><text:span text:style-name="T26">00</text:span></text:p>
      <text:p text:style-name="P14">d) Wadium wnoszone w formie pieniężnej należy wnieść w formie przelewu na konto Zamawiającego:</text:p>
      <text:p text:style-name="P20">PKO BP S.A. O/Ełk 89 1020 4724 0000 3602 0007 6463</text:p>
      <text:p text:style-name="P14">W przypadku wadium wnoszonego w pieniądzu za termin wniesienia uznaje się chwilę uznania kwoty na rachunku Zamawiającego.</text:p>
      <text:p text:style-name="P14">e) Oferta, która nie będzie zabezpieczona akceptowalną formą wadium zostanie przez Zamawiającego wykluczona z dalszego postępowania.</text:p>
      <text:p text:style-name="Standard"><text:span text:style-name="T1">f)</text:span><text:span text:style-name="T19">Zwrot wadium :</text:span><text:span text:style-name="T1"> <text:s text:c="168"/>- niezwłocznie na wniosek Wykonawcy, który wycofał ofertę przed upływem terminu składania ofert, </text:span></text:p>
      <text:p text:style-name="P14">- niezwłocznie wszystkim Wykonawcom po wyborze oferty najkorzystniejszej, z wyjątkiem Wykonawcy, którego oferta została wybrana jako najkorzystniejsza, </text:p>
      <text:p text:style-name="P14">- <text:s/>niezwłocznie wszystkim Wykonawcom <text:s/>po unieważnieniu postępowania,</text:p>
      <text:p text:style-name="P14">- Wykonawcy, którego oferta została wybrana jako najkorzystniejsza, niezwłocznie po zawarciu umowy w sprawie zamówienia publicznego oraz wniesieniu zabezpieczenia należytego wykonania umowy, jeżeli jego wniesienia żądano, <text:s text:c="3"/></text:p>
      <text:p text:style-name="P14">g) Zamawiający zatrzymuje wadium wraz z odsetkami, jeżeli:</text:p>
      <text:p text:style-name="P14">- Wykonawca, którego oferta została wybrana, odmówił podpisania umowy w sprawie zamówienia publicznego na warunkach określonych w ofercie,</text:p>
      <text:p text:style-name="P14">- Wykonawca nie wniósł wymaganego zabezpieczenia należytego wykonania umowy,</text:p>
      <text:p text:style-name="P14">- zawarcie umowy w sprawie zamówienia publicznego stało się niemożliwe z przyczyn leżących po stronie Wykonawcy,</text:p>
      <text:p text:style-name="P14">- Wykonawca w odpowiedzi na wezwanie, o którym mowa w art. 26 ust. 3 ustawy, nie złożył dokumentów lub oświadczeń, o których mowa w art. 25 ust. 1, lub pełnomocnictw, chyba że udowodni, że wynika to z przyczyn nieleżących po jego stronie,</text:p>
      <text:p text:style-name="P14">h) Zamawiający żąda ponownego wniesienia wadium przez Wykonawcę, któremu zwrócono wadium po wyborze oferty najkorzystniejszej, jeżeli w wyniku ostatecznego rozstrzygnięcia protestu jego oferta została wybrana jako najkorzystniejsza w terminie przez niego określonym. </text:p>
      <text:p text:style-name="P20">8.2. Wymagania dotyczące zabezpieczenia należytego wykonania umowy.</text:p>
      <text:p text:style-name="P16">1. Na podstawie art. 147 ust. 1 i 2 ustawy Zamawiający wymaga wniesienia przez Wykonawcę, zabezpieczenia należytego wykonania umowy.</text:p>
      <text:p text:style-name="P27"><text:span text:style-name="T3">2.Wykonawca, którego oferta zostanie </text:span><text:span text:style-name="T7">wybrana będzie musiał wnieść zabezpieczenie należytego wykonania umowy w wysokości 10% ceny całkowitej podanej w ofercie</text:span><text:span text:style-name="T3">.</text:span></text:p>
      <text:p text:style-name="P16">3. Zabezpieczenie należytego wykonania umowy można wnieść w formach wymienionych w art. 148 ust. 1 ustawy - Prawo zamówień publicznych.</text:p>
      <text:p text:style-name="P16">4. Zamawiający nie wyraża zgody na wniesienie zabezpieczenia należytego wykonania umowy w formach wymienionych w art. 148 ust. 2 ustawy - Prawo zamówień publicznych.</text:p>
      <text:p text:style-name="P16"><text:soft-page-break/>5. Oryginał dokumentu potwierdzającego wniesienie zabezpieczenia należytego wykonania umowy musi być dostarczony do Zamawiającego przed podpisaniem umowy. </text:p>
      <text:p text:style-name="P16">6. Zabezpieczenie wnoszone w pieniądzu Wykonawca zobowiązany będzie wpłacić przelewem na rachunek bankowy Zamawiającego: </text:p>
      <text:p text:style-name="P41"><text:span text:style-name="T5">PKO BP S.A. O/Ełk 89 1020 4724 0000 3602 0007 6463 <text:s text:c="2"/></text:span><text:span text:style-name="T3">z podaniem tytułu wpłaty: (zabezpieczenie należytego wykonania umowy:</text:span><text:span text:style-name="T2"> </text:span><text:span text:style-name="T6">Remont dróg na osiedlu PGR Botkuny </text:span></text:p>
      <text:p text:style-name="P16">7. W przypadku wniesienia wadium w pieniądzu, za zgodą Wykonawcy, kwota wadium może zostać zaliczona na poczet zabezpieczenia.</text:p>
      <text:p text:style-name="P16">8. Zamawiający zwróci kwotę stanowiąca 70% zabezpieczenia w terminie 30 dni od dnia wykonania zamówienia i uznania przez Zamawiającego za należycie wykonane.</text:p>
      <text:p text:style-name="P40">9. Kwotę stanowiącą 30% wysokości zabezpieczenia Zamawiający pozostawi na zabezpieczenie roszczeń z tytułu rękojmi za wady. </text:p>
      <text:p text:style-name="P16">10. Kwota, o której mowa w pkt 9 zostanie zwrócona nie później niż w 15 dniu po upływie okresu rękojmi za wady.</text:p>
      <text:p text:style-name="Standard"><text:span text:style-name="T3">11.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ółu Odbioru Końcowego).</text:span><text:span text:style-name="T1">Zamawiający nie wymaga wniesienia zabezpieczenia należytego wykonania umowy.</text:span></text:p>
      <text:p text:style-name="P20">9.   Miejsce oraz termin składania i otwarcia ofert.</text:p>
      <text:p text:style-name="Standard"><text:span text:style-name="T1">- Ofertę należy złożyć w sekretariacie I piętro, pok. nr 12A Urzędu Miejskiego w Gołdapi, Pl. Zwycięstwa 14, 19-500 Gołdap <text:s/>nie później niż do dnia </text:span><text:span text:style-name="T10">05.10.2010 r. do godz. 10.00</text:span></text:p>
      <text:p text:style-name="P14">-   W przypadku składania ofert drogą pocztową (przesyłka polecona lub poczta kurierska) za termin jej złożenia przyjęty będzie dzień i godzina otrzymania oferty przez Zamawiającego.</text:p>
      <text:p text:style-name="P14">- Wszystkie oferty otrzymane przez Zamawiającego po terminie podanym powyżej zostaną zwrócone Wykonawcom nie otwierane.</text:p>
      <text:p text:style-name="Standard"><text:span text:style-name="T1">- Otwarcie ofert nastąpi dnia </text:span><text:span text:style-name="T10">05.10.2010 r. o godz. 10.15 </text:span><text:span text:style-name="T1"><text:s/>w siedzibie Zamawiającego – pokój nr 28. </text:span></text:p>
      <text:p text:style-name="P20">10. Opis sposobu udzielania wyjaśnień dotyczących specyfikacji istotnych warunków  zamówienia publicznego oraz oświadczenie, czy zamierza się zwoływać zebranie Wykonawców. </text:p>
      <text:p text:style-name="Standard"><text:span text:style-name="T43"> - </text:span><text:span text:style-name="T44">Wykonawca może zwracać się pisemnie do Zamawiającego o wyjaśnienie treści SIWZ. Zamawiający niezwłocznie udzieli wyjaśnień, jednak nie później niż na 2 dni przed upływem terminu składania ofert pod warunkiem że wniosek o wyjaśnienie treści SIWZ wpłynął do Zamawiającego nie później niż do końca dnia, w którym upływa połowa wyznaczonego terminu składania ofert, <text:s text:c="131"/>- Jeżeli wniosek o wyjaśnienie treści SIWZ wpłynie po upływie terminu składania wniosku, o którym mowa wyżej lub dotyczy udzielonych już wyjaśnień, Zamawiający może udzielić wyjaśnień albo pozostawi wniosek bez rozpoznania, <text:s text:c="52"/></text:span></text:p>
      <text:p text:style-name="Standard"><text:span text:style-name="T44"><text:s/>- Przedłużenie terminu składania ofert nie wpływa na bieg terminu składania wniosku o wyjaśnienie treści SIWZ, <text:s text:c="105"/>- <text:s/>- Zamawiający prosi o przesyłanie treści pytań również w wersji elektronicznej na adres:</text:span><text:a xlink:type="simple" xlink:href="mailto:krzysztof.kalinowski@goldap.pl"><text:span text:style-name="Internet_20_link"><text:span text:style-name="T44">krzysztof.kalinowski@goldap.pl</text:span></text:span></text:a><text:span text:style-name="T44"> <text:s/></text:span><text:a xlink:type="simple" xlink:href="mailto:jar@goldap.pl"><text:span text:style-name="Internet_20_link"><text:span text:style-name="T43">jar@goldap.pl</text:span></text:span></text:a><text:a xlink:type="simple" xlink:href="mailto:jar@goldap.pl"><text:span text:style-name="Internet_20_link"><text:span text:style-name="T43">,</text:span></text:span></text:a></text:p>
      <text:p text:style-name="P14">- Zamawiający przekaże treść zapytań wraz z wyjaśnieniami wszystkim Wykonawcom, którym doręczono specyfikację istotnych warunków zamówień bez ujawnienia źródła zapytania oraz zamieści na stronie internetowej gdzie została zamieszczona SIWZ, </text:p>
      <text:p text:style-name="P14">- Zamawiający przewiduje możliwość zwołania zebrania z wszystkimi Wykonawcami w celu wyjaśnienia ewentualnych wątpliwości dotyczących SIWZ, <text:s text:c="57"/>- W szczególnie uzasadnionych przypadkach Zamawiający może w każdym czasie przed upływem terminu składania ofert zmienić treść SIWZ. Dokonaną w ten sposób modyfikację Zamawiający przekaże niezwłocznie wszystkim wykonawcom, którym przekazano SIWZ oraz zamieści na stronie internetowej gdzie została zamieszczona SIWZ, <text:s text:c="46"/>- Zamawiający przedłuży termin składania ofert, jeżeli w wyniku zmiany treści SIWZ niezbędny jest dodatkowy czas na wprowadzenie zmian w ofertach. O przedłużeniu terminu składania ofert <text:soft-page-break/>Zamawiający niezwłocznie zawiadomi wszystkich Wykonawców, którym przekazano SIWZ oraz zamieści tą informację na stronie internetowej gdzie została zamieszczona SIWZ. </text:p>
      <text:p text:style-name="P20">11.  Termin związania ofertą.</text:p>
      <text:p text:style-name="P14">Wykonawca składając ofertę pozostaje nią związany przez okres 30 dni licząc od dnia upływu terminu składania ofert.</text:p>
      <text:p text:style-name="P20">12.  Informacje o trybie otwarcia i oceny ofert. </text:p>
      <text:p text:style-name="P14">-Wykonawcy mogą być obecni przy otwarciu ofert, otwarcie ofert jest jawne.</text:p>
      <text:p text:style-name="P14">-Bezpośrednio przed otwarciem ofert Zamawiający podaje kwotę, jaką zamierza przeznaczyć na sfinansowanie zamówienia, </text:p>
      <text:p text:style-name="P14">-Podczas otwarcia ofert, Zamawiający poda, nazwy (firmy) oraz adresy Wykonawców, a także informacje dotyczące ceny, </text:p>
      <text:p text:style-name="P14">-Powyższe informacje, Zamawiający przekaże niezwłocznie Wykonawcom, którzy nie byli obecni przy otwarciu ofert, na ich wniosek.</text:p>
      <text:p text:style-name="P20">13. Informacje o sposobie porozumiewania się Zamawiającego z Wykonawcami.</text:p>
      <text:p text:style-name="Standard"><text:span text:style-name="T44">1. W niniejszym postępowaniu wszelkie oświadczenia, wnioski, zawiadomienia oraz informacje przekazywane będą w <text:s/>formie: <text:s text:c="208"/>- pisemnej, <text:s text:c="182"/>- faksem (nr 087 615 08 00) <text:s text:c="163"/>- drogą elektroniczną (adresy: </text:span><text:a xlink:type="simple" xlink:href="mailto:krzysztof.kalinowski@goldap.pl"><text:span text:style-name="Internet_20_link"><text:span text:style-name="T44">krzysztof.kalinowski@goldap.pl</text:span></text:span></text:a><text:span text:style-name="T44"> <text:s/></text:span><text:a xlink:type="simple" xlink:href="mailto:jar@goldap.pl"><text:span text:style-name="Internet_20_link"><text:span text:style-name="T43">jar@goldap.pl</text:span></text:span></text:a><text:span text:style-name="T44"> , </text:span><text:a xlink:type="simple" xlink:href="mailto:przetargi@goldap.pl"><text:span text:style-name="Internet_20_link"><text:span text:style-name="T44">przetargi@goldap.pl</text:span></text:span></text:a><text:span text:style-name="T44"> ), </text:span></text:p>
      <text:p text:style-name="P14">przy czym zawsze dopuszczalna jest forma pisemna. </text:p>
      <text:p text:style-name="P20">2. Forma pisemna wymagana jest do:</text:p>
      <text:p text:style-name="P14">1) złożenia oferty wraz z załącznikami, <text:s text:c="129"/>2)powiadomienia Zamawiającego o wycofaniu oferty, <text:s text:c="102"/>3)uzupełnienia oświadczeń i dokumentów potwierdzających spełnianie warunków udziału w postępowaniu, <text:s text:c="112"/></text:p>
      <text:p text:style-name="P14">4)złożenia przez Wykonawców Zamawiającemu wyjaśnień dotyczących treści złożonych ofert, <text:s text:c="185"/></text:p>
      <text:p text:style-name="P14">3. Jeżeli Zamawiający lub Wykonawca przekazują korespondencję za pomocą faksu lub elektronicznie – każda ze stron na żądanie drugiej niezwłocznie potwierdza fakt ich otrzymania – podstawa art. 27 ust. 2 ustawy Prawo zamówień publicznych.</text:p>
      <text:p text:style-name="Standard"><text:span text:style-name="T3">4. Wykonawca może zwrócić się (pisemnie, faksem, e-mailem) do Zamawiającego o przesłanie papierowej wersji SIWZ. We wniosku należy podać: <text:s text:c="157"/>1)nazwę i adres Wykonawcy, <text:s text:c="152"/>2)nr telefonu i faksu, e-mail, <text:s text:c="152"/>3)imię i nazwisko osoby upoważnionej do kontaktów z Zamawiającym w sprawach dotyczących niniejszego postępowania, <text:s text:c="166"/>4)określenie sposobu przekazania wersji papierowej SIWZ (pocztą, pocztą elektroniczną), <text:s text:c="47"/>5)znak postępowania – <text:s/>WIK 341(ZP-XXIV)/1/</text:span><text:span text:style-name="T2"> 2010 <text:s text:c="109"/>5. </text:span><text:span text:style-name="T3">SIWZ można także odebrać w siedzibie Zamawiającego pok. 30 w godzinach urzędowania Zamawiającego. <text:s text:c="189"/>6. </text:span><text:span text:style-name="T7">Dokonując rejestracji należy podać: <text:s text:c="130"/></text:span><text:span text:style-name="T3"><text:s text:c="2"/>1) nazwę i adres Wykonawcy, <text:s text:c="150"/>2) nr telefonu i faksu, e-mail, <text:s text:c="155"/>3)imię i nazwisko osoby upoważnionej do kontaktów z Zamawiającym w sprawach dotyczących niniejszego postępowania, <text:s text:c="166"/>4)znak postępowania – </text:span><text:span text:style-name="T20"><text:s/></text:span><text:span text:style-name="T21">WIK 341(ZP-XXIV)/1/</text:span><text:span text:style-name="T22">2010</text:span><text:span text:style-name="T2"> <text:s text:c="107"/>7.</text:span><text:span text:style-name="T8">Do kontaktowania się z Wykonawcami </text:span><text:span text:style-name="T8">Zamawiający upoważnia: </text:span></text:p>
      <text:p text:style-name="P14">   <text:s/>Krzysztof Kalinowski tel. 087 615 60 21 w godz. 8.00 – 14.00</text:p>
      <text:p text:style-name="Standard"><text:span text:style-name="T9"><text:s text:c="4"/></text:span><text:span text:style-name="T1">Jarosława Duchnowskiego <text:s/>tel. 087 615 60 21 w godz. 8.00 – 14.00</text:span></text:p>
      <text:p text:style-name="P14"><text:s text:c="4"/>Wiesława Swatka <text:s text:c="2"/>tel. 087 615 60 46, w godz. 8.00 – 14.00</text:p>
      <text:p text:style-name="P28"><text:span text:style-name="T1"><text:s text:c="52"/></text:span><text:span text:style-name="T10"><text:s/>Rozdział IV</text:span></text:p>
      <text:p text:style-name="P19"><text:s text:c="31"/>ISTOTNE DLA STRON POSTANOWIENIA UMOWY</text:p>
      <text:p text:style-name="P1">1. Istotne dla stron postanowienia, które zostaną wprowadzone do treści zawartej umowy w sprawie zamówienia publicznego.</text:p>
      <text:p text:style-name="Standard"><text:span text:style-name="T27">Istotne postanowienia umowy zostały zawarte we wzorze umowy stanowiącym </text:span><text:span text:style-name="T31">załącznik nr 4</text:span><text:span text:style-name="T32"> </text:span><text:span text:style-name="T27">do niniejszej SIWZ.</text:span></text:p>
      <text:p text:style-name="P1">2. Zamawiający działając w oparciu o art. 144 ust.1 Ustawy określa następujące okoliczności, które <text:soft-page-break/>mogą powodować konieczność wprowadzenia zmian w treści zawartej umowy w stosunku do treści złożonej oferty, gdy:</text:p>
      <text:p text:style-name="P1">a) będą odmienne od przyjętych w dokumentacji projektowej warunki terenowe, w szczególności istnienie nie zinwentaryzowanych lub błędnie zinwentaryzowanych obiektów budowlanych, <text:s/></text:p>
      <text:p text:style-name="P1">b) zaistnieje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1">c) w trakcie wykonywania przedmiotu umowy wystąpią niekorzystne warunki pogodowe uniemożliwiające wykonywanie robót budowlanych zgodnie z technologią, termin zostanie przesunięty o czas przerwy,</text:p>
      <text:p text:style-name="P1">d) w trakcie wykonywania przedmiotu umowy wystąpią zdarzenia losowe o charakterze siły wyższej, termin zostanie przesunięty o czas przerwy na usunięcie ich skutków. <text:s/></text:p>
      <text:p text:style-name="P6">e)wystąpią oczywiste omyłki pisarskie i rachunkowe w treści umowy,</text:p>
      <text:p text:style-name="P6">f)nastąpi zmiana osób odpowiedzialnych za kontakty i nadzór nad realizacją przedmiotu umowy. </text:p>
      <text:p text:style-name="P6">3.Zmiany o których mowa wyżej dopuszczone będą wyłącznie pod warunkiem złożenia wniosku przez Wykonawcę i po akceptacji przez Zamawiającego. </text:p>
      <text:p text:style-name="P14"/>
      <text:p text:style-name="P20">3.  Informacje o formalnościach, jakie powinny zostać dopełnione po wyborze oferty, w celu zawarcia umowy w sprawie zamówienia publicznego.</text:p>
      <text:p text:style-name="P14">- <text:s/>O wyborze najkorzystniejszej oferty Zamawiający niezwłocznie zawiadomi Wykonawców, którzy złożyli ofertę, podając <text:s/>nazwę (firmę) i adres tego Wykonawcy którego ofertę wybrano wraz z uzasadnieniem jej wyboru, a także nazwy (firmy) i adresy Wykonawców, którzy złożyli oferty wraz ze streszczeniem oceny i porównania złożonych ofert zawierającym punktację przyznaną ofertom w każdym kryterium oceny ofert i łączną punktację.</text:p>
      <text:p text:style-name="P14">- <text:s/>Ogłoszenie zawierające informacje, o których mowa wyżej, niezwłocznie zostanie zamieszczone w miejscu publicznie dostępnym w siedzibie Zamawiającego (tablice informacyjne) oraz na stronie internetowej.</text:p>
      <text:p text:style-name="P14">- Zamawiający zawrze umowę w terminie nie krótszym niż określony w art. 94. ustawy. </text:p>
      <text:p text:style-name="P14">- W przypadku wybory oferty Wykonawców występujących wspólnie, Zamawiający zażąda przed zawarciem umowy w sprawie zamówienia publicznego, umowy regulującej współpracę tych podmiotów. </text:p>
      <text:p text:style-name="Standard"><text:span text:style-name="T1"><text:s text:c="51"/></text:span><text:span text:style-name="T9">Rozdział V</text:span></text:p>
      <text:p text:style-name="P19"><text:s text:c="41"/>ŚRODKI OCHRONY PRAWNEJ</text:p>
      <text:p text:style-name="P14">Pouczenie o środkach ochrony prawnej przysługujących wykonawcy w toku postępowania <text:line-break/>o udzielenie zamówienia.</text:p>
      <text:p text:style-name="P14">Na podstawie Działu VI Prawo Zamówień Publicznych Wykonawcom przysługują środki ochrony prawnej, jeżeli ich interes prawny w uzyskaniu zamówienia doznał lub może doznać uszczerbku w wyniku naruszenia przez Zamawiającego przepisów ustawy. </text:p>
      <text:p text:style-name="P14"/>
      <text:p text:style-name="Standard"><text:span text:style-name="T1"><text:s text:c="51"/></text:span><text:span text:style-name="T10"><text:s/>Rozdział VI</text:span></text:p>
      <text:p text:style-name="P20"><text:s text:c="47"/>SPIS ZAŁĄCZNIKÓW</text:p>
      <text:p text:style-name="P14">Załącznikami do SIWZ są:</text:p>
      <text:p text:style-name="P14">1. Formularz ofertowy – załącznik nr 1</text:p>
      <text:p text:style-name="P14">2. Wzór oświadczenia w trybie art. 22 ust. 1 Ustawy – załącznik nr 2</text:p>
      <text:p text:style-name="P14">3. Wzór oświadczenia w trybie art. 24 Ustawy – załącznik nr 3 </text:p>
      <text:p text:style-name="P14">4. Wzór umowy – załącznik nr 4</text:p>
      <text:p text:style-name="P14">5. Informacja o podwykonawcach – załącznik nr 5 </text:p>
      <text:p text:style-name="P14">6. Wykaz wykonanych usług w okresie ostatnich 3 lat – załącznik nr 6 </text:p>
      <text:p text:style-name="P14">7. Szczegółowe specyfikacje techniczne wykonania i odbioru robót <text:s/>– załącznik nr 13,14,15</text:p>
      <text:p text:style-name="P14">8. Przedmiary robót załącznik nr 10,11,12</text:p>
      <text:p text:style-name="P14">9. Projekty budowlane zał 7,8,9 <text:s/></text:p>
      <text:p text:style-name="P1"/>
      <text:p text:style-name="P1"><text:s text:c="112"/></text:p>
      <text:p text:style-name="Standard"/>
      <text:p text:style-name="Standard"/>
      <text:p text:style-name="Standard"><text:soft-page-break/></text:p>
      <text:p text:style-name="P2"><text:s text:c="2"/>Załącznik nr 1</text:p>
      <text:p text:style-name="P1"><text:s text:c="33"/>F O R M U L A R Z      O F E R T O W Y</text:p>
      <text:p text:style-name="P1"><draw:frame draw:style-name="fr1" draw:name="Ramka1" text:anchor-type="char" svg:x="-0.018cm" svg:y="0.748cm" svg:width="7.112cm" svg:height="4.281cm" draw:z-index="0"><draw:text-box><text:p text:style-name="P42">WYKONAWCA:</text:p><text:p text:style-name="P22"/><text:p text:style-name="P23"/><text:p text:style-name="P22"/><text:p text:style-name="P22"/><text:p text:style-name="P23"/><text:p text:style-name="P23"/><text:p text:style-name="P23">pieczęć WYKONAWCY</text:p><text:p text:style-name="P25">NIP ..................................</text:p></draw:text-box></draw:frame><draw:frame draw:style-name="fr1" draw:name="Ramka2" text:anchor-type="char" svg:x="7.504cm" svg:y="0.748cm" svg:width="7.43cm" svg:height="4.281cm" draw:z-index="1"><draw:text-box><text:p text:style-name="P24">ZAMAWIAJACY:</text:p><text:p text:style-name="P22"/><text:p text:style-name="P24">Gmina Gołdap</text:p><text:p text:style-name="P24">Pl. Zwycięstwa 14</text:p><text:p text:style-name="P24">19 – 500 <text:s text:c="2"/>Gołdap</text:p><text:p text:style-name="P22"/><text:p text:style-name="P43">NIP 847-00-02-816</text:p></draw:text-box></draw:frame></text:p>
      <text:p text:style-name="P1"/>
      <text:p text:style-name="P1"/>
      <text:p text:style-name="P1">  </text:p>
      <text:p text:style-name="P1"> </text:p>
      <text:p text:style-name="P1">   </text:p>
      <text:p text:style-name="P1"> </text:p>
      <text:p text:style-name="P1"> </text:p>
      <text:p text:style-name="P1"><text:line-break/>  </text:p>
      <text:p text:style-name="P1"> </text:p>
      <text:p text:style-name="Standard"><text:span text:style-name="T27">Odpowiadając na ogłoszenie o przetargu nieograniczonym na wykonanie robót budowlanych zadania pn.:</text:span><text:span text:style-name="T1"> <text:s/></text:span><text:span text:style-name="T10">Remont dróg na osiedlu PGR Botkuny </text:span><text:span text:style-name="T29"><text:line-break/>opublikowane na stronie internetowej </text:span><text:span text:style-name="WW-Hyperlink"><text:span text:style-name="T47">www.portal.uzp.gov.pl</text:span></text:span><text:span text:style-name="T29">, </text:span><text:span text:style-name="WW-Hyperlink"><text:span text:style-name="T47">www.bip.goldap.pl</text:span></text:span><text:span text:style-name="T29">, <text:s/>oraz na  tablicach ogłoszeń Zamawiającego</text:span></text:p>
      <text:p text:style-name="P1"><draw:frame draw:style-name="fr1" draw:name="Ramka3" text:anchor-type="char" svg:x="-0.018cm" svg:y="0.432cm" svg:width="16.161cm" svg:height="1.08cm" draw:z-index="2"><draw:text-box><text:p text:style-name="P25">SKAŁADAMY OFERTĘ NA WYKONANIE ZAMÓWIENIA</text:p></draw:text-box></draw:frame></text:p>
      <text:p text:style-name="P1">  </text:p>
      <text:p text:style-name="P1"> </text:p>
      <text:p text:style-name="P1"/>
      <text:p text:style-name="P1">Za kwotę ......................................... zł brutto, (słownie:..................................................................................................................................................................................................................................................................................................................................... zł)</text:p>
      <text:p text:style-name="P1"/>
      <text:p text:style-name="P1">1. Oświadczamy, że zapoznaliśmy się ze specyfikacją istotnych warunków zamówienia i nie wnosimy do niej zastrzeżeń. </text:p>
      <text:p text:style-name="P1"/>
      <text:p text:style-name="P1">2. Oświadczamy, że zdobyliśmy konieczne informacje dotyczące realizacji zamówienia oraz przygotowania i złożenia oferty. </text:p>
      <text:p text:style-name="P1"/>
      <text:p text:style-name="Standard"><text:span text:style-name="T27">3. Oświadczamy, że wynagrodzenie (cena) zawiera wszystkie koszty związane z prowadzeniem nadzoru inwestorskiego nad wykonaniem robót budowlanych zadania pn.:</text:span><text:span text:style-name="T33"> </text:span><text:span text:style-name="T9"><text:s/></text:span><text:span text:style-name="T10">Remont dróg na osiedlu PGR Botkuny </text:span><text:span text:style-name="T27"><text:line-break/></text:span></text:p>
      <text:p text:style-name="P1">4. Oświadczamy, że dokonaliśmy wizji lokalnej na terenie, gdzie będą realizowane roboty budowlane objęte zamówieniem podlegające nadzorowi inwestorskiemu.*</text:p>
      <text:p text:style-name="P1"/>
      <text:p text:style-name="P1">5. Oświadczamy, że przedstawiony w SIWZ wzór umowy został przez nas zaakceptowany.</text:p>
      <text:p text:style-name="P1"> </text:p>
      <text:p text:style-name="P1">6. W przypadku wyboru naszej oferty zobowiązujemy się do zawarcia umowy na warunkach określonych we wzorze umowy, w miejscu i w terminie wyznaczonym przez Zamawiającego.</text:p>
      <text:p text:style-name="P1"/>
      <text:p text:style-name="Standard"><text:span text:style-name="T27">7. Wadium w kwocie</text:span><text:span text:style-name="T34"> <text:s/>3 500,00 zł</text:span><text:span text:style-name="T27"> wnieśliśmy w dniu ........................w formie...................... .......................................................................................................................................... <text:s text:c="5"/>Zwrotu wadium prosimy dokonać do...................................................................................... <text:s text:c="8"/></text:span></text:p>
      <text:p text:style-name="P1">........................................................................................................................................... </text:p>
      <text:p text:style-name="P1"><text:s/>nr konta ......................................................................................................</text:p>
      <text:p text:style-name="P1"/>
      <text:p text:style-name="P1">8. Oświadczamy, że gdyby nie doszło do zawarcia umowy z naszej winy, wniesione wadium podlega przepadkowi na rzecz Zamawiającego.</text:p>
      <text:p text:style-name="P1"><text:soft-page-break/></text:p>
      <text:p text:style-name="Standard"><text:span text:style-name="T27">9. Oświadczamy, że uważamy się związani niniejszą ofertą przez okres wskazany przez Zamawiającego w specyfikacji istotnych warunków zamówienia tj.: przez  </text:span><text:span text:style-name="T33">30 dni.</text:span></text:p>
      <text:p text:style-name="P1"> </text:p>
      <text:p text:style-name="Standard"><text:span text:style-name="T27">10. Oświadczamy, że prace objęte niniejszym zakresem zamówienia wykonamy we własnym zakresie bez udziału podwykonawców/ z udziałem podwykonawców* (informację o podwykonawcach zawarliśmy w treści oferty na </text:span><text:span text:style-name="T33">załączniku nr 5</text:span><text:span text:style-name="T27">) .</text:span></text:p>
      <text:p text:style-name="P1"> </text:p>
      <text:p text:style-name="Standard"><text:span text:style-name="T27">11. Oświadczamy, że udzielamy </text:span><text:span text:style-name="T33">30</text:span><text:span text:style-name="T27"> dniowego terminu płatności.</text:span></text:p>
      <text:p text:style-name="P1"/>
      <text:p text:style-name="Standard"><text:span text:style-name="T27">12. Oświadczamy, że zrealizujemy zamówienie w terminie określonym w Rozdziale III pkt SIWZ tj. </text:span><text:span text:style-name="T28">nie później niż do</text:span><text:span text:style-name="T30"> </text:span><text:span text:style-name="T37">30.11.2010 r.</text:span></text:p>
      <text:p text:style-name="P1"/>
      <text:p text:style-name="P1">13. Do niniejszej oferty załączamy wszystkie wymagane w SIWZ dokumenty – wymienione w rozdziale III ust. III.3. oraz dodatkowe dokumenty stanowiące integralną część umowy (należy przedłożyć wykaz dokumentów składających się na ofertę i stanowiących jej część integralną).</text:p>
      <text:p text:style-name="P1"/>
      <text:p text:style-name="P1">14. Oferta została złożona na .......stronach podpisanych i kolejno ponumerowanych od nr ................ do nr ................</text:p>
      <text:p text:style-name="P1"> </text:p>
      <text:p text:style-name="P1"><text:s text:c="3"/>Ofertę podpisali :</text:p>
      <text:p text:style-name="P1"><text:s text:c="3"/></text:p>
      <text:p text:style-name="P1"><text:s text:c="40"/>.................................................................................................</text:p>
      <text:p text:style-name="P1"><text:s text:c="43"/>/podpis i pieczęć uprawnionego przedstawiciela Wykonawcy/ </text:p>
      <text:p text:style-name="P1"> </text:p>
      <text:p text:style-name="P1">...................................., dnia ............................</text:p>
      <text:p text:style-name="P1"/>
      <text:p text:style-name="P1"> </text:p>
      <text:p text:style-name="P1">* niepotrzebne skreślić</text:p>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114"/>Załącznik nr 2</text:p>
      <text:p text:style-name="P1"/>
      <text:p text:style-name="P1">Oświadczenie w trybie art. 22 ust. 1 Prawo zamówień publicznych.</text:p>
      <text:p text:style-name="P1"> </text:p>
      <text:p text:style-name="P1">Nazwa wykonawcy...........................................................................................................................</text:p>
      <text:p text:style-name="P1"/>
      <text:p text:style-name="P1">Adres wykonawcy...........................................................................................................................</text:p>
      <text:p text:style-name="P1"/>
      <text:p text:style-name="P1">Nr tel. ........................................, nr fax. ...........................................</text:p>
      <text:p text:style-name="P1"/>
      <text:p text:style-name="P1">Oświadczamy, że spełniamy warunki dotyczące:</text:p>
      <text:p text:style-name="P1">a) posiadania uprawnień do wykonywania określonej działalności lub czynności, jeżeli przepisy prawa nakładają obowiązek ich posiadania,</text:p>
      <text:p text:style-name="P1">b) posiadania wiedzy i doświadczenia,</text:p>
      <text:p text:style-name="P1">c) dysponowania odpowiednim potencjałem technicznym oraz osobami zdolnymi do wykonania zamówienia,</text:p>
      <text:p text:style-name="P1">d) sytuacji ekonomicznej i finansowej.</text:p>
      <text:p text:style-name="P1"><text:s/></text:p>
      <text:p text:style-name="P1"> </text:p>
      <text:p text:style-name="P1">...................................., dnia ............................</text:p>
      <text:p text:style-name="P1">                                                                                                                                                                                                                                                                            ............................................................................</text:p>
      <text:p text:style-name="P1">                       <text:s text:c="7"/>                /podpis i pieczęć uprawnionego przedstawiciela Wykonawcy/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text:soft-page-break/><text:s/></text:p>
      <text:p text:style-name="Standard"><text:span text:style-name="T49"><text:s text:c="30"/></text:span><text:span text:style-name="T27"><text:s text:c="84"/>Załącznik nr 3</text:span></text:p>
      <text:p text:style-name="P1"/>
      <text:p text:style-name="P1">Oświadczenie w trybie art. 24 ustawy Prawo zamówień publicznych.</text:p>
      <text:p text:style-name="P1"> </text:p>
      <text:p text:style-name="P1">Nazwa wykonawcy...........................................................................................................................</text:p>
      <text:p text:style-name="P1"/>
      <text:p text:style-name="P1">Adres wykonawcy..........................................................................................................................</text:p>
      <text:p text:style-name="P1"/>
      <text:p text:style-name="P1">Nr tel. ........................................, nr fax. ...........................................</text:p>
      <text:p text:style-name="P1"/>
      <text:p text:style-name="P1">Oświadczamy, że nie podlegamy wykluczeniu z postępowania o udzielenie zamówienia publicznego.</text:p>
      <text:p text:style-name="P1"/>
      <text:p text:style-name="P1"/>
      <text:p text:style-name="P1">..................................., dnia ............................</text:p>
      <text:p text:style-name="P1">                                                                                                                                                                                                                                                                            ............................................................................</text:p>
      <text:p text:style-name="P1">                                               /podpis i pieczęć uprawnionego przedstawiciela Wykonawcy/ </text:p>
      <text:p text:style-name="P4"/>
      <text:p text:style-name="P4">Z postępowanie o udzielenie zamówienia publiczne wyklucza się:</text:p>
      <text:p text:style-name="P4">- wykonawców, którzy wyrządzili szkodę, nie wykonując zamówienia lub wykonując je nienależycie, jeżeli szkoda ta została stwierdzona prawomocnym orzeczeniem sądu wydanym w okresie 3 lat przed wszczęciem postępowania;</text:p>
      <text:p text:style-name="P4">- 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p text:style-name="P4">-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4">- 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 spółki komandytowe oraz spółki komandytowo-akcyjne, których komplementariusza prawomocnie <text:soft-page-break/>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4">- podmioty zbiorowe, wobec których sąd orzekł zakaz ubiegania się o zamówienia, na podstawie przepisów o odpowiedzialności podmiotów zbiorowych za czyny zabronione pod groźbą kary;</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p>
      <text:p text:style-name="P1"><text:s text:c="116"/>Załącznik nr 4</text:p>
      <text:p text:style-name="Standard"><text:span text:style-name="T27"><text:s text:c="33"/> </text:span><text:span text:style-name="T52">UMOWA <text:s/>NR <text:s/>342 (ZP-XV / <text:s text:c="2"/>/2010</text:span></text:p>
      <text:p text:style-name="P1">zawarta <text:s/>w dniu .............2010 r. w Gołdapi, pomiędzy: </text:p>
      <text:p text:style-name="P1">Gminą Gołdap, reprezentowaną przez:</text:p>
      <text:p text:style-name="P1">Marka Mirosa <text:s/>– <text:s/>Burmistrza Gołdapi</text:p>
      <text:p text:style-name="Standard"><text:span text:style-name="T49">przy kontrasygnacie </text:span><text:span text:style-name="T52">Krystyny <text:s/>Trzasko </text:span><text:span text:style-name="T51">– <text:s/>Skarbnika Gminy Gołdap</text:span><text:span text:style-name="T49">,</text:span></text:p>
      <text:p text:style-name="Standard"><text:span text:style-name="T49">zwaną dalej </text:span><text:span text:style-name="T51">„Zamawiającym”,</text:span></text:p>
      <text:p text:style-name="P1">a</text:p>
      <text:p text:style-name="P29">...................................................................................................................................................... wpisanym do .................................................. w ........................................ pod nr ......................................................................................., REGON ......................................., <text:s text:c="2"/>NIP ..................................................... <text:s text:c="158"/>–zwanym w dalszej części Umowy WYKONAWCĄ,</text:p>
      <text:p text:style-name="P1">reprezentowaną/ym przez:</text:p>
      <text:p text:style-name="Standard"><text:span text:style-name="T27"><text:s text:c="43"/></text:span><text:span text:style-name="T51"><text:s text:c="47"/></text:span></text:p>
      <text:p text:style-name="P30"><text:s text:c="64"/>§ 1 <text:s text:c="175"/></text:p>
      <text:p text:style-name="P30"><text:s text:c="52"/>Przedmiot umowy</text:p>
      <text:p text:style-name="Standard"><text:span text:style-name="T27">1. Zgodnie z wynikiem przetargu nieograniczonego rozstrzygniętego w dniu .........2010 r. Wykonawca zobowiązuje się do wykonywania </text:span><text:span text:style-name="T50">zadania pn.: </text:span><text:span text:style-name="T1"><text:s/></text:span><text:span text:style-name="T10">Remont dróg na osiedlu PGR Botkuny </text:span></text:p>
      <text:p text:style-name="P1">2. Szczegółowy zakres prac opisany został w SIWZ i przedmiarze robót.</text:p>
      <text:p text:style-name="P1">3. Wykonawca zobowiązuje się do wykonania przedmiotu umowy zgodnie z dokumentacją projektową, zasadami wiedzy technicznej i sztuki budowlanej, obowiązującymi przepisami i polskimi normami.</text:p>
      <text:p text:style-name="P30"><text:s text:c="62"/>§ 2 <text:s text:c="192"/></text:p>
      <text:p text:style-name="P30"><text:s text:c="41"/>Termin wykonania zamówienia</text:p>
      <text:p text:style-name="P1">1. Termin rozpoczęcia wykonywania przedmiotu umowy rozpoczyna się z dniem protokolarnego przekazania terenu robót Wykonawcy.</text:p>
      <text:p text:style-name="Standard"><text:span text:style-name="T27">2. Termin zakończenia robót będących przedmiotem umowy nastąpi nie później niż do </text:span><text:span text:style-name="T34">30.11.2010 r.</text:span></text:p>
      <text:p text:style-name="P1">3. Zmiana umownego terminu zakończenia przedmiotu niniejszej umowy jest możliwa w następujących przypadkach:</text:p>
      <text:p text:style-name="Standard"><text:span text:style-name="T27">a) wstrzymania robót lub przerw w pracach powstałych z przyczyn leżących po stronie </text:span><text:span text:style-name="T38">Zamawiającego,</text:span></text:p>
      <text:p text:style-name="P7">b) nie przekazania w terminie wykonawcy robót placu budowy, rozszerzenia zakresu rzeczowego robót w trakcie realizacji przedmiotu niniejszej umowy. <text:s text:c="118"/></text:p>
      <text:p text:style-name="Standard"><text:span text:style-name="T54">4. W przypadku wystąpienia przyczyn, o których mowa w ust. 3, strony uzgadniają nowe terminy realizacji </text:span><text:span text:style-name="T38">przedmiotu niniejszej umowy w formie aneksu. </text:span><text:span text:style-name="T54"><text:s text:c="7"/></text:span><text:span text:style-name="T53"><text:s text:c="3"/></text:span></text:p>
      <text:p text:style-name="Standard"><text:span text:style-name="T53"><text:s text:c="43"/></text:span><text:span text:style-name="T38"><text:s text:c="106"/></text:span></text:p>
      <text:p text:style-name="P30"><text:s text:c="62"/>§ 3 <text:s text:c="185"/></text:p>
      <text:p text:style-name="P30"><text:s text:c="42"/>Obowiązki Zamawiającego </text:p>
      <text:p text:style-name="P1">1. Do obowiązków Zamawiającego należy:</text:p>
      <text:p text:style-name="P1">a) wprowadzenie i protokolarne przekazanie Wykonawcy terenu robót , w terminie do 3 dni licząc od dnia podpisania umowy,</text:p>
      <text:p text:style-name="P1">b) zapewnienie na swój koszt nadzoru autorskiego i inwestorskiego,</text:p>
      <text:p text:style-name="P1">c) odebranie przedmiotu Umowy po sprawdzeniu jego należytego wykonania,</text:p>
      <text:p text:style-name="P1">d) terminowa zapłata wynagrodzenia za wykonane i odebrane prace.</text:p>
      <text:p text:style-name="P1">2. Do obowiązków Wykonawcy należy:</text:p>
      <text:p text:style-name="P1">a) przejęcie terenu robót od Zamawiającego,</text:p>
      <text:p text:style-name="P1">b) zabezpieczenie <text:s/>terenu robót,</text:p>
      <text:p text:style-name="P1">c) wykonanie przedmiotu umowy z materiałów odpowiadających wymaganiom określonym w art. 10 ustawy z dnia 7 lipca 1994 r. Prawo budowlane (tekst jednolity Dz. U. z 2006r. Nr 156, poz. 1118 z późniejszymi zmianami), okazania na każde żądanie Zamawiającego lub Inspektora nadzoru <text:soft-page-break/>inwestorskiego, certyfikatów zgodności z polską <text:s/>normą lub aprobatą techniczną każdego używanego na budowie wyrobu,</text:p>
      <text:p text:style-name="P1">d) zapewnienie na własny koszt transportu odpadów do miejsc ich wykorzystania lub utylizacji, łącznie z kosztami utylizacji,</text:p>
      <text:p text:style-name="P1">e) jako wytwarzający odpady – do przestrzegania przepisów prawnych wynikających z następujących ustaw:</text:p>
      <text:p text:style-name="P1"><text:s text:c="2"/>- ustawy z dnia 27.04.2001r. Prawo ochrony środowiska (Dz. U. Nr 62, poz. 627 z późn. <text:s/>zm.),</text:p>
      <text:p text:style-name="P1"><text:s text:c="2"/>- ustawy z dnia 27.04.2001r. o odpadach (Dz. U. Nr 62, poz. 628 z późniejszymi zmianami),</text:p>
      <text:p text:style-name="P1">Powołane przepisy prawne Wykonawca zobowiązuje się stosować z uwzględnieniem ewentualnych zmian stanu prawnego w tym zakresie.</text:p>
      <text:p text:style-name="P1">f) ponoszenie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1">g) terminowe wykonanie i przekazanie do użytku przedmiotu umowy oraz oświadczenie, że roboty ukończone przez niego są całkowicie zgodne z umową i  odpowiadają potrzebom, dla których są przewidziane według umowy,</text:p>
      <text:p text:style-name="P1">h) ponoszenie pełnej odpowiedzialności za szkody oraz następstwa nieszczęśliwych wypadków pracowników i osób trzecich, powstałe w związku z prowadzonymi robotami, w tym także ruchem pojazdów,</text:p>
      <text:p text:style-name="P1">i) dostarczanie niezbędnych dokumentów potwierdzających parametry techniczne oraz wymagane normy stosowanych materiałów i urządzeń w tym np. wyników oraz protokołów badań, sprawozdań i prób dotyczących realizowanego przedmiotu niniejszej Umowy,</text:p>
      <text:p text:style-name="P1">j)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1">k) kompletowanie w trakcie realizacji robót wszelkiej dokumentacji zgodnie z przepisami Prawa budowlanego oraz przygotowanie do odbioru końcowego kompletu protokołów niezbędnych przy odbiorze,</text:p>
      <text:p text:style-name="P1">l) usunięcie wszelkich wad i usterek stwierdzonych przez nadzór inwestorski w trakcie trwania robót w terminie nie dłuższym niż termin technicznie uzasadniony i konieczny do ich usunięcia,</text:p>
      <text:p text:style-name="P1">ł) ponoszenie wyłącznej odpowiedzialności za wszelkie szkody będące następstwem niewykonania lub nienależytego wykonania przedmiotu umowy, które to szkody Wykonawca zobowiązuje się pokryć w pełnej wysokości,</text:p>
      <text:p text:style-name="Standard"><text:span text:style-name="T27">m) posiadanie polisy ubezpieczeniowej, potwierdzającej ubezpieczenie Wykonawcy od odpowiedzialności cywilnej w zakresie prowadzonej działalności; Wykonawca przedstawi Zamawiającemu kopię ww. polisy, <text:s text:c="85"/>n) informowanie Zamawiającego (Inspektora nadzoru inwestorskiego) o problemach technicznych lub okolicznościach, które mogą wpłynąć na jakość robót lub termin zakończenia robót, <text:s text:c="128"/>o) prowadzenie wszystkich rodzajów robót przez osoby uprawnione zgodnie ze sztuką budowlaną, wiedzą techniczną <text:s/></text:span><text:span text:style-name="T28">oraz obowiązującymi przepisami prawa. <text:s/></text:span><text:span text:style-name="T35"><text:tab/></text:span></text:p>
      <text:p text:style-name="Standard"/>
      <text:p text:style-name="Standard"/>
      <text:p text:style-name="P30"><text:s text:c="63"/>§ 4 <text:s text:c="185"/></text:p>
      <text:p text:style-name="P30"><text:s text:c="31"/>Wynagrodzenie i zapłata wynagrodzenia</text:p>
      <text:p text:style-name="Standard"><text:span text:style-name="T27">1. Za wykonanie całości przedmiotu Umowy, określonego w §1 niniejszej Umowy, Strony ustalają wynagrodzenie w </text:span><text:span text:style-name="T48">wysokości ............... złotych brutto(słownie złotych:..................... <text:s/></text:span></text:p>
      <text:p text:style-name="Standard"><text:span text:style-name="T48">...........................................................................................................................................</text:span><text:span text:style-name="T55">........................................................................................................................................)</text:span></text:p>
      <text:p text:style-name="P31">2. Ostateczna wysokość wynagrodzenia zostanie ustalona na podstawie kosztorysu powykonawczego według cen jednostkowych zawartych w kosztorysie ofertowym. <text:s/></text:p>
      <text:p text:style-name="Standard"><text:span text:style-name="T46">3</text:span><text:span text:style-name="T27">. Wynagrodzenie o którym mowa w ust 1. obejmuje wszystkie koszty związane z realizacją przedmiotu umowy.</text:span></text:p>
      <text:p text:style-name="P1">4. Wykonawca oświadcza, że jest podatnikiem podatku VAT, uprawnionym do wystawienia faktury <text:soft-page-break/>VAT. Numer NIP Wykonawcy ................................................</text:p>
      <text:p text:style-name="P1">5. Wykonawca ma prawo po zakończeniu danego kwartału w miarę postępu robót wystawiać faktury zaliczkowe w wysokości proporcjonalnej do wykonanych robót budowlanych na podstawie zatwierdzonych przez Zamawiającego protokołów częściowego odbioru robót.</text:p>
      <text:p text:style-name="P1">6. W przypadku rozwiązania umowy przed zakończeniem procesu inwestycyjnego Wykonawcy przysługuje wynagrodzenie za prace wykonane do dnia ustania umowy.</text:p>
      <text:p text:style-name="P1">7. Płatności będą dokonywane przelewem na wskazany przez Wykonawcę rachunek bankowy, w terminie 30 dni od daty otrzymania przez Zamawiającego faktury wraz z zatwierdzonym protokołem odbioru robót.</text:p>
      <text:p text:style-name="P1">8. Za nieterminowe płatności faktur, Wykonawca ma prawo naliczyć odsetki ustawowe.</text:p>
      <text:p text:style-name="P9"><text:s/></text:p>
      <text:p text:style-name="P9"><text:s text:c="62"/>§ 4 <text:s text:c="186"/></text:p>
      <text:p text:style-name="P8"><text:s text:c="56"/>Kontakty</text:p>
      <text:p text:style-name="P1">1. Wykonawca wyznacza do kontaktów z Zamawiającym:......................................................... ............................................................................................................................................2. Zamawiający wyznacza do kontaktów z Wykonawcą:............................................................ ............................................................................................................................................</text:p>
      <text:p text:style-name="P1"/>
      <text:p text:style-name="Standard"><text:span text:style-name="T53"><text:s text:c="61"/>§ 5</text:span><text:span text:style-name="T35"> <text:s text:c="209"/></text:span></text:p>
      <text:p text:style-name="P10"><text:s text:c="53"/>Kary umowne</text:p>
      <text:p text:style-name="P1">1. Wykonawca zapłaci Zamawiającemu kary umowne:</text:p>
      <text:p text:style-name="Standard"><text:span text:style-name="T27">a) <text:s/>za odstąpienie od umowy z przyczyn zależnych od Wykonawcy – w wysokości 15% wynagrodzenia brutto, </text:span><text:span text:style-name="T28">określonego w </text:span><text:span text:style-name="T50">§ 3 </text:span><text:span text:style-name="T28"><text:s/>ust. 1.</text:span></text:p>
      <text:p text:style-name="P1">2. Zamawiający zapłaci Wykonawcy kary umowne:</text:p>
      <text:p text:style-name="Standard"><text:span text:style-name="T27">a) za odstąpienie od umowy z przyczyn zależnych od Zamawiającego w wysokości 15% wynagrodzenia brutto, </text:span><text:span text:style-name="T28">określonego w </text:span><text:span text:style-name="T50">§3 </text:span><text:span text:style-name="T28"><text:s/>ust. 1. Strony zastrzegają sobie prawo do odszkodowania na zasadach ogólnych, o ile wartość </text:span><text:span text:style-name="T27">faktycznie poniesionych szkód przekracza wysokość kar umownych.</text:span></text:p>
      <text:p text:style-name="P1">3. Wykonawca nie może zbywać na rzecz osób trzecich wierzytelności powstałych w wyniku realizacji niniejszej umowy.</text:p>
      <text:p text:style-name="P30"><text:s text:c="39"/></text:p>
      <text:p text:style-name="P32"><text:span text:style-name="T53"><text:s text:c="2"/>§ 6</text:span><text:span text:style-name="T35"> <text:s text:c="190"/></text:span></text:p>
      <text:p text:style-name="P10"><text:s text:c="32"/>Umowne prawo odstąpienia od umowy</text:p>
      <text:p text:style-name="P1">Oprócz przypadków wymienionych w tytule XVI Księgi trzeciej Kodeksu Cywilnego stronom przysługuje prawo odstąpienia od umowy w podanych niżej przypadkach: <text:s text:c="3"/></text:p>
      <text:p text:style-name="P1">1. Zamawiającemu przysługuje prawo odstąpienia od umowy, gdy:</text:p>
      <text:p text:style-name="P1">a) Wykonawca nie podjął wykonywania obowiązków wynikających z niniejszej umowy lub przerwał z przyczyn leżących po stronie Wykonawcy realizację przedmiotu umowy i przerwa ta trwa dłużej niż 15 dni,</text:p>
      <text:p text:style-name="P1">b)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c) pomimo wcześniejszych wezwań, Wykonawca realizuje roboty przewidziane niniejszą umową w sposób niezgodny z niniejszą umową, <text:s/></text:p>
      <text:p text:style-name="P1">d) <text:s/>w razie upadłości lub rozwiązania firmy Wykonawcy,</text:p>
      <text:p text:style-name="P1">e) <text:s/>gdy zostanie wydany nakaz zajęcia majątku Wykonawcy.</text:p>
      <text:p text:style-name="P1">2. Wykonawcy przysługuje prawo odstąpienia od umowy, jeżeli Zamawiający:</text:p>
      <text:p text:style-name="P1">a) <text:s/>nie wywiązuje się z obowiązku zapłaty faktur VAT mimo dodatkowego wezwania w terminie 1 miesiąca od upływu terminu zapłaty, określonego w niniejszej umowie,</text:p>
      <text:p text:style-name="P1">b) <text:s/>odmawia bez wskazania uzasadnionej przyczyny odbioru robót lub podpisania protokołu odbioru,</text:p>
      <text:p text:style-name="P1"><text:soft-page-break/>c) <text:s/>zawiadomi Wykonawcę, iż wobec zaistnienia uprzednio nieprzewidzianych okoliczności nie będzie mógł spełnić swoich zobowiązań umownych wobec Wykonawcy.</text:p>
      <text:p text:style-name="P1">3. Odstąpienie od umowy, o którym mowa w ust. 1 i 2, powinno nastąpić w formie pisemnej pod rygorem nieważności takiego oświadczenia i powinno zawierać uzasadnienie.</text:p>
      <text:p text:style-name="Standard"><text:span text:style-name="T54">4. Za ewentualne szkody wynikłe z nienależytego wykonania umowy Wykonawca odpowiada wobec Zamawiającego na podstawie przepisów Kodeksu Cywilnego <text:s text:c="5"/></text:span><text:span text:style-name="T53"><text:s text:c="15"/></text:span></text:p>
      <text:p text:style-name="Standard"><text:span text:style-name="T53"><text:s text:c="61"/>§ 7</text:span><text:span text:style-name="T35"> <text:s text:c="192"/></text:span></text:p>
      <text:p text:style-name="P10"><text:s text:c="49"/>Podwykonawstwo</text:p>
      <text:p text:style-name="Standard"><text:span text:style-name="T28">1. Dopuszcza się, aby prace, do których wykonania Wykonawca nie ma przygotowania techniczno-organizacyjnego, były wykonane przy pomocy podwykonawców pod <text:s/>warunkiem, że <text:s/>posiadają oni kwalifikacje do ich wykonania. <text:s text:c="77"/>2</text:span><text:span text:style-name="T39">. Wykonawca ponosi wobec Zamawiającego pełną odpowiedzialność za roboty, które wykonuje przy pomocy <text:s text:c="3"/>podwykonawców i przyjmuje wobec nich funkcję koordynacyjną. <text:s text:c="99"/>3. </text:span><text:span text:style-name="T40">W przypadku powierzenia przez Wykonawcę realizacji robót Podwykonawcy, Wykonawca jest zobowiązany do dokonania we własnym zakresie zapłaty wynagrodzenia należnego Podwykonawcy z zachowaniem terminów płatności określonych w umowie z Podwykonawcą. <text:s text:c="161"/>4. Jeżeli w terminie określonym w umowie z Podwykonawcą Wykonawca nie dokona w całości lub w części zapłaty wynagrodzenia Podwykonawcy, a Podwykonawca zwróci się z żądaniem zapłaty tego wynagrodzenia bezpośrednio przez Zamawiającego na podstawie art. 647¹ § 5 kc i udokumentuje zasadność takiego żądania fakturą zaakceptowaną <text:s text:c="2"/>przez Wykonawcę i dokumentami potwierdzającymi wykonanie i odbiór fakturowanych robót, Zamawiający zapłaci na rzecz Podwykonawcy kwotę będącą przedmiotem jego żądania. <text:s text:c="114"/>5. Zamawiający dokona potrącenia powyższej kwoty z kolejnej płatności przysługującej Wykonawcy.</text:span></text:p>
      <text:p text:style-name="P11"><text:s text:c="58"/></text:p>
      <text:p text:style-name="P12"><text:s text:c="4"/>§ 8 <text:s text:c="188"/></text:p>
      <text:p text:style-name="Standard"><text:span text:style-name="T36"><text:s text:c="22"/></text:span><text:span text:style-name="T35"><text:s text:c="29"/>Zmiana umowy</text:span></text:p>
      <text:p text:style-name="P1">1. Istotne dla stron postanowienia, które zostaną wprowadzone do treści zawartej umowy w sprawie zamówienia publicznego.</text:p>
      <text:p text:style-name="Standard"><text:span text:style-name="T27">Istotne postanowienia umowy zostały zawarte we wzorze umowy stanowiącym </text:span><text:span text:style-name="T31">załącznik nr 4</text:span><text:span text:style-name="T32"> </text:span><text:span text:style-name="T27">do niniejszej SIWZ.</text:span></text:p>
      <text:p text:style-name="P1">2. Zamawiający działając w oparciu o art. 144 ust.1 Ustawy określa następujące okoliczności, które mogą powodować konieczność wprowadzenia zmian w treści zawartej umowy w stosunku do treści złożonej oferty, gdy:</text:p>
      <text:p text:style-name="P1">a) będą odmienne od przyjętych w dokumentacji projektowej warunki terenowe, w szczególności istnienie nie zinwentaryzowanych lub błędnie zinwentaryzowanych obiektów budowlanych, <text:s/></text:p>
      <text:p text:style-name="P1">b) zaistnieje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1">c) w trakcie wykonywania przedmiotu umowy wystąpią niekorzystne warunki pogodowe uniemożliwiające wykonywanie robót budowlanych zgodnie z technologią, termin zostanie przesunięty o czas przerwy,</text:p>
      <text:p text:style-name="P1">d) w trakcie wykonywania przedmiotu umowy wystąpią zdarzenia losowe o charakterze siły wyższej, termin zostanie przesunięty o czas przerwy na usunięcie ich skutków. <text:s/></text:p>
      <text:p text:style-name="P6">e)wystąpią oczywiste omyłki pisarskie i rachunkowe w treści umowy,</text:p>
      <text:p text:style-name="P6">f)nastąpi zmiana osób odpowiedzialnych za kontakty i nadzór nad realizacją przedmiotu umowy. </text:p>
      <text:p text:style-name="Standard"><text:span text:style-name="T38">3.Zmiany o których mowa wyżej dopuszczone będą wyłącznie pod warunkiem złożenia wniosku przez Wykonawcę i po akceptacji przez Zamawiającego. </text:span><text:span text:style-name="T28">Wszelkie zmiany i uzupełnienia treści niniejszej umowy, wymagają aneksu sporządzonego z zachowaniem formy pisemnej pod rygorem nieważności. <text:s text:c="163"/></text:span></text:p>
      <text:p text:style-name="P8"><text:s text:c="62"/>§ 9</text:p>
      <text:p text:style-name="P8"><text:s text:c="45"/>Postanowienia końcowe</text:p>
      <text:p text:style-name="P1">1.Wszelkie spory, mogące wyniknąć z tytułu niniejszej umowy, będą rozstrzygane przez sąd <text:soft-page-break/>właściwy miejscowo dla siedziby Zamawiającego. <text:s text:c="174"/>2.W sprawach nieuregulowanych niniejszą umową stosuje się obowiązujące przepisy prawne w szczególności ustawę Prawo Zamówień Publicznych, Prawo budowlane oraz Kodeks Cywilny.</text:p>
      <text:p text:style-name="P8"><text:s text:c="60"/>§ 10</text:p>
      <text:p text:style-name="P1">Umowę sporządzono w dwóch jednobrzmiących egzemplarzach po jednym egzemplarzu dla każdej ze stron.</text:p>
      <text:p text:style-name="P1"/>
      <text:p text:style-name="P1">Integralną część umowy stanowią załączniki:</text:p>
      <text:p text:style-name="Standard"><text:span text:style-name="T28">1. Oferta Wykonawcy, <text:s text:c="168"/></text:span><text:span text:style-name="T50">2. Specyfikacja istotnych warunków zamówienia. </text:span></text:p>
      <text:p text:style-name="P1"/>
      <text:p text:style-name="Standard"><text:span text:style-name="T27"><text:s text:c="5"/></text:span><text:span text:style-name="T34"><text:s text:c="4"/>ZAMAWIAJĄCY: <text:s text:c="80"/>WYKONAWCA:</text:span></text:p>
      <text:p text:style-name="P1"/>
      <text:p text:style-name="P1"><text:s text:c="8"/></text:p>
      <text:p text:style-name="P8"><text:s text:c="9"/>1.</text:p>
      <text:p text:style-name="P1"/>
      <text:p text:style-name="P13"><text:s/></text:p>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41"><text:s text:c="7"/></text:span><text:span text:style-name="T27"><text:s text:c="142"/></text:span></text:p>
      <text:p text:style-name="P1"><text:s text:c="115"/>Załącznik nr 5</text:p>
      <text:p text:style-name="Standard"><text:span text:style-name="T27"><text:s text:c="48"/></text:span><text:span text:style-name="T34">Informacja o podwykonawcach</text:span></text:p>
      <text:p text:style-name="P8"> </text:p>
      <text:p text:style-name="P1"> </text:p>
      <text:p text:style-name="P1">Nazwa Wykonawcy......................................................................................................................</text:p>
      <text:p text:style-name="P1">Adres Wykonawcy......................................................................................................................</text:p>
      <text:p text:style-name="P1">Nr tel. ........................................, nr fax. ...........................................</text:p>
      <text:p text:style-name="P1">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L.p.</text:p>
          </table:table-cell>
          <table:table-cell table:style-name="Tabela1.A1" office:value-type="string">
            <text:p text:style-name="P3">Zakres zamówienia i czynności powierzone podwykonawcy </text:p>
          </table:table-cell>
          <table:table-cell table:style-name="Tabela1.C1" office:value-type="string">
            <text:p text:style-name="P3">Wartość powierzonej części zamówienia</text:p>
          </table:table-cell>
        </table:table-row>
        <table:table-row table:style-name="Tabela1.2">
          <table:table-cell table:style-name="Tabela1.A2" office:value-type="string">
            <text:p text:style-name="P3"> </text:p>
            <text:p text:style-name="P1"> </text:p>
            <text:p text:style-name="P1"> </text:p>
            <text:p text:style-name="P1"> </text:p>
            <text:p text:style-name="P1"> </text:p>
          </table:table-cell>
          <table:table-cell table:style-name="Tabela1.A2" office:value-type="string">
            <text:p text:style-name="P3"> </text:p>
          </table:table-cell>
          <table:table-cell table:style-name="Tabela1.C2" office:value-type="string">
            <text:p text:style-name="P3"> </text:p>
          </table:table-cell>
        </table:table-row>
        <table:table-row table:style-name="Tabela1.2">
          <table:table-cell table:style-name="Tabela1.A2" office:value-type="string">
            <text:p text:style-name="P3"/>
            <text:p text:style-name="P1"> </text:p>
            <text:p text:style-name="P1"> </text:p>
          </table:table-cell>
          <table:table-cell table:style-name="Tabela1.A2" office:value-type="string">
            <text:p text:style-name="P3"> </text:p>
          </table:table-cell>
          <table:table-cell table:style-name="Tabela1.C2" office:value-type="string">
            <text:p text:style-name="P3"> </text:p>
          </table:table-cell>
        </table:table-row>
      </table:table>
      <text:p text:style-name="P1"> </text:p>
      <text:p text:style-name="P1"> </text:p>
      <text:p text:style-name="P1">Wartość zamówienia:  .......................................................</text:p>
      <text:p text:style-name="P1"/>
      <text:p text:style-name="P1">Wartość części zamówienia powierzonych podwykonawcom:   .......................</text:p>
      <text:p text:style-name="P1"> </text:p>
      <text:p text:style-name="P1"> </text:p>
      <text:p text:style-name="P1"> </text:p>
      <text:p text:style-name="P1">...................................., dnia ............................</text:p>
      <text:p text:style-name="P1"> </text:p>
      <text:p text:style-name="P1">                                                                                                                                                                                                                                                                                                            </text:p>
      <text:p text:style-name="P1">                                                ............................................................................</text:p>
      <text:p text:style-name="P1">                                          /podpis i pieczęć uprawnionego przedstawiciela Wykonawcy/ </text:p>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114"/>Załącznik nr 6</text:p>
      <text:p text:style-name="P1"/>
      <text:p text:style-name="P1"/>
      <text:p text:style-name="Standard"><text:span text:style-name="T27"><text:s text:c="42"/></text:span><text:span text:style-name="T34">Posiadanie wiedzy i doświadczenia </text:span></text:p>
      <text:p text:style-name="P1"><text:s/></text:p>
      <text:p text:style-name="P1">Nazwa Wykonawcy......................................................................................................................</text:p>
      <text:p text:style-name="P1">Adres Wykonawcy........................................................................................................................</text:p>
      <text:p text:style-name="P1">Nr tel. ........................................, nr fax. ...........................................</text:p>
      <text:p text:style-name="P1"/>
      <text:p text:style-name="P1">Wykaz wykonanych w ciągu ostatnich 3 lat usług polegających na pełnieniu funkcji nadzoru inwestorskiego nad realizacją projektu inwestycyjnego finansowanego z funduszy unijnych.</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Lp.</text:p>
          </table:table-cell>
          <table:table-cell table:style-name="Tabela2.A1" office:value-type="string">
            <text:p text:style-name="P3">Nazwa nadzorowanego projektu (zamówienia)</text:p>
          </table:table-cell>
          <table:table-cell table:style-name="Tabela2.A1" office:value-type="string">
            <text:p text:style-name="P3">Całkowita wartość nadzorowanego projektu <text:s text:c="3"/>w PLN</text:p>
          </table:table-cell>
          <table:table-cell table:style-name="Tabela2.A1" office:value-type="string">
            <text:p text:style-name="P3">Wartość, za którą oferent był odpowiedzialny</text:p>
          </table:table-cell>
          <table:table-cell table:style-name="Tabela2.A1" office:value-type="string">
            <text:p text:style-name="P3">Termin realizacji <text:s/>zamówienia</text:p>
          </table:table-cell>
          <table:table-cell table:style-name="Tabela2.F1" office:value-type="string">
            <text:p text:style-name="P3">Zamawiający Odbiorca <text:s text:c="10"/></text:p>
          </table:table-cell>
        </table:table-row>
        <table:table-row table:style-name="Tabela2.1">
          <table:table-cell table:style-name="Tabela2.A2" office:value-type="string">
            <text:p text:style-name="P3"/>
            <text:p text:style-name="P1"/>
            <text:p text:style-name="P1"/>
            <text:p text:style-name="P1"/>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cell table:style-name="Tabela2.F2" office:value-type="string">
            <text:p text:style-name="P3"/>
          </table:table-cell>
        </table:table-row>
        <table:table-row table:style-name="Tabela2.1">
          <table:table-cell table:style-name="Tabela2.A2" office:value-type="string">
            <text:p text:style-name="P3"/>
            <text:p text:style-name="P3"/>
            <text:p text:style-name="P3"/>
            <text:p text:style-name="P3"/>
          </table:table-cell>
          <table:table-cell table:style-name="Tabela2.A2" office:value-type="string">
            <text:p text:style-name="P3"/>
          </table:table-cell>
          <table:table-cell table:style-name="Tabela2.A2" office:value-type="string">
            <text:p text:style-name="P3"/>
            <text:p text:style-name="P1"/>
          </table:table-cell>
          <table:table-cell table:style-name="Tabela2.A2" office:value-type="string">
            <text:p text:style-name="P3"/>
          </table:table-cell>
          <table:table-cell table:style-name="Tabela2.A2" office:value-type="string">
            <text:p text:style-name="P3"/>
          </table:table-cell>
          <table:table-cell table:style-name="Tabela2.F2" office:value-type="string">
            <text:p text:style-name="P3"/>
          </table:table-cell>
        </table:table-row>
        <table:table-row table:style-name="Tabela2.1">
          <table:table-cell table:style-name="Tabela2.A2" office:value-type="string">
            <text:p text:style-name="P3"/>
            <text:p text:style-name="P3"/>
            <text:p text:style-name="P3"/>
            <text:p text:style-name="P3"/>
          </table:table-cell>
          <table:table-cell table:style-name="Tabela2.A2" office:value-type="string">
            <text:p text:style-name="P3"/>
          </table:table-cell>
          <table:table-cell table:style-name="Tabela2.A2" office:value-type="string">
            <text:p text:style-name="P3"/>
            <text:p text:style-name="P1"/>
          </table:table-cell>
          <table:table-cell table:style-name="Tabela2.A2" office:value-type="string">
            <text:p text:style-name="P3"/>
          </table:table-cell>
          <table:table-cell table:style-name="Tabela2.A2" office:value-type="string">
            <text:p text:style-name="P3"/>
          </table:table-cell>
          <table:table-cell table:style-name="Tabela2.F2" office:value-type="string">
            <text:p text:style-name="P3"/>
          </table:table-cell>
        </table:table-row>
      </table:table>
      <text:p text:style-name="Standard"/>
      <text:p text:style-name="P1">Do niniejszego wykazu dołączyć dokumenty potwierdzające, że usługi zostały wykonane należycie, np. referencje, itp.</text:p>
      <text:p text:style-name="P1"/>
      <text:p text:style-name="P1">...................................., dnia ............................</text:p>
      <text:p text:style-name="P1"/>
      <text:p text:style-name="P1"><text:tab/> <text:s text:c="52"/>.......................................................................</text:p>
      <text:p text:style-name="P1"><text:s text:c="49"/>/podpis i pieczęć uprawnionego przedstawiciela Wykonawcy/</text:p>
      <text:p text:style-name="P1"><text:s text:c="3"/></text:p>
      <text:p text:style-name="P1"/>
      <text:p text:style-name="P1"/>
      <text:p text:style-name="P1"/>
      <text:p text:style-name="P1"><text:s text:c="89"/></text:p>
      <text:p text:style-name="P1"/>
      <text:p text:style-name="P1"/>
      <text:p text:style-name="P1"><text:s text:c="141"/></text:p>
      <text:p text:style-name="P1"/>
      <text:p text:style-name="P1"/>
      <text:p text:style-name="P1"/>
      <text:p text:style-name="P1"/>
      <text:p text:style-name="P1"/>
      <text:p text:style-name="P1"/>
      <text:p text:style-name="P1"><text:soft-page-break/></text:p>
      <text:p text:style-name="P1"/>
      <text:p text:style-name="P1"><text:s text:c="116"/>Załącznik nr 7</text:p>
      <text:p text:style-name="P1"/>
      <text:p text:style-name="P1"/>
      <text:p text:style-name="Standard"><text:span text:style-name="T27"><text:s text:c="4"/></text:span><text:span text:style-name="T34">Dysponowanie odpowiednim potencjałem technicznym oraz osobami zdolnymi do <text:s text:c="2"/></text:span></text:p>
      <text:p text:style-name="P8"><text:s text:c="4"/>wykonania zamówienia. </text:p>
      <text:p text:style-name="P1"><text:s/></text:p>
      <text:p text:style-name="P1">Nazwa Wykonawcy......................................................................................................................</text:p>
      <text:p text:style-name="P1">Adres Wykonawcy........................................................................................................................</text:p>
      <text:p text:style-name="P1">Nr tel. ........................................, nr fax. ...........................................</text:p>
      <text:p text:style-name="P1"/>
      <text:p text:style-name="P1">Wykaz osób którymi dysponuje lub będzie dysponował Wykonawca i które będą uczestniczyć w wykonywaniu zamówienia.</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Nazwisko i imię </text:p>
          </table:table-cell>
          <table:table-cell table:style-name="Tabela3.A1" office:value-type="string">
            <text:p text:style-name="P3">Zakres wykonywanych czynności</text:p>
          </table:table-cell>
          <table:table-cell table:style-name="Tabela3.A1" office:value-type="string">
            <text:p text:style-name="P3">Praktyka zawodowa w latach</text:p>
          </table:table-cell>
          <table:table-cell table:style-name="Tabela3.A1" office:value-type="string">
            <text:p text:style-name="P3">Rodzaj i nr uprawnień</text:p>
          </table:table-cell>
          <table:table-cell table:style-name="Tabela3.A1" office:value-type="string">
            <text:p text:style-name="P3">Nr przynależności do Izby Inżynierów</text:p>
          </table:table-cell>
          <table:table-cell table:style-name="Tabela3.F1" office:value-type="string">
            <text:p text:style-name="P3">Informacje o podstawie do dysponowania osobą <text:s text:c="9"/></text:p>
          </table:table-cell>
        </table:table-row>
        <table:table-row table:style-name="Tabela3.1">
          <table:table-cell table:style-name="Tabela3.A2" office:value-type="string">
            <text:p text:style-name="P3"/>
            <text:p text:style-name="P1"/>
            <text:p text:style-name="P1"/>
            <text:p text:style-name="P1"/>
          </table:table-cell>
          <table:table-cell table:style-name="Tabela3.A2" office:value-type="string">
            <text:p text:style-name="P3"/>
          </table:table-cell>
          <table:table-cell table:style-name="Tabela3.A2" office:value-type="string">
            <text:p text:style-name="P3"/>
          </table:table-cell>
          <table:table-cell table:style-name="Tabela3.A2" office:value-type="string">
            <text:p text:style-name="P3"/>
          </table:table-cell>
          <table:table-cell table:style-name="Tabela3.A2" office:value-type="string">
            <text:p text:style-name="P3"/>
          </table:table-cell>
          <table:table-cell table:style-name="Tabela3.F2" office:value-type="string">
            <text:p text:style-name="P3">Wykonawca dysponuje osobą*/ będzie dysponował osobą*</text:p>
          </table:table-cell>
        </table:table-row>
        <table:table-row table:style-name="Tabela3.1">
          <table:table-cell table:style-name="Tabela3.A2" office:value-type="string">
            <text:p text:style-name="P3"/>
            <text:p text:style-name="P3"/>
            <text:p text:style-name="P3"/>
            <text:p text:style-name="P3"/>
          </table:table-cell>
          <table:table-cell table:style-name="Tabela3.A2" office:value-type="string">
            <text:p text:style-name="P3"/>
          </table:table-cell>
          <table:table-cell table:style-name="Tabela3.A2" office:value-type="string">
            <text:p text:style-name="P3"/>
            <text:p text:style-name="P1"/>
          </table:table-cell>
          <table:table-cell table:style-name="Tabela3.A2" office:value-type="string">
            <text:p text:style-name="P3"/>
          </table:table-cell>
          <table:table-cell table:style-name="Tabela3.A2" office:value-type="string">
            <text:p text:style-name="P3"/>
          </table:table-cell>
          <table:table-cell table:style-name="Tabela3.F2" office:value-type="string">
            <text:p text:style-name="P3">Wykonawca dysponuje osobą*/ będzie dysponował osobą*</text:p>
          </table:table-cell>
        </table:table-row>
        <table:table-row table:style-name="Tabela3.1">
          <table:table-cell table:style-name="Tabela3.A2" office:value-type="string">
            <text:p text:style-name="P3"/>
            <text:p text:style-name="P3"/>
            <text:p text:style-name="P3"/>
            <text:p text:style-name="P3"/>
          </table:table-cell>
          <table:table-cell table:style-name="Tabela3.A2" office:value-type="string">
            <text:p text:style-name="P3"/>
          </table:table-cell>
          <table:table-cell table:style-name="Tabela3.A2" office:value-type="string">
            <text:p text:style-name="P3"/>
            <text:p text:style-name="P1"/>
          </table:table-cell>
          <table:table-cell table:style-name="Tabela3.A2" office:value-type="string">
            <text:p text:style-name="P3"/>
          </table:table-cell>
          <table:table-cell table:style-name="Tabela3.A2" office:value-type="string">
            <text:p text:style-name="P3"/>
          </table:table-cell>
          <table:table-cell table:style-name="Tabela3.F2" office:value-type="string">
            <text:p text:style-name="P3">Wykonawca dysponuje osobą*/ będzie dysponował osobą*</text:p>
          </table:table-cell>
        </table:table-row>
        <table:table-row table:style-name="Tabela3.1">
          <table:table-cell table:style-name="Tabela3.A2" office:value-type="string">
            <text:p text:style-name="P3"/>
            <text:p text:style-name="P3"/>
            <text:p text:style-name="P3"/>
            <text:p text:style-name="P3"/>
          </table:table-cell>
          <table:table-cell table:style-name="Tabela3.A2" office:value-type="string">
            <text:p text:style-name="P3"/>
          </table:table-cell>
          <table:table-cell table:style-name="Tabela3.A2" office:value-type="string">
            <text:p text:style-name="P3"/>
          </table:table-cell>
          <table:table-cell table:style-name="Tabela3.A2" office:value-type="string">
            <text:p text:style-name="P3"/>
          </table:table-cell>
          <table:table-cell table:style-name="Tabela3.A2" office:value-type="string">
            <text:p text:style-name="P3"/>
          </table:table-cell>
          <table:table-cell table:style-name="Tabela3.F2" office:value-type="string">
            <text:p text:style-name="P3">Wykonawca dysponuje osobą*/ będzie dysponował osobą*</text:p>
          </table:table-cell>
        </table:table-row>
      </table:table>
      <text:p text:style-name="Standard"/>
      <text:p text:style-name="P1">* nie potrzebne skreślić</text:p>
      <text:p text:style-name="P1">Wykonawca przedstawi pisemne zobowiązanie innych podmiotów do udostępnienia osób zdolnych do wykonania zamówienia.</text:p>
      <text:p text:style-name="P1"/>
      <text:p text:style-name="P1">...................................., dnia ............................</text:p>
      <text:p text:style-name="P1"/>
      <text:p text:style-name="P1"><text:tab/> <text:s text:c="52"/>.......................................................................</text:p>
      <text:p text:style-name="P1"><text:s text:c="49"/>/podpis i pieczęć uprawnionego przedstawiciela Wykonawcy/</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Tahoma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tekstpodstawowywcity3" style:family="paragraph" style:parent-style-name="Standard">
      <style:paragraph-properties fo:margin-left="0.635cm" fo:margin-right="0cm" fo:line-height="150%" fo:text-indent="0cm" style:auto-text-indent="false"/>
      <style:text-properties fo:font-size="12pt" fo:language="pl" fo:country="PL" style:font-size-asian="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class="text">
      <style:paragraph-properties fo:margin-left="0cm" fo:margin-right="0cm" fo:text-align="center" style:justify-single-word="false" fo:text-indent="0cm" style:auto-text-indent="false" fo:keep-with-next="always"/>
      <style:text-properties style:font-name="Glowworm CE" fo:font-size="16pt" style:font-size-asian="16pt"/>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omyślna_20_czcionka_20_akapitu1" style:display-name="Domyślna czcionka akapitu1" style:family="text"/>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Krzysztof Kalinowski</dc:creator>
    <dc:date>2010-09-20T10:39:54</dc:date>
    <meta:printed-by>Krzysztof Kalinowski</meta:printed-by>
    <meta:print-date>2010-09-20T09:34:26</meta:print-date>
    <meta:editing-cycles>3</meta:editing-cycles>
    <meta:editing-duration>PT2H15M55S</meta:editing-duration>
    <meta:user-defined meta:name="Informacja 1"/>
    <meta:user-defined meta:name="Informacja 2"/>
    <meta:user-defined meta:name="Informacja 3"/>
    <meta:user-defined meta:name="Informacja 4"/>
    <meta:document-statistic meta:table-count="3" meta:image-count="0" meta:object-count="0" meta:page-count="22" meta:paragraph-count="507" meta:word-count="7437" meta:character-count="73519"/>
  </office:meta>
</office:document-meta>
</file>