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9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ing_20_1">
      <style:paragraph-properties fo:margin-left="1.503cm" fo:margin-right="0cm" fo:text-indent="0cm" style:auto-text-indent="false">
        <style:tab-stops>
          <style:tab-stop style:position="1.503cm"/>
        </style:tab-stops>
      </style:paragraph-properties>
      <style:text-properties fo:color="#000000" fo:font-size="12pt" fo:language="pl" fo:country="PL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Tahoma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font-name="Tahoma" fo:font-size="11pt" style:font-size-asian="11pt" style:font-size-complex="11pt"/>
    </style:style>
    <style:style style:name="T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style:letter-kerning="true" style:font-name-asian="Times New Roman" style:language-asian="zxx" style:country-asian="none" style:font-name-complex="Calibri" style:language-complex="ar" style:country-complex="SA"/>
    </style:style>
    <style:style style:name="T3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6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ahoma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ahoma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ahoma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<text:span text:style-name="T1"><text:s text:c="114"/>Załącznik nr 1</text:span></text:p>
      <text:p text:style-name="P8"><text:span text:style-name="T1"><text:s text:c="33"/>F O R M U L A R Z      O F E R T O W Y</text:span></text:p>
      <text:p text:style-name="P3"><draw:frame draw:style-name="fr1" draw:name="Ramka4" text:anchor-type="char" svg:x="-0.018cm" svg:y="0.748cm" svg:width="7.149cm" svg:height="4.318cm" draw:z-index="0"><draw:text-box><text:p text:style-name="P2">WYKONAWCA:</text:p><text:p text:style-name="P4"/><text:p text:style-name="P5"/><text:p text:style-name="P4"/><text:p text:style-name="P4"/><text:p text:style-name="P5"/><text:p text:style-name="P5"/><text:p text:style-name="P5">pieczęć WYKONAWCY</text:p><text:p text:style-name="P7">NIP ..................................</text:p></draw:text-box></draw:frame><draw:frame draw:style-name="fr1" draw:name="Ramka5" text:anchor-type="char" svg:x="7.504cm" svg:y="0.748cm" svg:width="7.467cm" svg:height="4.318cm" draw:z-index="1"><draw:text-box><text:p text:style-name="P6">ZAMAWIAJACY:</text:p><text:p text:style-name="P4"/><text:p text:style-name="P6">Gmina Gołdap</text:p><text:p text:style-name="P6">Pl. Zwycięstwa 14</text:p><text:p text:style-name="P6">19 – 500 <text:s text:c="2"/>Gołdap</text:p><text:p text:style-name="P4"/><text:p text:style-name="P1">NIP 847-00-02-816</text:p></draw:text-box></draw:frame></text:p>
      <text:p text:style-name="P3"/>
      <text:p text:style-name="P3"/>
      <text:p text:style-name="P3">  </text:p>
      <text:p text:style-name="P3"> </text:p>
      <text:p text:style-name="P3">   </text:p>
      <text:p text:style-name="P3"> </text:p>
      <text:p text:style-name="P3"> </text:p>
      <text:p text:style-name="P3"><text:line-break/>  </text:p>
      <text:p text:style-name="P3"> </text:p>
      <text:p text:style-name="Standard"><text:span text:style-name="T8">Odpowiadając na ogłoszenie o przetargu nieograniczonym <text:s/></text:span><text:span text:style-name="T10">wykonanie dokumentacji technicznej sieci kanalizacji sanitarnej i wodociągowej w m. Dąbie oraz sieci wodociągowej w m. Wronki</text:span><text:span text:style-name="T11">, Dzięgiele, Botkuny, Galwiecie. </text:span><text:span text:style-name="T9">opublikowane na stronie internetowej </text:span><text:span text:style-name="WW-Hyperlink"><text:span text:style-name="T12">www.portal.uzp.gov.pl</text:span></text:span><text:span text:style-name="T9">, </text:span><text:span text:style-name="WW-Hyperlink"><text:span text:style-name="T12">www.bip.goldap.pl</text:span></text:span><text:span text:style-name="T9">, <text:s/>oraz na  tablicach ogłoszeń Zamawiającego</text:span></text:p>
      <text:p text:style-name="P3"><draw:frame draw:style-name="fr1" draw:name="Ramka6" text:anchor-type="char" svg:x="-0.018cm" svg:y="0.432cm" svg:width="16.198cm" svg:height="1.117cm" draw:z-index="2"><draw:text-box><text:p text:style-name="P7">SKAŁADAMY OFERTĘ NA WYKONANIE ZAMÓWIENIA</text:p></draw:text-box></draw:frame></text:p>
      <text:p text:style-name="P3">  </text:p>
      <text:p text:style-name="P3"> </text:p>
      <text:p text:style-name="P3"/>
      <text:p text:style-name="P3">Za kwotę ......................................... zł brutto (słownie:...........................................................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 zł)</text:p>
      <text:p text:style-name="P3"/>
      <text:p text:style-name="P3">według cen jednostkowych z załącznika 1 A</text:p>
      <text:p text:style-name="P3"/>
      <text:p text:style-name="P3"/>
      <text:p text:style-name="P8"><text:span text:style-name="T1">1. Oświadczamy, że zapoznaliśmy się ze specyfikacją istotnych warunków zamówienia i nie wnosimy do niej zastrzeżeń. </text:span></text:p>
      <text:p text:style-name="P3"/>
      <text:p text:style-name="P3">2. Oświadczamy, że zdobyliśmy konieczne informacje dotyczące realizacji zamówienia oraz przygotowania i złożenia oferty. </text:p>
      <text:p text:style-name="P3"/>
      <text:p text:style-name="P8"><text:span text:style-name="T1">3. Oświadczamy, że wynagrodzenie (cena) zawiera wszystkie koszty związane z prowadzeniem nadzoru inwestorskiego nad wykonaniem robót budowlanych zadania pn.:</text:span><text:span text:style-name="T3"> </text:span><text:span text:style-name="T6">na wykonanie dokumentacji technicznej sieci kanalizacji sanitarnej i wodociągowej w m. Dąbie oraz sieci wodociągowej w m. Wronki</text:span><text:span text:style-name="T7">, Dzięgiele, Botkuny, Galwiecie.</text:span><text:span text:style-name="T1"><text:line-break/></text:span></text:p>
      <text:p text:style-name="P3">4. Oświadczamy, że dokonaliśmy wizji lokalnej na terenie, gdzie będą realizowane roboty budowlane objęte zamówieniem podlegające nadzorowi inwestorskiemu.*</text:p>
      <text:p text:style-name="P3"/>
      <text:p text:style-name="P3">5. Oświadczamy, że przedstawiony w SIWZ wzór umowy został przez nas zaakceptowany.</text:p>
      <text:p text:style-name="P3"> </text:p>
      <text:p text:style-name="P3">6. W przypadku wyboru naszej oferty zobowiązujemy się do zawarcia umowy na warunkach określonych we wzorze umowy, w miejscu i w terminie wyznaczonym przez Zamawiającego.</text:p>
      <text:p text:style-name="P3"/>
      <text:p text:style-name="P8"><text:span text:style-name="T1">7. Wadium w kwocie</text:span><text:span text:style-name="T4"> <text:s/>3 000,00 zł</text:span><text:span text:style-name="T1"> wnieśliśmy w dniu ........................w formie...................... .......................................................................................................................................... <text:s text:c="5"/>Zwrotu wadium prosimy dokonać do...................................................................................... <text:s text:c="8"/></text:span></text:p>
      <text:p text:style-name="P3">........................................................................................................................................... </text:p>
      <text:p text:style-name="P8"><text:span text:style-name="T1"><text:s/>nr konta ......................................................................................................</text:span></text:p>
      <text:p text:style-name="P3"><text:soft-page-break/></text:p>
      <text:p text:style-name="P3">8. Oświadczamy, że gdyby nie doszło do zawarcia umowy z naszej winy, wniesione wadium podlega przepadkowi na rzecz Zamawiającego.</text:p>
      <text:p text:style-name="P3"/>
      <text:p text:style-name="P8"><text:span text:style-name="T1">9. Oświadczamy, że uważamy się związani niniejszą ofertą przez okres wskazany przez Zamawiającego w specyfikacji istotnych warunków zamówienia tj.: przez  </text:span><text:span text:style-name="T3">30 dni.</text:span></text:p>
      <text:p text:style-name="P3"> </text:p>
      <text:p text:style-name="P8"><text:span text:style-name="T1">10. Oświadczamy, że prace objęte niniejszym zakresem zamówienia wykonamy we własnym zakresie bez udziału podwykonawców/ z udziałem podwykonawców* (informację o podwykonawcach zawarliśmy w treści oferty na </text:span><text:span text:style-name="T3">załączniku nr 5</text:span><text:span text:style-name="T1">) .</text:span></text:p>
      <text:p text:style-name="P3"> </text:p>
      <text:p text:style-name="P8"><text:span text:style-name="T1">11. Oświadczamy, że udzielamy </text:span><text:span text:style-name="T3">30</text:span><text:span text:style-name="T1"> dniowego terminu płatności.</text:span></text:p>
      <text:p text:style-name="P3"/>
      <text:p text:style-name="P8"><text:span text:style-name="T1">12. Oświadczamy, że zrealizujemy zamówienie w terminie określonym w Rozdziale III pkt SIWZ tj. </text:span><text:span text:style-name="T2">nie później niż do </text:span><text:span text:style-name="T5">30.10.2012 r.</text:span></text:p>
      <text:p text:style-name="P3"/>
      <text:p text:style-name="P3">13. Do niniejszej oferty załączamy 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3"/>
      <text:p text:style-name="P3">14. Oferta została złożona na .......stronach podpisanych i kolejno ponumerowanych od nr ................ do nr ................</text:p>
      <text:p text:style-name="P3"> </text:p>
      <text:p text:style-name="P8"><text:span text:style-name="T1"><text:s text:c="3"/>Ofertę podpisali :</text:span></text:p>
      <text:p text:style-name="P3"><text:s text:c="3"/></text:p>
      <text:p text:style-name="P8"><text:span text:style-name="T1"><text:s text:c="40"/>.................................................................................................</text:span></text:p>
      <text:p text:style-name="P8"><text:span text:style-name="T1"><text:s text:c="43"/>/podpis i pieczęć uprawnionego przedstawiciela Wykonawcy/ </text:span></text:p>
      <text:p text:style-name="P3"> </text:p>
      <text:p text:style-name="P3">...................................., dnia ............................</text:p>
      <text:p text:style-name="P3"/>
      <text:p text:style-name="P3"> </text:p>
      <text:p text:style-name="P3">* niepotrzebne skreślić</text:p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Domyślna_20_czcionka_20_akapitu1" style:display-name="Domyślna czcionka akapitu1" style:family="text"/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2$Build-9483</meta:generator>
    <dc:date>2010-12-23T12:47:09.53</dc:date>
    <meta:document-statistic meta:table-count="0" meta:image-count="0" meta:object-count="0" meta:page-count="2" meta:paragraph-count="53" meta:word-count="409" meta:character-count="4215"/>
    <meta:user-defined meta:name="Info 1"/>
    <meta:user-defined meta:name="Info 2"/>
    <meta:user-defined meta:name="Info 3"/>
    <meta:user-defined meta:name="Info 4"/>
  </office:meta>
</office:document-meta>
</file>