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28cm" table:align="margins" style:writing-mode="lr-tb"/>
    </style:style>
    <style:style style:name="Tabela1.A" style:family="table-column">
      <style:table-column-properties style:column-width="8.493cm" style:rel-column-width="32818*"/>
    </style:style>
    <style:style style:name="Tabela1.B" style:family="table-column">
      <style:table-column-properties style:column-width="8.467cm" style:rel-column-width="327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769cm" fo:margin-left="0.743cm" table:align="left" style:writing-mode="lr-tb"/>
    </style:style>
    <style:style style:name="Tabela2.A" style:family="table-column">
      <style:table-column-properties style:column-width="0.624cm"/>
    </style:style>
    <style:style style:name="Tabela2.B" style:family="table-column">
      <style:table-column-properties style:column-width="6.625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2cm"/>
    </style:style>
    <style:style style:name="Tabela2.G" style:family="table-column">
      <style:table-column-properties style:column-width="2.5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9" style:family="table-row">
      <style:table-row-properties style:keep-together="false" fo:keep-together="always"/>
    </style:style>
    <style:style style:name="Tabela3" style:family="table">
      <style:table-properties style:width="16.596cm" fo:margin-left="-0.187cm" table:align="left" style:writing-mode="lr-tb"/>
    </style:style>
    <style:style style:name="Tabela3.A" style:family="table-column">
      <style:table-column-properties style:column-width="0.81cm"/>
    </style:style>
    <style:style style:name="Tabela3.B" style:family="table-column">
      <style:table-column-properties style:column-width="10.864cm"/>
    </style:style>
    <style:style style:name="Tabela3.C" style:family="table-column">
      <style:table-column-properties style:column-width="4.923cm"/>
    </style:style>
    <style:style style:name="Tabela3.1" style:family="table-row">
      <style:table-row-properties style:min-row-height="2cm" style:keep-together="true" fo:keep-together="auto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958cm" fo:margin-left="-0.275cm" table:align="left" style:writing-mode="lr-tb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4.554cm"/>
    </style:style>
    <style:style style:name="Tabela4.C" style:family="table-column">
      <style:table-column-properties style:column-width="3.029cm"/>
    </style:style>
    <style:style style:name="Tabela4.D" style:family="table-column">
      <style:table-column-properties style:column-width="2.928cm"/>
    </style:style>
    <style:style style:name="Tabela4.E" style:family="table-column">
      <style:table-column-properties style:column-width="2.275cm"/>
    </style:style>
    <style:style style:name="Tabela4.F" style:family="table-column">
      <style:table-column-properties style:column-width="3.39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2" style:family="paragraph" style:parent-style-name="Text_20_body_20_indent">
      <style:paragraph-properties fo:margin-left="0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ahoma" fo:font-size="11pt" fo:background-color="transparent" style:font-size-asian="11pt" style:font-size-complex="11pt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ahoma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ww-tekstpodstawowywcity3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ww-tekstpodstawowywcity3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WW-Body_20_Text_20_21">
      <style:paragraph-properties fo:margin-left="0cm" fo:margin-right="0cm" fo:text-indent="0cm" style:auto-text-indent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WW-Body_20_Text_20_21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WW-Body_20_Text_20_21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WW-Body_20_Text_20_Indent_20_2">
      <style:paragraph-properties fo:margin-left="0cm" fo:margin-right="0cm" fo:text-align="start" style:justify-single-word="false" fo:text-indent="0cm" style:auto-text-indent="false"/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WW-Body_20_Text_20_Indent_20_2">
      <style:paragraph-properties fo:margin-left="0cm" fo:margin-right="0cm" fo:text-align="start" style:justify-single-word="false" fo:text-indent="0cm" style:auto-text-indent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1.251cm" fo:margin-right="0cm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background-color="transparent" style:font-size-asian="12pt"/>
    </style:style>
    <style:style style:name="P17" style:family="paragraph" style:parent-style-name="Heading_20_1">
      <style:paragraph-properties fo:margin-left="1.251cm" fo:margin-right="0cm" fo:text-indent="0cm" style:auto-text-indent="false" fo:background-color="#ffffff" style:snap-to-layout-grid="false">
        <style:background-image/>
      </style:paragraph-properties>
      <style:text-properties fo:font-size="12pt" fo:font-style="normal" style:font-size-asian="12pt" style:font-style-asian="normal"/>
    </style:style>
    <style:style style:name="P18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26" style:family="paragraph" style:parent-style-name="Text_20_body">
      <style:paragraph-properties fo:margin-left="1.251cm" fo:margin-right="0cm" fo:text-indent="0cm" style:auto-text-indent="false">
        <style:tab-stops>
          <style:tab-stop style:position="8.804cm"/>
        </style:tab-stops>
      </style:paragraph-properties>
      <style:text-properties fo:font-style="normal" style:font-style-asian="normal"/>
    </style:style>
    <style:style style:name="P27" style:family="paragraph" style:parent-style-name="Text_20_body">
      <style:paragraph-properties fo:margin-left="1.251cm" fo:margin-right="0cm" fo:text-indent="0cm" style:auto-text-indent="false">
        <style:tab-stops>
          <style:tab-stop style:position="7.751cm"/>
          <style:tab-stop style:position="8.001cm"/>
          <style:tab-stop style:position="8.804cm"/>
        </style:tab-stops>
      </style:paragraph-properties>
      <style:text-properties fo:font-style="normal" style:font-style-asian="normal"/>
    </style:style>
    <style:style style:name="P28" style:family="paragraph" style:parent-style-name="Title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29" style:family="paragraph" style:parent-style-name="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30" style:family="paragraph" style:parent-style-name="Tekst_20_podstawowy_20_wcięty_20_3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</style:style>
    <style:style style:name="P31" style:family="paragraph" style:parent-style-name="WW-Tekst_20_podstawowy_20_2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weight="normal" style:font-weight-asian="normal"/>
    </style:style>
    <style:style style:name="P32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33" style:family="paragraph" style:parent-style-name="Heading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34" style:family="paragraph" style:parent-style-name="Text_20_body_20_indent">
      <style:paragraph-properties fo:margin-left="1cm" fo:margin-right="0cm" fo:text-align="justify" style:justify-single-word="false" fo:orphans="0" fo:widows="0" fo:hyphenation-ladder-count="no-limit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8.271cm" style:type="center"/>
          <style:tab-stop style:position="16.272cm" style:type="right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1cm" fo:margin-right="0cm" fo:text-indent="0cm" style:auto-text-indent="false">
        <style:tab-stops>
          <style:tab-stop style:position="10.134cm" style:type="center"/>
          <style:tab-stop style:position="18.135cm" style:type="right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</style:style>
    <style:style style:name="P41" style:family="paragraph" style:parent-style-name="Standard">
      <style:paragraph-properties fo:margin-left="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42" style:family="paragraph" style:parent-style-name="Heading_20_9">
      <style:paragraph-properties fo:margin-left="1cm" fo:margin-right="0cm" fo:text-indent="0cm" style:auto-text-indent="false"/>
    </style:style>
    <style:style style:name="P43" style:family="paragraph" style:parent-style-name="Tekst_20_podstawowy_20_2">
      <style:paragraph-properties fo:margin-left="1cm" fo:margin-right="0cm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</style:style>
    <style:style style:name="P44" style:family="paragraph" style:parent-style-name="WW-Tekst_20_podstawowy_20_3">
      <style:paragraph-properties fo:margin-left="1cm" fo:margin-right="0cm" fo:line-height="10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</style:style>
    <style:style style:name="P45" style:family="paragraph" style:parent-style-name="Standard"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style:snap-to-layout-grid="false"/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Standard"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49" style:family="paragraph" style:parent-style-name="Standard">
      <style:text-properties style:use-window-font-color="true" style:font-name="Tahoma" fo:font-size="11pt" fo:language="pl" fo:country="PL" style:letter-kerning="true" fo:background-color="#ffff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0" style:family="paragraph" style:parent-style-name="Standard"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1" style:family="paragraph" style:parent-style-name="Standard"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ahoma" fo:font-size="11pt" fo:language="pl" fo:country="PL" fo:background-color="#ffff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ahoma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6" style:family="paragraph" style:parent-style-name="Standard">
      <style:text-properties style:use-window-font-color="true" style:font-name="Tahoma" fo:font-size="11pt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57" style:family="paragraph" style:parent-style-name="Standard">
      <style:text-properties style:use-window-font-color="true" style:font-name="Tahoma" fo:font-size="11pt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8" style:family="paragraph" style:parent-style-name="Standard"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text-align="start" style:justify-single-word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2" style:family="paragraph" style:parent-style-name="Standard"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end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start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text-properties style:font-name="Tahoma" fo:font-size="11pt" fo:background-color="transparent" style:font-size-asian="11pt" style:font-size-complex="11pt"/>
    </style:style>
    <style:style style:name="P67" style:family="paragraph" style:parent-style-name="Standard">
      <style:paragraph-properties fo:text-align="start" style:justify-single-word="false"/>
      <style:text-properties style:font-name="Tahoma" fo:font-size="11pt" fo:background-color="transparent" style:font-size-asian="11pt" style:font-size-complex="11pt"/>
    </style:style>
    <style:style style:name="P68" style:family="paragraph" style:parent-style-name="Standard">
      <style:text-properties fo:color="#000000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text-properties fo:font-size="10pt" fo:background-color="transparent" style:font-size-asian="10pt" style:font-size-complex="10pt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72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73" style:family="paragraph" style:parent-style-name="Standard">
      <style:paragraph-properties fo:text-align="end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7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75" style:family="paragraph" style:parent-style-name="Standard">
      <style:paragraph-properties fo:line-height="150%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7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77" style:family="paragraph" style:parent-style-name="Standard">
      <style:text-properties fo:font-size="12pt" fo:language="pl" fo:country="PL" fo:background-color="transparent" style:font-size-asian="12pt" style:font-size-complex="12pt"/>
    </style:style>
    <style:style style:name="P7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9" style:family="paragraph" style:parent-style-name="Standard">
      <style:paragraph-properties fo:margin-left="0.635cm" fo:margin-right="0cm" fo:margin-top="0.212cm" fo:margin-bottom="0.212cm" fo:line-height="100%" fo:text-align="justify" style:justify-single-word="false" fo:text-indent="-0.635cm" style:auto-text-indent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81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82" style:family="paragraph" style:parent-style-name="Standard">
      <style:paragraph-properties fo:margin-top="0.212cm" fo:margin-bottom="0.212cm" fo:text-align="justify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top="0.212cm" fo:margin-bottom="0.212cm" fo:text-align="justify" style:justify-single-word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4" style:family="paragraph" style:parent-style-name="Standard">
      <style:paragraph-properties fo:margin-left="0.501cm" fo:margin-right="0cm" fo:text-indent="0cm" style:auto-text-indent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6" style:family="paragraph" style:parent-style-name="Standard">
      <style:paragraph-properties fo:margin-left="0.018cm" fo:margin-right="0cm" fo:margin-top="0.212cm" fo:margin-bottom="0.212cm" fo:line-height="100%" fo:text-align="start" style:justify-single-word="false" fo:text-indent="-0.018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7" style:family="paragraph" style:parent-style-name="Standard">
      <style:paragraph-properties fo:margin-left="-0.018cm" fo:margin-right="0cm" fo:margin-top="0.212cm" fo:margin-bottom="0.212cm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8" style:family="paragraph" style:parent-style-name="Standard">
      <style:paragraph-properties fo:margin-left="1cm" fo:margin-right="0cm" fo:line-height="150%" fo:text-align="center" style:justify-single-word="false" fo:text-indent="-0.25cm" style:auto-text-indent="false">
        <style:tab-stops>
          <style:tab-stop style:position="7.886cm" style:type="center"/>
          <style:tab-stop style:position="15.887cm" style:type="right"/>
        </style:tab-stops>
      </style:paragraph-properties>
      <style:text-properties fo:font-size="12pt" fo:font-weight="bold" style:font-size-asian="12pt" style:font-weight-asian="bold"/>
    </style:style>
    <style:style style:name="P89" style:family="paragraph" style:parent-style-name="Standard">
      <style:paragraph-properties fo:margin-left="0.459cm" fo:margin-right="0cm" fo:margin-top="0.212cm" fo:margin-bottom="0.212cm" fo:line-height="100%" fo:text-align="justify" style:justify-single-word="false" fo:text-indent="-0.441cm" style:auto-text-indent="false">
        <style:tab-stops>
          <style:tab-stop style:position="-0.194cm"/>
        </style:tab-stops>
      </style:paragraph-properties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Normal_20__28_Web_29_">
      <style:paragraph-properties fo:margin-left="0.459cm" fo:margin-right="0cm" fo:margin-top="0.212cm" fo:margin-bottom="0.212cm" fo:line-height="100%" fo:text-align="start" style:justify-single-word="false" fo:text-indent="-0.441cm" style:auto-text-indent="false">
        <style:tab-stops>
          <style:tab-stop style:position="-0.194cm"/>
        </style:tab-stops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1" style:family="paragraph" style:parent-style-name="Standard">
      <style:paragraph-properties fo:margin-left="0.406cm" fo:margin-right="0cm" fo:margin-top="0.212cm" fo:margin-bottom="0.212cm" fo:line-height="100%" fo:text-align="justify" style:justify-single-word="false" fo:text-indent="-0.388cm" style:auto-text-indent="false">
        <style:tab-stops/>
      </style:paragraph-properties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margin-left="0.628cm" fo:margin-right="0cm" fo:margin-top="0.212cm" fo:margin-bottom="0.212cm" fo:line-height="100%" fo:text-align="justify" style:justify-single-word="false" fo:text-indent="-0.635cm" style:auto-text-indent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margin-left="0.053cm" fo:margin-right="0cm" fo:margin-top="0.212cm" fo:margin-bottom="0.212cm" fo:line-height="100%" fo:text-indent="0cm" style:auto-text-indent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-0.018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5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0.018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6" style:family="paragraph" style:parent-style-name="Standard">
      <style:paragraph-properties fo:margin-left="0.035cm" fo:margin-right="0cm" fo:margin-top="0.212cm" fo:margin-bottom="0.212cm" fo:line-height="100%" fo:text-align="start" style:justify-single-word="false" fo:text-indent="-0.053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7" style:family="paragraph" style:parent-style-name="Standard">
      <style:paragraph-properties fo:margin-left="-0.018cm" fo:margin-right="0cm" fo:margin-top="0.212cm" fo:margin-bottom="0.212cm" fo:line-height="100%" fo:text-align="start" style:justify-single-word="false" fo:text-indent="0.018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8" style:family="paragraph" style:parent-style-name="Standard">
      <style:paragraph-properties fo:margin-left="-0.018cm" fo:margin-right="0cm" fo:margin-top="0.212cm" fo:margin-bottom="0.212cm" fo:line-height="100%" fo:text-align="start" style:justify-single-word="false" fo:text-indent="0.053cm" style:auto-text-indent="false">
        <style:tab-stops/>
      </style:paragraph-properties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9" style:family="paragraph" style:parent-style-name="Standard">
      <style:paragraph-properties fo:margin-left="1.251cm" fo:margin-right="0cm" fo:text-align="justify" style:justify-single-word="false" fo:text-indent="-0.635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10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8.52cm" style:type="center"/>
          <style:tab-stop style:position="16.521cm" style:type="right"/>
        </style:tab-stops>
      </style:paragraph-properties>
      <style:text-properties fo:font-size="12pt" style:font-size-asian="12pt"/>
    </style:style>
    <style:style style:name="P101" style:family="paragraph" style:parent-style-name="Text_20_body">
      <style:paragraph-properties fo:margin-left="0.751cm" fo:margin-right="0cm" fo:text-indent="0cm" style:auto-text-indent="false">
        <style:tab-stops>
          <style:tab-stop style:position="8.25cm"/>
          <style:tab-stop style:position="8.5cm"/>
          <style:tab-stop style:position="9.303cm"/>
        </style:tab-stops>
      </style:paragraph-properties>
      <style:text-properties fo:font-style="normal" fo:font-weight="normal" style:font-style-asian="normal" style:font-weight-asian="normal"/>
    </style:style>
    <style:style style:name="P102" style:family="paragraph" style:parent-style-name="Standard">
      <style:paragraph-properties fo:margin-left="1.296cm" fo:margin-right="0cm" fo:text-align="justify" style:justify-single-word="false" fo:text-indent="-1.905cm" style:auto-text-indent="false">
        <style:tab-stops>
          <style:tab-stop style:position="9.29cm" style:type="center"/>
          <style:tab-stop style:position="17.291cm" style:type="right"/>
        </style:tab-stops>
      </style:paragraph-properties>
      <style:text-properties fo:font-size="12pt" style:font-size-asian="12pt"/>
    </style:style>
    <style:style style:name="P103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0.885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104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style:font-size-asian="12pt"/>
    </style:style>
    <style:style style:name="P105" style:family="paragraph" style:parent-style-name="Standard">
      <style:paragraph-properties fo:margin-left="1.251cm" fo:margin-right="0cm" fo:text-indent="1.249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106" style:family="paragraph" style:parent-style-name="Standard">
      <style:paragraph-properties fo:margin-left="1.251cm" fo:margin-right="0cm" fo:text-indent="1.249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107" style:family="paragraph" style:parent-style-name="Heading_20_8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letter-kerning="true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8" style:family="paragraph" style:parent-style-name="Heading_20_8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9" style:family="paragraph" style:parent-style-name="Normal_20__28_Web_29_">
      <style:paragraph-properties fo:text-align="center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0" style:family="paragraph" style:parent-style-name="Normal_20__28_Web_29_">
      <style:paragraph-properties fo:text-align="center" style:justify-single-word="false"/>
      <style:text-properties style:use-window-font-color="true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1" style:family="paragraph" style:parent-style-name="Normal_20__28_Web_29_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12" style:family="paragraph" style:parent-style-name="Normal_20__28_Web_29_">
      <style:paragraph-properties fo:text-align="center" style:justify-single-word="false"/>
      <style:text-properties fo:color="#000000" fo:font-size="10pt" fo:language="pl" fo:country="PL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3" style:family="paragraph" style:parent-style-name="Tekst_20_podstawowy_20_31">
      <style:paragraph-properties fo:margin-left="-0.044cm" fo:margin-right="0cm" fo:text-align="justify" style:justify-single-word="false" fo:text-indent="0cm" style:auto-text-indent="false"/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4" style:family="paragraph" style:parent-style-name="Tekst_20_podstawowy_20_wcięty_20_2">
      <style:paragraph-properties fo:margin-left="0.026cm" fo:margin-right="0cm" fo:line-height="100%" fo:text-indent="0cm" style:auto-text-indent="false" style:shadow="none"/>
      <style:text-properties style:font-name="Tahoma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left="0.547cm" fo:margin-right="0cm" style:line-height-at-least="0.353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use-window-font-color="true" style:font-name="Tahoma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6" style:family="paragraph" style:parent-style-name="Text_20_body_20_indent">
      <style:paragraph-properties fo:margin-left="1.27cm" fo:margin-right="0cm" style:line-height-at-least="0.353cm" fo:text-align="start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7" style:family="paragraph" style:parent-style-name="Standard">
      <style:paragraph-properties fo:margin-left="0cm" fo:margin-right="0.051cm" fo:line-height="100%" fo:text-align="justify" style:justify-single-word="false" fo:text-indent="0cm" style:auto-text-indent="false" fo:background-color="#ffffff" style:shadow="none">
        <style:tab-stops>
          <style:tab-stop style:position="9.271cm" style:type="center"/>
          <style:tab-stop style:position="17.272cm" style:type="right"/>
        </style:tab-stops>
        <style:background-image/>
      </style:paragraph-properties>
      <style:text-properties style:font-name="Tahoma" fo:font-size="11pt" style:font-size-asian="11pt" style:font-size-complex="11pt"/>
    </style:style>
    <style:style style:name="P118" style:family="paragraph" style:parent-style-name="Standard" style:master-page-name="Standard">
      <style:paragraph-properties fo:line-height="150%" style:page-number="auto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ahoma" fo:font-size="11pt" fo:background-color="transparent" style:font-size-asian="11pt"/>
    </style:style>
    <style:style style:name="P119" style:family="paragraph" style:parent-style-name="Standard" style:list-style-name="WW8Num5"/>
    <style:style style:name="P120" style:family="paragraph" style:parent-style-name="Standard" style:list-style-name="WW8Num5">
      <style:text-properties style:use-window-font-color="true" style:font-name="Tahoma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1" style:family="paragraph" style:parent-style-name="Standard" style:list-style-name="WW8Num5">
      <style:text-properties style:font-name="Tahoma" fo:font-size="11pt" fo:background-color="transparent" style:font-size-asian="11pt" style:font-size-complex="11pt"/>
    </style:style>
    <style:style style:name="P122" style:family="paragraph" style:parent-style-name="Standard" style:list-style-name="WW8Num39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23" style:family="paragraph" style:parent-style-name="Standard" style:list-style-name="WW8Num39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124" style:family="paragraph" style:parent-style-name="Standard" style:list-style-name="WW8Num64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125" style:family="paragraph" style:parent-style-name="Standard" style:list-style-name="WW8Num45">
      <style:paragraph-properties fo:text-align="justify" style:justify-single-word="false">
        <style:tab-stops>
          <style:tab-stop style:position="2.752cm"/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26" style:family="paragraph" style:parent-style-name="Standard" style:list-style-name="WW8Num89">
      <style:paragraph-properties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127" style:family="paragraph" style:parent-style-name="Standard" style:list-style-name="WW8Num45">
      <style:paragraph-properties fo:text-align="justify" style:justify-single-word="false">
        <style:tab-stops>
          <style:tab-stop style:position="2.752cm"/>
          <style:tab-stop style:position="8.636cm" style:type="center"/>
          <style:tab-stop style:position="16.637cm" style:type="right"/>
        </style:tab-stops>
      </style:paragraph-properties>
    </style:style>
    <style:style style:name="P128" style:family="paragraph" style:parent-style-name="Standard" style:list-style-name="WW8Num4">
      <style:paragraph-properties fo:margin-left="-0.002cm" fo:margin-right="0cm" fo:text-align="center" style:justify-single-word="false" fo:text-indent="-0.499cm" style:auto-text-indent="false">
        <style:tab-stops>
          <style:tab-stop style:position="-0.002cm"/>
          <style:tab-stop style:position="8.361cm" style:type="center"/>
          <style:tab-stop style:position="16.362cm" style:type="right"/>
        </style:tab-stops>
      </style:paragraph-properties>
      <style:text-properties style:use-window-font-color="true" style:font-name="Tahoma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9" style:family="paragraph" style:parent-style-name="Standard" style:list-style-name="WW8Num5">
      <style:paragraph-properties fo:margin-left="1.27cm" fo:margin-right="0cm" style:line-height-at-least="0.353cm" fo:text-align="justify" style:justify-single-word="false" fo:text-indent="-0.635cm" style:auto-text-indent="false">
        <style:tab-stops>
          <style:tab-stop style:position="1.27cm"/>
          <style:tab-stop style:position="28.321cm" style:type="center"/>
          <style:tab-stop style:position="36.322cm" style:type="right"/>
        </style:tab-stops>
      </style:paragraph-properties>
      <style:text-properties fo:background-color="transparent"/>
    </style:style>
    <style:style style:name="P130" style:family="paragraph" style:parent-style-name="Standard" style:list-style-name="L2">
      <style:paragraph-properties fo:margin-left="0.026cm" fo:margin-right="0cm" fo:line-height="100%" fo:text-align="justify" style:justify-single-word="false" fo:text-indent="0cm" style:auto-text-indent="false" style:shadow="none">
        <style:tab-stops>
          <style:tab-stop style:position="7.77cm" style:type="center"/>
          <style:tab-stop style:position="15.771cm" style:type="right"/>
        </style:tab-stops>
      </style:paragraph-properties>
      <style:text-properties style:font-name="Tahoma" fo:font-size="11pt" fo:font-weight="bold" style:font-size-asian="11pt" style:font-weight-asian="bold" style:font-size-complex="11pt"/>
    </style:style>
    <style:style style:name="P131" style:family="paragraph" style:parent-style-name="Standard" style:list-style-name="L2">
      <style:paragraph-properties fo:margin-left="0.026cm" fo:margin-right="0cm" fo:line-height="100%" fo:text-align="justify" style:justify-single-word="false" fo:text-indent="0cm" style:auto-text-indent="false" style:shadow="none">
        <style:tab-stops>
          <style:tab-stop style:position="7.77cm" style:type="center"/>
          <style:tab-stop style:position="15.771cm" style:type="right"/>
        </style:tab-stops>
      </style:paragraph-properties>
      <style:text-properties style:use-window-font-color="true" style:font-name="Tahoma" fo:font-size="11pt" fo:language="pl" fo:country="PL" fo:font-weight="bold" style:letter-kerning="true" fo:background-color="transparent" style:font-name-asian="Lucida Sans Unicode" style:font-size-asian="11pt" style:language-asian="zxx" style:country-asian="none" style:font-weight-asian="bold" style:font-name-complex="Calibri" style:font-size-complex="11pt" style:language-complex="ar" style:country-complex="SA" style:font-weight-complex="normal"/>
    </style:style>
    <style:style style:name="P132" style:family="paragraph" style:parent-style-name="Standard" style:list-style-name="WW8Num5">
      <style:paragraph-properties fo:margin-left="0.365cm" fo:margin-right="0cm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  <style:text-properties fo:font-size="12pt" style:font-size-asian="12pt"/>
    </style:style>
    <style:style style:name="P133" style:family="paragraph" style:parent-style-name="Standard" style:list-style-name="WW8Num5">
      <style:paragraph-properties fo:margin-left="0.365cm" fo:margin-right="0cm" fo:text-align="justify" style:justify-single-word="false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  <style:text-properties fo:font-size="12pt" style:font-size-asian="12pt"/>
    </style:style>
    <style:style style:name="P134" style:family="paragraph" style:parent-style-name="Standard" style:list-style-name="WW8Num5">
      <style:paragraph-properties fo:margin-left="0.365cm" fo:margin-right="0cm" fo:text-align="justify" style:justify-single-word="false" fo:text-indent="0cm" style:auto-text-indent="false">
        <style:tab-stops>
          <style:tab-stop style:position="8.906cm" style:type="center"/>
          <style:tab-stop style:position="16.907cm" style:type="right"/>
        </style:tab-stops>
      </style:paragraph-properties>
    </style:style>
    <style:style style:name="P135" style:family="paragraph" style:parent-style-name="Standard" style:list-style-name="WW8Num8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136" style:family="paragraph" style:parent-style-name="Standard" style:list-style-name="WW8Num10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137" style:family="paragraph" style:parent-style-name="Standard" style:list-style-name="WW8Num67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style:font-size-asian="12pt"/>
    </style:style>
    <style:style style:name="P138" style:family="paragraph" style:parent-style-name="Tekst_20_podstawowy_20_wcięty_20_2" style:list-style-name="L1" style:master-page-name="">
      <style:paragraph-properties fo:margin-left="0cm" fo:margin-right="0cm" fo:line-height="100%" fo:text-indent="0cm" style:auto-text-indent="false" style:page-number="auto" style:shadow="none">
        <style:tab-stops>
          <style:tab-stop style:position="-0.238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139" style:family="paragraph" style:parent-style-name="Tekst_20_podstawowy_20_wcięty_20_2" style:list-style-name="L1">
      <style:paragraph-properties fo:margin-left="0cm" fo:margin-right="0cm" fo:line-height="100%" fo:text-indent="0cm" style:auto-text-indent="false" style:shadow="none">
        <style:tab-stops>
          <style:tab-stop style:position="-0.238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140" style:family="paragraph" style:parent-style-name="Tekst_20_podstawowy_20_wcięty_20_2">
      <style:paragraph-properties fo:margin-left="0.026cm" fo:margin-right="0cm" fo:line-height="100%" fo:text-indent="0cm" style:auto-text-indent="false" style:shadow="none"/>
      <style:text-properties style:font-name="Tahoma" fo:font-size="11pt" fo:font-weight="bold" style:font-size-asian="11pt" style:font-weight-asian="bold" style:font-size-complex="11pt" style:font-weight-complex="bold"/>
    </style:style>
    <style:style style:name="P141" style:family="paragraph" style:parent-style-name="Tekst_20_podstawowy_20_wcięty_20_2">
      <style:paragraph-properties fo:margin-left="0.026cm" fo:margin-right="0cm" fo:line-height="100%" fo:text-indent="0cm" style:auto-text-indent="false" style:shadow="none"/>
      <style:text-properties style:use-window-font-color="true" style:font-name="Tahoma" fo:font-size="11pt" fo:language="pl" fo:country="PL" fo:font-weight="bold" style:letter-kerning="true" fo:background-color="transparent" style:font-name-asian="Lucida Sans Unicode" style:font-size-asian="11pt" style:language-asian="zxx" style:country-asian="none" style:font-weight-asian="bold" style:font-name-complex="Calibri" style:font-size-complex="11pt" style:language-complex="ar" style:country-complex="SA" style:font-weight-complex="normal"/>
    </style:style>
    <style:style style:name="P142" style:family="paragraph" style:parent-style-name="Heading_20_2" style:list-style-name="WW8Num3">
      <style:paragraph-properties fo:margin-left="-0.002cm" fo:margin-right="0cm" fo:text-align="center" style:justify-single-word="false" fo:text-indent="-0.499cm" style:auto-text-indent="false">
        <style:tab-stops>
          <style:tab-stop style:position="-0.002cm"/>
          <style:tab-stop style:position="6.863cm" style:type="center"/>
          <style:tab-stop style:position="14.864cm" style:type="right"/>
        </style:tab-stops>
      </style:paragraph-properties>
      <style:text-properties style:use-window-font-color="true" style:font-name="Tahoma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3" style:family="paragraph" style:parent-style-name="Heading_20_2" style:list-style-name="WW8Num4">
      <style:paragraph-properties fo:margin-left="-0.002cm" fo:margin-right="0cm" fo:text-align="center" style:justify-single-word="false" fo:text-indent="-0.499cm" style:auto-text-indent="false">
        <style:tab-stops>
          <style:tab-stop style:position="-0.002cm"/>
          <style:tab-stop style:position="6.863cm" style:type="center"/>
          <style:tab-stop style:position="14.864cm" style:type="right"/>
        </style:tab-stops>
      </style:paragraph-properties>
      <style:text-properties style:use-window-font-color="true" style:font-name="Tahoma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fo:language="pl" fo:country="PL" fo:background-color="transparent" style:font-size-asian="11pt" style:font-size-complex="11pt"/>
    </style:style>
    <style:style style:name="T3" style:family="text">
      <style:text-properties style:font-name="Tahoma" fo:font-size="11pt" fo:language="pl" fo:country="PL" fo:background-color="transparent" style:font-size-asian="11pt" style:font-name-complex="Calibri" style:font-size-complex="11pt"/>
    </style:style>
    <style:style style:name="T4" style:family="text">
      <style:text-properties style:font-name="Tahoma" fo:font-size="11pt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font-name="Tahoma" fo:font-size="11pt" style:font-size-asian="11pt" style:font-size-complex="11pt"/>
    </style:style>
    <style:style style:name="T6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Calibri" style:language-complex="ar" style:country-complex="SA"/>
    </style:style>
    <style:style style:name="T9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0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Calibri" style:language-complex="ar" style:country-complex="SA"/>
    </style:style>
    <style:style style:name="T1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8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pl" fo:country="PL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font-name="Tahoma" fo:font-size="11pt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Tahoma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4" style:family="text">
      <style:text-properties style:use-window-font-color="true" style:text-position="super 58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language="pl" fo:country="PL"/>
    </style:style>
    <style:style style:name="T30" style:family="text">
      <style:text-properties fo:language="pl" fo:country="PL" style:font-name-complex="Calibri"/>
    </style:style>
    <style:style style:name="T31" style:family="text">
      <style:text-properties fo:color="#ff0000" fo:font-size="12pt" style:font-size-asian="12pt"/>
    </style:style>
    <style:style style:name="T32" style:family="text">
      <style:text-properties fo:color="#8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fo:padding-left="0.247cm" fo:padding-right="0.247cm" fo:padding-top="0.141cm" fo:padding-bottom="0.141cm" fo:border="0.018cm solid #000000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WIK 341(ZP-VII)/2/2011</text:p>
      <text:p text:style-name="P54"/>
      <text:p text:style-name="P55">Zatwierdzam:<text:tab/><text:tab/>Gołdap, dnia <text:s text:c="2"/>marca 2011 r. <text:tab/><text:tab/> </text:p>
      <text:p text:style-name="P55">......................</text:p>
      <text:p text:style-name="P55"/>
      <text:list xml:id="list27445916" text:style-name="WW8Num3">
        <text:list-item>
          <text:h text:style-name="P142" text:outline-level="2">SPECYFIKACJA ISTOTNYCH WARUNKÓW ZAMÓWIENIA</text:h>
        </text:list-item>
        <text:list-item>
          <text:h text:style-name="P142" text:outline-level="2">Rozdział I</text:h>
        </text:list-item>
      </text:list>
      <text:list xml:id="list27451298" text:style-name="WW8Num4">
        <text:list-item>
          <text:h text:style-name="P143" text:outline-level="2">INFORMACJE OGÓLNE</text:h>
        </text:list-item>
        <text:list-item>
          <text:p text:style-name="P128"/>
        </text:list-item>
      </text:list>
      <text:list xml:id="list27434194" text:style-name="WW8Num5">
        <text:list-header>
          <text:p text:style-name="P120"><text:s text:c="50"/>INFORMACJE OGÓLNE</text:p>
          <text:p text:style-name="P120">1.Postępowanie o udzielenie zamówienia jest prowadzone na podstawie Ustawy z dnia 29 stycznia 2004 roku Prawo Zamówień Publicznych (tj. z 2010 r., Dz.U. Nr 133, poz. 758 z późn. zm.) oraz przepisów wykonawczych:</text:p>
          <text:p text:style-name="P119"><text:span text:style-name="T2">2. </text:span><text:span text:style-name="Hyperlink"><text:span text:style-name="T2">Rozporządzenie Prezesa Rady Ministrów</text:span></text:span><text:span text:style-name="T2"> z dnia 30 grudnia 2009 r. w sprawie rodzajów dokumentów, jakich może żądać zamawiający od wykonawcy, oraz form w jakich te dokumenty mogą być składane (Dz.U. Nr 226 z 2009 r., poz. 1817)</text:span></text:p>
          <text:p text:style-name="P120">3. Ilekroć w niniejszej specyfikacji istotnych warunków zamówienia zostanie użyte słowo lub zwrot:</text:p>
          <text:p text:style-name="P120">- Ustawa - należy przez to rozumieć ustawę z dnia 29 stycznia 2004 r. Prawo Zamówień Publicznych (tj. z 2010 r., Dz.U. Nr 133, poz. 758 z późn. zm.) </text:p>
          <text:p text:style-name="P120">- SIWZ - należy przez to rozumieć niniejszą specyfikację istotnych warunków zamówienia </text:p>
          <text:p text:style-name="P121"><text:span text:style-name="T6">4.</text:span><text:span text:style-name="T11">  </text:span><text:span text:style-name="T6">Gmina Gołdap </text:span><text:span text:style-name="T11">reprezentowana przez</text:span><text:span text:style-name="T6"> <text:s text:c="130"/>Marka Aleksandra Mirosa – Burmistrza Gołdapi</text:span></text:p>
          <text:p text:style-name="P120">z siedzibą: Pl. Zwycięstwa 14, 19 – 500 Gołdap,<text:line-break/>NIP 847-158-70-61, Regon 790671231</text:p>
          <text:p text:style-name="P120">tel. 087 615 60 00, fax. 087 615 08 00 </text:p>
          <text:p text:style-name="P119"><text:span text:style-name="T22">e-mail: jar@goldap.pl, </text:span><text:span text:style-name="WW-Hyperlink1"><text:span text:style-name="T4">sekretariat@goldap.pl</text:span></text:span><text:span text:style-name="T22"> , <text:s/></text:span><text:span text:style-name="WW-Hyperlink1"><text:span text:style-name="T4">www.bip.goldap.pl</text:span></text:span><text:span text:style-name="T22"> </text:span></text:p>
          <text:p text:style-name="P129"><text:span text:style-name="T5">zwana dalej Zamawiającym ogłosiła przetarg nieograniczony </text:span><text:span text:style-name="T23">„ utrzymanie dróg gruntowych gminnych i wewnętrznych w roku 2011.”</text:span></text:p>
        </text:list-header>
      </text:list>
      <text:p text:style-name="P1"><text:span text:style-name="T10"><text:line-break/></text:span><text:span text:style-name="T16">posiadający oznaczenie wg Wspólnego Słownika Zamówień CPV – <text:s text:c="5"/></text:span></text:p>
      <text:p text:style-name="P3">14210000-6 Żwir, piasek, kamień kruszony i kruszywa </text:p>
      <text:p text:style-name="P2">45233142-6 Roboty w zakresie naprawy dróg <text:s text:c="11"/></text:p>
      <text:p text:style-name="P3">45233220-7 Roboty w zakresie nawierzchni dróg </text:p>
      <text:p text:style-name="P116"/>
      <text:p text:style-name="P9"><text:s text:c="83"/>Rozdział II</text:p>
      <text:p text:style-name="P10">OPIS PRZEDMIOTU ZAMÓWIENIA</text:p>
      <text:p text:style-name="P8">1. Opis przedmiotu zamówienia: </text:p>
      <text:p text:style-name="P48">Przedmiotem zamówienia będzie</text:p>
      <text:list xml:id="list27444759" text:style-name="L1">
        <text:list-header>
          <text:p text:style-name="P138">- Profilowanie nawierzchni na długości 120 km i szerokości do 2-4 m <text:s/>( 200 <text:s/>000 m²) rozmieszczenie dróg przedstawia załącznik nr 8</text:p>
          <text:p text:style-name="P139">- Uzupełnienie braków w nawierzchni żwirowej (dowóz rozścielenie zagęszczenie uporządkowanie)</text:p>
        </text:list-header>
      </text:list>
      <text:p text:style-name="P114">a) <text:s/>kruszywem łamanym 0-31,5 mm w ilości 800 m³</text:p>
      <text:p text:style-name="P114">b) <text:s/>żwir sortowany <text:s/>8-16 mm w ilości 500 m³</text:p>
      <text:p text:style-name="P114">c) <text:s/>mieszanka żwirowo – piaskowej w ilości 800 m³</text:p>
      <text:p text:style-name="P114"><text:s/>na drogach na terenie całej Gminy Gołdap</text:p>
      <text:list xml:id="list27438051" text:style-name="L2">
        <text:list-header>
          <text:p text:style-name="P130">- Czyszczenie rowów <text:s/>800 m³</text:p>
          <text:p text:style-name="P130"><text:soft-page-break/>- Wykonanie – przebudowa przepustów śr. 20-60 cm 200 mb </text:p>
          <text:p text:style-name="P131">- <text:s/>Zagęszczenie istniejącej nawierzchni wałem wibracyjnym 500 m²</text:p>
        </text:list-header>
      </text:list>
      <text:p text:style-name="P117">Powyższe dane są danymi szacunkowymi i mogą ulec zmianie. </text:p>
      <text:p text:style-name="P113">2. Opis części zamówienia dotyczący składania ofert częściowych. </text:p>
      <text:p text:style-name="P6">Zamawiający nie dopuszcza składania ofert częściowych. </text:p>
      <text:p text:style-name="P7">3. Zamawiający nie przewiduje zawarcia umowy ramowej.</text:p>
      <text:p text:style-name="P7">4. Informacja o przewidywanych zamówieniach uzupełniających.</text:p>
      <text:p text:style-name="P11">Przewiduje się zamówieni uzupełniające na podstawie art. 67 ust. 1 pkt. 6 i 7 Ustawy Prawo <text:s/>Zamówień Publicznych. W przypadku konieczności wykonania napraw awaryjnych poza uzgodniony zakres. <text:s text:c="2"/></text:p>
      <text:p text:style-name="P12">5. Zamawiający nie przewiduje aukcji elektronicznej.</text:p>
      <text:p text:style-name="P12">6. Opis sposobu przedstawiania ofert wariantowych. </text:p>
      <text:p text:style-name="P45">Nie dopuszcza się składania ofert wariantowych.</text:p>
      <text:p text:style-name="P53">7. Informacje o podwykonawcach. </text:p>
      <text:p text:style-name="P85">Zamawiający dopuszcza składanie ofert z udziałem podwykonawców ze wskazaniem przez Wykonawcę części zamówienia powierzonej podwykonawcy załącznik nr 5 do SIWZ.</text:p>
      <text:p text:style-name="P46">8. Zamawiający nie wymaga by przy realizacji zamówienia uczestniczyły osoby wskazane w art 29 ust 4 ustawy</text:p>
      <text:p text:style-name="P107"><text:s text:c="3"/></text:p>
      <text:p text:style-name="P66"><text:span text:style-name="T11"><text:s text:c="47"/></text:span><text:span text:style-name="T6">ROZDZIAŁ III</text:span></text:p>
      <text:p text:style-name="P50"><text:s text:c="37"/>INSTRUKCJA DLA WYKONAWCÓW</text:p>
      <text:p text:style-name="P51">III.1. Opis sposobu przygotowania ofert.</text:p>
      <text:p text:style-name="P45">- Treść oferty musi odpowiadać treści specyfikacji istotnych warunków zamówienia. </text:p>
      <text:p text:style-name="P45">- Ofertę należy sporządzić w języku polskim, w formie pisemnej. Dokumenty sporządzone w języku obcym są składane wraz z tłumaczeniem na język polski.</text:p>
      <text:p text:style-name="P45">- Zamawiający nie wyraża zgody na złożenie oferty w postaci elektronicznej.</text:p>
      <text:p text:style-name="P45">-  Każdy Wykonawca może złożyć jedna ofertę. Wykonawca, który przedłoży więcej niż jedną ofertę zostanie wyłączony z postępowania. </text:p>
      <text:p text:style-name="P45">- Oferta powinna obejmować całość zamówienia. </text:p>
      <text:p text:style-name="P66"><text:span text:style-name="T11">- Oferta stanowi wypełniony formularz ofertowy stanowiący </text:span><text:span text:style-name="T17">załącznik nr 1</text:span><text:span text:style-name="T19"> </text:span><text:span text:style-name="T11">wraz z załączonymi wymaganymi dokumentami, zaświadczeniami, oświadczeniami oraz drukami sporządzonymi przez Zamawiającego.</text:span></text:p>
      <text:p text:style-name="P45">- Wykonawca może złożyć ofertę na własnych formularzach, ale ich treści muszą być zgodne z formularzami załączonymi do specyfikacji </text:p>
      <text:p text:style-name="P45">- Do oferty winny być dołączone wszystkie dokumenty wymagane postanowieniami zawartymi w Rozdz. III ust. III.3. SIWZ.</text:p>
      <text:p text:style-name="P45">- W przypadku gdy Wykonawca dołącza do oferty jako załącznik kopie jakiegoś dokumentu, kopia winna być czytelna, poświadczona za zgodność z oryginałem przez Wykonawcę lub uprawnionego przedstawiciela Wykonawcy.</text:p>
      <text:p text:style-name="P45">- Zamawiający będzie żądał przedstawienia oryginału lub notarialnie potwierdzonej kopii wówczas, gdy przedstawiona przez Wykonawcę kserokopia dokumentu jest nieczytelna lub budzi wątpliwości co do prawdziwości, a Zamawiający nie może sprawdzić jej prawdziwości w inny sposób.</text:p>
      <text:p text:style-name="P45">- Wszystkie załączniki do oferty stanowiące oświadczenia Wykonawcy winny być podpisane przez upoważnionego przedstawiciela Wykonawcy.</text:p>
      <text:p text:style-name="P45">- Upoważnienie do podpisania oferty winno być dołączone do oferty, o ile nie wynika z innych dokumentów załączonych do oferty.</text:p>
      <text:p text:style-name="P45">-  Wszystkie strony oferty winny być podpisane, ponumerowane i zszyte (np. zbindowane) w sposób zapobiegający możliwości dekompletacji zawartości oferty, wszelkie poprawki lub zmiany w tekście oferty muszą być parafowane własnoręcznie przez osobę podpisującą ofertę. </text:p>
      <text:p text:style-name="P45">Oferta powinna być w całości spięta w teczkę lub zszyta. </text:p>
      <text:p text:style-name="P66"><text:span text:style-name="T11">- </text:span><text:span text:style-name="T6">Oferta powinna być złożona w następujący sposób:</text:span></text:p>
      <text:p text:style-name="P45">Kompletną ofertę należy opakować np.: poprzez umieszczenie jej w kopercie wewnętrznej oraz nieprzezroczystej kopercie zewnętrznej zaadresowanej na  Zamawiającego tj.:</text:p>
      <text:p text:style-name="P66"><text:span text:style-name="T6">Urząd Miejski <text:s/>w Gołdapi, Pl. Zwycięstwa 14, 19-500 Gołdap, </text:span><text:span text:style-name="T11">posiadającej dodatkowe </text:span><text:soft-page-break/><text:span text:style-name="T11">oznaczenie tj.</text:span><text:span text:style-name="T6">:</text:span><text:span text:style-name="T6">„ utrzymanie dróg gruntowych gminnych i wewnętrznych w roku 2011.”</text:span></text:p>
      <text:p text:style-name="P45">Na wewnętrznej kopercie należy podać nazwę i adres Wykonawcy, by umożliwić zwrot nie otwartej oferty w przypadku dostarczenia jej Zamawiającemu po terminie. </text:p>
      <text:p text:style-name="P45">- Informacje stanowiące tajemnicę przedsiębiorstwa Wykonawcy powinny zostać przekazane w taki sposób, by Zamawiający mógł z łatwością określić zakres informacji objętych tajemnicą. Brak stosownego zastrzeżenia będzie traktowany jako jednoznaczny ze zgodą na włączenie całości przekazanych dokumentów i danych do dokumentacji Postępowania oraz ich ujawnianie na zasadach określonych w Ustawie. <text:s/></text:p>
      <text:p text:style-name="P45">- Konsekwencje złożenia oferty niezgodnej z ww. opisem ponosi Wykonawca. Wykonawcy przedstawiają oferty  zgodnie z wymogami SIWZ. </text:p>
      <text:p text:style-name="P45">- Wykonawca może przed upływem terminu do składania ofert, zmienić lub wycofać ofertę. </text:p>
      <text:p text:style-name="P45">- Powiadomienie o wprowadzeniu zmian musi być złożone wg takich samych wymagań jak składana oferta, odpowiednio oznakowanych „ZMIANY”  </text:p>
      <text:p text:style-name="P45">- Wykonawca może wycofać złożoną ofertę pod warunkiem, że Zamawiający otrzyma pisemne powiadomienie o wycofaniu oferty przed upływem terminu składania ofert (wg takich samych zasad jak przy wprowadzaniu zmian i poprawek) z napisem na kopercie  „WYCOFANIE”; </text:p>
      <text:p text:style-name="P45">- Wszystkie dokumenty stanowiące i tworzące ofertę winny być wypełnione przez Wykonawcę według warunków i postanowień zawartych w SIWZ. Jeżeli jakaś część dokumentu nie dotyczy  Wykonawcy wpisują „nie dotyczy”</text:p>
      <text:p text:style-name="P45">- Wykonawca mający siedzibę lub miejsce zamieszkania poza terytorium Rzeczpospolitej Polskiej składa dokumenty zgodnie z przepisami rozporządzenia Prezesa Rady Ministrów z dnia 30 grudnia 2009 r. w sprawie rodzajów dokumentów, jakich może żądać Zamawiający od Wykonawcy oraz form, w jakich te dokumenty mogą być składane(Dz.U. Nr 226, poz.1817).</text:p>
      <text:p text:style-name="P45">- Oferta składana przez wykonawców występujących wspólnie musi być sporządzona zgodnie z ww. Instrukcją dla oferentów oraz spełniać dodatkowe wymagania:</text:p>
      <text:p text:style-name="P56"><text:s/>a) <text:s/>wszyscy Wykonawcy ustanawiają jednego pełnomocnika do reprezentowania ich łącznie w postępowaniu o udzielenie zamówienia albo do reprezentowania w postępowaniu i zawarcia umowy w sprawie zamówienia publicznego – pełnomocnictwo w formie oryginału musi być dołączone do oferty, <text:s text:c="7"/></text:p>
      <text:p text:style-name="P45">b) <text:s/>pełnomocnictwo musi być podpisane w sposób zgodny z zasadami reprezentacji wynikającymi z przepisów prawa, aktów wewnętrznych wykonawców lub udzielonego pełnomocnictwa,</text:p>
      <text:p text:style-name="P107"><text:span text:style-name="T5">c) <text:s/>wykonawca występujący wspólnie z innym wykonawcą musi udokumentować, że jest brak podstaw do jego wykluczenia z postępowania o udzielenie zamówienia dokumentując to zgodnie z wymaganiami rozdziału III ust. III.3. pkt 4 <text:s/>pozostałe dokumenty z Rozdziału III ust. III.3. Zamawiający potraktuje jako dokumenty składane wspólnie przez wszystkie podmioty występujące wspólnie w celu spełnienia warunków.</text:span> <text:s text:c="22"/></text:p>
      <text:p text:style-name="P107"/>
      <text:p text:style-name="P66"><text:span text:style-name="T7">III.2.</text:span><text:span text:style-name="T11"> </text:span><text:span text:style-name="T7">Warunki udziału w postępowaniu oraz opis sposobu dokonywania oceny spełnienia.</text:span></text:p>
      <text:p text:style-name="P45">1. O udzielenie zamówienia publicznego mogą ubiegać się wykonawcy, którzy spełniają warunki dotyczące:</text:p>
      <text:p text:style-name="P45">1.1. posiadania uprawnień do wykonywania określonej w działalności lub czynności, jeżeli przepisy prawa nakładają obowiązek ich posiadania, <text:s/></text:p>
      <text:p text:style-name="P45">1.2. posiadania wiedzy i doświadczenia: <text:s text:c="177"/>Dla uznania, że wykonawca spełnia warunek posiadania wiedzy i doświadczenia, Zamawiający wymaga by wykazał, iż wykonał w okresie ostatnich 3 lat przed upływem terminu składania ofert, a jeżeli okres prowadzenia działalności jest krótszy w tym czasie – co najmniej jedną dostawę <text:s/>z podaniem ich wartości przedmiotu, daty wykonania i odbiorców, oraz załączeniem dokumentu , że dostawa została wykonana lub jest wykonywana należycie. </text:p>
      <text:p text:style-name="P45">- dostawa kruszywa i poprawa nawierzchni drogi o wartości <text:s/>200 000 zł każda. <text:s text:c="298"/></text:p>
      <text:p text:style-name="P45">1.3. dysponowania odpowiednim potencjałem technicznym do wykonania zamówienia:</text:p>
      <text:p text:style-name="P45">Dla uznania, że wykonawca spełnia warunek dysponowania odpowiednim potencjałem technicznym <text:s/>do wykonania zamówienia, Zamawiający wymaga, by wykonawca wykazał co <text:soft-page-break/>najmniej: <text:s text:c="32"/></text:p>
      <text:p text:style-name="P45">1.3.1. Posiadają umowę na dostawę kruszywa lub posiadają koncesję na wydobycie kruszywa. 1.3.2 Dysponują <text:s/>dwoma samochodami ciężarowymi o ładowności min 7 ton, oraz równarkę </text:p>
      <text:p text:style-name="P45">1.3.3Wykonawca może polegać na wiedzy i doświadczeniu, potencjale technicznym, osobach zdolnych do wykonania zamówienia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Jeżeli wykonawca wykazując spełnienie warunku dotyczącego posiadania wiedzy i doświadczenia i dysponowania odpowiednim potencjałem technicznym i osobami zdolnymi do wykonywania zamówienia, o których mowa w art. 22 ust. 1 pkt 2 i 3 Ustawy polega na wiedzy i doświadczeniu oraz potencjale technicznym i osobach zdolnych do wykonania zamówienia, innych podmiotów na zasadach określonych w art. 26 ust. 2b Ustawy, wymaga się wykazania spełnienia warunków udziału w postępowaniu, o których mowa w ust. 2.2.1.;2.3.1. dotyczącej tych podmiotów. <text:s/></text:p>
      <text:p text:style-name="P45">1.4. sytuacji ekonomicznej i finansowej. <text:s text:c="112"/></text:p>
      <text:p text:style-name="P45">2. Ocena potwierdzenia czy wykonawca wykazał spełnienie warunków udziału, zawartych w ust. od 1.1.- 1.4. nastąpi na podstawie wymaganych i załączonych przez Wykonawcę do oferty dokumentów i oświadczeń, wymienionych w rozdziale III ust. III.3. SIWZ. Z dokumentów i oświadczeń musi wynikać, że wykonawca spełnia warunek udziału na dzień składania ofert. Nie wykazanie w wystarczający sposób potwierdzenia spełnienia tego warunku spowoduje wykluczenie wykonawcy z postępowania po wyczerpaniu czynności wezwania do uzupełnienia dokumentów. <text:s text:c="3"/></text:p>
      <text:p text:style-name="P45">3. Jeżeli wykonawca wykaże, że spełnia warunki udziału w postępowaniu o których mowa w <text:s text:c="2"/>ust. 1, polegając na zasobach innych podmiotów niezależnie od charakteru prawnego łączącego go z nim stosunków, a nie udowodni, iż będzie dysponował zasobami niezbędnymi na czas realizacji części zamówienia, zamawiający wykluczy wykonawcę z postępowania o udzielenie zamówienia w oparciu o przesłankę zawartą w art. 24 ust. 2 pkt. 4 Ustawy. </text:p>
      <text:p text:style-name="P57">4.Wykonawca ubiegający się o udzielenie zamówienia publicznego wykaże, że brak jest podstaw do jego wykluczenia z powodu niespełnienia warunków o których mowa w art. 24 ust. 1 Ustawy. Ocena tego warunku nastąpi na podstawie załączonych do oferty przez wykonawcę dokumentów i oświadczeń, wymienionych w rozdziale III ust. III.3. SIWZ. Nie wykazanie w wystarczający sposób potwierdzenia braku podstaw niespełnienia warunku z art. 24 ust. 1, spowoduje wykluczenie wykonawcy z postępowania na mocy art. 24 ust. 1 lub art. 24 ust. 2 pkt. 4, po wyczerpaniu czynności wezwania do uzupełnienia dokumentów.</text:p>
      <text:p text:style-name="P52">5. Ofertę wykonawcy wykluczonego uzna się za odrzuconą zgodnie z treścią art. 24 ust. 4 Ustawy.</text:p>
      <text:p text:style-name="P108"><text:s text:c="27"/></text:p>
      <text:p text:style-name="P51">III.3. Wykaz oświadczeń i dokumentów, jakie mają dostarczyć Wykonawcy w celu potwierdzenia spełnienia warunków udziału w postępowaniu. </text:p>
      <text:p text:style-name="P66"><text:span text:style-name="T11">1. Sporządzony przez wykonawcę według wzoru stanowiącego </text:span><text:span text:style-name="T7">załącznika nr 1 </text:span><text:span text:style-name="T13">do SIWZ</text:span><text:span text:style-name="T11"> formularz ofertowy.</text:span></text:p>
      <text:p text:style-name="P45">2. W celu potwierdzenia, spełnienia przez Wykonawców warunków, o których mowa w art. 22 ust. 1 Ustawy, których opis sposobu spełnienia określony został przez Zamawiającego w pkt. III.2. SIWZ, Zamawiający żąda następujących oświadczeń i dokumentów: <text:s text:c="27"/></text:p>
      <text:p text:style-name="P66"><text:span text:style-name="T11">2.1. Oświadczenia o spełnieniu warunków udziału w postępowaniu, zgodnie z wzorem treści przedstawionym w </text:span><text:span text:style-name="T20">załączniku nr 2 </text:span><text:span text:style-name="T21">do SIWZ.</text:span></text:p>
      <text:p text:style-name="P45">2.2. Wykazu wykonanych dostaw w zakresie niezbędnym do wykazania spełnienia warunku wiedzy i doświadczenia, wykonanych w okresie ostatnich trzech lat przed upływem terminu składania ofert, a jeżeli okres prowadzenia działalności jest krótszy - w tym okresie, z podaniem ich wartości, przedmiotu, dat wykonania i odbiorców, oraz załączeniem dokumentu potwierdzającego, że te usługi zostały wykonane należycie, <text:s/><text:span text:style-name="T1">załącznik 8 </text:span><text:span text:style-name="T33">do SIWZ.</text:span> <text:s text:c="118"/></text:p>
      <text:p text:style-name="P45">2.3. Wykazu osób, które będą uczestniczyć w wykonywaniu zamówienia, w szczególności odpowiedzialnych za świadczenie usług, kontrolę jakości, wraz z informacjami na temat ich kwalifikacji zawodowych, doświadczenia i wykształcenia niezbędnych do wykonania zamówienia, <text:s/>a <text:soft-page-break/>także zakresu wykonywanych przez nie czynności, oraz informacją o podstawie do dysponowania tymi osobami,</text:p>
      <text:p text:style-name="P45">2.4. Oświadczenia, że osoby, które będą uczestniczyć w wykonywaniu zamówienia, posiadają wymagane uprawnienia, jeżeli ustawy nakładają obowiązek posiadania takich uprawnień. <text:s text:c="9"/></text:p>
      <text:p text:style-name="P66"><text:span text:style-name="T11">3. Jeżeli wykonawca, wykazując spełnienie warunków, o których mowa w art. 22 ust. 1 Ustawy, polega na zasobach innych podmiotów na zasadach określonych w art. 26 ust. 2b Ustawy, a podmioty te </text:span><text:span text:style-name="T7">będą brały udział w realizacji części zamówienia,</text:span><text:span text:style-name="T13"> zamawiający żąda od Wykonawcy przedstawienia w odniesieniu do tych podmiotów dokumentów wymienionych niżej w punkcie 4. <text:s text:c="121"/></text:span></text:p>
      <text:p text:style-name="P57">4. W celu wykazania braku podstaw do wykluczenia z postępowania o udzielenie zamówienia wykonawcy w okolicznościach, o których mowa w art. 24 ust. 1 Ustawy zamawiający żąda oświadczeń i dokumentów: <text:s text:c="99"/>4.1. Oświadczenia o braku podstaw do wykluczenia, <text:s text:c="68"/>4.2. Aktualnego odpisu z właściwego rejestru, jeżeli odrębne przepisy wymagają wpisu do rejestru, w celu wykazania braku podstaw do wykluczenia w oparciu o art. 24 ust. 1 pkt 2 Ustawy, wystawionego nie wcześniej niż 6 miesięcy przed upływem terminu składania wniosków o dopuszczenie do udziału w postępowaniu o udzielenie zamówienia albo składania ofert, a w stosunku do osób fizycznych oświadczenia w zakresie art. 24 ust. 1 pkt 2 Ustawy, <text:s text:c="29"/>4.3. Aktualnego zaświadczenia właściwego naczelnika Urzędu Skarbowego potwierdzającego, że <text:s text:c="2"/></text:p>
      <text:p text:style-name="P45">Wykonawca nie zalega z opłacaniem podatków, lub zaświadczenia, że uzyskał przewidziane prawem zwolnienie, odroczenie lub rozłożenie na raty zaległych płatności lub <text:s/>wstrzymanie w całości wykonania decyzji właściwego organu – wystawionego nie wcześniej niż 3 miesiące przed upływem terminu składania wniosków o dopuszczenie do udziału w postępowaniu o udzielenie zamówienia albo składania ofert,</text:p>
      <text:p text:style-name="P45">4.4. Aktualnego zaświadczenia właściwego oddziału Zakładu Ubezpieczeń Społecznych lub Kasy Rolniczego Ubezpieczenia Społecznego potwierdzającego, że wykonawca nie zalega z opłacaniem składek na ubezpieczenie zdrowotne i społeczne, lub potwierdzenia, że uzyskał <text:s text:c="3"/>przewidziane prawem zwolnienie, odroczenie lub rozłożenie na raty zaległych płatności lub wstrzymanie w całości wykonania decyzji właściwego organu - wystawionego nie wcześniej niż 3 miesiące przed upływem terminu składania wniosków o dopuszczenie do udziału w postępowaniu o udzielenie zamówienia albo składania ofert. <text:s text:c="2"/></text:p>
      <text:p text:style-name="P45">5. Jeżeli wykonawca ma siedzibę lub miejsce zamieszkania poza terytorium Rzeczypospolitej Polskiej, zamiast dokumentów, o których mowa w ust. 4, wymienione w pkt 4.2. - 4.4. - składa dokument lub dokumenty wystawione w kraju, w którym ma siedzibę lub miejsce zamieszkania, potwierdzające odpowiednio, że: <text:s text:c="49"/></text:p>
      <text:p text:style-name="P45">a) nie otwarto jego likwidacji ani nie ogłoszono upadłości, <text:s text:c="56"/>b) nie zalega z uiszczeniem podatków, opłat, składek na ubezpieczenie społeczne i zdrowotne albo, że uzyskał przewidziane prawem zwolnienie, odroczenie lub rozłożenie na raty zaległych płatności lub wstrzymanie w całości wykonania decyzji właściwego organu, <text:s text:c="70"/>Dokument, o których mowa w lit. a powinien być wystawiony nie wcześniej niż 6 miesięcy przed upływem terminu składania ofert. Dokument, o którym mowa w lit. b powinien być wystawiony nie wcześniej niż 3 miesiące przed upływem terminu składania ofert. <text:s text:c="6"/></text:p>
      <text:p text:style-name="P45">6. Kopię dowodu wpłaty wadium</text:p>
      <text:p text:style-name="P51">4. Termin wykonania zamówienia. </text:p>
      <text:p text:style-name="P66"><text:span text:style-name="T11"><text:s/></text:span><text:span text:style-name="T32"><text:s text:c="2"/></text:span><text:span text:style-name="T11"><text:s/>Termin wykonania: do </text:span><text:span text:style-name="T7">31.12.2011 r.</text:span></text:p>
      <text:p text:style-name="P51">5.  Kryteria wyboru oferty i sposób oceny ofert:</text:p>
      <text:p text:style-name="P66"><text:span text:style-name="T11"><text:s text:c="2"/></text:span><text:span text:style-name="T17">Cena</text:span><text:span text:style-name="T19"> za wykonanie całego zamówienia <text:s text:c="6"/></text:span><text:span text:style-name="T17">100  %</text:span></text:p>
      <text:p text:style-name="P45">5.1.Oferta o najniższej cenie za całość zamówienia uzyska maksymalną ilość punktów tj.: 10 pkt., pozostałym Wykonawcom przyznana zostanie odpowiednio mniejsza (proporcjonalnie mniejsza) ilość punktów wg wzoru</text:p>
      <text:p text:style-name="P45">[(cena oferty najtańszej : cena oferty badanej) x 10] x 100 % x ilość członków komisji przetargowej. <text:s text:c="2"/></text:p>
      <text:p text:style-name="P66"><text:span text:style-name="T13">5.2.N</text:span><text:span text:style-name="T11">ajkorzystniejsza oferta, to oferta, która uzyska najwyższą liczbę punktów w kryterium <text:s/>oceny ofert.</text:span></text:p>
      <text:p text:style-name="P51"><text:soft-page-break/>6. Opis sposobu obliczenia ceny oferty.</text:p>
      <text:p text:style-name="P66"><text:span text:style-name="T11">6.1. Wykonawca wypełni formularz ofertowy </text:span><text:span text:style-name="T17">(</text:span><text:span text:style-name="T18">załącznik nr 1</text:span><text:span text:style-name="T17">), </text:span></text:p>
      <text:p text:style-name="P45">6.2. Cena brutto podana w ofercie musi obejmować wszystkie koszty związane z wykonaniem usługi <text:s/>pn.: m.in. Koszty dojazdów, a także koszty wykonywania czynności wynikających z praw i obowiązków gwarancji i rękojmi w </text:p>
      <text:p text:style-name="P51">7. Informacje dotyczące walut obcych, w jakich mogą być prowadzone rozliczenia między Zamawiającym, a Wykonawcą.</text:p>
      <text:p text:style-name="P45">W realizacji niniejszego zamówienia dopuszcza się rozliczenia pieniężne w <text:s/>PLN.</text:p>
      <text:p text:style-name="P51">8.Wymagania dotyczące wadium oraz zabezpieczenia należytego wykonania umowy</text:p>
      <text:p text:style-name="P51">8.1.   Wadium. </text:p>
      <text:p text:style-name="P66"><text:span text:style-name="T11">a) Przystępując do przetargu wykonawca jest zobowiązany do wniesienia </text:span><text:span text:style-name="T6">wadium</text:span><text:span text:style-name="T11"> </text:span></text:p>
      <text:p text:style-name="P66"><text:span text:style-name="T11">w wysokości </text:span><text:span text:style-name="T7"><text:s/>8 000,00</text:span><text:span text:style-name="T6"> zł</text:span><text:span text:style-name="T11"> </text:span><text:span text:style-name="T6">(słownie: osiem tysięcy złotych)</text:span></text:p>
      <text:p text:style-name="P66"><text:span text:style-name="T11">Wadium powinno być wniesione najpóźniej w wyznaczonym dniu na składanie ofert tj.: do dnia </text:span><text:span text:style-name="T7">.15.03.2011 r. do godz. 10</text:span><text:span text:style-name="T24">00</text:span></text:p>
      <text:p text:style-name="P45">b) Wadium może być wnoszone w: </text:p>
      <text:p text:style-name="P45">- pieniądzu;</text:p>
      <text:p text:style-name="P45">- poręczeniach bankowych lub poręczeniach spółdzielczej kasy oszczędnościowo-kredytowej, <text:s text:c="20"/></text:p>
      <text:p text:style-name="P45"><text:s text:c="2"/>gwarancjach z tym, że poręczenie kasy jest zawsze poręczeniem pieniężnym;</text:p>
      <text:p text:style-name="P45">- gwarancjach bankowych;</text:p>
      <text:p text:style-name="P45">- gwarancjach ubezpieczeniowych;</text:p>
      <text:p text:style-name="P45">- poręczeniach udzielanych przez podmioty, o których mowa w art. 6b, ust. 5 pkt. 2 ustawy z dnia 9 listopada 2000 r. o utworzeniu Polskiej Agencji Rozwoju Przedsiębiorczości (Dz. U. z 2007 r. Nr 42, poz. 275).</text:p>
      <text:p text:style-name="P66"><text:span text:style-name="T11">c) Oryginał dokumentu świadczący o wniesieniu wadium w innej formie niż pieniądz należy złożyć w kasie Urzędu Miejskiego w Gołdapi, I piętro pokój nr 16 do wyznaczonego terminu składania ofert tj. do dnia </text:span><text:span text:style-name="T7"><text:s/>15.03.2011 r. <text:s/>do godz. 10</text:span><text:span text:style-name="T24">00</text:span></text:p>
      <text:p text:style-name="P45">d) Wadium wnoszone w formie pieniężnej należy wnieść w formie przelewu na konto Zamawiającego:</text:p>
      <text:p text:style-name="P45">PKO BP S.A. O/Ełk 89 1020 4724 0000 3602 0007 6463</text:p>
      <text:p text:style-name="P45">W przypadku wadium wnoszonego w pieniądzu za termin wniesienia uznaje się chwilę uznania kwoty na rachunku Zamawiającego.</text:p>
      <text:p text:style-name="P45">e) Oferta, która nie będzie zabezpieczona akceptowalną formą wadium zostanie przez Zamawiającego wykluczona z dalszego postępowania.</text:p>
      <text:p text:style-name="P66"><text:span text:style-name="T11">f)</text:span><text:span text:style-name="T15">Zwrot wadium :</text:span><text:span text:style-name="T11"> <text:s text:c="168"/>- niezwłocznie na wniosek Wykonawcy, który wycofał ofertę przed upływem terminu składania ofert, </text:span></text:p>
      <text:p text:style-name="P45">- niezwłocznie wszystkim Wykonawcom po wyborze oferty najkorzystniejszej, z wyjątkiem Wykonawcy, którego oferta została wybrana jako najkorzystniejsza, </text:p>
      <text:p text:style-name="P45">- <text:s/>niezwłocznie wszystkim Wykonawcom <text:s/>po unieważnieniu postępowania,</text:p>
      <text:p text:style-name="P45">- Wykonawcy, którego oferta została wybrana jako najkorzystniejsza, niezwłocznie po zawarciu umowy w sprawie zamówienia publicznego oraz wniesieniu zabezpieczenia należytego wykonania umowy, jeżeli jego wniesienia żądano, <text:s text:c="3"/></text:p>
      <text:p text:style-name="P45">g) Zamawiający zatrzymuje wadium wraz z odsetkami, jeżeli:</text:p>
      <text:p text:style-name="P45">- Wykonawca, którego oferta została wybrana, odmówił podpisania umowy w sprawie zamówienia publicznego na warunkach określonych w ofercie,</text:p>
      <text:p text:style-name="P45">- Wykonawca nie wniósł wymaganego zabezpieczenia należytego wykonania umowy,</text:p>
      <text:p text:style-name="P45">- zawarcie umowy w sprawie zamówienia publicznego stało się niemożliwe z przyczyn leżących po stronie Wykonawcy,</text:p>
      <text:p text:style-name="P45">- Wykonawca w odpowiedzi na wezwanie, o którym mowa w art. 26 ust. 3 ustawy, nie złożył dokumentów lub oświadczeń, o których mowa w art. 25 ust. 1, lub pełnomocnictw, chyba że udowodni, że wynika to z przyczyn nieleżących po jego stronie,</text:p>
      <text:p text:style-name="P45">h) Zamawiający żąda ponownego wniesienia wadium przez Wykonawcę, któremu zwrócono wadium po wyborze oferty najkorzystniejszej, jeżeli w wyniku ostatecznego rozstrzygnięcia protestu jego oferta została wybrana jako najkorzystniejsza w terminie przez niego określonym. </text:p>
      <text:p text:style-name="P51"><text:soft-page-break/>8.2. Wymagania dotyczące zabezpieczenia należytego wykonania umowy.</text:p>
      <text:p text:style-name="P45">Zamawiający nie wymaga wniesienia zabezpieczenia należytego wykonania umowy.</text:p>
      <text:p text:style-name="P51">9.   Miejsce oraz termin składania i otwarcia ofert.</text:p>
      <text:p text:style-name="P66"><text:span text:style-name="T11">- Ofertę należy złożyć w sekretariacie I piętro, pok. nr 12A Urzędu Miejskiego w Gołdapi, Pl. Zwycięstwa 14, 19-500 Gołdap <text:s/>nie później niż do dnia </text:span><text:span text:style-name="T7">15.03.2011 r. do godz. 10.00</text:span></text:p>
      <text:p text:style-name="P45">-   W przypadku składania ofert drogą pocztową (przesyłka polecona lub poczta kurierska) za termin jej złożenia przyjęty będzie dzień i godzina otrzymania oferty przez Zamawiającego.</text:p>
      <text:p text:style-name="P45">- Wszystkie oferty otrzymane przez Zamawiającego po terminie podanym powyżej zostaną zwrócone Wykonawcom nie otwierane.</text:p>
      <text:p text:style-name="P66"><text:span text:style-name="T11">- Otwarcie ofert nastąpi dnia </text:span><text:span text:style-name="T7">15.03.2011 r. o godz. 10.15 </text:span><text:span text:style-name="T11"><text:s/>w siedzibie Zamawiającego – pokój nr 28. </text:span></text:p>
      <text:p text:style-name="P51">10. Opis sposobu udzielania wyjaśnień dotyczących specyfikacji istotnych warunków  zamówienia publicznego oraz oświadczenie, czy zamierza się zwoływać zebranie Wykonawców. </text:p>
      <text:p text:style-name="P66"><text:span text:style-name="T29"> - </text:span><text:span text:style-name="T30">Wykonawca może zwracać się pisemnie do Zamawiającego o wyjaśnienie treści SIWZ. Zamawiający niezwłocznie udzieli wyjaśnień, jednak nie później niż na 2 dni przed upływem terminu składania ofert pod warunkiem że wniosek o wyjaśnienie treści SIWZ wpłynął do Zamawiającego nie później niż do końca dnia, w którym upływa połowa wyznaczonego terminu składania ofert, <text:s text:c="131"/>- Jeżeli wniosek o wyjaśnienie treści SIWZ wpłynie po upływie terminu składania wniosku, o którym mowa wyżej lub dotyczy udzielonych już wyjaśnień, Zamawiający może udzielić wyjaśnień albo pozostawi wniosek bez rozpoznania, <text:s text:c="66"/></text:span></text:p>
      <text:p text:style-name="Standard"><text:span text:style-name="T3"><text:s/>- Przedłużenie terminu składania ofert nie wpływa na bieg terminu składania wniosku o wyjaśnienie treści SIWZ, <text:s text:c="107"/>- Zamawiający prosi o przesyłanie treści pytań również w wersji elektronicznej na adres: krzysztof.kalinowski</text:span><text:a xlink:type="simple" xlink:href="mailto:jar@goldap.pl"><text:span text:style-name="Internet_20_link"><text:span text:style-name="T2">@goldap.pl,</text:span></text:span></text:a></text:p>
      <text:p text:style-name="P45">- Zamawiający przekaże treść zapytań wraz z wyjaśnieniami wszystkim Wykonawcom, którym doręczono specyfikację istotnych warunków zamówień bez ujawnienia źródła zapytania oraz zamieści na stronie internetowej gdzie została zamieszczona SIWZ, </text:p>
      <text:p text:style-name="P45">- Zamawiający przewiduje możliwość zwołania zebrania z wszystkimi Wykonawcami w celu wyjaśnienia ewentualnych wątpliwości dotyczących SIWZ, <text:s text:c="57"/>- W szczególnie uzasadnionych przypadkach Zamawiający może w każdym czasie przed upływem terminu składania ofert zmienić treść SIWZ. Dokonaną w ten sposób modyfikację Zamawiający przekaże niezwłocznie wszystkim wykonawcom, którym przekazano SIWZ oraz zamieści na stronie internetowej gdzie została zamieszczona SIWZ, <text:s text:c="46"/>- Zamawiający przedłuży termin składania ofert, jeżeli w wyniku zmiany treści SIWZ niezbędny jest dodatkowy czas na wprowadzenie zmian w ofertach. O przedłużeniu terminu składania ofert Zamawiający niezwłocznie zawiadomi wszystkich Wykonawców, którym przekazano SIWZ oraz zamieści tą informację na stronie internetowej gdzie została zamieszczona SIWZ. </text:p>
      <text:p text:style-name="P51">11.  Termin związania ofertą.</text:p>
      <text:p text:style-name="P45">Wykonawca składając ofertę pozostaje nią związany przez okres 30 dni licząc od dnia upływu terminu składania ofert.</text:p>
      <text:p text:style-name="P51">12.  Informacje o trybie otwarcia i oceny ofert. </text:p>
      <text:p text:style-name="P45">-Wykonawcy mogą być obecni przy otwarciu ofert, otwarcie ofert jest jawne.</text:p>
      <text:p text:style-name="P45">-Bezpośrednio przed otwarciem ofert Zamawiający podaje kwotę, jaką zamierza przeznaczyć na sfinansowanie zamówienia, </text:p>
      <text:p text:style-name="P45">-Podczas otwarcia ofert, Zamawiający poda, nazwy (firmy) oraz adresy Wykonawców, a także informacje dotyczące ceny, </text:p>
      <text:p text:style-name="P45">-Powyższe informacje, Zamawiający przekaże niezwłocznie Wykonawcom, którzy nie byli obecni przy otwarciu ofert, na ich wniosek.</text:p>
      <text:p text:style-name="P51">13. Informacje o sposobie porozumiewania się Zamawiającego z Wykonawcami.</text:p>
      <text:p text:style-name="Standard"><text:span text:style-name="T3">1. W niniejszym postępowaniu wszelkie oświadczenia, wnioski, zawiadomienia oraz informacje przekazywane będą w <text:s/>formie: <text:s text:c="208"/>- pisemnej, <text:s text:c="182"/></text:span><text:soft-page-break/><text:span text:style-name="T3">- faksem (nr 087 615 08 00) <text:s text:c="163"/>- drogą elektroniczną (adresy: <text:s/>krzysztof.kalinowski</text:span><text:a xlink:type="simple" xlink:href="mailto:jar@goldap.pl"><text:span text:style-name="Internet_20_link"><text:span text:style-name="T2">@goldap.pl</text:span></text:span></text:a><text:span text:style-name="T3"> , </text:span><text:a xlink:type="simple" xlink:href="mailto:przetargi@goldap.pl"><text:span text:style-name="Internet_20_link"><text:span text:style-name="T3">przetargi@goldap.pl</text:span></text:span></text:a><text:span text:style-name="T3"> ), </text:span></text:p>
      <text:p text:style-name="P45">przy czym zawsze dopuszczalna jest forma pisemna. </text:p>
      <text:p text:style-name="P51">2. Forma pisemna wymagana jest do:</text:p>
      <text:p text:style-name="P45">1) złożenia oferty wraz z załącznikami, <text:s text:c="129"/>2)powiadomienia Zamawiającego o wycofaniu oferty, <text:s text:c="102"/>3)uzupełnienia oświadczeń i dokumentów potwierdzających spełnianie warunków udziału w postępowaniu, <text:s text:c="114"/>4)złożenia przez Wykonawców Zamawiającemu wyjaśnień dotyczących treści złożonych ofert, <text:s text:c="185"/></text:p>
      <text:p text:style-name="P45">3. Jeżeli Zamawiający lub Wykonawca przekazują korespondencję za pomocą faksu lub elektronicznie – każda ze stron na żądanie drugiej niezwłocznie potwierdza fakt ich otrzymania – podstawa art. 27 ust. 2 ustawy Prawo zamówień publicznych.</text:p>
      <text:p text:style-name="P66"><text:span text:style-name="T12">4. Wykonawca może zwrócić się (pisemnie, faksem, e-mailem) do Zamawiającego o przesłanie papierowej wersji SIWZ. We wniosku należy podać: <text:s text:c="157"/>1)nazwę i adres Wykonawcy, <text:s text:c="152"/>2)nr telefonu i faksu, e-mail, <text:s text:c="152"/>3)imię i nazwisko osoby upoważnionej do kontaktów z Zamawiającym w sprawach dotyczących niniejszego postępowania, <text:s text:c="166"/>4)określenie sposobu przekazania wersji papierowej SIWZ (pocztą, pocztą elektroniczną), <text:s text:c="47"/>5)znak postępowania – <text:s/></text:span><text:span text:style-name="T9">WIK 272(ZP-VII)/2/</text:span><text:span text:style-name="T7"> 2010</text:span><text:span text:style-name="T11"> <text:s text:c="109"/>5. </text:span><text:span text:style-name="T12">SIWZ można także odebrać w siedzibie Zamawiającego pok. 30 w godzinach urzędowania Zamawiającego. <text:s text:c="189"/>6. </text:span><text:span text:style-name="T8">Dokonując rejestracji należy podać: <text:s text:c="130"/></text:span><text:span text:style-name="T12"><text:s text:c="2"/>1) nazwę i adres Wykonawcy, <text:s text:c="150"/>2) nr telefonu i faksu, e-mail, <text:s text:c="155"/>3)imię i nazwisko osoby upoważnionej do kontaktów z Zamawiającym w sprawach dotyczących niniejszego postępowania, <text:s text:c="166"/>4)znak postępowania – </text:span><text:span text:style-name="T8"><text:s/></text:span><text:span text:style-name="T14">WIK 272(ZP-VII)/2/</text:span><text:span text:style-name="T13">2010</text:span><text:span text:style-name="T11"> <text:s text:c="107"/>7.</text:span><text:span text:style-name="T9">Do kontaktowania się z Wykonawcami Zamawiający upoważnia: </text:span></text:p>
      <text:p text:style-name="P45">   Krzysztofa Kalinowskiego <text:s text:c="2"/>tel. 087 615 60 21, w godz. 8.00 - 14.00</text:p>
      <text:p text:style-name="P66"><text:span text:style-name="T6"><text:s text:c="3"/></text:span><text:span text:style-name="T11">Jarosława Duchnowskiego <text:s/>tel. 087 615 60 21 w godz. 8.00 – 14.00</text:span></text:p>
      <text:p text:style-name="P45"/>
      <text:p text:style-name="P67"><text:span text:style-name="T11"><text:s text:c="52"/></text:span><text:span text:style-name="T7"><text:s/>Rozdział IV</text:span></text:p>
      <text:p text:style-name="P50"><text:s text:c="31"/>ISTOTNE DLA STRON POSTANOWIENIA UMOWY</text:p>
      <text:p text:style-name="P45">1. Istotne dla stron postanowienia, które zostaną wprowadzone do treści zawartej umowy w sprawie zamówienia publicznego.</text:p>
      <text:p text:style-name="P66"><text:span text:style-name="T11">Istotne postanowienia umowy zostały zawarte we wzorze umowy stanowiącym </text:span><text:span text:style-name="T17">załącznik nr 4</text:span><text:span text:style-name="T19"> </text:span><text:span text:style-name="T11">do niniejszej SIWZ.</text:span></text:p>
      <text:p text:style-name="P45">2. Zmiana umowy w sprawie zamówienia publicznego oprócz przypadków określonych we wzorze umowy będzie <text:s/>jeszcze możliwa jedynie wtedy, gdy nastąpi zmiana terminu wykonania robót budowlanych określonego w umowie z wykonawcą.</text:p>
      <text:p text:style-name="P51">3.  Informacje o formalnościach, jakie powinny zostać dopełnione po wyborze oferty, w celu zawarcia umowy w sprawie zamówienia publicznego.</text:p>
      <text:p text:style-name="P45">- <text:s/>O wyborze najkorzystniejszej oferty Zamawiający niezwłocznie zawiadomi Wykonawców, którzy złożyli ofertę, podając <text:s/>nazwę (firmę) i adres tego Wykonawcy którego ofertę wybrano wraz z uzasadnieniem jej wyboru, a także nazwy (firmy) i adresy Wykonawców, którzy złożyli oferty wraz ze streszczeniem oceny i porównania złożonych ofert zawierającym punktację przyznaną ofertom w każdym kryterium oceny ofert i łączną punktację.</text:p>
      <text:p text:style-name="P45">- <text:s/>Ogłoszenie zawierające informacje, o których mowa wyżej, niezwłocznie zostanie zamieszczone w miejscu publicznie dostępnym w siedzibie Zamawiającego (tablice informacyjne) oraz na stronie internetowej.</text:p>
      <text:p text:style-name="P45">- Zamawiający zawrze umowę w terminie nie krótszym niż określony w art. 94. ustawy. </text:p>
      <text:p text:style-name="P45">- W przypadku wybory oferty Wykonawców występujących wspólnie, Zamawiający zażąda przed zawarciem umowy w sprawie zamówienia publicznego, umowy regulującej współpracę tych <text:soft-page-break/>podmiotów. </text:p>
      <text:p text:style-name="P45"/>
      <text:p text:style-name="P66"><text:span text:style-name="T11"><text:s text:c="51"/></text:span><text:span text:style-name="T6">Rozdział V</text:span></text:p>
      <text:p text:style-name="P50"><text:s text:c="41"/>ŚRODKI OCHRONY PRAWNEJ</text:p>
      <text:p text:style-name="P45">Pouczenie o środkach ochrony prawnej przysługujących wykonawcy w toku postępowania <text:line-break/>o udzielenie zamówienia.</text:p>
      <text:p text:style-name="P45">Na podstawie Działu VI Prawo Zamówień Publicznych Wykonawcom przysługują środki ochrony prawnej, jeżeli ich interes prawny w uzyskaniu zamówienia doznał lub może doznać uszczerbku w wyniku naruszenia przez Zamawiającego przepisów ustawy. </text:p>
      <text:p text:style-name="P45"/>
      <text:p text:style-name="P66"><text:span text:style-name="T11"><text:s text:c="51"/></text:span><text:span text:style-name="T7"><text:s/>Rozdział VI</text:span></text:p>
      <text:p text:style-name="P51"><text:s text:c="47"/>SPIS ZAŁĄCZNIKÓW</text:p>
      <text:p text:style-name="P45">Załącznikami do SIWZ są:</text:p>
      <text:p text:style-name="P45">1. Formularz ofertowy – załącznik nr 1 </text:p>
      <text:p text:style-name="P45">2. Wzór oświadczenia w trybie art. 22 ust. 1 Ustawy – załącznik nr 2</text:p>
      <text:p text:style-name="P45">3. Wzór oświadczenia w trybie art. 24 Ustawy – załącznik nr 3 </text:p>
      <text:p text:style-name="P45">4. Wzór umowy – załącznik nr 4</text:p>
      <text:p text:style-name="P45">5. Informacja o podwykonawcach – załącznik nr 5 </text:p>
      <text:p text:style-name="P45">6. Wykaz wykonanych usług w okresie ostatnich 3 lat – załącznik nr 6 </text:p>
      <text:p text:style-name="P115"/>
      <text:p text:style-name="P4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70"><text:soft-page-break/></text:p>
      <text:p text:style-name="P28">Załącznik nr 1</text:p>
      <text:p text:style-name="P29">Burmistrz Gołdapi, 19 – 500 GOŁDAP, Pl. Zwycięstwa 14</text:p>
      <text:p text:style-name="P32">F O R M U L A R Z <text:s text:c="6"/>O F E R T O W 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ZAMAWIAJACY:</text:p>
            <text:p text:style-name="P14"/>
            <text:p text:style-name="P15">BURMISTRZ GOŁDAPI</text:p>
            <text:p text:style-name="P15">Pl. Zwycięstwa 14</text:p>
            <text:p text:style-name="P15">19-500 Gołdap</text:p>
            <text:p text:style-name="P15">tel. 087 615 60 00</text:p>
            <text:p text:style-name="P15">fax 087 615 08 00</text:p>
            <text:p text:style-name="P16">NIP 847-158-70-61</text:p>
            <text:p text:style-name="Text_20_body"/>
          </table:table-cell>
          <table:table-cell table:style-name="Tabela1.B1" office:value-type="string">
            <text:p text:style-name="P17">WYKONAWCA</text:p>
            <text:p text:style-name="P14"/>
            <text:p text:style-name="P14"/>
            <text:p text:style-name="P14"/>
            <text:p text:style-name="P14"/>
            <text:p text:style-name="P15">pieczęć WYKONAWCY</text:p>
            <text:p text:style-name="Text_20_body"/>
          </table:table-cell>
        </table:table-row>
      </table:table>
      <text:p text:style-name="P81"/>
      <text:p text:style-name="P42">Letnie utrzymanie dróg gruntowych gminnych i wewnętrznych w 2010 r </text:p>
      <text:p text:style-name="P35"/>
      <text:p text:style-name="P44">opublikowane w Biuletynie Informacji Publicznej <text:span text:style-name="Internet_20_link">www.bip.goldap.pl</text:span>, oraz na tablicach ogłoszeń w siedzibie Zamawiającego</text:p>
      <text:p text:style-name="P40"><draw:frame draw:style-name="fr1" draw:name="Ramka1" text:anchor-type="paragraph" svg:x="0.019cm" svg:y="0.443cm" svg:width="16.568cm" svg:height="1.231cm" draw:z-index="0"><draw:text-box><text:p text:style-name="P41">SKAŁADAMY OFERTĘ NA WYKONANIE ZAMÓWIENIA</text:p></draw:text-box></draw:frame><text:span text:style-name="T31"> <text:s text:c="8"/></text:span><text:span text:style-name="T26">Oferujemy następującą cenę na wykonanie usługi w pełnym zakresie objętym <text:s/></text:span></text:p>
      <text:p text:style-name="P35"><text:s text:c="9"/>specyfikacją – <text:s/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 table:style-name="Tabela2.1">
          <table:table-cell table:style-name="Tabela2.A1" office:value-type="string">
            <text:p text:style-name="P72">Lp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>jednostka</text:p>
          </table:table-cell>
          <table:table-cell table:style-name="Tabela2.A1" office:value-type="string">
            <text:p text:style-name="P72">ilość</text:p>
          </table:table-cell>
          <table:table-cell table:style-name="Tabela2.A1" office:value-type="string">
            <text:p text:style-name="P72">cena jednostkowa netto</text:p>
          </table:table-cell>
          <table:table-cell table:style-name="Tabela2.A1" office:value-type="string">
            <text:p text:style-name="P72">wartość netto</text:p>
          </table:table-cell>
          <table:table-cell table:style-name="Tabela2.G1" office:value-type="string">
            <text:p text:style-name="P72">wartość brutto</text:p>
          </table:table-cell>
        </table:table-row>
        <table:table-row table:style-name="Tabela2.1">
          <table:table-cell table:style-name="Tabela2.A1" office:value-type="string">
            <text:p text:style-name="P72">1</text:p>
          </table:table-cell>
          <table:table-cell table:style-name="Tabela2.A1" office:value-type="string">
            <text:p text:style-name="P72">Profilowanie drogi</text:p>
          </table:table-cell>
          <table:table-cell table:style-name="Tabela2.A1" office:value-type="string">
            <text:p text:style-name="P72">m²</text:p>
          </table:table-cell>
          <table:table-cell table:style-name="Tabela2.D2" office:value-type="float" office:value="200000">
            <text:p text:style-name="P73">200000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G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p text:style-name="P72">2</text:p>
          </table:table-cell>
          <table:table-cell table:style-name="Tabela2.A1" office:value-type="string">
            <text:p text:style-name="P72">żwir sortowany <text:s/>8-16 mm</text:p>
          </table:table-cell>
          <table:table-cell table:style-name="Tabela2.A1" office:value-type="string">
            <text:p text:style-name="P72">m³</text:p>
          </table:table-cell>
          <table:table-cell table:style-name="Tabela2.D2" office:value-type="float" office:value="500">
            <text:p text:style-name="P73">500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G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p text:style-name="P72">3</text:p>
          </table:table-cell>
          <table:table-cell table:style-name="Tabela2.A1" office:value-type="string">
            <text:p text:style-name="P72">mieszanka żwirowo – piaskowa</text:p>
          </table:table-cell>
          <table:table-cell table:style-name="Tabela2.A1" office:value-type="string">
            <text:p text:style-name="P72">m³</text:p>
          </table:table-cell>
          <table:table-cell table:style-name="Tabela2.D2" office:value-type="float" office:value="800">
            <text:p text:style-name="P73">800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G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p text:style-name="P72">4</text:p>
          </table:table-cell>
          <table:table-cell table:style-name="Tabela2.A1" office:value-type="string">
            <text:p text:style-name="P72">kruszywo łamane drogowe 0-31,5mm</text:p>
          </table:table-cell>
          <table:table-cell table:style-name="Tabela2.A1" office:value-type="string">
            <text:p text:style-name="P72">m³</text:p>
          </table:table-cell>
          <table:table-cell table:style-name="Tabela2.D2" office:value-type="float" office:value="800">
            <text:p text:style-name="P73">800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G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p text:style-name="P72">5</text:p>
          </table:table-cell>
          <table:table-cell table:style-name="Tabela2.A1" office:value-type="string">
            <text:p text:style-name="P72">zagęszczenie istniejącej nawierzchni wałem wibracyjnym</text:p>
          </table:table-cell>
          <table:table-cell table:style-name="Tabela2.A1" office:value-type="string">
            <text:p text:style-name="P72">m²</text:p>
          </table:table-cell>
          <table:table-cell table:style-name="Tabela2.D2" office:value-type="float" office:value="500">
            <text:p text:style-name="P73">500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G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p text:style-name="P72">6</text:p>
          </table:table-cell>
          <table:table-cell table:style-name="Tabela2.A1" office:value-type="string">
            <text:p text:style-name="P72">czyszczenie rowów</text:p>
          </table:table-cell>
          <table:table-cell table:style-name="Tabela2.A1" office:value-type="string">
            <text:p text:style-name="P72">m³</text:p>
          </table:table-cell>
          <table:table-cell table:style-name="Tabela2.D2" office:value-type="float" office:value="800">
            <text:p text:style-name="P73">800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G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p text:style-name="P72">7</text:p>
          </table:table-cell>
          <table:table-cell table:style-name="Tabela2.A1" office:value-type="string">
            <text:p text:style-name="P72">przebudowa naprawa i budowa przepustów śr 20-40 cm</text:p>
          </table:table-cell>
          <table:table-cell table:style-name="Tabela2.A1" office:value-type="string">
            <text:p text:style-name="P72">mb</text:p>
          </table:table-cell>
          <table:table-cell table:style-name="Tabela2.D2" office:value-type="float" office:value="200">
            <text:p text:style-name="P73">200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G1" office:value-type="string">
            <text:p text:style-name="P72"/>
          </table:table-cell>
        </table:table-row>
        <table:table-row table:style-name="Tabela2.9">
          <table:table-cell table:style-name="Tabela2.A1" table:number-columns-spanned="5" office:value-type="string">
            <text:p text:style-name="P72">Ogółem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72"/>
          </table:table-cell>
          <table:table-cell table:style-name="Tabela2.G1" office:value-type="string">
            <text:p text:style-name="P72"/>
          </table:table-cell>
        </table:table-row>
      </table:table>
      <text:p text:style-name="P141"/>
      <text:p text:style-name="P74"><text:s text:c="7"/>ogółem netto ......................................................................................................... <text:s text:c="31"/></text:p>
      <text:p text:style-name="P74"><text:s text:c="8"/>(słownie:.......................................................................................................... zł)</text:p>
      <text:p text:style-name="P75"><text:s text:c="9"/>+ podatek VAT (................. %) <text:s/>....................................................................................zł</text:p>
      <text:p text:style-name="P36">(słownie: .........................................................................................................................zł) </text:p>
      <text:p text:style-name="P36">co daje kwotę brutto ........................ zł(słownie:.................................................................</text:p>
      <text:p text:style-name="P36">.........................................................................................................................................zł)</text:p>
      <text:list xml:id="list27482851" text:continue-list="list27434194" text:style-name="WW8Num5">
        <text:list-item>
          <text:p text:style-name="P132">Oświadczamy, że zapoznaliśmy się ze specyfikacją istotnych warunków zamówienia <text:s/></text:p>
        </text:list-item>
      </text:list>
      <text:p text:style-name="P35"><text:s text:c="6"/>i nie wnosimy do niej zastrzeżeń.*</text:p>
      <text:list xml:id="list27477911" text:continue-numbering="true" text:style-name="WW8Num5">
        <text:list-item>
          <text:p text:style-name="P132"><text:soft-page-break/>Oświadczamy, że zdobyliśmy konieczne informacje dotyczące realizacji zamówienia oraz <text:s text:c="2"/>przygotowania i złożenia oferty.*</text:p>
        </text:list-item>
        <text:list-item>
          <text:p text:style-name="P132">Oświadczamy, że dokonaliśmy wizji lokalnej na terenie, gdzie będą realizowane roboty objęte zamówieniem.*</text:p>
        </text:list-item>
        <text:list-item>
          <text:p text:style-name="P134"><text:span text:style-name="T26">Oświadczamy, że uważamy się związani niniejszą ofertą przez okres wskazany przez Zamawiającego w specyfikacji istotnych warunków zamówienia tj.: przez 30</text:span><text:span text:style-name="T28"> dni</text:span><text:span text:style-name="T26">.</text:span></text:p>
        </text:list-item>
        <text:list-item>
          <text:p text:style-name="P133">Oświadczamy, że prace objęte niniejszym zakresem zamówienia wykonamy we własnym zakresie bez udziału podwykonawców.( załącznik nr 5)</text:p>
        </text:list-item>
        <text:list-item>
          <text:p text:style-name="P133">W przypadku wyboru naszej oferty zobowiązujemy się do zawarcia umowy na warunkach określonych we wzorze umowy, w miejscu i w terminie wyznaczonym przez zamawiającego w tym 30 dniowy termin płatności</text:p>
        </text:list-item>
        <text:list-item>
          <text:p text:style-name="P133">Do niniejszej oferty załączamy wszystkie wymagane w SIWZ dokumenty – wymienione w Rozdziale III pkt. 3.1. oraz dodatkowe dokumenty stanowiące integralną część <text:s/>umowy:** (należy przedłożyć wykaz dokumentów składających się na ofertę i stanowiących jej część integralną).</text:p>
        </text:list-item>
        <text:list-item>
          <text:p text:style-name="P133">Oferta została złożona na ....................... stronach podpisanych i kolejno ponumerowanych</text:p>
        </text:list-item>
      </text:list>
      <text:p text:style-name="P37"><text:s text:c="5"/>od nr ................ do nr ................</text:p>
      <text:p text:style-name="P88">Ofertę podpisali :</text:p>
      <text:p text:style-name="P38"><text:tab/><text:tab/><text:tab/><text:tab/><text:tab/><text:tab/><text:tab/><text:tab/> <text:s text:c="9"/><text:tab/><text:tab/><text:tab/> <text:s text:c="7"/>............................................................................</text:p>
      <text:p text:style-name="P43"><text:tab/><text:tab/>/podpis i pieczęć uprawnionego przedstawiciela Wykonawca </text:p>
      <text:p text:style-name="P39"/>
      <text:p text:style-name="P35">...................................., dnia ............................</text:p>
      <text:p text:style-name="P35"/>
      <text:p text:style-name="P35">* niepotrzebne skreślić</text:p>
      <text:p text:style-name="P34">** jeżeli dołączone są odpisy dokumentów lub ich kopie, muszą być one czytelne i poświadczone za zgodność z oryginałem przez wykonawcę lub uprawnionego przedstawiciele wykonawca (zgodnie z wymaganiami <text:s/>określonymi w SIWZ)</text:p>
      <text:p text:style-name="P76"/>
      <text:p text:style-name="P61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60"><text:s text:c="124"/><text:span text:style-name="T27"><text:s text:c="30"/>Załącznik nr 2</text:span></text:p>
      <text:p text:style-name="P63"/>
      <text:p text:style-name="P64">Oświadczenie w trybie art. 22 ust. 1 Prawo zamówień publicznych.</text:p>
      <text:p text:style-name="P64"> </text:p>
      <text:p text:style-name="P62">Nazwa wykonawcy...........................................................................................................................</text:p>
      <text:p text:style-name="P62"/>
      <text:p text:style-name="P62">Adres wykonawcy.............................................................................................................................</text:p>
      <text:p text:style-name="P62"/>
      <text:p text:style-name="P62">Nr tel. ........................................, nr fax. ...........................................</text:p>
      <text:p text:style-name="P62"/>
      <text:p text:style-name="P62">Oświadczamy, że spełniamy warunki dotyczące:</text:p>
      <text:p text:style-name="P89">a) posiadania uprawnień do wykonywania określonej działalności lub czynności, jeżeli przepisy prawa nakładają obowiązek ich posiadania,</text:p>
      <text:p text:style-name="P91">b) posiadania wiedzy i doświadczenia,</text:p>
      <text:p text:style-name="P92">c) dysponowania odpowiednim potencjałem technicznym oraz osobami zdolnymi do wykonania zamówienia,</text:p>
      <text:p text:style-name="P92">d) sytuacji ekonomicznej i finansowej.</text:p>
      <text:p text:style-name="P93"><text:s/></text:p>
      <text:p text:style-name="P82"> </text:p>
      <text:p text:style-name="P62">...................................., dnia ............................</text:p>
      <text:p text:style-name="P63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63">                                                                                  /podpis i pieczęć uprawnionego </text:p>
      <text:p text:style-name="P65">                                                                                                              przedstawiciela Wykonawcy/ </text:p>
      <text:p text:style-name="P109"/>
      <text:p text:style-name="P10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1"><text:span text:style-name="T25"><text:s text:c="9"/></text:span><text:span text:style-name="T11">Załącznik nr 3</text:span></text:p>
      <text:p text:style-name="P64"><text:soft-page-break/>Oświadczenie w trybie art. 24 ustawy Prawo zamówień publicznych.</text:p>
      <text:p text:style-name="P64"/>
      <text:p text:style-name="P62">Nazwa wykonawcy...........................................................................................................................</text:p>
      <text:p text:style-name="P62"/>
      <text:p text:style-name="P62">Adres wykonawcy.............................................................................................................................</text:p>
      <text:p text:style-name="P62"/>
      <text:p text:style-name="P62">Nr tel. ........................................, nr fax. ...........................................</text:p>
      <text:p text:style-name="P62"/>
      <text:p text:style-name="P62">Oświadczamy, że nie podlegamy wykluczeniu z postępowania o udzielenie zamówienia publicznego.</text:p>
      <text:p text:style-name="P62"/>
      <text:p text:style-name="P62"/>
      <text:p text:style-name="P62"><text:tab/><text:tab/><text:tab/><text:tab/><text:tab/><text:tab/><text:tab/>..................................., dnia ............................</text:p>
      <text:p text:style-name="P64"><text:s text:c="85"/>/podpis i pieczęć uprawnionego <text:s text:c="60"/></text:p>
      <text:p text:style-name="P64"><text:s text:c="87"/>przedstawiciela Wykonawcy/ </text:p>
      <text:p text:style-name="P90">Z postępowanie o udzielenie zamówienia publiczne wyklucza się:</text:p>
      <text:p text:style-name="P79">- wykonawców, którzy wyrządzili szkodę, nie wykonując zamówienia lub wykonując je nienależycie, jeżeli szkoda ta została stwierdzona prawomocnym orzeczeniem sądu wydanym w okresie 3 lat przed wszczęciem postępowania;</text:p>
      <text:p text:style-name="P79">- wykonawców, w stosunku do których otwarto likwidację lub których upadłość ogłoszono, z wyjątkiem wykonawców, którzy po głoszeniu upadłości zawarli układ zatwierdzony prawomocnym postanowieniem sądu, jeżeli układ nie przewiduje zaspokojenia wierzycieli poprzez likwidację majątku upadłego;</text:p>
      <text:p text:style-name="P94">- 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5">- osoby fizyczne, które prawomocnie skazano za przestępstwo popełnione w związku z postępowaniem o udzielenie zamówienia, przestępstwo przeciw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95">- 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96">- 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  grupie albo związku mających na celu popełnienie przestępstwa lub przestępstwa skarbowego;</text:p>
      <text:p text:style-name="P97">- 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5">- 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<text:soft-page-break/>także za przestępstwo skarbowe lub przestępstwo udziału w zorganizowanej grupie albo związku mających na celu popełnienie przestępstwa lub przestępstwa skarbowego;</text:p>
      <text:p text:style-name="P98">- podmioty zbiorowe, wobec których sąd orzekł zakaz ubiegania się o zamówienia, na podstawie przepisów o odpowiedzialności podmiotów zbiorowych za czyny zabronione pod groźbą kary;</text:p>
      <text:p text:style-name="P79">z postępowania wyklucza się również wykonawców, którzy: </text:p>
      <text:p text:style-name="P86">- wykonywali bezpośrednio czynności związane z przygotowaniem prowadzonego postępowania lub posługiwali się w celu sporządzenia oferty osobami uczestniczącymi w dokonywaniu tych czynności, chyba, że udział tych wykonawców w postępowaniu nie utrudni uczciwej konkurencji;</text:p>
      <text:p text:style-name="P94">- nie wnieśli wadium do upływu terminu składania ofert, na przedłużony okres związania ofertą lub w terminie, o którym mowa w art. 46 ust.3 ustawy, albo nie zgodzili się na przedłużenie okresu związania ofertą;          </text:p>
      <text:p text:style-name="P87">- złożyli nieprawdziwe informacje mające wpływ lub mogące mieć wpływ na wynik prowadzonego postępowania;</text:p>
      <text:p text:style-name="P94">- nie wykazali spełnienia warunków udziału w postępowaniu.</text:p>
      <text:p text:style-name="P83"> 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12"><text:soft-page-break/><text:s text:c="115"/><text:span text:style-name="T27"><text:s text:c="3"/>Załącznik nr 4</text:span></text:p>
      <text:p text:style-name="P77"><text:s text:c="45"/></text:p>
      <text:p text:style-name="P33">Umowa N................-.../2011</text:p>
      <text:p text:style-name="P18">na bieżące utrzymanie dróg gruntowych na terenie <text:s/>gminy Gołdap</text:p>
      <text:p text:style-name="P21"/>
      <text:p text:style-name="P22">w dniu ...................... 2011 r. pomiędzy:</text:p>
      <text:p text:style-name="P78"><text:span text:style-name="T26"><text:s text:c="11"/></text:span><text:span text:style-name="T28">Gminą Gołdap adres Pl. Zwycięstwa 14, 19-500 Gołdap NIP 847 000 28 16</text:span><text:span text:style-name="T26"> <text:s text:c="2"/></text:span></text:p>
      <text:p text:style-name="P71"><text:s text:c="12"/>reprezentowaną przez</text:p>
      <text:p text:style-name="P19">Marka Mirosa – Burmistrza Gołdapi</text:p>
      <text:p text:style-name="P25"><text:span text:style-name="T26">przy kontrasygnacie </text:span><text:span text:style-name="T28">Krystyny Trzasko – Skarbnika Miejskiego</text:span><text:span text:style-name="T26">,</text:span></text:p>
      <text:p text:style-name="P25"><text:span text:style-name="T26">zwanym dalej </text:span><text:span text:style-name="T28">„Zamawiającym”,</text:span></text:p>
      <text:p text:style-name="P22">a</text:p>
      <text:p text:style-name="P22">...........................................................................................................................................</text:p>
      <text:p text:style-name="P25"><text:span text:style-name="T26">zwanym dalej </text:span><text:span text:style-name="T28">„Wykonawcą” </text:span><text:span text:style-name="T26">została podpisana umowa o następującej treści </text:span></text:p>
      <text:p text:style-name="P18">§ 1.</text:p>
      <text:p text:style-name="P99">1. <text:s text:c="2"/>Zgodnie z wynikiem przetargu nieograniczonego rozstrzygniętego w dniu .......... 2011 r. Zamawiający zleca, a Wykonawca przyjmuje do wykonania usługi polegające na bieżącym utrzymaniu gminnych dróg gruntowych na terenie Gminy Gołdap w okresie od dnia <text:s/>marca 2011 r do dnia 31 grudnia 2011 roku.</text:p>
      <text:list xml:id="list27455897" text:style-name="WW8Num39">
        <text:list-item>
          <text:p text:style-name="P122">Zakres prac określa specyfikacja istotnych warunków zamówienia, stanowiąca integralną część umowy. <text:s text:c="4"/></text:p>
        </text:list-item>
        <text:list-item>
          <text:p text:style-name="P123">Zamawiający określać będzie na bieżąco zakres prac do wykonania. Zlecone usługi <text:s text:c="2"/></text:p>
        </text:list-item>
      </text:list>
      <text:p text:style-name="P80"><text:s text:c="6"/>zostaną wykonane w terminie 8 dni od dnia otrzymania zlecenia, chyba że strony <text:s/></text:p>
      <text:p text:style-name="P80"><text:s text:c="6"/>określą w formie <text:s/>pisemnej inny termin wykonania.</text:p>
      <text:p text:style-name="P18">§ 2.</text:p>
      <text:p text:style-name="P99">1. <text:s text:c="2"/>Do obowiązków Wykonawcy należy w szczególności:</text:p>
      <text:list xml:id="list27450535" text:style-name="WW8Num64">
        <text:list-item>
          <text:p text:style-name="P124">Wyrównywanie i profilowanie korpusów dróg zgodnie z uzyskanym zleceniem w trybie § 1 ust. 3 umowy. Uzupełnianie nawierzchni żwirowej i oczyszczanie rowów przydrożnych zgodnie z uzyskanym zleceniem <text:s/>trybie § 1 ust.3 umowy.</text:p>
        </text:list-item>
      </text:list>
      <text:p text:style-name="P99"><text:s/>2. Wykonawca oświadcza, że roboty określone w ust. 1 wykona zgodnie z obowiązującymi przepisami prawnymi i technicznymi oraz stosownie do aktualnej wiedzy technicznej i sztuką budowlaną.</text:p>
      <text:p text:style-name="P18">§ 3.</text:p>
      <text:list xml:id="list27442259" text:style-name="WW8Num45">
        <text:list-header>
          <text:p text:style-name="P125">Wykonawca oświadcza, iż posiada wszelkie stosowne uprawnienia do wykonywania usług objętych umową oraz uzyska wszelkie konieczne zezwolenia, materiały i urządzenia we własnym zakresie, nie obciążając za to dodatkowo Zamawiającego.</text:p>
          <text:p text:style-name="P127"><text:span text:style-name="T26">Wykonawca jest zobowiązany do okazywania Zamawiającemu wszystkich dokumentów określonych w ust.1 na żądanie</text:span><text:span text:style-name="T31"> </text:span><text:span text:style-name="T26">oraz do dostarczenia ich kopii. </text:span></text:p>
        </text:list-header>
      </text:list>
      <text:p text:style-name="P18">§ 4.</text:p>
      <text:p text:style-name="P99"><text:s text:c="6"/>Strony, <text:s text:c="2"/>do wzajemnych <text:s/>kontaktów wyznaczają: <text:s/></text:p>
      <text:p text:style-name="P99"><text:s text:c="6"/>- Zamawiający: Wiesława Swatka, Jarosława Duchnowskiego, Krzysztofa Kalinowskiego tel. 087 615 60 21</text:p>
      <text:p text:style-name="P100"><text:s text:c="5"/>- <text:s text:c="3"/>Wykonawca: .............................................</text:p>
      <text:p text:style-name="P18">§ 5.</text:p>
      <text:p text:style-name="P31">Wykonawca ponosi pełną odpowiedzialność za szkody wynikłe z niewykonania lub nierzetelnego wykonania usług związanych z umową, w szczególności za właściwe zabezpieczenie robót, bezpieczeństwo ruchu, oznakowanie terenu robót, utrudnienia w ruchu oraz ewentualne szkody wyrządzone osobom trzecim przy wykonywaniu umowy lub z powodu jej niewykonania w terminie.</text:p>
      <text:p text:style-name="P31"/>
      <text:p text:style-name="P31"/>
      <text:p text:style-name="P31"/>
      <text:p text:style-name="P18"><text:soft-page-break/>§ 6.</text:p>
      <text:p text:style-name="P102"><text:s text:c="16"/>1. Wykonawca zgłasza zakończenie każdego zleconego etapu niezwłocznie po jej wykonaniu.</text:p>
      <text:p text:style-name="P23">2. W przypadku niewłaściwie wykonanej usługi Zamawiający może żądać niezwłocznego wykonania jej po raz drugi najpóźniej w terminie 4 dni od wezwania na koszt Wykonawcy lub potrąci karę z wynagrodzenia Wykonawcy <text:s text:c="31"/></text:p>
      <text:p text:style-name="P23">3. Po wykonaniu usługi Wykonawca może każdorazowo żądać pisemnego potwierdzenia wykonania usługi, jej zakresu i jakości.</text:p>
      <text:p text:style-name="P18"><text:s/>§ 7.</text:p>
      <text:p text:style-name="P18"/>
      <text:p text:style-name="P23">1.Wartość robót wraz z podatkiem VAT określono na kwotę w wysokości ......................zł <text:s/>(słownie ...................................... .. złotych) Kwota netto wynosi .......................... zł ( słownie ........................................................... złotych) </text:p>
      <text:p text:style-name="P23">Podstawę określenia <text:s/>w/w wartości stanowi formularz ofertowy. </text:p>
      <text:p text:style-name="P24">2. Wynagrodzenie Wykonawcy jest ustalone na podstawie cen jednostkowych ujętych w poszczególnych pozycjach formularza ofertowego oraz ilości rzeczywiście wykonanych i odebranych robót tzn. ceny elementów wyłonione w postępowaniu przetargowym przemnożone przez ilość wykonanych jednostek dadzą wartość wykonanych robót</text:p>
      <text:p text:style-name="P30">3. C<text:span text:style-name="T26">eny </text:span>jednostkowe <text:span text:style-name="T26">elementów nie mogą być zmieniane w umownym okresie realizacji robót.</text:span></text:p>
      <text:list xml:id="list27443006" text:style-name="WW8Num81">
        <text:list-header>
          <text:p text:style-name="P135"><text:s text:c="5"/>4. Wynagrodzenie pomniejsza się o wartość kar umownych</text:p>
        </text:list-header>
      </text:list>
      <text:p text:style-name="P103"><text:s text:c="6"/>5. <text:s/>Należność za wykonane usługi może być rozliczana okresowo, </text:p>
      <text:list xml:id="list27437534" text:style-name="WW8Num10">
        <text:list-header>
          <text:p text:style-name="P136">6. <text:s/>Faktury powinny być wystawione na Gmina Gołdap , Plac Zwycięstwa 14, <text:s/></text:p>
          <text:p text:style-name="P136"><text:s text:c="2"/>NIP 847- 158-70-61.</text:p>
          <text:p text:style-name="P136">7. Płatność będzie dokonywana <text:s/>w terminie 21 dni od daty otrzymania faktury na <text:s/></text:p>
        </text:list-header>
      </text:list>
      <text:p text:style-name="P23"><text:s/>rachunek bankowy Wykonawcy nr ............................... Za dzień zapłaty uważa się <text:s/></text:p>
      <text:p text:style-name="P23">dzień dokonania dyspozycji przelewu z rachunku Zamawiającego na rachunek <text:s/></text:p>
      <text:p text:style-name="P23"><text:s/>Wykonawcy. <text:s text:c="3"/></text:p>
      <text:p text:style-name="P23">8. W przypadku zwłoki w opłacie należności obowiązują odsetki ustawowe.</text:p>
      <text:p text:style-name="P20"/>
      <text:p text:style-name="P18">§ 8.</text:p>
      <text:p text:style-name="P23">1. W przypadku wadliwego wykonania zleconego zakresu robót Wykonawca zapłaci <text:s text:c="14"/></text:p>
      <text:p text:style-name="P23"><text:s/>Zamawiającemu karę umowną w wysokości 10% <text:s/>wartości prac objętych <text:s/></text:p>
      <text:p text:style-name="P23"><text:s/>zleceniem.</text:p>
      <text:p text:style-name="P23">2. W wypadku odstąpienia przez stronę od umowy zapłaci ona drugiej stronie karę <text:s/></text:p>
      <text:p text:style-name="P23">umowną w wysokości 1000 zł .</text:p>
      <text:p text:style-name="P23">3. W przypadku nieterminowego wykonania zleconego zadania Wykonawca zapłaci <text:s text:c="2"/></text:p>
      <text:p text:style-name="P23"><text:s/>Zamawiającemu karę umowną w wysokości 2% wartości usługi zleconej za każdy dzień zwłoki.</text:p>
      <text:p text:style-name="P23"/>
      <text:p text:style-name="P18">§ 9.</text:p>
      <text:list xml:id="list27451579" text:style-name="WW8Num67">
        <text:list-header>
          <text:p text:style-name="P137">1.W sprawach nie uregulowanych niniejszą umową mają zastosowanie przepisy kodeksu cywilnego oraz ustawy Prawo zamówień publicznych.</text:p>
          <text:p text:style-name="P137">2 Jakiekolwiek zmiany i uzupełnienia do niniejszej umowy wymagają pisemnej zgody obu stron pod rygorem nieważności. Zmiany w umowie mogą być dokonywane jedynie w formie aneksów.</text:p>
          <text:p text:style-name="P137">3.Spory zaistniałe na gruncie niniejszej umowy rozstrzyga sąd właściwy dla Zamawiającego</text:p>
          <text:p text:style-name="P137">4.W przypadku wyrządzenia szkody osobom trzecim przy wykonaniu niniejszej umowy. Wykonawca ponosi wyłączną odpowiedzialność za jej naprawienie oraz o wystąpieniu szkody i sposobie jej naprawieniu obowiązany jest zawiadomić Zamawiającego. </text:p>
          <text:p text:style-name="P137">5.Jeżeli otrzymane kary umowne nie powodują wyrównania faktycznie poniesionych szkód stronom przysługuje prawo dochodzenia odszkodowania na zasadach ogólnych. </text:p>
        </text:list-header>
      </text:list>
      <text:p text:style-name="P104"><text:soft-page-break/></text:p>
      <text:p text:style-name="P18">§ 10.</text:p>
      <text:p text:style-name="P22">Umowę sporządzono w trzech jednobrzmiących egzemplarzach, dwa egzemplarze dla Zamawiającego, jeden dla Wykonawcy.</text:p>
      <text:p text:style-name="P105"/>
      <text:p text:style-name="P105"/>
      <text:p text:style-name="P105">ZAMAWIAJĄCY: <text:s text:c="63"/>WYKONAWCA:</text:p>
      <text:p text:style-name="P106"/>
      <text:list xml:id="list27457983" text:style-name="WW8Num89">
        <text:list-item>
          <text:p text:style-name="P126">…………………………........ <text:s text:c="29"/>1...........................................................</text:p>
        </text:list-item>
      </text:list>
      <text:p text:style-name="P26"/>
      <text:p text:style-name="P27"/>
      <text:p text:style-name="P101">2. <text:s/>……………………………… <text:s text:c="29"/>2. …………………………................ <text:s text:c="2"/></text:p>
      <text:p text:style-name="P101"/>
      <text:p text:style-name="Standard"/>
      <text:p text:style-name="Standard"/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2"/>
      <text:p text:style-name="P84"/>
      <text:p text:style-name="P45"><text:soft-page-break/><text:s text:c="120"/>Załącznik nr 5</text:p>
      <text:p text:style-name="P45"> </text:p>
      <text:p text:style-name="P66"><text:span text:style-name="T11"><text:s text:c="48"/></text:span><text:span text:style-name="T7">Informacja o podwykonawcach</text:span></text:p>
      <text:p text:style-name="P51"> </text:p>
      <text:p text:style-name="P45"> </text:p>
      <text:p text:style-name="P45">Nazwa Wykonawcy......................................................................................................................</text:p>
      <text:p text:style-name="P45">Adres Wykonawcy......................................................................................................................</text:p>
      <text:p text:style-name="P45">Nr tel. ........................................, nr fax. ...........................................</text:p>
      <text:p text:style-name="P45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>L.p.</text:p>
          </table:table-cell>
          <table:table-cell table:style-name="Tabela3.A1" office:value-type="string">
            <text:p text:style-name="P47">Zakres zamówienia i czynności powierzone podwykonawcy </text:p>
          </table:table-cell>
          <table:table-cell table:style-name="Tabela3.C1" office:value-type="string">
            <text:p text:style-name="P47">Wartość powierzonej części zamówienia</text:p>
          </table:table-cell>
        </table:table-row>
        <table:table-row table:style-name="Tabela3.2">
          <table:table-cell table:style-name="Tabela3.A2" office:value-type="string">
            <text:p text:style-name="P47"> </text:p>
            <text:p text:style-name="P45"> </text:p>
            <text:p text:style-name="P45"> </text:p>
            <text:p text:style-name="P45"> </text:p>
            <text:p text:style-name="P45"> </text:p>
          </table:table-cell>
          <table:table-cell table:style-name="Tabela3.A2" office:value-type="string">
            <text:p text:style-name="P47"> </text:p>
          </table:table-cell>
          <table:table-cell table:style-name="Tabela3.C2" office:value-type="string">
            <text:p text:style-name="P47"> </text:p>
          </table:table-cell>
        </table:table-row>
        <table:table-row table:style-name="Tabela3.2">
          <table:table-cell table:style-name="Tabela3.A2" office:value-type="string">
            <text:p text:style-name="P47"/>
            <text:p text:style-name="P45"> </text:p>
            <text:p text:style-name="P45"> </text:p>
          </table:table-cell>
          <table:table-cell table:style-name="Tabela3.A2" office:value-type="string">
            <text:p text:style-name="P47"> </text:p>
          </table:table-cell>
          <table:table-cell table:style-name="Tabela3.C2" office:value-type="string">
            <text:p text:style-name="P47"> </text:p>
          </table:table-cell>
        </table:table-row>
      </table:table>
      <text:p text:style-name="P45"> </text:p>
      <text:p text:style-name="P45"> </text:p>
      <text:p text:style-name="P45">Wartość zamówienia:  .......................................................</text:p>
      <text:p text:style-name="P45"/>
      <text:p text:style-name="P45">Wartość części zamówienia powierzonych podwykonawcom:   .......................</text:p>
      <text:p text:style-name="P45"> </text:p>
      <text:p text:style-name="P45"> </text:p>
      <text:p text:style-name="P45"> </text:p>
      <text:p text:style-name="P45">...................................., dnia ............................</text:p>
      <text:p text:style-name="P45"> </text:p>
      <text:p text:style-name="P45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                   </text:p>
      <text:p text:style-name="P45">                                                ............................................................................</text:p>
      <text:p text:style-name="P45">                                          /podpis i pieczęć uprawnionego przedstawiciela Wykonawcy/ </text:p>
      <text:p text:style-name="P45"> 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9"/>
      <text:p text:style-name="P45"/>
      <text:p text:style-name="P45"><text:soft-page-break/><text:s text:c="114"/>Załącznik nr 6</text:p>
      <text:p text:style-name="P45"/>
      <text:p text:style-name="P45"/>
      <text:p text:style-name="P66"><text:span text:style-name="T11"><text:s text:c="42"/></text:span><text:span text:style-name="T7">Posiadanie wiedzy i doświadczenia </text:span></text:p>
      <text:p text:style-name="P45"><text:s/></text:p>
      <text:p text:style-name="P45">Nazwa Wykonawcy......................................................................................................................</text:p>
      <text:p text:style-name="P45">Adres Wykonawcy........................................................................................................................</text:p>
      <text:p text:style-name="P45">Nr tel. ........................................, nr fax. ...........................................</text:p>
      <text:p text:style-name="P45"/>
      <text:p text:style-name="P45">Wykaz wykonanych w ciągu ostatnich 3 lat usług polegających <text:s/>wykonaniu dokumentacji technicznej.</text:p>
      <text:p text:style-name="P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7">Lp.</text:p>
          </table:table-cell>
          <table:table-cell table:style-name="Tabela4.A1" office:value-type="string">
            <text:p text:style-name="P47">Nazwa oferenta</text:p>
          </table:table-cell>
          <table:table-cell table:style-name="Tabela4.A1" office:value-type="string">
            <text:p text:style-name="P47">Całkowita wartość nadzorowanego projektu <text:s text:c="3"/>w PLN</text:p>
          </table:table-cell>
          <table:table-cell table:style-name="Tabela4.A1" office:value-type="string">
            <text:p text:style-name="P47">Wartość, za którą oferent był odpowiedzialny</text:p>
          </table:table-cell>
          <table:table-cell table:style-name="Tabela4.A1" office:value-type="string">
            <text:p text:style-name="P47">Termin realizacji <text:s/>zamówienia</text:p>
          </table:table-cell>
          <table:table-cell table:style-name="Tabela4.F1" office:value-type="string">
            <text:p text:style-name="P47">Zamawiający Odbiorca <text:s text:c="10"/></text:p>
          </table:table-cell>
        </table:table-row>
        <table:table-row table:style-name="Tabela4.1">
          <table:table-cell table:style-name="Tabela4.A2" office:value-type="string">
            <text:p text:style-name="P47"/>
            <text:p text:style-name="P45"/>
            <text:p text:style-name="P45"/>
            <text:p text:style-name="P45"/>
          </table:table-cell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/>
          </table:table-cell>
          <table:table-cell table:style-name="Tabela4.F2" office:value-type="string">
            <text:p text:style-name="P47"/>
          </table:table-cell>
        </table:table-row>
        <table:table-row table:style-name="Tabela4.1">
          <table:table-cell table:style-name="Tabela4.A2" office:value-type="string">
            <text:p text:style-name="P47"/>
            <text:p text:style-name="P47"/>
            <text:p text:style-name="P47"/>
            <text:p text:style-name="P47"/>
          </table:table-cell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/>
            <text:p text:style-name="P45"/>
          </table:table-cell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/>
          </table:table-cell>
          <table:table-cell table:style-name="Tabela4.F2" office:value-type="string">
            <text:p text:style-name="P47"/>
          </table:table-cell>
        </table:table-row>
        <table:table-row table:style-name="Tabela4.1">
          <table:table-cell table:style-name="Tabela4.A2" office:value-type="string">
            <text:p text:style-name="P47"/>
            <text:p text:style-name="P47"/>
            <text:p text:style-name="P47"/>
            <text:p text:style-name="P47"/>
          </table:table-cell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/>
            <text:p text:style-name="P45"/>
          </table:table-cell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/>
          </table:table-cell>
          <table:table-cell table:style-name="Tabela4.F2" office:value-type="string">
            <text:p text:style-name="P47"/>
          </table:table-cell>
        </table:table-row>
      </table:table>
      <text:p text:style-name="P66"/>
      <text:p text:style-name="P45">Do niniejszego wykazu dołączyć dokumenty potwierdzające, że usługi zostały wykonane należycie, np. referencje, itp.</text:p>
      <text:p text:style-name="P45"/>
      <text:p text:style-name="P45"><text:tab/><text:tab/><text:tab/><text:tab/><text:tab/><text:tab/>...................................., dnia ............................</text:p>
      <text:p text:style-name="P45"/>
      <text:p text:style-name="P45"><text:tab/> <text:s text:c="52"/>.......................................................................</text:p>
      <text:p text:style-name="P45"><text:s text:c="49"/>/podpis i pieczęć uprawnionego przedstawiciela Wykonawcy/</text:p>
      <text:p text:style-name="P45"><text:s text:c="3"/></text:p>
      <text:p text:style-name="P45"/>
      <text:p text:style-name="P45"/>
      <text:p text:style-name="P45"><text:s/></text:p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line-height="150%" fo:text-indent="0cm" style:auto-text-indent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ww-tekstpodstawowywcity3" style:family="paragraph" style:parent-style-name="Standard">
      <style:paragraph-properties fo:margin-left="0.635cm" fo:margin-right="0cm" fo:line-height="150%" fo:orphans="0" fo:widows="0" fo:hyphenation-ladder-count="no-limit" fo:text-indent="0cm" style:auto-text-indent="false"/>
      <style:text-properties fo:color="#000000" fo:font-size="12pt" style:font-size-asian="12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2pt" style:font-size-asian="12pt" style:language-asian="pl" style:country-asian="PL"/>
    </style:style>
    <style:style style:name="tekstpodstawowy21" style:family="paragraph" style:parent-style-name="Standard">
      <style:paragraph-properties fo:line-height="150%"/>
      <style:text-properties fo:font-size="12pt" fo:font-weight="bold" style:font-size-asian="12pt" style:language-asian="pl" style:country-asian="PL" style:font-weight-asian="bold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Body_20_Text_20_212345" style:display-name="WW-Body Text 212345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fo:font-weight="bold" style:font-weight-asian="bold"/>
    </style:style>
    <style:style style:name="WW-Body_20_Text_20_21234" style:display-name="WW-Body Text 21234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" style:display-name="WW-Body Text 21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WW-Body_20_Text_20_Indent_20_2" style:display-name="WW-Body Text Indent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pl" fo:country="PL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language="pl" fo:country="PL" fo:font-weight="bold" style:font-weight-asian="bold"/>
    </style:style>
    <style:style style:name="obszartekstu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/>
    </style:style>
    <style:style style:name="Body_20_Text_20_Indent_20_3" style:display-name="Body Text Indent 3" style:family="paragraph" style:parent-style-name="Standard">
      <style:paragraph-properties fo:margin-left="0.751cm" fo:margin-right="0cm" fo:text-indent="-0.751cm" style:auto-text-indent="false"/>
      <style:text-properties fo:language="pl" fo:country="PL" fo:font-weight="bold" style:font-weight-asian="bold"/>
    </style:style>
    <style:style style:name="WW-Body_20_Text_20_2123456" style:display-name="WW-Body Text 2123456" style:family="paragraph" style:parent-style-name="Standard">
      <style:paragraph-properties fo:margin-left="0.25cm" fo:margin-right="0cm" fo:text-indent="-0.25cm" style:auto-text-indent="false"/>
      <style:text-properties fo:language="pl" fo:country="PL"/>
    </style:style>
    <style:style style:name="ww-tekstpodstawowy2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WW-Body_20_Text_20_212345678910" style:display-name="WW-Body Text 2123456789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pl" fo:country="PL"/>
    </style:style>
    <style:style style:name="ww-tekstpodstawowy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size-asian="14pt" style:language-asian="pl" style:country-asian="PL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language="pl" fo:country="PL" fo:font-weight="bold" style:font-size-asian="14pt" style:font-weight-asian="bold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2pt" style:font-size-asian="12pt" style:language-asian="pl" style:country-asian="PL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fo:language="pl" fo:country="PL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1" style:family="text">
      <style:text-properties style:font-name="Symbol" fo:font-size="9pt" style:font-size-asian="9pt" style:font-name-complex="StarSymbol1" style:font-size-complex="9pt"/>
    </style:style>
    <style:style style:name="Domyślna_20_czcionka_20_akapitu1" style:display-name="Domyślna czcionka akapitu1" style:family="text"/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48z0" style:family="text">
      <style:text-properties style:font-name="StarSymbol"/>
    </style:style>
    <style:style style:name="WW8Num45z0" style:family="text">
      <style:text-properties style:font-name="Wingdings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5z0" style:family="text">
      <style:text-properties style:font-name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bullet text:level="2" text:style-name="WW8Num3z1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3z1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3z1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3z1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3z1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3z1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3z1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3z1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19cm" fo:text-indent="-0.499cm" fo:margin-left="4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52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space-before="0.52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style:num-suffix="." text:bullet-char="-">
        <style:list-level-properties text:space-before="1.50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space-before="1.462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 text:display-levels="2">
        <style:list-level-properties text:space-before="0.053cm" text:min-label-width="0.499cm"/>
      </text:list-level-style-number>
      <text:list-level-style-number text:level="3" style:num-format="1" text:display-levels="3">
        <style:list-level-properties text:space-before="0.106cm" text:min-label-width="0.499cm"/>
      </text:list-level-style-number>
      <text:list-level-style-number text:level="4" style:num-suffix="." style:num-format="1" text:display-levels="4">
        <style:list-level-properties text:space-before="0.159cm" text:min-label-width="0.499cm"/>
      </text:list-level-style-number>
      <text:list-level-style-number text:level="5" style:num-suffix="." style:num-format="1" text:display-levels="5">
        <style:list-level-properties text:space-before="0.212cm" text:min-label-width="0.499cm"/>
      </text:list-level-style-number>
      <text:list-level-style-number text:level="6" style:num-suffix="." style:num-format="1" text:display-levels="6">
        <style:list-level-properties text:space-before="0.265cm" text:min-label-width="0.499cm"/>
      </text:list-level-style-number>
      <text:list-level-style-number text:level="7" style:num-suffix="." style:num-format="1" text:display-levels="7">
        <style:list-level-properties text:space-before="0.318cm" text:min-label-width="0.499cm"/>
      </text:list-level-style-number>
      <text:list-level-style-number text:level="8" style:num-suffix="." style:num-format="1" text:display-levels="8">
        <style:list-level-properties text:space-before="0.371cm" text:min-label-width="0.499cm"/>
      </text:list-level-style-number>
      <text:list-level-style-number text:level="9" style:num-suffix="." style:num-format="1" text:display-levels="9">
        <style:list-level-properties text:space-before="0.42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style:num-suffix=")" style:num-format="a" style:num-letter-sync="true" text:start-value="3">
        <style:list-level-properties text:space-before="1.27cm" text:min-label-width="0.635cm"/>
      </text:list-level-style-number>
      <text:list-level-style-number text:level="2" style:num-format="1" text:start-value="14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1">
        <style:list-level-properties text:space-before="0.61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>
      <text:list-level-style-number text:level="1" style:num-format="1">
        <style:list-level-properties text:min-label-width="0.741cm"/>
      </text:list-level-style-number>
      <text:list-level-style-number text:level="2" style:num-format="1" text:start-value="14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61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15M56S</meta:editing-duration>
    <meta:editing-cycles>15</meta:editing-cycles>
    <meta:generator>OpenOffice.org/3.2$Win32 OpenOffice.org_project/320m12$Build-9483</meta:generator>
    <dc:date>2011-03-08T07:35:09.15</dc:date>
    <meta:print-date>2011-03-07T12:55:58</meta:print-date>
    <meta:document-statistic meta:table-count="4" meta:image-count="0" meta:object-count="0" meta:page-count="19" meta:paragraph-count="438" meta:word-count="5875" meta:character-count="53463"/>
    <meta:user-defined meta:name="Info 1"/>
    <meta:user-defined meta:name="Info 2"/>
    <meta:user-defined meta:name="Info 3"/>
    <meta:user-defined meta:name="Info 4"/>
  </office:meta>
</office:document-meta>
</file>