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8.493cm" style:rel-column-width="32818*"/>
    </style:style>
    <style:style style:name="Tabela1.B" style:family="table-column">
      <style:table-column-properties style:column-width="8.467cm" style:rel-column-width="32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769cm" fo:margin-left="0.743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cm"/>
    </style:style>
    <style:style style:name="Tabela2.G" style:family="table-column">
      <style:table-column-properties style:column-width="2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9" style:family="table-row">
      <style:table-row-properties style:keep-together="false" fo:keep-together="always"/>
    </style:style>
    <style:style style:name="Tabela3" style:family="table">
      <style:table-properties style:width="16.96cm" fo:margin-left="0.011cm" fo:margin-right="0.028cm" table:align="margins" style:writing-mode="lr-tb"/>
    </style:style>
    <style:style style:name="Tabela3.A" style:family="table-column">
      <style:table-column-properties style:column-width="8.493cm" style:rel-column-width="32818*"/>
    </style:style>
    <style:style style:name="Tabela3.B" style:family="table-column">
      <style:table-column-properties style:column-width="8.467cm" style:rel-column-width="3271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769cm" fo:margin-left="0.743cm" table:align="left" style:writing-mode="lr-tb"/>
    </style:style>
    <style:style style:name="Tabela4.A" style:family="table-column">
      <style:table-column-properties style:column-width="0.624cm"/>
    </style:style>
    <style:style style:name="Tabela4.B" style:family="table-column">
      <style:table-column-properties style:column-width="6.625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2cm"/>
    </style:style>
    <style:style style:name="Tabela4.G" style:family="table-column">
      <style:table-column-properties style:column-width="2.5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9" style:family="table-row">
      <style:table-row-properties style:keep-together="false" fo:keep-together="always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_20_indent">
      <style:paragraph-properties fo:margin-left="1.235cm" fo:margin-right="0cm" fo:text-indent="-0.03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741cm" fo:margin-right="0cm" fo:text-align="justify" style:justify-single-word="false" fo:text-indent="-0.953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transparent" style:font-size-asian="12pt"/>
    </style:style>
    <style:style style:name="P30" style:family="paragraph" style:parent-style-name="Standard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33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fo:background-color="transparent" style:font-size-asian="9pt" style:font-size-complex="9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1cm" fo:margin-right="0cm" fo:text-indent="0cm" style:auto-text-indent="false">
        <style:tab-stops>
          <style:tab-stop style:position="10.134cm" style:type="center"/>
          <style:tab-stop style:position="18.135cm" style:type="right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42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>
      <style:paragraph-properties fo:margin-left="1cm" fo:margin-right="0cm" fo:text-indent="0cm" style:auto-text-indent="false">
        <style:tab-stops>
          <style:tab-stop style:position="10.134cm" style:type="center"/>
          <style:tab-stop style:position="18.135cm" style:type="right"/>
        </style:tab-stops>
      </style:paragraph-properties>
      <style:text-properties fo:font-size="9pt" style:font-size-asian="9pt" style:font-size-complex="9pt"/>
    </style:style>
    <style:style style:name="P46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>
      <style:paragraph-properties fo:margin-left="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48" style:family="paragraph" style:parent-style-name="Standard" style:list-style-name="WW8Num5">
      <style:paragraph-properties fo:margin-left="0.365cm" fo:margin-right="0cm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49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50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</style:style>
    <style:style style:name="P51" style:family="paragraph" style:parent-style-name="Standard" style:list-style-name="WW8Num5">
      <style:paragraph-properties fo:margin-left="0.365cm" fo:margin-right="0cm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9pt" style:font-size-asian="9pt" style:font-size-complex="9pt"/>
    </style:style>
    <style:style style:name="P52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9pt" style:font-size-asian="9pt" style:font-size-complex="9pt"/>
    </style:style>
    <style:style style:name="P53" style:family="paragraph" style:parent-style-name="Standard">
      <style:paragraph-properties fo:margin-left="1cm" fo:margin-right="0cm" fo:line-height="150%" fo:text-align="center" style:justify-single-word="false" fo:text-indent="-0.25cm" style:auto-text-indent="false">
        <style:tab-stops>
          <style:tab-stop style:position="7.886cm" style:type="center"/>
          <style:tab-stop style:position="15.887cm" style:type="right"/>
        </style:tab-stops>
      </style:paragraph-properties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margin-left="1cm" fo:margin-right="0cm" fo:line-height="150%" fo:text-align="center" style:justify-single-word="false" fo:text-indent="-0.25cm" style:auto-text-indent="false">
        <style:tab-stops>
          <style:tab-stop style:position="7.886cm" style:type="center"/>
          <style:tab-stop style:position="15.88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55" style:family="paragraph" style:parent-style-name="Text_20_body">
      <style:text-properties fo:font-size="9pt" style:font-size-asian="9pt" style:font-size-complex="9pt"/>
    </style:style>
    <style:style style:name="P56" style:family="paragraph" style:parent-style-name="Tekst_20_podstawowy_20_wcięty_20_3">
      <style:paragraph-properties fo:margin-left="0cm" fo:margin-right="0cm" fo:text-indent="0cm" style:auto-text-indent="false"/>
    </style:style>
    <style:style style:name="P57" style:family="paragraph" style:parent-style-name="Tekst_20_podstawowy_20_wcięty_20_3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60" style:family="paragraph" style:parent-style-name="Text_20_body_20_indent">
      <style:text-properties style:font-name="Times New Roman" fo:font-size="12pt" style:font-size-asian="12pt" style:font-size-complex="12pt"/>
    </style:style>
    <style:style style:name="P61" style:family="paragraph" style:parent-style-name="Text_20_body_20_indent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Text_20_body_20_indent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63" style:family="paragraph" style:parent-style-name="Heading_20_1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style="normal" style:font-size-asian="12pt" style:font-style-asian="normal"/>
    </style:style>
    <style:style style:name="P64" style:family="paragraph" style:parent-style-name="Heading_20_1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9pt" fo:font-style="normal" style:font-size-asian="9pt" style:font-style-asian="normal" style:font-size-complex="9pt"/>
    </style:style>
    <style:style style:name="P65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66" style:family="paragraph" style:parent-style-name="Title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9pt" style:font-size-asian="9pt" style:font-size-complex="9pt"/>
    </style:style>
    <style:style style:name="P67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9pt" style:font-size-asian="9pt" style:font-size-complex="9pt"/>
    </style:style>
    <style:style style:name="P68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9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9pt" style:font-size-asian="9pt" style:font-size-complex="9pt"/>
    </style:style>
    <style:style style:name="P70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use-window-font-color="true" style:font-name="Tahoma" fo:font-size="11pt" fo:language="pl" fo:country="PL" fo:font-weight="bold" style:letter-kerning="true" fo:background-color="transparent" style:font-name-asian="Lucida Sans Unicode1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71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use-window-font-color="true" style:font-name="Tahoma" fo:font-size="9pt" fo:language="pl" fo:country="PL" fo:font-weight="bold" style:letter-kerning="true" fo:background-color="transparent" style:font-name-asian="Lucida Sans Unicode1" style:font-size-asian="9pt" style:language-asian="zxx" style:country-asian="none" style:font-weight-asian="bold" style:font-name-complex="Calibri" style:font-size-complex="9pt" style:language-complex="ar" style:country-complex="SA" style:font-weight-complex="normal"/>
    </style:style>
    <style:style style:name="P72" style:family="paragraph" style:parent-style-name="Heading_20_9">
      <style:paragraph-properties fo:margin-left="1cm" fo:margin-right="0cm" fo:text-indent="0cm" style:auto-text-indent="false"/>
    </style:style>
    <style:style style:name="P73" style:family="paragraph" style:parent-style-name="Heading_20_9">
      <style:paragraph-properties fo:margin-left="1cm" fo:margin-right="0cm" fo:text-indent="0cm" style:auto-text-indent="false"/>
      <style:text-properties fo:font-size="9pt" style:font-size-asian="9pt" style:font-size-complex="9pt"/>
    </style:style>
    <style:style style:name="P74" style:family="paragraph" style:parent-style-name="Tekst_20_podstawowy_20_2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75" style:family="paragraph" style:parent-style-name="Tekst_20_podstawowy_20_2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9pt" style:font-size-asian="9pt" style:font-size-complex="9pt"/>
    </style:style>
    <style:style style:name="P76" style:family="paragraph" style:parent-style-name="WW-Tekst_20_podstawowy_20_3">
      <style:paragraph-properties fo:margin-left="1cm" fo:margin-right="0cm" fo:line-height="10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K 341(ZP-VII)-2 /2011 <text:s text:c="42"/>Gołdap, dn. 08.03.2011 r.</text:p>
      <text:p text:style-name="P5"/>
      <text:p text:style-name="P4"/>
      <text:p text:style-name="P25"/>
      <text:p text:style-name="P60">Dotyczy: przetargu nieograniczonego na realizację zadania pn.: „<text:span text:style-name="T14">„ utrzymanie dróg gruntowych gminnych i wewnętrznych w roku 2011.”</text:span></text:p>
      <text:p text:style-name="P60"/>
      <text:p text:style-name="P24"/>
      <text:p text:style-name="P4"/>
      <text:p text:style-name="P6">Na podstawie art. 38 ust. 4 Ustawy z dnia 29 stycznia 2004. Prawo Zamówień Publicznych (z dnia 29 stycznia 2004 roku Prawo zamówień publicznych (t.j. <text:span text:style-name="T13">(tj. z 2010 r., Dz.U. Nr 133, poz. 758 z późn. zm.) </text:span><text:s/>modyfikuje się treści zapisów specyfikacji istotnych warunków zamówienia w następującym zakresie:</text:p>
      <text:p text:style-name="P6"/>
      <text:p text:style-name="P56"><text:span text:style-name="T1"><text:s text:c="13"/></text:span><text:span text:style-name="T3"><text:s/>Formularza ofertowy załącznik nr 1</text:span></text:p>
      <text:p text:style-name="P57"/>
      <text:p text:style-name="P66">Załącznik nr 1</text:p>
      <text:p text:style-name="P67">Burmistrz Gołdapi, 19 – 500 GOŁDAP, Pl. Zwycięstwa 14</text:p>
      <text:p text:style-name="P69">F O R M U L A R Z <text:s text:c="6"/>O F E R T O W 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ZAMAWIAJACY:</text:p>
            <text:p text:style-name="P31"/>
            <text:p text:style-name="P32">BURMISTRZ GOŁDAPI</text:p>
            <text:p text:style-name="P32">Pl. Zwycięstwa 14</text:p>
            <text:p text:style-name="P32">19-500 Gołdap</text:p>
            <text:p text:style-name="P32">tel. 087 615 60 00</text:p>
            <text:p text:style-name="P32">fax 087 615 08 00</text:p>
            <text:p text:style-name="P33">NIP 847-158-70-61</text:p>
            <text:p text:style-name="P55"/>
          </table:table-cell>
          <table:table-cell table:style-name="Tabela1.B1" office:value-type="string">
            <text:p text:style-name="P64">WYKONAWCA</text:p>
            <text:p text:style-name="P31"/>
            <text:p text:style-name="P31"/>
            <text:p text:style-name="P31"/>
            <text:p text:style-name="P31"/>
            <text:p text:style-name="P32">pieczęć WYKONAWCY</text:p>
            <text:p text:style-name="P55"/>
          </table:table-cell>
        </table:table-row>
      </table:table>
      <text:p text:style-name="P35"/>
      <text:p text:style-name="P73">Letnie utrzymanie dróg gruntowych gminnych i wewnętrznych w 2010 r </text:p>
      <text:p text:style-name="P42"/>
      <text:p text:style-name="P76"><text:span text:style-name="T18">opublikowane w Biuletynie Informacji Publicznej </text:span><text:span text:style-name="Internet_20_link"><text:span text:style-name="T18">www.bip.goldap.pl</text:span></text:span><text:span text:style-name="T18">, oraz na tablicach ogłoszeń w siedzibie Zamawiającego</text:span></text:p>
      <text:p text:style-name="P42"><draw:frame draw:style-name="fr1" draw:name="Ramka1" text:anchor-type="paragraph" svg:x="0.019cm" svg:y="0.443cm" svg:width="16.568cm" svg:height="1.231cm" draw:z-index="0"><draw:text-box><text:p text:style-name="P47">SKAŁADAMY OFERTĘ NA WYKONANIE ZAMÓWIENIA</text:p></draw:text-box></draw:frame><text:span text:style-name="T16"> <text:s text:c="8"/></text:span>Oferujemy następującą cenę na wykonanie usługi w pełnym zakresie objętym <text:s/></text:p>
      <text:p text:style-name="P42"><text:s text:c="9"/>specyfikacją – <text:s/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20">Lp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>jednostka</text:p>
          </table:table-cell>
          <table:table-cell table:style-name="Tabela2.A1" office:value-type="string">
            <text:p text:style-name="P20">ilość</text:p>
          </table:table-cell>
          <table:table-cell table:style-name="Tabela2.A1" office:value-type="string">
            <text:p text:style-name="P20">cena jednostkowa netto</text:p>
          </table:table-cell>
          <table:table-cell table:style-name="Tabela2.A1" office:value-type="string">
            <text:p text:style-name="P20">wartość netto</text:p>
          </table:table-cell>
          <table:table-cell table:style-name="Tabela2.G1" office:value-type="string">
            <text:p text:style-name="P20">wartość brutto</text:p>
          </table:table-cell>
        </table:table-row>
        <table:table-row table:style-name="Tabela2.1"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20">Profilowanie drogi</text:p>
          </table:table-cell>
          <table:table-cell table:style-name="Tabela2.A1" office:value-type="string">
            <text:p text:style-name="P20">m²</text:p>
          </table:table-cell>
          <table:table-cell table:style-name="Tabela2.D2" office:value-type="float" office:value="400000">
            <text:p text:style-name="P21">40000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20">żwir sortowany <text:s/>8-16 mm</text:p>
          </table:table-cell>
          <table:table-cell table:style-name="Tabela2.A1" office:value-type="string">
            <text:p text:style-name="P20">m³</text:p>
          </table:table-cell>
          <table:table-cell table:style-name="Tabela2.D2" office:value-type="float" office:value="550">
            <text:p text:style-name="P21">55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20">mieszanka żwirowo – piaskowa</text:p>
          </table:table-cell>
          <table:table-cell table:style-name="Tabela2.A1" office:value-type="string">
            <text:p text:style-name="P20">m³</text:p>
          </table:table-cell>
          <table:table-cell table:style-name="Tabela2.D2" office:value-type="float" office:value="500">
            <text:p text:style-name="P21">50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20">kruszywo łamane drogowe 0-31,5mm</text:p>
          </table:table-cell>
          <table:table-cell table:style-name="Tabela2.A1" office:value-type="string">
            <text:p text:style-name="P20">m³</text:p>
          </table:table-cell>
          <table:table-cell table:style-name="Tabela2.D2" office:value-type="float" office:value="150">
            <text:p text:style-name="P21">15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20">zagęszczenie istniejącej nawierzchni wałem wibracyjnym</text:p>
          </table:table-cell>
          <table:table-cell table:style-name="Tabela2.A1" office:value-type="string">
            <text:p text:style-name="P20">m²</text:p>
          </table:table-cell>
          <table:table-cell table:style-name="Tabela2.D2" office:value-type="float" office:value="2000">
            <text:p text:style-name="P21">200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20">czyszczenie rowów</text:p>
          </table:table-cell>
          <table:table-cell table:style-name="Tabela2.A1" office:value-type="string">
            <text:p text:style-name="P20">m³</text:p>
          </table:table-cell>
          <table:table-cell table:style-name="Tabela2.D2" office:value-type="float" office:value="400">
            <text:p text:style-name="P21">40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7</text:p>
          </table:table-cell>
          <table:table-cell table:style-name="Tabela2.A1" office:value-type="string">
            <text:p text:style-name="P20">przebudowa naprawa i budowa przepustów śr 20-40 cm</text:p>
          </table:table-cell>
          <table:table-cell table:style-name="Tabela2.A1" office:value-type="string">
            <text:p text:style-name="P20">mb</text:p>
          </table:table-cell>
          <table:table-cell table:style-name="Tabela2.D2" office:value-type="float" office:value="150">
            <text:p text:style-name="P21">15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9">
          <table:table-cell table:style-name="Tabela2.A1" table:number-columns-spanned="5" office:value-type="string">
            <text:p text:style-name="P20">Ogółem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</table:table>
      <text:p text:style-name="P71"/>
      <text:p text:style-name="P22"><text:s text:c="7"/>ogółem netto ......................................................................................................... <text:s text:c="31"/></text:p>
      <text:p text:style-name="P22"><text:s text:c="8"/>(słownie:.......................................................................................................... zł)</text:p>
      <text:p text:style-name="P23"><text:s text:c="9"/>+ podatek VAT (................. %) <text:s/>....................................................................................zł</text:p>
      <text:p text:style-name="P43">(słownie: .........................................................................................................................zł) </text:p>
      <text:p text:style-name="P43">co daje kwotę brutto ........................ zł(słownie:.................................................................</text:p>
      <text:p text:style-name="P43">.........................................................................................................................................zł)</text:p>
      <text:list xml:id="list27702179" text:style-name="WW8Num5">
        <text:list-item>
          <text:p text:style-name="P51">Oświadczamy, że zapoznaliśmy się ze specyfikacją istotnych warunków zamówienia <text:s/></text:p>
        </text:list-item>
      </text:list>
      <text:p text:style-name="P42"><text:s text:c="6"/>i nie wnosimy do niej zastrzeżeń.*</text:p>
      <text:list xml:id="list28211456" text:continue-numbering="true" text:style-name="WW8Num5">
        <text:list-item>
          <text:p text:style-name="P51"><text:soft-page-break/>Oświadczamy, że zdobyliśmy konieczne informacje dotyczące realizacji zamówienia oraz <text:s text:c="2"/>przygotowania i złożenia oferty.*</text:p>
        </text:list-item>
        <text:list-item>
          <text:p text:style-name="P51">Oświadczamy, że dokonaliśmy wizji lokalnej na terenie, gdzie będą realizowane roboty objęte zamówieniem.*</text:p>
        </text:list-item>
        <text:list-item>
          <text:p text:style-name="P52">Oświadczamy, że uważamy się związani niniejszą ofertą przez okres wskazany przez Zamawiającego w specyfikacji istotnych warunków zamówienia tj.: przez 30<text:span text:style-name="T15"> dni</text:span>.</text:p>
        </text:list-item>
        <text:list-item>
          <text:p text:style-name="P52">Oświadczamy, że prace objęte niniejszym zakresem zamówienia wykonamy we własnym zakresie bez udziału podwykonawców.( załącznik nr 5)</text:p>
        </text:list-item>
        <text:list-item>
          <text:p text:style-name="P52">W przypadku wyboru naszej oferty zobowiązujemy się do zawarcia umowy na warunkach określonych we wzorze umowy, w miejscu i w terminie wyznaczonym przez zamawiającego w tym 30 dniowy termin płatności</text:p>
        </text:list-item>
        <text:list-item>
          <text:p text:style-name="P52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52">Oferta została złożona na ....................... stronach podpisanych i kolejno ponumerowanych</text:p>
        </text:list-item>
      </text:list>
      <text:p text:style-name="P44"><text:s text:c="5"/>od nr ................ do nr ................</text:p>
      <text:p text:style-name="P54">Ofertę podpisali :</text:p>
      <text:p text:style-name="P45"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75"><text:tab/><text:tab/>/podpis i pieczęć uprawnionego przedstawiciela Wykonawca </text:p>
      <text:p text:style-name="P46"/>
      <text:p text:style-name="P42">...................................., dnia ............................</text:p>
      <text:p text:style-name="P42"/>
      <text:p text:style-name="P42">* niepotrzebne skreślić</text:p>
      <text:p text:style-name="P62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62"><text:span text:style-name="T11"/></text:p>
      <text:p text:style-name="P59"><text:tab/></text:p>
      <text:p text:style-name="P3">na treść następującą:</text:p>
      <text:p text:style-name="P7"/>
      <text:p text:style-name="P8"><text:span text:style-name="T5"><text:s text:c="7"/></text:span><text:span text:style-name="T6"><text:s text:c="13"/>Załącznik nr 1</text:span></text:p>
      <text:p text:style-name="P65">Burmistrz Gołdapi, 19 – 500 GOŁDAP, Pl. Zwycięstwa 14</text:p>
      <text:p text:style-name="P68">F O R M U L A R Z <text:s text:c="6"/>O F E R T O W 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ZAMAWIAJACY:</text:p>
            <text:p text:style-name="P27"/>
            <text:p text:style-name="P28">BURMISTRZ GOŁDAPI</text:p>
            <text:p text:style-name="P28">Pl. Zwycięstwa 14</text:p>
            <text:p text:style-name="P28">19-500 Gołdap</text:p>
            <text:p text:style-name="P28">tel. 087 615 60 00</text:p>
            <text:p text:style-name="P28">fax 087 615 08 00</text:p>
            <text:p text:style-name="P29">NIP 847-158-70-61</text:p>
            <text:p text:style-name="Text_20_body"/>
          </table:table-cell>
          <table:table-cell table:style-name="Tabela3.B1" office:value-type="string">
            <text:p text:style-name="P63">WYKONAWCA</text:p>
            <text:p text:style-name="P27"/>
            <text:p text:style-name="P27"/>
            <text:p text:style-name="P27"/>
            <text:p text:style-name="P27"/>
            <text:p text:style-name="P28">pieczęć WYKONAWCY</text:p>
            <text:p text:style-name="Text_20_body"/>
          </table:table-cell>
        </table:table-row>
      </table:table>
      <text:p text:style-name="P34"/>
      <text:p text:style-name="P72">Letnie utrzymanie dróg gruntowych gminnych i wewnętrznych w 2010 r </text:p>
      <text:p text:style-name="P36"/>
      <text:p text:style-name="P76">opublikowane w Biuletynie Informacji Publicznej <text:span text:style-name="Internet_20_link">www.bip.goldap.pl</text:span>, oraz na tablicach ogłoszeń w siedzibie Zamawiającego</text:p>
      <text:p text:style-name="P41"><draw:frame draw:style-name="fr1" draw:name="Ramka2" text:anchor-type="paragraph" svg:x="0.019cm" svg:y="0.443cm" svg:width="16.568cm" svg:height="1.231cm" draw:z-index="1"><draw:text-box><text:p text:style-name="P47">SKAŁADAMY OFERTĘ NA WYKONANIE ZAMÓWIENIA</text:p></draw:text-box></draw:frame><text:span text:style-name="T17"> <text:s text:c="8"/></text:span><text:span text:style-name="T2">Oferujemy następującą cenę na wykonanie usługi w pełnym zakresie objętym <text:s/></text:span></text:p>
      <text:p text:style-name="P36"><text:s text:c="9"/>specyfikacją – <text:s/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16">Lp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jednostka</text:p>
          </table:table-cell>
          <table:table-cell table:style-name="Tabela4.A1" office:value-type="string">
            <text:p text:style-name="P16">ilość</text:p>
          </table:table-cell>
          <table:table-cell table:style-name="Tabela4.A1" office:value-type="string">
            <text:p text:style-name="P16">cena jednostkowa netto</text:p>
          </table:table-cell>
          <table:table-cell table:style-name="Tabela4.A1" office:value-type="string">
            <text:p text:style-name="P16">wartość netto</text:p>
          </table:table-cell>
          <table:table-cell table:style-name="Tabela4.G1" office:value-type="string">
            <text:p text:style-name="P16">wartość brutto</text:p>
          </table:table-cell>
        </table:table-row>
        <text:soft-page-break/>
        <table:table-row table:style-name="Tabela4.1">
          <table:table-cell table:style-name="Tabela4.A1" office:value-type="string">
            <text:p text:style-name="P16">1</text:p>
          </table:table-cell>
          <table:table-cell table:style-name="Tabela4.A1" office:value-type="string">
            <text:p text:style-name="P16">Profilowanie drogi</text:p>
          </table:table-cell>
          <table:table-cell table:style-name="Tabela4.A1" office:value-type="string">
            <text:p text:style-name="P16">m²</text:p>
          </table:table-cell>
          <table:table-cell table:style-name="Tabela4.D2" office:value-type="float" office:value="200000">
            <text:p text:style-name="P17">2000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2</text:p>
          </table:table-cell>
          <table:table-cell table:style-name="Tabela4.A1" office:value-type="string">
            <text:p text:style-name="P16">żwir sortowany <text:s/>8-16 mm</text:p>
          </table:table-cell>
          <table:table-cell table:style-name="Tabela4.A1" office:value-type="string">
            <text:p text:style-name="P16">m³</text:p>
          </table:table-cell>
          <table:table-cell table:style-name="Tabela4.D2" office:value-type="float" office:value="500">
            <text:p text:style-name="P17">5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3</text:p>
          </table:table-cell>
          <table:table-cell table:style-name="Tabela4.A1" office:value-type="string">
            <text:p text:style-name="P16">mieszanka żwirowo – piaskowa</text:p>
          </table:table-cell>
          <table:table-cell table:style-name="Tabela4.A1" office:value-type="string">
            <text:p text:style-name="P16">m³</text:p>
          </table:table-cell>
          <table:table-cell table:style-name="Tabela4.D2" office:value-type="float" office:value="800">
            <text:p text:style-name="P17">8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4</text:p>
          </table:table-cell>
          <table:table-cell table:style-name="Tabela4.A1" office:value-type="string">
            <text:p text:style-name="P16">kruszywo łamane drogowe 0-31,5mm</text:p>
          </table:table-cell>
          <table:table-cell table:style-name="Tabela4.A1" office:value-type="string">
            <text:p text:style-name="P16">m³</text:p>
          </table:table-cell>
          <table:table-cell table:style-name="Tabela4.D2" office:value-type="float" office:value="800">
            <text:p text:style-name="P17">8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5</text:p>
          </table:table-cell>
          <table:table-cell table:style-name="Tabela4.A1" office:value-type="string">
            <text:p text:style-name="P16">zagęszczenie istniejącej nawierzchni wałem wibracyjnym</text:p>
          </table:table-cell>
          <table:table-cell table:style-name="Tabela4.A1" office:value-type="string">
            <text:p text:style-name="P16">m²</text:p>
          </table:table-cell>
          <table:table-cell table:style-name="Tabela4.D2" office:value-type="float" office:value="500">
            <text:p text:style-name="P17">5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6</text:p>
          </table:table-cell>
          <table:table-cell table:style-name="Tabela4.A1" office:value-type="string">
            <text:p text:style-name="P16">czyszczenie rowów</text:p>
          </table:table-cell>
          <table:table-cell table:style-name="Tabela4.A1" office:value-type="string">
            <text:p text:style-name="P16">m³</text:p>
          </table:table-cell>
          <table:table-cell table:style-name="Tabela4.D2" office:value-type="float" office:value="800">
            <text:p text:style-name="P17">8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7</text:p>
          </table:table-cell>
          <table:table-cell table:style-name="Tabela4.A1" office:value-type="string">
            <text:p text:style-name="P16">przebudowa naprawa i budowa przepustów śr 20-40 cm</text:p>
          </table:table-cell>
          <table:table-cell table:style-name="Tabela4.A1" office:value-type="string">
            <text:p text:style-name="P16">mb</text:p>
          </table:table-cell>
          <table:table-cell table:style-name="Tabela4.D2" office:value-type="float" office:value="200">
            <text:p text:style-name="P17">200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9">
          <table:table-cell table:style-name="Tabela4.A1" table:number-columns-spanned="5" office:value-type="string">
            <text:p text:style-name="P16">Ogółem 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</table:table>
      <text:p text:style-name="P70"/>
      <text:p text:style-name="P18"><text:s text:c="7"/>ogółem netto ......................................................................................................... <text:s text:c="31"/></text:p>
      <text:p text:style-name="P18"><text:s text:c="8"/>(słownie:.......................................................................................................... zł)</text:p>
      <text:p text:style-name="P19"><text:s text:c="9"/>+ podatek VAT (................. %) <text:s/>....................................................................................zł</text:p>
      <text:p text:style-name="P37">(słownie: .........................................................................................................................zł) </text:p>
      <text:p text:style-name="P37">co daje kwotę brutto ........................ zł(słownie:.................................................................</text:p>
      <text:p text:style-name="P37">.........................................................................................................................................zł)</text:p>
      <text:list xml:id="list28198132" text:continue-numbering="true" text:style-name="WW8Num5">
        <text:list-item>
          <text:p text:style-name="P48">Oświadczamy, że zapoznaliśmy się ze specyfikacją istotnych warunków zamówienia <text:s/></text:p>
        </text:list-item>
      </text:list>
      <text:p text:style-name="P36"><text:s text:c="6"/>i nie wnosimy do niej zastrzeżeń.*</text:p>
      <text:list xml:id="list28185365" text:continue-numbering="true" text:style-name="WW8Num5">
        <text:list-item>
          <text:p text:style-name="P48">Oświadczamy, że zdobyliśmy konieczne informacje dotyczące realizacji zamówienia oraz <text:s text:c="2"/>przygotowania i złożenia oferty.*</text:p>
        </text:list-item>
        <text:list-item>
          <text:p text:style-name="P48">Oświadczamy, że dokonaliśmy wizji lokalnej na terenie, gdzie będą realizowane roboty objęte zamówieniem.*</text:p>
        </text:list-item>
        <text:list-item>
          <text:p text:style-name="P50"><text:span text:style-name="T2">Oświadczamy, że uważamy się związani niniejszą ofertą przez okres wskazany przez Zamawiającego w specyfikacji istotnych warunków zamówienia tj.: przez 30</text:span><text:span text:style-name="T4"> dni</text:span><text:span text:style-name="T2">.</text:span></text:p>
        </text:list-item>
        <text:list-item>
          <text:p text:style-name="P49">Oświadczamy, że prace objęte niniejszym zakresem zamówienia wykonamy we własnym zakresie bez udziału podwykonawców.( załącznik nr 5)</text:p>
        </text:list-item>
        <text:list-item>
          <text:p text:style-name="P49">W przypadku wyboru naszej oferty zobowiązujemy się do zawarcia umowy na warunkach określonych we wzorze umowy, w miejscu i w terminie wyznaczonym przez zamawiającego w tym 30 dniowy termin płatności</text:p>
        </text:list-item>
        <text:list-item>
          <text:p text:style-name="P49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49">Oferta została złożona na ....................... stronach podpisanych i kolejno ponumerowanych</text:p>
        </text:list-item>
      </text:list>
      <text:p text:style-name="P38"><text:s text:c="5"/>od nr ................ do nr ................</text:p>
      <text:p text:style-name="P53">Ofertę podpisali :</text:p>
      <text:p text:style-name="P39"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74"><text:tab/><text:tab/>/podpis i pieczęć uprawnionego przedstawiciela Wykonawca </text:p>
      <text:p text:style-name="P40"/>
      <text:p text:style-name="P36">...................................., dnia ............................</text:p>
      <text:p text:style-name="P36"><text:soft-page-break/></text:p>
      <text:p text:style-name="P36">* niepotrzebne skreślić</text:p>
      <text:p text:style-name="P61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8"><text:span text:style-name="T6"><text:s text:c="55"/></text:span><text:span text:style-name="T5"><text:s/></text:span></text:p>
      <text:p text:style-name="P9"/>
      <text:p text:style-name="P12"><text:s/></text:p>
      <text:p text:style-name="P10"/>
      <text:p text:style-name="P11"><text:s text:c="99"/>W imieniu Zamawiającego</text:p>
      <text:p text:style-name="P11"/>
      <text:p text:style-name="P1"><text:s text:c="100"/>mgr Krzysztof Kalinowski 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0.63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language="pl" fo:country="PL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19cm" fo:text-indent="-0.499cm" fo:margin-left="4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32S</meta:editing-duration>
    <meta:editing-cycles>3</meta:editing-cycles>
    <meta:generator>OpenOffice.org/3.2$Win32 OpenOffice.org_project/320m12$Build-9483</meta:generator>
    <dc:date>2011-03-08T08:07:40.42</dc:date>
    <meta:document-statistic meta:table-count="4" meta:image-count="0" meta:object-count="0" meta:page-count="4" meta:paragraph-count="158" meta:word-count="876" meta:character-count="7901"/>
    <meta:user-defined meta:name="Info 1"/>
    <meta:user-defined meta:name="Info 2"/>
    <meta:user-defined meta:name="Info 3"/>
    <meta:user-defined meta:name="Info 4"/>
  </office:meta>
</office:document-meta>
</file>