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4515D645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754cm" table:align="left" style:writing-mode="lr-tb"/>
    </style:style>
    <style:style style:name="Tabela2.A" style:family="table-column">
      <style:table-column-properties style:column-width="1.039cm"/>
    </style:style>
    <style:style style:name="Tabela2.B" style:family="table-column">
      <style:table-column-properties style:column-width="4.955cm"/>
    </style:style>
    <style:style style:name="Tabela2.C" style:family="table-column">
      <style:table-column-properties style:column-width="2.926cm"/>
    </style:style>
    <style:style style:name="Tabela2.D" style:family="table-column">
      <style:table-column-properties style:column-width="2.327cm"/>
    </style:style>
    <style:style style:name="Tabela2.E" style:family="table-column">
      <style:table-column-properties style:column-width="2.679cm"/>
    </style:style>
    <style:style style:name="Tabela2.F" style:family="table-column">
      <style:table-column-properties style:column-width="3.8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96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326cm" style:keep-together="true" fo:keep-together="auto"/>
    </style:style>
    <style:style style:name="Tabela3" style:family="table">
      <style:table-properties style:width="16.805cm" table:align="left" style:writing-mode="lr-tb"/>
    </style:style>
    <style:style style:name="Tabela3.A" style:family="table-column">
      <style:table-column-properties style:column-width="10.86cm"/>
    </style:style>
    <style:style style:name="Tabela3.B" style:family="table-column">
      <style:table-column-properties style:column-width="5.9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239cm" style:type="center"/>
          <style:tab-stop style:position="11.24cm" style:type="right"/>
        </style:tab-stops>
      </style:paragraph-properties>
    </style:style>
    <style:style style:name="P4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107cm" style:type="center"/>
          <style:tab-stop style:position="16.10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1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2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239cm" style:type="center"/>
          <style:tab-stop style:position="11.24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239cm" style:type="center"/>
          <style:tab-stop style:position="11.24cm" style:type="right"/>
        </style:tab-stops>
      </style:paragraph-properties>
      <style:text-properties style:use-window-font-color="true" style:font-name="Arial" fo:font-size="12pt" fo:language="de" fo:country="D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6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751cm"/>
          <style:tab-stop style:position="9.271cm" style:type="center"/>
          <style:tab-stop style:position="17.272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5.901cm"/>
          <style:tab-stop style:position="26.342cm"/>
          <style:tab-stop style:position="44.445cm" style:type="center"/>
          <style:tab-stop style:position="52.446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199cm" fo:margin-bottom="0cm" style:line-height-at-least="0.176cm" fo:text-align="justify" style:justify-single-word="false" fo:text-indent="0cm" style:auto-text-indent="false">
        <style:tab-stops>
          <style:tab-stop style:position="8.602cm" style:type="center"/>
          <style:tab-stop style:position="16.603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0.199cm" fo:margin-bottom="0cm" style:line-height-at-least="0.176cm" fo:text-align="justify" style:justify-single-word="false" fo:text-indent="0cm" style:auto-text-indent="false">
        <style:tab-stops>
          <style:tab-stop style:position="8.602cm" style:type="center"/>
          <style:tab-stop style:position="16.603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2" style:family="paragraph" style:parent-style-name="WW-Tekst_20_podstawowy_20_wcięty_20_3">
      <style:paragraph-properties fo:margin-left="0.751cm" fo:margin-right="0cm" style:line-height-at-least="0.353cm" fo:text-align="justify" style:justify-single-word="false" fo:text-indent="0cm" style:auto-text-indent="false">
        <style:tab-stops>
          <style:tab-stop style:position="33.316cm" style:type="center"/>
          <style:tab-stop style:position="41.3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3" style:family="paragraph" style:parent-style-name="Tekst_20_podstawowy_20_2">
      <style:paragraph-properties style:line-height-at-least="0.353cm" fo:text-align="justify" style:justify-single-word="false">
        <style:tab-stops>
          <style:tab-stop style:position="0.635cm"/>
          <style:tab-stop style:position="4.517cm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4" style:family="paragraph" style:parent-style-name="Tekst_20_podstawowy_20_2">
      <style:paragraph-properties fo:margin-left="0.635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.635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8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0.955cm"/>
          <style:tab-stop style:position="39.116cm" style:type="center"/>
          <style:tab-stop style:position="47.1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9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37.211cm" style:type="center"/>
          <style:tab-stop style:position="45.21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30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21.59cm"/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1.59cm"/>
          <style:tab-stop style:position="39.751cm" style:type="center"/>
          <style:tab-stop style:position="47.75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32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36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37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9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40" style:family="paragraph" style:parent-style-name="WW-Tekst_20_podstawowy_20_3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41" style:family="paragraph" style:parent-style-name="Heading_20_6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42" style:family="paragraph" style:parent-style-name="Heading_20_6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3" style:family="paragraph" style:parent-style-name="Heading_20_5">
      <style:paragraph-properties fo:margin-top="0.3cm" fo:margin-bottom="0cm"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44" style:family="paragraph" style:parent-style-name="Subtitle">
      <style:text-properties style:use-window-font-color="true" style:font-name="Arial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45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top="0.212cm" fo:margin-bottom="0.212cm" style:snap-to-layout-grid="false"/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4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0" style:family="paragraph" style:parent-style-name="Standard">
      <style:paragraph-properties fo:margin-top="0.212cm" fo:margin-bottom="0.212cm" style:snap-to-layout-gri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5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52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53" style:family="paragraph" style:parent-style-name="Endnote">
      <style:paragraph-properties fo:orphans="2" fo:widows="2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54" style:family="paragraph" style:parent-style-name="Standard">
      <style:paragraph-properties fo:line-height="150%" fo:text-align="justify" style:justify-single-word="false" fo:orphans="2" fo:widows="2" style:text-autospace="ideograph-alpha" style:punctuation-wrap="hanging" style:vertical-align="auto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italic" fo:font-weight="bold" style:letter-kerning="true" fo:background-color="#fffff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5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style:line-height-at-least="0.353cm" fo:text-align="start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6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ar" style:country-complex="SA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69" style:family="paragraph" style:parent-style-name="Standard">
      <style:text-properties style:use-window-font-color="true" style:font-name="Arial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70" style:family="paragraph" style:parent-style-name="Standard">
      <style:paragraph-properties style:line-height-at-least="0.353cm">
        <style:tab-stops>
          <style:tab-stop style:position="0cm"/>
          <style:tab-stop style:position="1.194cm"/>
        </style:tab-stops>
      </style:paragraph-properties>
      <style:text-properties style:use-window-font-color="true" style:font-name="Arial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71" style:family="paragraph" style:parent-style-name="Standard">
      <style:paragraph-properties style:line-height-at-least="0.353cm" fo:text-align="start" style:justify-single-word="false"/>
      <style:text-properties style:use-window-font-color="true" style:font-name="Arial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73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74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 style:font-style-complex="italic" style:font-weight-complex="bold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7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7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78" style:family="paragraph" style:parent-style-name="Standard">
      <style:paragraph-properties fo:line-height="150%"/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79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 style:font-weight-complex="bold"/>
    </style:style>
    <style:style style:name="P8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>
      <style:text-properties style:use-window-font-color="true" style:font-name="Arial" fo:font-size="12pt" fo:language="pl" fo:country="PL" style:letter-kerning="true" fo:background-color="#ffffff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8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85" style:family="paragraph" style:parent-style-name="Standard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86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style:line-height-at-least="0.353cm" fo:text-align="start" style:justify-single-word="false">
        <style:tab-stops>
          <style:tab-stop style:position="13.504cm" style:type="center"/>
          <style:tab-stop style:position="21.505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4" style:family="paragraph" style:parent-style-name="Standard">
      <style:paragraph-properties style:line-height-at-least="0.353cm" fo:text-align="start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5" style:family="paragraph" style:parent-style-name="Standard">
      <style:paragraph-properties style:line-height-at-least="0.353cm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6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6.849cm"/>
          <style:tab-stop style:position="54.375cm" style:type="center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98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99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100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2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03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04" style:family="paragraph" style:parent-style-name="Standard">
      <style:paragraph-properties style:line-height-at-least="0.353cm" fo:text-align="justify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05" style:family="paragraph" style:parent-style-name="Standard">
      <style:paragraph-properties style:line-height-at-least="0.353cm">
        <style:tab-stops>
          <style:tab-stop style:position="0.64cm"/>
          <style:tab-stop style:position="0.741cm"/>
          <style:tab-stop style:position="19.854cm" style:type="center"/>
          <style:tab-stop style:position="27.855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06" style:family="paragraph" style:parent-style-name="Standard">
      <style:paragraph-properties style:line-height-at-least="0.353cm" fo:text-align="center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07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08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10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1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1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4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2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17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2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18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2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1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2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20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22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2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2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use-window-font-color="true" style:font-name="Arial" fo:font-size="12pt" fo:language="zxx" fo:country="none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Arial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2.725cm"/>
          <style:tab-stop style:position="7.99cm"/>
        </style:tab-stops>
      </style:paragraph-properties>
      <style:text-properties style:use-window-font-color="true" style:font-name="Arial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bold"/>
    </style:style>
    <style:style style:name="P13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5" style:family="paragraph" style:parent-style-name="Standard"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7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8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40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141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ahoma2" style:font-size-asian="12pt" style:language-asian="zxx" style:country-asian="none" style:font-name-complex="Tahoma2" style:font-size-complex="10pt" style:language-complex="zxx" style:country-complex="none"/>
    </style:style>
    <style:style style:name="P14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0pt" style:language-complex="zxx" style:country-complex="none"/>
    </style:style>
    <style:style style:name="P145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2" style:font-size-asian="14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46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2" style:font-size-asian="14pt" style:language-asian="zxx" style:country-asian="none" style:font-weight-asian="bold" style:font-name-complex="Tahoma2" style:font-size-complex="10pt" style:language-complex="zxx" style:country-complex="none"/>
    </style:style>
    <style:style style:name="P147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48" style:family="paragraph" style:parent-style-name="Standard">
      <style:paragraph-properties style:line-height-at-least="0.353cm" fo:text-align="justify" style:justify-single-word="false">
        <style:tab-stops>
          <style:tab-stop style:position="20.955cm"/>
          <style:tab-stop style:position="39.116cm" style:type="center"/>
          <style:tab-stop style:position="47.117cm" style:type="right"/>
        </style:tab-stops>
      </style:paragraph-properties>
    </style:style>
    <style:style style:name="P14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50" style:family="paragraph" style:parent-style-name="Standard">
      <style:paragraph-properties style:line-height-at-least="0.353cm" fo:text-align="justify" style:justify-single-word="false">
        <style:tab-stops>
          <style:tab-stop style:position="0.653cm"/>
          <style:tab-stop style:position="1.589cm"/>
          <style:tab-stop style:position="2.088cm"/>
        </style:tab-stops>
      </style:paragraph-properties>
    </style:style>
    <style:style style:name="P151" style:family="paragraph" style:parent-style-name="Standard">
      <style:paragraph-properties style:line-height-at-least="0.353cm" fo:text-align="justify" style:justify-single-word="false">
        <style:tab-stops>
          <style:tab-stop style:position="0.016cm"/>
          <style:tab-stop style:position="0.953cm"/>
          <style:tab-stop style:position="1.452cm"/>
        </style:tab-stops>
      </style:paragraph-properties>
    </style:style>
    <style:style style:name="P152" style:family="paragraph" style:parent-style-name="Standard">
      <style:paragraph-properties style:line-height-at-least="0.353cm" fo:text-align="start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53" style:family="paragraph" style:parent-style-name="Standard">
      <style:paragraph-properties style:line-height-at-least="0.353cm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54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5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156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157" style:family="paragraph" style:parent-style-name="Standard">
      <style:paragraph-properties fo:text-align="start" style:justify-single-word="false"/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158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59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161" style:family="paragraph" style:parent-style-name="Standard">
      <style:paragraph-properties style:line-height-at-least="0.353cm" fo:text-align="start" style:justify-single-word="false">
        <style:tab-stops>
          <style:tab-stop style:position="0.64cm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6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text-align="justify" style:justify-single-word="false"/>
    </style:style>
    <style:style style:name="P166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16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68" style:family="paragraph" style:parent-style-name="Standard">
      <style:paragraph-properties fo:text-align="justify" style:justify-single-word="false">
        <style:tab-stops>
          <style:tab-stop style:position="2.725cm"/>
          <style:tab-stop style:position="7.99cm"/>
        </style:tab-stops>
      </style:paragraph-properties>
    </style:style>
    <style:style style:name="P169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color="#8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71" style:family="paragraph" style:parent-style-name="Standard">
      <style:paragraph-properties fo:text-align="start" style:justify-single-word="false"/>
    </style:style>
    <style:style style:name="P172" style:family="paragraph" style:parent-style-name="Standard">
      <style:paragraph-properties fo:text-align="center" style:justify-single-word="false"/>
    </style:style>
    <style:style style:name="P173" style:family="paragraph" style:parent-style-name="Standard">
      <style:paragraph-properties fo:text-align="center" style:justify-single-word="false">
        <style:tab-stops>
          <style:tab-stop style:position="1.905cm"/>
          <style:tab-stop style:position="7.461cm"/>
          <style:tab-stop style:position="17.013cm" style:type="right"/>
        </style:tab-stops>
      </style:paragraph-properties>
    </style:style>
    <style:style style:name="P174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1.971cm" style:type="right"/>
          <style:tab-stop style:position="55.626cm" style:type="center"/>
        </style:tab-stops>
      </style:paragraph-properties>
    </style:style>
    <style:style style:name="P175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1.971cm" style:type="right"/>
          <style:tab-stop style:position="55.626cm" style:type="center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7" style:family="paragraph" style:parent-style-name="Standard">
      <style:paragraph-properties fo:margin-left="4.868cm" fo:margin-right="0cm" fo:margin-top="0cm" fo:margin-bottom="0.199cm" style:line-height-at-least="0.353cm" fo:text-align="start" style:justify-single-word="false" fo:text-indent="-4.89cm" style:auto-text-indent="false">
        <style:tab-stops>
          <style:tab-stop style:position="15.939cm"/>
          <style:tab-stop style:position="16.574cm"/>
          <style:tab-stop style:position="34.1cm" style:type="center"/>
          <style:tab-stop style:position="42.101cm" style:type="right"/>
        </style:tab-stops>
      </style:paragraph-properties>
      <style:text-properties style:use-window-font-color="true" style:font-name="Arial" fo:font-size="12pt" fo:language="de" fo:country="D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8" style:family="paragraph" style:parent-style-name="Standard">
      <style:paragraph-properties fo:margin-left="4.868cm" fo:margin-right="0cm" style:line-height-at-least="0.353cm" fo:text-align="start" style:justify-single-word="false" fo:text-indent="-4.89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79" style:family="paragraph" style:parent-style-name="Standard">
      <style:paragraph-properties fo:margin-left="4.868cm" fo:margin-right="0cm" style:line-height-at-least="0.353cm" fo:text-align="start" style:justify-single-word="false" fo:text-indent="-4.8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0" style:family="paragraph" style:parent-style-name="Standard">
      <style:paragraph-properties fo:margin-left="0.499cm" fo:margin-right="0cm" style:line-height-at-least="0.353cm" fo:text-indent="0cm" style:auto-text-indent="false">
        <style:tab-stops>
          <style:tab-stop style:position="16.725cm" style:type="center"/>
          <style:tab-stop style:position="39.599cm" style:type="right"/>
        </style:tab-stops>
      </style:paragraph-properties>
      <style:text-properties fo:color="#00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 style:font-weight-complex="bold"/>
    </style:style>
    <style:style style:name="P181" style:family="paragraph" style:parent-style-name="Standard">
      <style:paragraph-properties fo:margin-left="0.499cm" fo:margin-right="0cm" style:line-height-at-least="0.353cm" fo:text-align="justify" style:justify-single-word="false" fo:text-indent="0cm" style:auto-text-indent="false">
        <style:tab-stops>
          <style:tab-stop style:position="16.972cm"/>
          <style:tab-stop style:position="32.097cm" style:type="center"/>
          <style:tab-stop style:position="40.09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82" style:family="paragraph" style:parent-style-name="Standard">
      <style:paragraph-properties fo:margin-left="0.499cm" fo:margin-right="0cm" fo:margin-top="0.101cm" fo:margin-bottom="0.101cm" style:line-height-at-least="0.353cm" fo:text-align="justify" style:justify-single-word="false" fo:text-indent="0cm" style:auto-text-indent="false">
        <style:tab-stops>
          <style:tab-stop style:position="16.725cm" style:type="center"/>
          <style:tab-stop style:position="39.599cm" style:type="right"/>
        </style:tab-stops>
      </style:paragraph-properties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bold"/>
    </style:style>
    <style:style style:name="P183" style:family="paragraph" style:parent-style-name="Standard">
      <style:paragraph-properties fo:background-color="transparent">
        <style:background-image/>
      </style:paragraph-properties>
    </style:style>
    <style:style style:name="P184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20.955cm"/>
          <style:tab-stop style:position="39.116cm" style:type="center"/>
          <style:tab-stop style:position="47.117cm" style:type="right"/>
        </style:tab-stops>
        <style:background-image/>
      </style:paragraph-properties>
    </style:style>
    <style:style style:name="P185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499cm"/>
          <style:tab-stop style:position="15.625cm" style:type="center"/>
          <style:tab-stop style:position="23.626cm" style:type="right"/>
        </style:tab-stops>
        <style:background-image/>
      </style:paragraph-properties>
    </style:style>
    <style:style style:name="P18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88" style:family="paragraph" style:parent-style-name="Standard">
      <style:paragraph-properties fo:margin-left="-0.018cm" fo:margin-right="0cm" style:line-height-at-least="0.353cm" fo:text-align="justify" style:justify-single-word="false" fo:text-indent="0cm" style:auto-text-indent="false">
        <style:tab-stops>
          <style:tab-stop style:position="1.281cm"/>
          <style:tab-stop style:position="32.681cm" style:type="center"/>
          <style:tab-stop style:position="40.68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style-complex="italic" style:font-weight-complex="bold"/>
    </style:style>
    <style:style style:name="P189" style:family="paragraph" style:parent-style-name="Standard">
      <style:paragraph-properties fo:margin-left="-0.018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90" style:family="paragraph" style:parent-style-name="Standard">
      <style:paragraph-properties fo:margin-left="-0.018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ar" style:country-complex="SA"/>
    </style:style>
    <style:style style:name="P191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92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93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94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95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96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97" style:family="paragraph" style:parent-style-name="Standard">
      <style:paragraph-properties fo:margin-top="0.199cm" fo:margin-bottom="0cm" style:line-height-at-least="0.353cm" fo:text-align="justify" style:justify-single-word="false"/>
      <style:text-properties style:use-window-font-color="true" style:font-name="Arial" fo:font-size="12pt" fo:language="pl" fo:country="PL" style:letter-kerning="true" style:font-name-asian="EUAlbertina-Regular-Identity-H" style:font-size-asian="12pt" style:language-asian="zxx" style:country-asian="none" style:font-name-complex="Times New Roman" style:font-size-complex="12pt" style:language-complex="ar" style:country-complex="SA"/>
    </style:style>
    <style:style style:name="P198" style:family="paragraph" style:parent-style-name="Standard">
      <style:paragraph-properties fo:margin-top="0.199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199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200" style:family="paragraph" style:parent-style-name="Standard">
      <style:paragraph-properties fo:margin-left="0cm" fo:margin-right="0cm" style:line-height-at-least="0.353cm" fo:text-align="justify" style:justify-single-word="false" fo:text-indent="-0.019cm" style:auto-text-indent="false" style:text-autospace="none">
        <style:tab-stops>
          <style:tab-stop style:position="-1.249cm"/>
        </style:tab-stops>
      </style:paragraph-properties>
      <style:text-properties style:font-name="Arial" fo:font-size="12pt" style:font-size-asian="12pt" style:font-size-complex="12pt"/>
    </style:style>
    <style:style style:name="P201" style:family="paragraph" style:parent-style-name="Standard">
      <style:paragraph-properties fo:margin-left="-0.016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0.16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ar" style:country-complex="SA"/>
    </style:style>
    <style:style style:name="P202" style:family="paragraph" style:parent-style-name="Standard">
      <style:paragraph-properties fo:margin-left="0.019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203" style:family="paragraph" style:parent-style-name="Standard">
      <style:paragraph-properties fo:margin-left="1.235cm" fo:margin-right="0cm" fo:margin-top="0cm" fo:margin-bottom="0cm" style:line-height-at-least="0.353cm" fo:text-align="start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204" style:family="paragraph" style:parent-style-name="Standard">
      <style:paragraph-properties fo:margin-left="1.235cm" fo:margin-right="0cm" fo:margin-top="0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205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206" style:family="paragraph" style:parent-style-name="Standard">
      <style:paragraph-properties fo:margin-left="1.3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572cm"/>
          <style:tab-stop style:position="2.071cm"/>
        </style:tab-stops>
      </style:paragraph-properties>
    </style:style>
    <style:style style:name="P207" style:family="paragraph" style:parent-style-name="Standard">
      <style:paragraph-properties fo:margin-left="0.672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font-name="Arial" fo:font-size="12pt" style:font-size-asian="12pt" style:font-size-complex="12pt"/>
    </style:style>
    <style:style style:name="P208" style:family="paragraph" style:parent-style-name="Standard">
      <style:paragraph-properties fo:margin-left="0.6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09" style:family="paragraph" style:parent-style-name="Standard">
      <style:paragraph-properties fo:margin-left="0.6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210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11" style:family="paragraph" style:parent-style-name="Standard">
      <style:paragraph-properties fo:margin-left="0.018cm" fo:margin-right="0cm" fo:margin-top="0cm" fo:margin-bottom="0.199cm" style:line-height-at-least="0.353cm" fo:text-align="justify" style:justify-single-word="false" fo:text-indent="0cm" style:auto-text-indent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12" style:family="paragraph" style:parent-style-name="Standard">
      <style:paragraph-properties fo:margin-left="1.289cm" fo:margin-right="0cm" style:line-height-at-least="0.353cm" fo:text-align="justify" style:justify-single-word="false" fo:text-indent="-0.635cm" style:auto-text-indent="false">
        <style:tab-stops>
          <style:tab-stop style:position="-1.272cm"/>
          <style:tab-stop style:position="19.683cm"/>
          <style:tab-stop style:position="20.318cm"/>
        </style:tab-stops>
      </style:paragraph-properties>
      <style:text-properties style:use-window-font-color="true" style:font-name="Arial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213" style:family="paragraph" style:parent-style-name="Standard">
      <style:paragraph-properties fo:margin-left="1.307cm" fo:margin-right="0cm" style:line-height-at-least="0.353cm" fo:text-align="justify" style:justify-single-word="false" fo:text-indent="-0.635cm" style:auto-text-indent="false">
        <style:tab-stops>
          <style:tab-stop style:position="-1.289cm"/>
          <style:tab-stop style:position="19.666cm"/>
          <style:tab-stop style:position="20.301cm"/>
        </style:tab-stops>
      </style:paragraph-properties>
      <style:text-properties style:use-window-font-color="true" style:font-name="Arial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214" style:family="paragraph" style:parent-style-name="Standard">
      <style:paragraph-properties fo:margin-left="1.274cm" fo:margin-right="0cm" style:line-height-at-least="0.353cm" fo:text-align="justify" style:justify-single-word="false" fo:text-indent="-0.635cm" style:auto-text-indent="false">
        <style:tab-stops>
          <style:tab-stop style:position="-1.256cm"/>
          <style:tab-stop style:position="19.699cm"/>
          <style:tab-stop style:position="20.334cm"/>
        </style:tab-stops>
      </style:paragraph-properties>
      <style:text-properties style:use-window-font-color="true" style:font-name="Arial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215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16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17" style:family="paragraph" style:parent-style-name="Standard">
      <style:paragraph-properties fo:margin-top="0.199cm" fo:margin-bottom="0.199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218" style:family="paragraph" style:parent-style-name="Standard">
      <style:paragraph-properties fo:margin-left="0cm" fo:margin-right="0cm" style:line-height-at-least="0.353cm" fo:text-align="justify" style:justify-single-word="false" fo:text-indent="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19" style:family="paragraph" style:parent-style-name="Standard">
      <style:paragraph-properties fo:margin-left="0.635cm" fo:margin-right="0cm" style:line-height-at-least="0.353cm" fo:text-indent="-0.6cm" style:auto-text-indent="false">
        <style:tab-stops>
          <style:tab-stop style:position="29.591cm" style:type="center"/>
          <style:tab-stop style:position="37.592cm" style:type="right"/>
        </style:tab-stops>
      </style:paragraph-properties>
    </style:style>
    <style:style style:name="P220" style:family="paragraph" style:parent-style-name="Standard">
      <style:paragraph-properties fo:margin-left="0.635cm" fo:margin-right="0cm" style:line-height-at-least="0.353cm" fo:text-indent="-0.6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font-name="Arial" fo:font-size="12pt" style:font-size-asian="12pt" style:font-size-complex="12pt"/>
    </style:style>
    <style:style style:name="P221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22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italic" fo:font-weight="bold" style:letter-kerning="true" fo:background-color="#ffffff" style:font-name-asian="Times New Roman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P223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</style:style>
    <style:style style:name="P224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font-name="Arial" fo:font-size="12pt" style:font-size-asian="12pt" style:font-size-complex="12pt"/>
    </style:style>
    <style:style style:name="P225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26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fo:background-color="transparent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27" style:family="paragraph" style:parent-style-name="Standard">
      <style:paragraph-properties fo:margin-left="0.088cm" fo:margin-right="0cm" style:line-height-at-least="0.353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28" style:family="paragraph" style:parent-style-name="Standard">
      <style:paragraph-properties fo:margin-top="0cm" fo:margin-bottom="0.212cm"/>
      <style:text-properties style:use-window-font-color="true" style:font-name="Arial" fo:font-size="12pt" fo:language="zxx" fo:country="none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229" style:family="paragraph" style:parent-style-name="Standard">
      <style:paragraph-properties fo:margin-left="0.018cm" fo:margin-right="0cm" fo:margin-top="0cm" fo:margin-bottom="0cm" fo:text-align="justify" style:justify-single-word="false" fo:text-indent="-0.035cm" style:auto-text-indent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0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2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23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34" style:family="paragraph" style:parent-style-name="Standard">
      <style:paragraph-properties fo:margin-left="1.658cm" fo:margin-right="0cm" style:line-height-at-least="0.353cm" fo:text-align="justify" style:justify-single-word="false" fo:text-indent="-0.635cm" style:auto-text-indent="false" fo:background-color="transparent">
        <style:tab-stops>
          <style:tab-stop style:position="0cm"/>
          <style:tab-stop style:position="3.651cm"/>
          <style:tab-stop style:position="4.286cm"/>
          <style:tab-stop style:position="22.447cm" style:type="center"/>
          <style:tab-stop style:position="30.448cm" style:type="right"/>
        </style:tab-stops>
        <style:background-image/>
      </style:paragraph-properties>
      <style:text-properties fo:color="#000000"/>
    </style:style>
    <style:style style:name="P235" style:family="paragraph" style:parent-style-name="Standard">
      <style:paragraph-properties fo:margin-left="-0.026cm" fo:margin-right="0cm" fo:margin-top="0cm" fo:margin-bottom="0cm" style:line-height-at-least="0.353cm" fo:text-align="justify" style:justify-single-word="false" fo:text-indent="1.005cm" style:auto-text-indent="false" style:text-autospace="none">
        <style:tab-stops>
          <style:tab-stop style:position="0.635cm"/>
          <style:tab-stop style:position="32.332cm" style:type="center"/>
          <style:tab-stop style:position="40.333cm" style:type="right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36" style:family="paragraph" style:parent-style-name="Standard">
      <style:paragraph-properties fo:margin-left="1.244cm" fo:margin-right="0cm" fo:margin-top="0cm" fo:margin-bottom="0cm" style:line-height-at-least="0.353cm" fo:text-align="justify" style:justify-single-word="false" fo:text-indent="-1.191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237" style:family="paragraph" style:parent-style-name="WW-Tekst_20_podstawowy_20_2">
      <style:paragraph-properties style:line-height-at-least="0.353cm">
        <style:tab-stops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ahoma1" style:font-size-complex="12pt" style:language-complex="zxx" style:country-complex="none" style:font-weight-complex="bold"/>
    </style:style>
    <style:style style:name="P238" style:family="paragraph" style:parent-style-name="Standard">
      <style:paragraph-properties fo:margin-left="0.693cm" fo:margin-right="0cm" style:line-height-at-least="0.353cm" fo:text-align="center" style:justify-single-word="false" fo:text-indent="0cm" style:auto-text-indent="false">
        <style:tab-stops>
          <style:tab-stop style:position="26.342cm"/>
          <style:tab-stop style:position="44.445cm" style:type="center"/>
          <style:tab-stop style:position="52.446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9" style:family="paragraph" style:parent-style-name="Heading_20_4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240" style:family="paragraph" style:parent-style-name="Footer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41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2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3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44" style:family="paragraph" style:parent-style-name="Standard" style:list-style-name="WW8Num7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45" style:family="paragraph" style:parent-style-name="Standard" style:list-style-name="WW8Num9">
      <style:paragraph-properties style:line-height-at-least="0.353cm" fo:text-align="justify" style:justify-single-word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 style:font-weight-complex="bold"/>
    </style:style>
    <style:style style:name="P246" style:family="paragraph" style:parent-style-name="Standard" style:list-style-name="WW8Num9">
      <style:paragraph-properties style:line-height-at-least="0.353cm" fo:text-align="justify" style:justify-single-word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247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48" style:family="paragraph" style:parent-style-name="Standard" style:list-style-name="WW8Num12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49" style:family="paragraph" style:parent-style-name="Standard" style:list-style-name="WW8Num14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50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51" style:family="paragraph" style:parent-style-name="Standard">
      <style:paragraph-properties fo:line-height="150%" fo:text-align="start" style:justify-single-word="false">
        <style:tab-stops>
          <style:tab-stop style:position="8.636cm" style:type="center"/>
          <style:tab-stop style:position="17.039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252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53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</style:style>
    <style:style style:name="P254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</style:paragraph-properties>
    </style:style>
    <style:style style:name="P255" style:family="paragraph" style:parent-style-name="Standard" style:list-style-name="WW8Num9">
      <style:paragraph-properties style:line-height-at-least="0.353cm" fo:text-align="justify" style:justify-single-word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</style:style>
    <style:style style:name="P256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57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</style:style>
    <style:style style:name="P258" style:family="paragraph" style:parent-style-name="Standard" style:list-style-name="WW8Num1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21.59cm"/>
          <style:tab-stop style:position="29.591cm" style:type="center"/>
          <style:tab-stop style:position="37.592cm" style:type="right"/>
        </style:tab-stops>
      </style:paragraph-properties>
    </style:style>
    <style:style style:name="P259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60" style:family="paragraph" style:parent-style-name="Standard" style:list-style-name="WW8Num7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61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262" style:family="paragraph" style:parent-style-name="Standard" style:list-style-name="WW8Num4">
      <style:paragraph-properties>
        <style:tab-stops>
          <style:tab-stop style:position="0cm"/>
          <style:tab-stop style:position="0.635cm"/>
        </style:tab-stops>
      </style:paragraph-properties>
    </style:style>
    <style:style style:name="P263" style:family="paragraph" style:parent-style-name="Standard" style:list-style-name="WW8Num4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264" style:family="paragraph" style:parent-style-name="Standard" style:list-style-name="WW8Num3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7.625cm"/>
        </style:tab-stops>
      </style:paragraph-properties>
    </style:style>
    <style:style style:name="P265" style:family="paragraph" style:parent-style-name="Standard" style:list-style-name="WW8Num5">
      <style:paragraph-properties fo:margin-left="-0.035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66" style:family="paragraph" style:parent-style-name="Standard" style:list-style-name="WW8Num5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  <style:background-image/>
      </style:paragraph-properties>
    </style:style>
    <style:style style:name="P267" style:family="paragraph" style:parent-style-name="Standard" style:list-style-name="WW8Num6">
      <style:paragraph-properties fo:margin-left="1.023cm" fo:margin-right="0cm" style:line-height-at-least="0.353cm" fo:text-align="justify" style:justify-single-word="false" fo:text-indent="0cm" style:auto-text-indent="false" fo:background-color="transparent">
        <style:tab-stops>
          <style:tab-stop style:position="0cm"/>
          <style:tab-stop style:position="0.635cm"/>
          <style:tab-stop style:position="4.286cm"/>
          <style:tab-stop style:position="4.921cm"/>
          <style:tab-stop style:position="23.082cm" style:type="center"/>
          <style:tab-stop style:position="31.083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68" style:family="paragraph" style:parent-style-name="Standard" style:list-style-name="WW8Num6">
      <style:paragraph-properties fo:margin-left="1.023cm" fo:margin-right="0cm" style:line-height-at-least="0.353cm" fo:text-align="justify" style:justify-single-word="false" fo:text-indent="0cm" style:auto-text-indent="false" fo:background-color="transparent">
        <style:tab-stops>
          <style:tab-stop style:position="0cm"/>
          <style:tab-stop style:position="0.635cm"/>
          <style:tab-stop style:position="4.286cm"/>
          <style:tab-stop style:position="4.921cm"/>
          <style:tab-stop style:position="23.082cm" style:type="center"/>
          <style:tab-stop style:position="31.083cm" style:type="right"/>
        </style:tab-stops>
        <style:background-image/>
      </style:paragraph-properties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69" style:family="paragraph" style:parent-style-name="Standard" style:list-style-name="WW8Num6">
      <style:paragraph-properties fo:margin-left="1.0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.286cm"/>
          <style:tab-stop style:position="4.921cm"/>
          <style:tab-stop style:position="23.082cm" style:type="center"/>
          <style:tab-stop style:position="31.083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70" style:family="paragraph" style:parent-style-name="Standard" style:list-style-name="WW8Num6">
      <style:paragraph-properties fo:margin-left="1.0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.286cm"/>
          <style:tab-stop style:position="4.921cm"/>
          <style:tab-stop style:position="23.082cm" style:type="center"/>
          <style:tab-stop style:position="31.083cm" style:type="right"/>
        </style:tab-stops>
      </style:paragraph-properties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71" style:family="paragraph" style:parent-style-name="Standard" style:list-style-name="L1">
      <style:paragraph-properties fo:margin-left="-1.251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272" style:family="paragraph" style:parent-style-name="Standard" style:list-style-name="WW8Num12">
      <style:paragraph-properties fo:margin-left="-0.016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56cm"/>
          <style:tab-stop style:position="18.812cm" style:type="center"/>
          <style:tab-stop style:position="26.813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7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7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75" style:family="paragraph" style:parent-style-name="WW-Tekst_20_podstawowy_20_2" style:list-style-name="WW8Num18">
      <style:paragraph-properties fo:margin-left="-1.251cm" fo:margin-right="0cm" style:line-height-at-least="0.353cm" fo:text-indent="0cm" style:auto-text-indent="false">
        <style:tab-stops>
          <style:tab-stop style:position="-0.741cm"/>
          <style:tab-stop style:position="-0.635cm"/>
          <style:tab-stop style:position="0.7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6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ar" style:country-complex="SA"/>
    </style:style>
    <style:style style:name="P277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78" style:family="paragraph" style:parent-style-name="Tekst_20_podstawowy_20_2" style:list-style-name="WW8Num8">
      <style:paragraph-properties fo:margin-left="0.661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1.905cm"/>
          <style:tab-stop style:position="33.602cm" style:type="center"/>
          <style:tab-stop style:position="41.603cm" style:type="right"/>
        </style:tab-stops>
      </style:paragraph-properties>
    </style:style>
    <style:style style:name="P27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2" style:font-size-asian="14pt" style:language-asian="zxx" style:country-asian="none" style:font-style-asian="normal" style:font-weight-asian="bold" style:font-name-complex="Tahoma2" style:font-size-complex="10pt" style:language-complex="zxx" style:country-complex="none"/>
    </style:style>
    <style:style style:name="P280" style:family="paragraph" style:parent-style-name="Heading_20_1">
      <style:paragraph-properties fo:margin-top="0.212cm" fo:margin-bottom="0.212cm" style:line-height-at-least="0.176cm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italic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T5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l" fo:country="PL" style:letter-kerning="true" fo:background-color="transparent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T9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T10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3" style:family="text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4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18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T21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3" style:family="text">
      <style:text-properties style:use-window-font-color="true" style:font-name="Arial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24" style:family="text">
      <style:text-properties style:use-window-font-color="true" style:font-name="Arial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5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26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7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style-complex="italic"/>
    </style:style>
    <style:style style:name="T28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style-complex="italic" style:font-weight-complex="bold"/>
    </style:style>
    <style:style style:name="T29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normal"/>
    </style:style>
    <style:style style:name="T30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Arial" fo:font-size="12pt" fo:language="pl" fo:country="PL" fo:font-weight="bold" style:letter-kerning="true" fo:background-color="#ffffff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3" style:family="text">
      <style:text-properties style:use-window-font-color="true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4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9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Arial" fo:font-size="12pt" fo:language="pl" fo:country="PL" fo:font-weight="normal" style:letter-kerning="true" fo:background-color="#ffffff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1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bold"/>
    </style:style>
    <style:style style:name="T42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3" style:family="text">
      <style:text-properties style:use-window-font-color="true" style:font-name="Arial" fo:font-size="12pt" fo:language="pl" fo:country="PL" fo:font-weight="normal" style:letter-kerning="true" style:font-name-asian="Tahoma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4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46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47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48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49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50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51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52" style:family="text">
      <style:text-properties style:use-window-font-color="true" style:font-name="Arial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ahoma2" style:font-size-complex="12pt" style:language-complex="ar" style:country-complex="SA"/>
    </style:style>
    <style:style style:name="T53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normal" style:letter-kerning="true" fo:background-color="#ffffff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54" style:family="text">
      <style:text-properties style:use-window-font-color="true" style:font-name="Arial" fo:font-size="12pt" fo:language="pl" fo:country="PL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55" style:family="text">
      <style:text-properties style:use-window-font-color="true" style:font-name="Arial" fo:font-size="12pt" fo:language="pl" fo:country="PL" fo:font-style="italic" style:letter-kerning="true" style:font-name-asian="Times New Roman" style:font-size-asian="12pt" style:language-asian="zxx" style:country-asian="none" style:font-style-asian="italic" style:font-name-complex="Tahoma2" style:font-size-complex="12pt" style:language-complex="zxx" style:country-complex="none"/>
    </style:style>
    <style:style style:name="T56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57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58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59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0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1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2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3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style:use-window-font-color="true" style:font-name="Arial" fo:font-size="12pt" fo:language="pl" fo:country="PL" fo:background-color="#ffffff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T65" style:family="text">
      <style:text-properties style:use-window-font-color="true" style:font-name="Arial" fo:font-size="12pt" fo:language="pl" fo:country="PL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T66" style:family="text">
      <style:text-properties style:use-window-font-color="true" style:font-name="Arial" fo:font-size="12pt" fo:language="de" fo:country="D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style:use-window-font-color="true" style:font-name="Arial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68" style:family="text">
      <style:text-properties style:use-window-font-color="true" style:font-name="Arial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bold"/>
    </style:style>
    <style:style style:name="T69" style:family="text">
      <style:text-properties fo:color="#ff0000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0" style:family="text">
      <style:text-properties style:font-name="Arial"/>
    </style:style>
    <style:style style:name="T71" style:family="text">
      <style:text-properties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2" style:family="text">
      <style:text-properties style:font-name="Arial" fo:font-size="12pt" fo:language="pl" fo:country="PL" style:letter-kerning="true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T73" style:family="text">
      <style:text-properties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4" style:family="text">
      <style:text-properties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5" style:family="text">
      <style:text-properties style:font-name="Arial" fo:font-size="12pt" style:font-size-asian="12pt" style:font-size-complex="12pt"/>
    </style:style>
    <style:style style:name="T7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7" style:family="text">
      <style:text-properties style:font-name="Arial" fo:background-color="#ffffff"/>
    </style:style>
    <style:style style:name="T78" style:family="text"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79" style:family="text"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81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2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3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T84" style:family="text">
      <style:text-properties fo:color="#000000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5" style:family="text">
      <style:text-properties fo:color="#000000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86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7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88" style:family="text">
      <style:text-properties fo:color="#000000" style:font-name="Arial" fo:font-size="12pt" fo:language="pl" fo:country="PL" style:letter-kerning="true" fo:background-color="transparent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89" style:family="text">
      <style:text-properties fo:color="#000000" style:font-name="Arial" fo:font-size="12pt" style:font-size-asian="12pt" style:font-name-complex="Tahoma2" style:font-size-complex="12pt" style:language-complex="zxx" style:country-complex="none"/>
    </style:style>
    <style:style style:name="T90" style:family="text">
      <style:text-properties fo:color="#000000" style:font-name="Arial" fo:font-size="12pt" fo:font-weight="bold" style:font-size-asian="12pt" style:font-weight-asian="bold" style:font-name-complex="Tahoma2" style:font-size-complex="12pt" style:language-complex="zxx" style:country-complex="none" style:font-weight-complex="bold"/>
    </style:style>
    <style:style style:name="T91" style:family="text">
      <style:text-properties fo:color="#000000" style:font-name="Arial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T92" style:family="text">
      <style:text-properties fo:color="#800000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93" style:family="text">
      <style:text-properties style:font-name-asian="Times New Roman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righ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1"/>
      <text:p text:style-name="P120">Załącznik nr 1</text:p>
      <text:p text:style-name="P44">F O R M U L A R Z <text:s text:c="6"/>O F E R T O W Y</text:p>
      <text:p text:style-name="P228"><draw:frame draw:style-name="fr1" draw:name="Ramka1" text:anchor-type="char" svg:x="0.303cm" svg:y="-0.039cm" svg:width="6.92cm" svg:height="4.085cm" draw:z-index="0"><draw:text-box><text:h text:style-name="P279" text:outline-level="1">WYKONAWCA</text:h><text:p text:style-name="Standard"/><text:p text:style-name="Standard"/><text:p text:style-name="Standard"/><text:p text:style-name="Standard"/><text:p text:style-name="P143">pieczęć WYKONAWCY</text:p><text:p text:style-name="P145">NIP ..................................</text:p></draw:text-box></draw:frame><draw:frame draw:style-name="fr1" draw:name="Ramka2" text:anchor-type="char" svg:x="8.849cm" svg:y="-0.039cm" svg:width="7.221cm" svg:height="4.085cm" draw:z-index="1"><draw:text-box><text:p text:style-name="P144">ZAMAWIAJACY:</text:p><text:p text:style-name="Standard"/><text:p text:style-name="P145">GMINA GOŁDAP</text:p><text:p text:style-name="P145"/><text:p text:style-name="P145"/><text:p text:style-name="P145">NIP 847-158-70-61 </text:p><text:p text:style-name="P145"/></draw:text-box></draw:frame></text:p>
      <text:p text:style-name="P69"/>
      <text:p text:style-name="P69"/>
      <text:p text:style-name="P69"><text:s/></text:p>
      <text:p text:style-name="P69"/>
      <text:p text:style-name="P69"/>
      <text:p text:style-name="P69"/>
      <text:p text:style-name="P69"/>
      <text:p text:style-name="P69"/>
      <text:h text:style-name="P273" text:outline-level="2"><text:span text:style-name="T43">Odpowiadając na ogłoszenie o zamówieniu w trybie przetargu nieograniczonego </text:span><text:span text:style-name="T34">na: <text:s/></text:span></text:h>
      <text:h text:style-name="P274" text:outline-level="2">Prowadzenie nadzoru inwestorskiego nad zadaniem pn.: </text:h>
      <text:p text:style-name="P91"/>
      <text:p text:style-name="P90">Przebudowa drogi gminnej Boćwiński Młyn - Rożyńsk Mały długości 3,419 km</text:p>
      <text:p text:style-name="P131"/>
      <text:p text:style-name="P131"><draw:frame draw:style-name="fr1" draw:name="Ramka3" text:anchor-type="char" svg:x="0.002cm" svg:y="0.443cm" svg:width="15.968cm" svg:height="0.887cm" draw:z-index="2"><draw:text-box><text:p text:style-name="P146">SKAŁADAMY OFERTĘ NA WYKONANIE ZAMÓWIENIA</text:p></draw:text-box></draw:frame></text:p>
      <text:p text:style-name="P69"/>
      <text:p text:style-name="P69"/>
      <text:p text:style-name="P60"/>
      <text:p text:style-name="P155"><text:span text:style-name="T7">Oferujemy następującą cenę <text:s/></text:span><text:span text:style-name="T7">na <text:s/>wykonanie <text:s/>niniejszego <text:s/>zamówienia :</text:span></text:p>
      <text:p text:style-name="P60"/>
      <text:p text:style-name="P66">...............................................................................................................................zł brutto</text:p>
      <text:p text:style-name="P66"><text:line-break/></text:p>
      <text:p text:style-name="P155"><text:span text:style-name="T4">(słownie ..................................................................</text:span><text:span text:style-name="T7">.......................................................zł)</text:span></text:p>
      <text:p text:style-name="P61"/>
      <text:p text:style-name="P61"/>
      <text:p text:style-name="P71">1. Oświadczamy, że zapoznaliśmy się ze specyfikacją istotnych warunków zamówienia<text:line-break/> i nie wnosimy do niej zastrzeżeń.*</text:p>
      <text:p text:style-name="P63"/>
      <text:p text:style-name="P198">2. Oświadczamy, że zdobyliśmy konieczne informacje dotyczące realizacji zamówienia oraz przygotowania i złożenia oferty.*</text:p>
      <text:p text:style-name="P229"/>
      <text:p text:style-name="P36"><text:span text:style-name="T7">3. </text:span><text:span text:style-name="T43">Oświadczamy, że wynagrodzenie (cena) zawiera wszystkie koszty związane z prowadzeniem nadzoru inwestorskiego nad zadaniem pn.: </text:span><text:span text:style-name="T34">Przebudowa drogi gminnej Boćwiński Młyn - Rożyńsk Mały długości 3,419 km</text:span><text:span text:style-name="T34"> w tym, m.in. koszty dojazdów, ewentualnego zakwaterowania lub najmu lokalu biurowego, itp. <text:s text:c="6"/></text:span></text:p>
      <text:p text:style-name="P37"/>
      <text:p text:style-name="P75">4. Oświadczamy, że przedstawiony w SIWZ wzór umowy został przez nas zaakceptowany.</text:p>
      <text:p text:style-name="P75"/>
      <text:p text:style-name="P75">5. W przypadku wyboru naszej oferty zobowiązujemy się do zawarcia umowy na warunkach określonych we wzorze umowy, w miejscu i w terminie wyznaczonym przez <text:soft-page-break/>zamawiającego.</text:p>
      <text:p text:style-name="P167"><text:span text:style-name="T9">6. Oświadczamy, że uważamy się związani niniejszą ofertą przez okres wskazany przez Zamawiającego w specyfikacji istotnych warunków zamówienia tj.: przez </text:span><text:span text:style-name="T26">30</text:span><text:span text:style-name="T25"> dni</text:span><text:span text:style-name="T9">.</text:span></text:p>
      <text:p text:style-name="P75"/>
      <text:p text:style-name="P167"><text:span text:style-name="T9">7. Oświadczamy, że wykonamy przedmiot zamówienia w terminie do </text:span><text:span text:style-name="T26">30 listopada <text:s/>2011 r.</text:span></text:p>
      <text:p text:style-name="P109"/>
      <text:p text:style-name="P167"><text:span text:style-name="T9">8. Oświadczamy, że prace objęte niniejszym zakresem zamówienia wykonamy we własnym zakresie bez udziału podwykonawców/ z udziałem podwykonawców* (informację o podwykonawcach zawarliśmy w treści oferty na </text:span><text:span text:style-name="T26">załączniku nr 5</text:span><text:span text:style-name="T9">).</text:span></text:p>
      <text:p text:style-name="P75"/>
      <text:p text:style-name="P167"><text:span text:style-name="T9">9. Oświadczamy, że udzielamy </text:span><text:span text:style-name="T26">30</text:span><text:span text:style-name="T9"> dniowego terminu płatności.</text:span></text:p>
      <text:p text:style-name="P75"/>
      <text:p text:style-name="P75">10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75"/>
      <text:p text:style-name="P75">11.Oferta została złożona na ....................... stronach podpisanych i kolejno ponumerowanych od nr ................ do nr ................ .</text:p>
      <text:p text:style-name="P75"/>
      <text:p text:style-name="P230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111"/>
      <text:p text:style-name="P170"><text:span text:style-name="T25"><text:tab/><text:tab/>Ofertę podpisali :</text:span><text:span text:style-name="T9"><text:tab/> <text:s text:c="12"/><text:tab/><text:tab/></text:span></text:p>
      <text:p text:style-name="P76"><text:tab/><text:tab/>..................................................................</text:p>
      <text:p text:style-name="P77">/podpis i pieczęć uprawnionego przedstawiciela Wykonawcy/ </text:p>
      <text:p text:style-name="P76"/>
      <text:p text:style-name="P76">...................................., dnia ............................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*niepotrzebne skreślić</text:p>
      <text:p text:style-name="P76">** jeżeli dołączone są odpisy dokumentów lub ich kopię, muszą być one czytelne <text:line-break/>i poświadczone <text:s/>za zgodność z oryginałem przez wykonawcę lub uprawnionego <text:s/>przedstawiciela oferenta ( zgodnie z wymaganiami określonymi w SIWZ)</text:p>
      <text:p text:style-name="P116"><text:soft-page-break/><text:s text:c="116"/></text:p>
      <text:p text:style-name="P117">Załącznik nr 2</text:p>
      <text:p text:style-name="P118"/>
      <text:p text:style-name="P118">Oświadczenie<text:span text:style-name="Footnote_20_Symbol"><text:span text:style-name="T93"><text:note text:id="ftn1" text:note-class="footnote"><text:note-citation>1</text:note-citation><text:note-body><text:p text:style-name="Footnote">UWAGA: <text:s/>w przypadku Wykonawców wspólnie ubiegających się o udzielenie zamówienia, <text:s text:c="8"/></text:p><text:p text:style-name="Footnote"><text:tab/> <text:s text:c="15"/>niniejsze"oświadczenie", powinno być złożone w imieniu wszystkich wykonawców. <text:s text:c="3"/></text:p></text:note-body></text:note></text:span></text:span> o spełnieniu warunków udziału w postępowaniu, o którym mowa w art. 22 ust. 1 Ustawy Prawo zamówień publicznych</text:p>
      <text:p text:style-name="P118"/>
      <text:p text:style-name="P84">Nazwa wykonawcy............................................................................................................</text:p>
      <text:p text:style-name="P84">Adres wykonawcy .............................................................................................................</text:p>
      <text:p text:style-name="P84">Nr tel. ........................................, nr fax. ...........................................</text:p>
      <text:p text:style-name="P119"/>
      <text:p text:style-name="P119">Oświadczam, że spełniam warunki dotyczące:</text:p>
      <text:p text:style-name="P232"><text:span text:style-name="T11">Przystępując do postępowania w sprawie udzielenia zamówienia publicznego <text:s text:c="9"/>w trybie przetargu <text:s/>nieograniczonego na</text:span><text:span text:style-name="T31"> prowadzenie <text:s/>nadzoru inwestorskiego nad zadaniem, pn.: </text:span><text:span text:style-name="T31">Przebudowa drogi gminnej Boćwiński Młyn - Rożyńsk Mały długości 3,419 km </text:span><text:span text:style-name="T31"><text:s/></text:span><text:span text:style-name="T39">oświadczam/y, że spełniamy warunki udziału w niniejszym postępowaniu o udzielenie zamówienia publicznego o którym mowa w</text:span><text:span text:style-name="T11"> art. 22 ust. 1 ustawy z 29 stycznia 2004 r. </text:span><text:span text:style-name="T12">Prawo zamówień publicznych ( tj.: Dz.U. z 2010 r., Nr 113, poz. 759 późn. zm.).</text:span></text:p>
      <text:p text:style-name="P55"/>
      <text:p text:style-name="P55"/>
      <text:p text:style-name="P55"/>
      <text:p text:style-name="P186">.................................., dnia ............................</text:p>
      <text:p text:style-name="P186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86"><text:tab/><text:tab/><text:tab/><text:tab/><text:tab/> ............................................................................</text:p>
      <text:p text:style-name="P183"><text:span text:style-name="T1">                                              </text:span><text:span text:style-name="T1">/podpis i pieczęć uprawnionego przedstawiciela Wykonawcy/ </text:span></text:p>
      <text:p text:style-name="P32"/>
      <text:p text:style-name="P45"/>
      <text:p text:style-name="P121"/>
      <text:p text:style-name="P121"><text:s text:c="116"/></text:p>
      <text:p text:style-name="P62"/>
      <text:p text:style-name="P165"><text:span text:style-name="Footnote_20_Symbol"><text:span text:style-name="T1"/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2"><text:soft-page-break/></text:p>
      <text:p text:style-name="P117">Załącznik nr 3</text:p>
      <text:p text:style-name="P117"/>
      <text:p text:style-name="P118">Oświadczenie w trybie art. 24 ust. 1 Prawo zamówień publicznych.</text:p>
      <text:p text:style-name="P118"/>
      <text:p text:style-name="P84">Nazwa wykonawcy............................................................................................................</text:p>
      <text:p text:style-name="P84">Adres wykonawcy .............................................................................................................</text:p>
      <text:p text:style-name="P84">Nr tel. ........................................, nr fax. ...........................................</text:p>
      <text:p text:style-name="P231"><text:span text:style-name="T1">Przystępując do postępowania w sprawie udzielenia zamówienia publicznego w trybie przetargu <text:s/>nieograniczonego na </text:span><text:span text:style-name="T16">prowadzenie nadzoru inwestorskiego nad zadaniem, pn.: </text:span><text:span text:style-name="T16">Przebudowa drogi gminnej Boćwiński Młyn - Rożyńsk Mały długości 3,419 km</text:span><text:span text:style-name="T16"> </text:span><text:span text:style-name="T34">oświadczam/y, że nie podlegamy wykluczeniu</text:span><text:span text:style-name="T1"> z postępowania o udzielenie zamówienia na podstawie art. 24 ust. 1 ustawy z 29 stycznia 2004 r. </text:span><text:span text:style-name="T3">Prawo zamówień publicznych ( tj.: Dz.U. z 2010 r., Nr 113, poz. 759 późn. zm.).</text:span></text:p>
      <text:p text:style-name="P46"/>
      <text:p text:style-name="P55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52"><text:span text:style-name="T1">                                              </text:span><text:span text:style-name="T1">/podpis i pieczęć uprawnionego przedstawiciela Wykonawcy/ 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1"/>
      <text:p text:style-name="P164"><text:soft-page-break/>Załącznik nr 4</text:p>
      <text:p text:style-name="P162"/>
      <text:p text:style-name="P33">Wykaz osób</text:p>
      <text:p text:style-name="P34">którymi dysponuje lub będzie dysponował Wykonawca i które będą uczestniczyć <text:s text:c="27"/>w wykonywaniu zamówienia</text:p>
      <text:p text:style-name="P113"/>
      <text:p text:style-name="P80"/>
      <text:p text:style-name="P134">Nazwa wykonawcy ...........................................................................................................................................</text:p>
      <text:p text:style-name="P134">Adres wykonawcy..............................................................................................................................................</text:p>
      <text:p text:style-name="P134">Nr tel. ........................................, nr fax. ...........................................</text:p>
      <text:p text:style-name="P166"><text:span text:style-name="T1">Przystępując do postępowania o udzielenie zamówienia publicznego na </text:span><text:span text:style-name="T16">prowadzenie nadzoru inwestorskiego nad zadaniem pn.: <text:s/></text:span><text:span text:style-name="T16">Przebudowa drogi gminnej Boćwiński Młyn - Rożyńsk Mały długości 3,419 km</text:span></text:p>
      <text:p text:style-name="P166"><text:span text:style-name="T31"><text:s/></text:span><text:span text:style-name="T1">przedstawiamy </text:span><text:span text:style-name="T11">wykaz osób proponowanych do realizacji przedmiotu zamówienia:</text:span></text:p>
      <text:p text:style-name="P8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33">Lp.</text:p>
          </table:table-cell>
          <table:table-cell table:style-name="Tabela2.A1" office:value-type="string">
            <text:p text:style-name="P136">Nazwisko i imię</text:p>
          </table:table-cell>
          <table:table-cell table:style-name="Tabela2.A1" office:value-type="string">
            <text:p text:style-name="P136">Zakres wykonywanych </text:p>
            <text:p text:style-name="P136">czynności</text:p>
          </table:table-cell>
          <table:table-cell table:style-name="Tabela2.A1" office:value-type="string">
            <text:p text:style-name="P136">Praktyka <text:s text:c="3"/>zawodowa <text:s text:c="10"/>w latach</text:p>
          </table:table-cell>
          <table:table-cell table:style-name="Tabela2.A1" office:value-type="string">
            <text:p text:style-name="P136">Rodzaj i nr</text:p>
            <text:p text:style-name="P233">uprawnień</text:p>
          </table:table-cell>
          <table:table-cell table:style-name="Tabela2.F1" office:value-type="string">
            <text:p text:style-name="P138">Informacje o podstawie do dysponowania osobą</text:p>
            <text:p text:style-name="P139"/>
          </table:table-cell>
        </table:table-row>
        <table:table-row table:style-name="Tabela2.2">
          <table:table-cell table:style-name="Tabela2.A2" office:value-type="string">
            <text:p text:style-name="P140"/>
          </table:table-cell>
          <table:table-cell table:style-name="Tabela2.A2" office:value-type="string">
            <text:p text:style-name="P137"/>
            <text:p text:style-name="P141"/>
            <text:p text:style-name="P141"/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7"/>
          </table:table-cell>
          <table:table-cell table:style-name="Tabela2.F2" office:value-type="string">
            <text:p text:style-name="P137"/>
          </table:table-cell>
        </table:table-row>
        <table:table-row table:style-name="Tabela2.3">
          <table:table-cell table:style-name="Tabela2.A2" office:value-type="string">
            <text:p text:style-name="P140"/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7"/>
          </table:table-cell>
          <table:table-cell table:style-name="Tabela2.F2" office:value-type="string">
            <text:p text:style-name="P137"/>
          </table:table-cell>
        </table:table-row>
        <table:table-row table:style-name="Tabela2.3">
          <table:table-cell table:style-name="Tabela2.A2" office:value-type="string">
            <text:p text:style-name="P140"/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7"/>
          </table:table-cell>
          <table:table-cell table:style-name="Tabela2.F2" office:value-type="string">
            <text:p text:style-name="P137"/>
          </table:table-cell>
        </table:table-row>
      </table:table>
      <text:p text:style-name="Standard"/>
      <text:p text:style-name="P80">...................................., dnia ............................</text:p>
      <text:p text:style-name="P80"/>
      <text:p text:style-name="P80"/>
      <text:p text:style-name="P80"><text:tab/> <text:s text:c="45"/>............................................................................</text:p>
      <text:p text:style-name="P81"><text:tab/>/podpis i pieczęć uprawnionego przedstawiciela Wykonawcy/ 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35">*nie potrzebne skreślić</text:p>
      <text:p text:style-name="P142">W przypadku gdy Wykonawca wykazując spełnienie warunku polega na osobach zdolnych do wykonania zamówienia innych podmiotów, na zasadach określonych w art. 26 ust. 2b ustawy Prawo zamówień publicznych, zobowiązany jest w szczególności przedstawić pisemne zobowiązanie tych podmiotów <text:s/>do oddania mu do dyspozycji niezbędnych zasobów na okres korzystania z nich przy wykonywaniu zamówienia.</text:p>
      <text:p text:style-name="P187"><text:span text:style-name="T91">W przypadku prowadzenia przez te osoby samodzielnej działalności należy do oferty dołączyć pisemne zobowiązanie tych osób do podjęcia się pełnienia określonej funkcji w okresie wykonywania przedmiotu niniejszego zamówienia.</text:span><text:span text:style-name="T78"><text:tab/></text:span><text:span text:style-name="T25"><text:tab/></text:span><text:span text:style-name="T25"> <text:s text:c="115"/></text:span></text:p>
      <text:p text:style-name="P123"><text:soft-page-break/>Załącznik nr 4a</text:p>
      <text:p text:style-name="P123"/>
      <text:p text:style-name="P124">Oświadczenie</text:p>
      <text:p text:style-name="P124">że osoby, które będą uczestniczyć w wykonaniu zamówienia posiadają wymagane uprawnienia</text:p>
      <text:p text:style-name="P124"/>
      <text:p text:style-name="P124"/>
      <text:p text:style-name="P128">Składając ofertę w przetargu nieograniczonym na.:</text:p>
      <text:p text:style-name="P128"/>
      <text:p text:style-name="P4"><text:span text:style-name="T16">Prowadzenie nadzoru inwestorskiego nad zadaniem pn.: </text:span><text:span text:style-name="T16">Przebudowa drogi gminnej Boćwiński Młyn - Rożyńsk Mały długości 3,419 km</text:span></text:p>
      <text:p text:style-name="P128"/>
      <text:p text:style-name="P129">oświadczamy, że osoby które będą uczestniczyły w wykonaniu zamówienia posiadają uprawniania wymagane postanowieniami SIWZ. <text:s/></text:p>
      <text:p text:style-name="P123"/>
      <text:p text:style-name="P57"/>
      <text:p text:style-name="P80">...................................., dnia ............................</text:p>
      <text:p text:style-name="P80"/>
      <text:p text:style-name="P80"/>
      <text:p text:style-name="P170"><text:span text:style-name="T11"><text:s text:c="51"/></text:span><text:span text:style-name="T11">............................................................................</text:span></text:p>
      <text:p text:style-name="P81"><text:tab/>/podpis i pieczęć uprawnionego przedstawiciela Wykonawcy/ </text:p>
      <text:p text:style-name="P115"/>
      <text:p text:style-name="P82"/>
      <text:p text:style-name="P82"/>
      <text:p text:style-name="P8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30"/>
      <text:p text:style-name="P125"><text:soft-page-break/><text:s text:c="110"/>Załącznik nr 5</text:p>
      <text:p text:style-name="P112">Informacja o podwykonawcach</text:p>
      <text:p text:style-name="P112"/>
      <text:p text:style-name="P83"/>
      <text:p text:style-name="P78">Nazwa Wykonawcy.............................................................................................................</text:p>
      <text:p text:style-name="P78">Adres Wykonawcy...............................................................................................................</text:p>
      <text:p text:style-name="P78">Nr tel. ........................................, nr fax. ...........................................</text:p>
      <text:p text:style-name="P128"/>
      <text:p text:style-name="P128">Składając ofertę w przetargu nieograniczonym na.:</text:p>
      <text:p text:style-name="P128"/>
      <text:p text:style-name="P8">Prowadzenie nadzoru inwestorskiego nad zadaniem pn.: <text:span text:style-name="T70">Przebudowa drogi gminnej Boćwiński Młyn - Rożyńsk Mały długości 3,419 km</text:span></text:p>
      <text:p text:style-name="P128"/>
      <text:p text:style-name="P129">oświadczamy, że podwykonawcom zostanie powierzona część niniejszego zamówienia obejmująca następujące prace: </text:p>
      <text:p text:style-name="P1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9">Rodzaj powierzonej części zamówienia </text:p>
          </table:table-cell>
          <table:table-cell table:style-name="Tabela3.B1" office:value-type="string">
            <text:h text:style-name="P280" text:outline-level="1">Wartość powierzonej części zamówienia</text:h>
          </table:table-cell>
        </table:table-row>
        <table:table-row table:style-name="Tabela3.1">
          <table:table-cell table:style-name="Tabela3.A2" office:value-type="string">
            <text:p text:style-name="P47"/>
            <text:p text:style-name="P47"/>
            <text:p text:style-name="P47"/>
          </table:table-cell>
          <table:table-cell table:style-name="Tabela3.B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47"/>
            <text:p text:style-name="P47"/>
            <text:p text:style-name="P47"/>
          </table:table-cell>
          <table:table-cell table:style-name="Tabela3.B2" office:value-type="string">
            <text:p text:style-name="P47"/>
          </table:table-cell>
        </table:table-row>
      </table:table>
      <text:p text:style-name="Standard"/>
      <text:p text:style-name="P78"/>
      <text:p text:style-name="P83"/>
      <text:p text:style-name="P83">...................................., dnia ............................</text:p>
      <text:p text:style-name="P83"><text:s text:c="31"/></text:p>
      <text:p text:style-name="P55"/>
      <text:p text:style-name="Standard"><text:span text:style-name="T64"><text:tab/> <text:s text:c="34"/></text:span><text:span text:style-name="T65"><text:s text:c="3"/><text:tab/><text:tab/> <text:s text:c="3"/>............................................................................</text:span></text:p>
      <text:p text:style-name="Standard"><text:span text:style-name="T65"><text:s text:c="31"/></text:span><text:span text:style-name="T65"><text:tab/><text:tab/> <text:s text:c="2"/>/podpis i pieczęć uprawnionego przedstawiciela Wykonawcy/ 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122"><text:soft-page-break/>Załącznik nr 6</text:p>
      <text:p text:style-name="P42">UMOWA NR 273(ZP-VI)- <text:s text:c="6"/>/2011</text:p>
      <text:p text:style-name="P53"/>
      <text:p text:style-name="P62">zawarta <text:s/>w dniu .............. 2011 r. w Gołdapi, pomiędzy: </text:p>
      <text:p text:style-name="P62">Gminą Gołdap, reprezentowaną przez:</text:p>
      <text:p text:style-name="P88">Marka Mirosa <text:s/>– <text:s/>Burmistrza Gołdapi</text:p>
      <text:p text:style-name="P165"><text:span text:style-name="T86">przy kontrasygnacie </text:span><text:span text:style-name="T82">Krystyny <text:s/>Trzasko </text:span><text:span text:style-name="T81">– <text:s/>Skarbnika Gminy Gołdap</text:span><text:span text:style-name="T86">,</text:span></text:p>
      <text:p text:style-name="P165"><text:span text:style-name="T86">zwaną dalej </text:span><text:span text:style-name="T81">„Zamawiającym”,</text:span></text:p>
      <text:p text:style-name="P62">a</text:p>
      <text:p text:style-name="P156">...................................................................................................................................................... wpisanym do .................................................. w ........................................ pod nr ....................</text:p>
      <text:p text:style-name="P165"><text:span text:style-name="T89">- zwaną w dalszej części umowy </text:span><text:span text:style-name="T90">„Wykonawcą</text:span><text:span text:style-name="T89">”,</text:span></text:p>
      <text:p text:style-name="P156">reprezentowaną przez:</text:p>
      <text:list xml:id="list32213461" text:style-name="WW8Num5">
        <text:list-item text:start-value="1">
          <text:p text:style-name="P261">.................................................</text:p>
        </text:list-item>
        <text:list-item>
          <text:p text:style-name="P261">.................................................</text:p>
        </text:list-item>
      </text:list>
      <text:p text:style-name="P158"/>
      <text:p text:style-name="P165"><text:span text:style-name="T1"><text:s text:c="40"/></text:span><text:span text:style-name="T81"><text:s text:c="46"/></text:span></text:p>
      <text:p text:style-name="P160">§ 1 <text:s text:c="175"/></text:p>
      <text:p text:style-name="P160">Przedmiot umowy</text:p>
      <text:p text:style-name="P165"><text:span text:style-name="T1">1. Zgodnie z wynikiem przetargu nieograniczonego rozstrzygniętego w dniu ............2011 r. Wykonawca zobowiązuje się do wykonywania nadzoru inwestorskiego nad realizacją robót budowlanych </text:span><text:span text:style-name="T87">zadania pn.: </text:span><text:span text:style-name="T16">Przebudowa drogi gminnej Boćwiński Młyn - Rożyńsk Mały długości 3,419 km</text:span><text:span text:style-name="T14">.</text:span></text:p>
      <text:p text:style-name="P62">2. Szczegółowy zakres prac opisany został w SIWZ.</text:p>
      <text:p text:style-name="P165"><text:span text:style-name="T1">3. Wykonawca zobowiązuje się do wykonania przedmiotu umowy zgodnie z dokumentacją projektową, zasadami </text:span><text:span text:style-name="T1">wiedzy technicznej i sztuki budowlanej, obowiązującymi przepisami i polskimi normami.</text:span></text:p>
      <text:p text:style-name="P160">§ 2 <text:s text:c="192"/>Obowiązki <text:s/></text:p>
      <text:p text:style-name="P62">1. Do obowiązków Zamawiającego należy:</text:p>
      <text:p text:style-name="P62">a) wprowadzenie i protokolarne przekazanie Wykonawcy dokumentów związanych z realizacją przedmiotu umowy w tym 1 egz. dokumentacji technicznej,</text:p>
      <text:p text:style-name="P62">b) terminowa zapłata wynagrodzenia za wykonane prace.</text:p>
      <text:p text:style-name="P162"/>
      <text:p text:style-name="P62">2. Do obowiązków Wykonawcy należy:</text:p>
      <text:p text:style-name="P162">2.1. <text:s/>w ramach zamówienia inspektor nadzoru zobowiązany będzie do wykonywania czynności inspektora nadzoru wynikających z ustawy prawo budowlane a w szczególności do:</text:p>
      <text:p text:style-name="P26">a) reprezentowanie inwestora na budowie przez sprawowanie kontroli zgodności jej realizacji z projektem i pozwoleniem na budowę, przepisami oraz zasadami wiedzy technicznej,</text:p>
      <text:p text:style-name="P26">b) dokonanie wpisu do dziennika budowy stwierdzającego podjęcie pełnienia nadzoru inwestorskiego nad określonymi robotami,</text:p>
      <text:p text:style-name="P26">c) sprawdzanie postępu robót, dokonywanie odbiorów częściowych,</text:p>
      <text:p text:style-name="P26">d) sprawdzanie jakości wykonywanych robót i wbudowanych wyrobów budowlanych,<text:line-break/>a w szczególności zapobieganie zastosowaniu wyrobów budowlanych wadliwych<text:line-break/><text:soft-page-break/> i niedopuszczonych do stosowania w budownictwie,</text:p>
      <text:p text:style-name="P26">e) uzgodnienie z Inwestorem, Wykonawcą i autorem projektu ewentualnych robót dodatkowych lub zamiennych,</text:p>
      <text:p text:style-name="P26">f) udział w pracach komisji i naradach koordynacyjnych,</text:p>
      <text:p text:style-name="P26">g) wydawanie kierownikowi budowy <text:s/>lub kierownikowi robót poleceń, potwierdzonych wpisem do dziennika budowy dotyczących usunięcia <text:s/>nieprawidłowości lu zagrożeń, wykonanie prób lub <text:s/>badań, także wymagających odkrycia robót i elementów,</text:p>
      <text:p text:style-name="P26">h) żądanie od kierownika budowy lub kierownika robót wykonania poprawek bądź ponownego wykonania wadliwie wykonanych robót,</text:p>
      <text:p text:style-name="P26">i) sprawdzania i obioru robót zanikających (ulegających zakryciu), budowy,</text:p>
      <text:p text:style-name="P26">j) sprawdzenia i zatwierdzenia do zapłaty rachunków i faktur za wykonane roboty,</text:p>
      <text:p text:style-name="P26">k) sprawdzenie kompletności operatu powykonawczego,</text:p>
      <text:p text:style-name="P26">l) wykonanie czynności związanych z przygotowaniem zrealizowanej inwestycji do <text:s/>odbioru, dokonaniem odbioru i przekazaniu Zamawiającemu stosownych dokumentów,</text:p>
      <text:p text:style-name="P26">m) informowanie Zamawiającego w terminie 3 dni od zdarzeń mogących wpłynąć na wykonanie robót budowlanych w sposób i zakresie <text:s/>określonym w umowie na roboty budowlane,</text:p>
      <text:p text:style-name="P26">n) pisemne niezwłoczne informowania Zamawiającego <text:s/>w przypadku wyniknięcia nieprzewidzianych przeszkód uniemożliwiających lub poważnie utrudniających prowadzenie lub kontynuowanie robót budowlanych lub mogących mieć w przyszłości skutki finansowe dla zamawiającego,</text:p>
      <text:p text:style-name="P26">o) zapewnienie przestrzegania i stosowanie polskiego prawa budowlanego przez Wykonawcę robót,</text:p>
      <text:p text:style-name="P26">p) prowadzenie z wykonawcą robót odbiorów częściowych i <text:s/>końcowych,</text:p>
      <text:p text:style-name="P26">r) stałe konsultacje i fachowe doradztwo dla Zamawiającego,</text:p>
      <text:p text:style-name="P26">s) potwierdzenie faktycznie wykonanych robót oraz usunięcia wad,</text:p>
      <text:p text:style-name="P26">t) wykonywanie wszelkich innych czynności faktycznych i prawnych związanych<text:line-break/> z właściwym prowadzeniem inwestycji.</text:p>
      <text:p text:style-name="P162"/>
      <text:p text:style-name="P162">2.2. <text:s/>W zakresie odbioru końcowego inwestycji Wykonawca jest zobowiązany do:</text:p>
      <text:p text:style-name="P162">dokonanie odbioru od wykonawcy robót dokumentacji powykonawczej, atestów materiałowych,</text:p>
      <text:p text:style-name="P26">a) dopilnowanie dokonywania stosownych zapisów w dzienniku budowy,</text:p>
      <text:p text:style-name="P26">b) powiadomienia Zamawiającego o gotowości do odbioru końcowego,</text:p>
      <text:p text:style-name="P26">c) uczestnictwo w pracach komisji odbiorowej powołanej przez Zamawiającego,</text:p>
      <text:p text:style-name="P26">d) zorganizowanie i przeprowadzenie odbioru,</text:p>
      <text:p text:style-name="P26">e)przygotowanie dokumentów do złożenia przez Zamawiającego wniosku<text:line-break/> <text:s text:c="2"/>o pozwolenie na użytkowanie lub zgłoszenia zakończenia budowy.</text:p>
      <text:p text:style-name="P26">f) uzyskanie pozwolenia na użytkowanie obiektu.</text:p>
      <text:p text:style-name="P176"/>
      <text:p text:style-name="P162">2.3. <text:s/>Inspektor przekaże Zamawiającemu w dniu końcowego odbioru robót <text:s/>sprawdzony przez siebie komplet atestów, certyfikatów zastosowanych materiałów oraz protokołów z pomiarów i prób wykonywanych w trakcie trwania robót.</text:p>
      <text:p text:style-name="P162"/>
      <text:p text:style-name="P127">2.4. Udział w robotach gwarancyjnych.</text:p>
      <text:p text:style-name="P160"/>
      <text:p text:style-name="P160"/>
      <text:p text:style-name="P160"><text:soft-page-break/>§ 3 <text:s text:c="185"/></text:p>
      <text:p text:style-name="P160">Wynagrodzenie i zapłata wynagrodzenia</text:p>
      <text:p text:style-name="P165"><text:span text:style-name="T1">1. Za wykonanie całości przedmiotu Umowy, określonego w §1 niniejszej Umowy, Strony ustalają wynagrodzenie ryczałtowe w </text:span><text:span text:style-name="T88">wysokości ................ złotych brutto(słownie złotych: ......................................).</text:span></text:p>
      <text:p text:style-name="P62">2. Wynagrodzenie o którym mowa w ust 1. obejmuje wszystkie koszty związane z realizacją przedmiotu umowy.</text:p>
      <text:p text:style-name="P165"><text:span text:style-name="T1">3. Wykonawca oświadcza, że jest podatnikiem podatku VAT, uprawnionym do wystawienia faktury VAT. Numer</text:span><text:span text:style-name="T1"> NIP Wykonawcy ............................</text:span></text:p>
      <text:p text:style-name="P62">4. Wykonawca ma prawo po zakończeniu danego kwartału w miarę postępu robót wystawiać faktury zaliczkowe w wysokości proporcjonalnej do wykonanych robót budowlanych na podstawie zatwierdzonych przez Zamawiającego protokołów częściowego odbioru robót.</text:p>
      <text:p text:style-name="P62">5. W przypadku rozwiązania umowy przed zakończeniem procesu inwestycyjnego Wykonawcy przysługuje wynagrodzenie za prace wykonane do dnia ustania umowy.</text:p>
      <text:p text:style-name="P62">6. Płatności będą dokonywane przelewem na wskazany przez Wykonawcę rachunek bankowy, w terminie 30 dni od daty otrzymania przez Zamawiającego faktury wraz z zatwierdzonym protokołem odbioru robót.</text:p>
      <text:p text:style-name="P62">7. Za nieterminowe płatności faktur, Wykonawca ma prawo naliczyć odsetki ustawowe.</text:p>
      <text:p text:style-name="P62"/>
      <text:p text:style-name="P89">§ 4 <text:s text:c="186"/></text:p>
      <text:p text:style-name="P89">Kontakty</text:p>
      <text:p text:style-name="P62">1.Wykonawca wyznacza do kontaktów z Zamawiającym:............................... <text:s text:c="117"/>2. Zamawiający wyznacza do kontaktów z Wykonawcą: Wiesława Swatka.</text:p>
      <text:p text:style-name="P62"/>
      <text:p text:style-name="P172"><text:span text:style-name="T83">§ 5</text:span><text:span text:style-name="T20"> <text:s text:c="209"/></text:span></text:p>
      <text:p text:style-name="P99">Kary umowne</text:p>
      <text:p text:style-name="P62">1. Wykonawca zapłaci Zamawiającemu kary umowne:</text:p>
      <text:p text:style-name="P165"><text:span text:style-name="T1">a) <text:s/>za odstąpienie od umowy z przyczyn zależnych od Wykonawcy – w wysokości 15% wynagrodzenia brutto, </text:span><text:span text:style-name="T6">określonego w </text:span><text:span text:style-name="T87">§ 3 </text:span><text:span text:style-name="T6"><text:s/>ust. 1.</text:span></text:p>
      <text:p text:style-name="P62">2. Zamawiający zapłaci Wykonawcy kary umowne:</text:p>
      <text:p text:style-name="P165"><text:span text:style-name="T1">a) za odstąpienie od umowy z przyczyn zależnych od Zamawiającego w wysokości 15% wynagrodzenia brutto, </text:span><text:span text:style-name="T6">określonego w </text:span><text:span text:style-name="T87">§3 </text:span><text:span text:style-name="T6"><text:s/>ust. 1. Strony zastrzegają sobie prawo do odszkodowania na zasadach ogólnych, o ile wartość </text:span><text:span text:style-name="T1">faktycznie poniesionych szkód przekracza wysokość kar umownych.</text:span></text:p>
      <text:p text:style-name="P165"><text:span text:style-name="T1">3. Wykonawca nie może zbywać na rzecz osób trzecich wierzytelności powstałych w wyniku realizacji niniejszej </text:span><text:span text:style-name="T1">umowy.</text:span></text:p>
      <text:p text:style-name="P162"/>
      <text:p text:style-name="P172"><text:span text:style-name="T83">§ 6</text:span><text:span text:style-name="T20"> <text:s text:c="190"/></text:span></text:p>
      <text:p text:style-name="P99">Umowne prawo odstąpienia od umowy</text:p>
      <text:p text:style-name="P62">1.Oprócz przypadków wymienionych w tytule XVI Księgi trzeciej Kodeksu Cywilnego stronom przysługuje prawo odstąpienia od umowy w podanych niżej przypadkach: <text:s text:c="3"/></text:p>
      <text:p text:style-name="P62">1.1. Zamawiającemu przysługuje prawo odstąpienia od umowy, gdy:</text:p>
      <text:p text:style-name="P62">a) Wykonawca nie podjął wykonywania obowiązków wynikających z niniejszej umowy lub przerwał z przyczyn leżących po stronie Wykonawcy realizację przedmiotu umowy<text:line-break/> i przerwa ta trwa dłużej niż 15 dni,</text:p>
      <text:p text:style-name="P165"><text:span text:style-name="T1">b) wystąpi istotna zmiana okoliczności powodująca, że wykonanie umowy nie leży </text:span><text:soft-page-break/><text:span text:style-name="T1">w interesie publicznym, czego </text:span><text:span text:style-name="T1">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,</text:span></text:p>
      <text:p text:style-name="P62">c) pomimo wcześniejszych wezwań, Wykonawca realizuje roboty przewidziane niniejszą umową w sposób niezgodny z niniejszą umową, <text:s/></text:p>
      <text:p text:style-name="P62">d) <text:s/>w razie upadłości lub rozwiązania firmy Wykonawcy,</text:p>
      <text:p text:style-name="P62">e) <text:s/>gdy zostanie wydany nakaz zajęcia majątku Wykonawcy.</text:p>
      <text:p text:style-name="P62">1.2. Wykonawcy przysługuje prawo odstąpienia od umowy, jeżeli Zamawiający:</text:p>
      <text:p text:style-name="P165"><text:span text:style-name="T1">a) <text:s/>nie wywiązuje się z obowiązku zapłaty faktur VAT mimo dodatkowego wezwania w terminie 1 miesiąca od </text:span><text:span text:style-name="T1">upływu terminu zapłaty, określonego w niniejszej umowie,</text:span></text:p>
      <text:p text:style-name="P62">b) <text:s/>odmawia bez wskazania uzasadnionej przyczyny odbioru robót lub podpisania protokołu odbioru,</text:p>
      <text:p text:style-name="P165"><text:span text:style-name="T1">c) <text:s/>zawiadomi Wykonawcę, iż wobec zaistnienia uprzednio nieprzewidzianych okoliczności nie będzie mógł spełnić </text:span><text:span text:style-name="T1">swoich zobowiązań umownych wobec Wykonawcy.</text:span></text:p>
      <text:p text:style-name="P62">2. Odstąpienie od umowy, o którym mowa w ust. 1, powinno nastąpić w formie pisemnej pod rygorem nieważności takiego oświadczenia i powinno zawierać uzasadnienie.</text:p>
      <text:p text:style-name="P165"><text:span text:style-name="T80">3. Za ewentualne szkody wynikłe z nienależytego wykonania umowy Wykonawca odpowiada wobec Zamawiającego na podstawie przepisów Kodeksu Cywilnego <text:s text:c="5"/></text:span><text:span text:style-name="T83"><text:s text:c="2"/></text:span></text:p>
      <text:p text:style-name="P159"><text:s text:c="13"/></text:p>
      <text:p text:style-name="P173"><text:span text:style-name="T83">§ 7</text:span><text:span text:style-name="T20"> <text:s text:c="192"/></text:span></text:p>
      <text:p text:style-name="P99">Podwykonawstwo</text:p>
      <text:p text:style-name="P68">1. Dopuszcza się, aby prace, do których wykonania Wykonawca nie ma przygotowania techniczno-organizacyjnego, były wykonane przy pomocy podwykonawców pod <text:s/>warunkiem, że <text:s/>posiadają oni kwalifikacje do ich wykonania. <text:s text:c="72"/></text:p>
      <text:p text:style-name="P168"><text:span text:style-name="T6">2</text:span><text:span text:style-name="T37">. </text:span><text:span text:style-name="T67">Wykonawca ponosi wobec Zamawiającego pełną odpowiedzialność za roboty, które wykonuje przy pomocy <text:s text:c="3"/>podwykonawców i przyjmuje wobec nich funkcję koordynacyjną. <text:s text:c="99"/>3. </text:span><text:span text:style-name="T68">W przypadku powierzenia przez Wykonawcę realizacji robót Podwykonawcy, Wykonawca jest zobowiązany do dokonania we własnym zakresie zapłaty wynagrodzenia należnego Podwykonawcy z zachowaniem terminów płatności określonych w umowie z Podwykonawcą. <text:s text:c="161"/>4. Jeżeli w terminie określonym w umowie z Podwykonawcą Wykonawca nie dokona w całości lub w części zapłaty wynagrodzenia Podwykonawcy, a Podwykonawca zwróci się z żądaniem zapłaty tego wynagrodzenia bezpośrednio przez Zamawiającego na podstawie art. 647¹ § 5 kc i udokumentuje zasadność takiego żądania fakturą zaakceptowaną <text:s text:c="2"/>przez Wykonawcę i dokumentami potwierdzającymi wykonanie i odbiór fakturowanych robót, Zamawiający zapłaci na rzecz Podwykonawcy kwotę będącą przedmiotem jego żądania. <text:s text:c="108"/>5. Zamawiający dokona potrącenia powyższej kwoty z kolejnej płatności przysługującej Wykonawcy.</text:span></text:p>
      <text:p text:style-name="P133"/>
      <text:p text:style-name="P100">§ 8 <text:s text:c="188"/></text:p>
      <text:p text:style-name="P99">Zmiana umowy</text:p>
      <text:p text:style-name="P68">Wszelkie zmiany i uzupełnienia treści niniejszej umowy, wymagają aneksu sporządzonego z zachowaniem formy pisemnej pod rygorem nieważności.</text:p>
      <text:p text:style-name="P68"><text:s text:c="162"/></text:p>
      <text:p text:style-name="P88"><text:s text:c="62"/></text:p>
      <text:p text:style-name="P89"/>
      <text:p text:style-name="P89"><text:soft-page-break/>§ 9</text:p>
      <text:p text:style-name="P89">Postanowienia końcowe</text:p>
      <text:p text:style-name="P64">1. Wszelkie spory, mogące wyniknąć z tytułu niniejszej umowy, będą rozstrzygane przez sąd właściwy miejscowo dla siedziby Zamawiającego. <text:s text:c="174"/>2. W sprawach nieuregulowanych niniejszą umową stosuje się obowiązujące przepisy prawne w szczególności ustawę Prawo Zamówień Publicznych, Prawo budowlane oraz Kodeks Cywilny.</text:p>
      <text:p text:style-name="P62"/>
      <text:p text:style-name="P89">§ 10</text:p>
      <text:p text:style-name="P62">Umowę sporządzono w dwóch jednobrzmiących egzemplarzach po jednym egzemplarzu dla każdej ze stron.</text:p>
      <text:p text:style-name="P62"/>
      <text:p text:style-name="P62"/>
      <text:p text:style-name="P62">Integralną część umowy stanowią załączniki:</text:p>
      <text:p text:style-name="P171"><text:span text:style-name="T6">1. Oferta Wykonawcy, <text:s text:c="168"/></text:span><text:span text:style-name="T87">2. Specyfikacja istotnych warunków zamówienia. </text:span></text:p>
      <text:p text:style-name="P157"/>
      <text:p text:style-name="P62"/>
      <text:p text:style-name="P165"><text:span text:style-name="T1"><text:s text:c="9"/></text:span><text:span text:style-name="T16">ZAMAWIAJĄCY: <text:s text:c="80"/>WYKONAWCA:</text:span></text:p>
      <text:p text:style-name="P62"><text:s text:c="3"/></text:p>
      <text:p text:style-name="P165"><text:span text:style-name="T16"><text:s text:c="9"/></text:span><text:span text:style-name="T16">1.</text:span></text:p>
      <text:p text:style-name="P62"/>
      <text:p text:style-name="P62"/>
      <text:p text:style-name="P62"/>
      <text:p text:style-name="P132"><text:s text:c="9"/>2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tarSymbol"/>
    </style:style>
    <style:style style:name="WW8Num7z0" style:family="text">
      <style:text-properties style:font-name="Wingdings"/>
    </style:style>
    <style:style style:name="WW8Num6z0" style:family="text">
      <style:text-properties style:font-name="Wingdings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1" fo:font-style="normal" style:font-style-asian="normal"/>
    </style:style>
    <style:style style:name="WW8Num17z0" style:family="text">
      <style:text-properties style:font-name="Wingdings"/>
    </style:style>
    <style:style style:name="WW8Num16z0" style:family="text">
      <style:text-properties style:font-name="Wingdings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4z0" style:family="text">
      <style:text-properties style:font-name="Star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">
        <style:list-level-properties/>
        <style:text-properties style:font-name="Symbol"/>
      </text:list-level-style-bullet>
      <text:list-level-style-bullet text:level="2" text:style-name="WW8Num5z0" style:num-suffix="." text:bullet-char="">
        <style:list-level-properties/>
        <style:text-properties style:font-name="Symbol"/>
      </text:list-level-style-bullet>
      <text:list-level-style-bullet text:level="3" text:style-name="WW8Num5z0" style:num-suffix="." text:bullet-char="">
        <style:list-level-properties/>
        <style:text-properties style:font-name="Symbol"/>
      </text:list-level-style-bullet>
      <text:list-level-style-bullet text:level="4" text:style-name="WW8Num5z0" style:num-suffix="." text:bullet-char="">
        <style:list-level-properties/>
        <style:text-properties style:font-name="Symbol"/>
      </text:list-level-style-bullet>
      <text:list-level-style-bullet text:level="5" text:style-name="WW8Num5z0" style:num-suffix="." text:bullet-char="">
        <style:list-level-properties/>
        <style:text-properties style:font-name="Symbol"/>
      </text:list-level-style-bullet>
      <text:list-level-style-bullet text:level="6" text:style-name="WW8Num5z0" style:num-suffix="." text:bullet-char="">
        <style:list-level-properties/>
        <style:text-properties style:font-name="Symbol"/>
      </text:list-level-style-bullet>
      <text:list-level-style-bullet text:level="7" text:style-name="WW8Num5z0" style:num-suffix="." text:bullet-char="">
        <style:list-level-properties/>
        <style:text-properties style:font-name="Symbol"/>
      </text:list-level-style-bullet>
      <text:list-level-style-bullet text:level="8" text:style-name="WW8Num5z0" style:num-suffix="." text:bullet-char="">
        <style:list-level-properties/>
        <style:text-properties style:font-name="Symbol"/>
      </text:list-level-style-bullet>
      <text:list-level-style-bullet text:level="9" text:style-name="WW8Num5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">
        <style:list-level-properties/>
        <style:text-properties style:font-name="Symbol"/>
      </text:list-level-style-bullet>
      <text:list-level-style-bullet text:level="2" text:style-name="WW8Num7z0" style:num-suffix="." text:bullet-char="">
        <style:list-level-properties/>
        <style:text-properties style:font-name="Symbol"/>
      </text:list-level-style-bullet>
      <text:list-level-style-bullet text:level="3" text:style-name="WW8Num7z0" style:num-suffix="." text:bullet-char="">
        <style:list-level-properties/>
        <style:text-properties style:font-name="Symbol"/>
      </text:list-level-style-bullet>
      <text:list-level-style-bullet text:level="4" text:style-name="WW8Num7z0" style:num-suffix="." text:bullet-char="">
        <style:list-level-properties/>
        <style:text-properties style:font-name="Symbol"/>
      </text:list-level-style-bullet>
      <text:list-level-style-bullet text:level="5" text:style-name="WW8Num7z0" style:num-suffix="." text:bullet-char="">
        <style:list-level-properties/>
        <style:text-properties style:font-name="Symbol"/>
      </text:list-level-style-bullet>
      <text:list-level-style-bullet text:level="6" text:style-name="WW8Num7z0" style:num-suffix="." text:bullet-char="">
        <style:list-level-properties/>
        <style:text-properties style:font-name="Symbol"/>
      </text:list-level-style-bullet>
      <text:list-level-style-bullet text:level="7" text:style-name="WW8Num7z0" style:num-suffix="." text:bullet-char="">
        <style:list-level-properties/>
        <style:text-properties style:font-name="Symbol"/>
      </text:list-level-style-bullet>
      <text:list-level-style-bullet text:level="8" text:style-name="WW8Num7z0" style:num-suffix="." text:bullet-char="">
        <style:list-level-properties/>
        <style:text-properties style:font-name="Symbol"/>
      </text:list-level-style-bullet>
      <text:list-level-style-bullet text:level="9" text:style-name="WW8Num7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8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118cm" text:min-label-width="0.635cm"/>
      </text:list-level-style-number>
      <text:list-level-style-number text:level="3" style:num-suffix="." style:num-format="1" text:display-levels="3">
        <style:list-level-properties text:space-before="0.236cm" text:min-label-width="0.635cm"/>
      </text:list-level-style-number>
      <text:list-level-style-number text:level="4" style:num-suffix="." style:num-format="1" text:display-levels="4">
        <style:list-level-properties text:space-before="0.355cm" text:min-label-width="0.635cm"/>
      </text:list-level-style-number>
      <text:list-level-style-number text:level="5" style:num-suffix="." style:num-format="1" text:display-levels="5">
        <style:list-level-properties text:space-before="0.473cm" text:min-label-width="0.635cm"/>
      </text:list-level-style-number>
      <text:list-level-style-number text:level="6" style:num-suffix="." style:num-format="1" text:display-levels="6">
        <style:list-level-properties text:space-before="0.591cm" text:min-label-width="0.635cm"/>
      </text:list-level-style-number>
      <text:list-level-style-number text:level="7" style:num-suffix="." style:num-format="1" text:display-levels="7">
        <style:list-level-properties text:space-before="0.709cm" text:min-label-width="0.635cm"/>
      </text:list-level-style-number>
      <text:list-level-style-number text:level="8" style:num-suffix="." style:num-format="1" text:display-levels="8">
        <style:list-level-properties text:space-before="0.827cm" text:min-label-width="0.635cm"/>
      </text:list-level-style-number>
      <text:list-level-style-number text:level="9" style:num-suffix="." style:num-format="1" text:display-levels="9">
        <style:list-level-properties text:space-before="0.94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">
        <style:list-level-properties/>
        <style:text-properties style:font-name="Symbol"/>
      </text:list-level-style-bullet>
      <text:list-level-style-bullet text:level="2" text:style-name="WW8Num17z0" style:num-suffix="." text:bullet-char="">
        <style:list-level-properties/>
        <style:text-properties style:font-name="Symbol"/>
      </text:list-level-style-bullet>
      <text:list-level-style-bullet text:level="3" text:style-name="WW8Num17z0" style:num-suffix="." text:bullet-char="">
        <style:list-level-properties/>
        <style:text-properties style:font-name="Symbol"/>
      </text:list-level-style-bullet>
      <text:list-level-style-bullet text:level="4" text:style-name="WW8Num17z0" style:num-suffix="." text:bullet-char="">
        <style:list-level-properties/>
        <style:text-properties style:font-name="Symbol"/>
      </text:list-level-style-bullet>
      <text:list-level-style-bullet text:level="5" text:style-name="WW8Num17z0" style:num-suffix="." text:bullet-char="">
        <style:list-level-properties/>
        <style:text-properties style:font-name="Symbol"/>
      </text:list-level-style-bullet>
      <text:list-level-style-bullet text:level="6" text:style-name="WW8Num17z0" style:num-suffix="." text:bullet-char="">
        <style:list-level-properties/>
        <style:text-properties style:font-name="Symbol"/>
      </text:list-level-style-bullet>
      <text:list-level-style-bullet text:level="7" text:style-name="WW8Num17z0" style:num-suffix="." text:bullet-char="">
        <style:list-level-properties/>
        <style:text-properties style:font-name="Symbol"/>
      </text:list-level-style-bullet>
      <text:list-level-style-bullet text:level="8" text:style-name="WW8Num17z0" style:num-suffix="." text:bullet-char="">
        <style:list-level-properties/>
        <style:text-properties style:font-name="Symbol"/>
      </text:list-level-style-bullet>
      <text:list-level-style-bullet text:level="9" text:style-name="WW8Num17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">
        <style:list-level-properties/>
        <style:text-properties style:font-name="Symbol"/>
      </text:list-level-style-bullet>
      <text:list-level-style-bullet text:level="2" text:style-name="WW8Num16z0" style:num-suffix="." text:bullet-char="">
        <style:list-level-properties/>
        <style:text-properties style:font-name="Symbol"/>
      </text:list-level-style-bullet>
      <text:list-level-style-bullet text:level="3" text:style-name="WW8Num16z0" style:num-suffix="." text:bullet-char="">
        <style:list-level-properties/>
        <style:text-properties style:font-name="Symbol"/>
      </text:list-level-style-bullet>
      <text:list-level-style-bullet text:level="4" text:style-name="WW8Num16z0" style:num-suffix="." text:bullet-char="">
        <style:list-level-properties/>
        <style:text-properties style:font-name="Symbol"/>
      </text:list-level-style-bullet>
      <text:list-level-style-bullet text:level="5" text:style-name="WW8Num16z0" style:num-suffix="." text:bullet-char="">
        <style:list-level-properties/>
        <style:text-properties style:font-name="Symbol"/>
      </text:list-level-style-bullet>
      <text:list-level-style-bullet text:level="6" text:style-name="WW8Num16z0" style:num-suffix="." text:bullet-char="">
        <style:list-level-properties/>
        <style:text-properties style:font-name="Symbol"/>
      </text:list-level-style-bullet>
      <text:list-level-style-bullet text:level="7" text:style-name="WW8Num16z0" style:num-suffix="." text:bullet-char="">
        <style:list-level-properties/>
        <style:text-properties style:font-name="Symbol"/>
      </text:list-level-style-bullet>
      <text:list-level-style-bullet text:level="8" text:style-name="WW8Num16z0" style:num-suffix="." text:bullet-char="">
        <style:list-level-properties/>
        <style:text-properties style:font-name="Symbol"/>
      </text:list-level-style-bullet>
      <text:list-level-style-bullet text:level="9" text:style-name="WW8Num16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">
        <style:list-level-properties/>
        <style:text-properties style:font-name="Symbol"/>
      </text:list-level-style-bullet>
      <text:list-level-style-bullet text:level="2" text:style-name="WW8Num12z0" style:num-suffix="." text:bullet-char="">
        <style:list-level-properties/>
        <style:text-properties style:font-name="Symbol"/>
      </text:list-level-style-bullet>
      <text:list-level-style-bullet text:level="3" text:style-name="WW8Num12z0" style:num-suffix="." text:bullet-char="">
        <style:list-level-properties/>
        <style:text-properties style:font-name="Symbol"/>
      </text:list-level-style-bullet>
      <text:list-level-style-bullet text:level="4" text:style-name="WW8Num12z0" style:num-suffix="." text:bullet-char="">
        <style:list-level-properties/>
        <style:text-properties style:font-name="Symbol"/>
      </text:list-level-style-bullet>
      <text:list-level-style-bullet text:level="5" text:style-name="WW8Num12z0" style:num-suffix="." text:bullet-char="">
        <style:list-level-properties/>
        <style:text-properties style:font-name="Symbol"/>
      </text:list-level-style-bullet>
      <text:list-level-style-bullet text:level="6" text:style-name="WW8Num12z0" style:num-suffix="." text:bullet-char="">
        <style:list-level-properties/>
        <style:text-properties style:font-name="Symbol"/>
      </text:list-level-style-bullet>
      <text:list-level-style-bullet text:level="7" text:style-name="WW8Num12z0" style:num-suffix="." text:bullet-char="">
        <style:list-level-properties/>
        <style:text-properties style:font-name="Symbol"/>
      </text:list-level-style-bullet>
      <text:list-level-style-bullet text:level="8" text:style-name="WW8Num12z0" style:num-suffix="." text:bullet-char="">
        <style:list-level-properties/>
        <style:text-properties style:font-name="Symbol"/>
      </text:list-level-style-bullet>
      <text:list-level-style-bullet text:level="9" text:style-name="WW8Num12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13z0" style:num-suffix="." text:bullet-char="">
        <style:list-level-properties/>
        <style:text-properties style:font-name="Symbol"/>
      </text:list-level-style-bullet>
      <text:list-level-style-bullet text:level="4" text:style-name="WW8Num13z0" style:num-suffix="." text:bullet-char="">
        <style:list-level-properties/>
        <style:text-properties style:font-name="Symbol"/>
      </text:list-level-style-bullet>
      <text:list-level-style-bullet text:level="5" text:style-name="WW8Num13z0" style:num-suffix="." text:bullet-char="">
        <style:list-level-properties/>
        <style:text-properties style:font-name="Symbol"/>
      </text:list-level-style-bullet>
      <text:list-level-style-bullet text:level="6" text:style-name="WW8Num13z0" style:num-suffix="." text:bullet-char="">
        <style:list-level-properties/>
        <style:text-properties style:font-name="Symbol"/>
      </text:list-level-style-bullet>
      <text:list-level-style-bullet text:level="7" text:style-name="WW8Num13z0" style:num-suffix="." text:bullet-char="">
        <style:list-level-properties/>
        <style:text-properties style:font-name="Symbol"/>
      </text:list-level-style-bullet>
      <text:list-level-style-bullet text:level="8" text:style-name="WW8Num13z0" style:num-suffix="." text:bullet-char="">
        <style:list-level-properties/>
        <style:text-properties style:font-name="Symbol"/>
      </text:list-level-style-bullet>
      <text:list-level-style-bullet text:level="9" text:style-name="WW8Num13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/>
        <style:text-properties style:font-name="Symbol"/>
      </text:list-level-style-bullet>
      <text:list-level-style-bullet text:level="2" text:style-name="WW8Num4z0" style:num-suffix="." text:bullet-char="">
        <style:list-level-properties/>
        <style:text-properties style:font-name="Symbol"/>
      </text:list-level-style-bullet>
      <text:list-level-style-bullet text:level="3" text:style-name="WW8Num4z0" style:num-suffix="." text:bullet-char="">
        <style:list-level-properties/>
        <style:text-properties style:font-name="Symbol"/>
      </text:list-level-style-bullet>
      <text:list-level-style-bullet text:level="4" text:style-name="WW8Num4z0" style:num-suffix="." text:bullet-char="">
        <style:list-level-properties/>
        <style:text-properties style:font-name="Symbol"/>
      </text:list-level-style-bullet>
      <text:list-level-style-bullet text:level="5" text:style-name="WW8Num4z0" style:num-suffix="." text:bullet-char="">
        <style:list-level-properties/>
        <style:text-properties style:font-name="Symbol"/>
      </text:list-level-style-bullet>
      <text:list-level-style-bullet text:level="6" text:style-name="WW8Num4z0" style:num-suffix="." text:bullet-char="">
        <style:list-level-properties/>
        <style:text-properties style:font-name="Symbol"/>
      </text:list-level-style-bullet>
      <text:list-level-style-bullet text:level="7" text:style-name="WW8Num4z0" style:num-suffix="." text:bullet-char="">
        <style:list-level-properties/>
        <style:text-properties style:font-name="Symbol"/>
      </text:list-level-style-bullet>
      <text:list-level-style-bullet text:level="8" text:style-name="WW8Num4z0" style:num-suffix="." text:bullet-char="">
        <style:list-level-properties/>
        <style:text-properties style:font-name="Symbol"/>
      </text:list-level-style-bullet>
      <text:list-level-style-bullet text:level="9" text:style-name="WW8Num4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0cm"/>
        </style:tab-stops>
      </style:paragraph-properties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righ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9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y="0.132cm" svg:width="4.228cm" svg:height="1.82cm" draw:z-index="4"><draw:image xlink:href="Pictures/10000000000000A00000004515D64546.png" xlink:type="simple" xlink:show="embed" xlink:actuate="onLoad"/></draw:frame></text:p>
      </style:header>
      <style:footer>
        <text:p text:style-name="Footer"><text:page-number text:select-page="current">12</text:page-number>/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2-16T09:54:26</meta:creation-date>
    <dc:date>2011-03-11T12:08:47.73</dc:date>
    <meta:print-date>2011-02-21T11:03:05</meta:print-date>
    <meta:editing-cycles>14</meta:editing-cycles>
    <meta:editing-duration>PT02H06M07S</meta:editing-duration>
    <meta:document-statistic meta:table-count="2" meta:image-count="1" meta:object-count="0" meta:page-count="12" meta:paragraph-count="213" meta:word-count="2288" meta:character-count="23754"/>
    <dc:creator>Jolanta Sztabińska</dc:creator>
    <meta:user-defined meta:name="Informacja 1"/>
    <meta:user-defined meta:name="Informacja 2"/>
    <meta:user-defined meta:name="Informacja 3"/>
    <meta:user-defined meta:name="Informacja 4"/>
  </office:meta>
</office:document-meta>
</file>