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67cm" fo:margin-right="0cm" fo:line-height="150%" fo:text-indent="-1.706cm" style:auto-text-indent="false">
        <style:tab-stops>
          <style:tab-stop style:position="6.966cm" style:type="center"/>
          <style:tab-stop style:position="14.96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67cm" fo:margin-right="0cm" fo:line-height="150%" fo:text-indent="-1.706cm" style:auto-text-indent="false">
        <style:tab-stops>
          <style:tab-stop style:position="6.966cm" style:type="center"/>
          <style:tab-stop style:position="14.96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6.966cm" style:type="center"/>
          <style:tab-stop style:position="14.96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-0.037cm" style:auto-text-indent="false"/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style:use-window-font-color="true" style:font-name="Times New Roman" fo:font-size="12pt" fo:language="pl" fo:country="PL" style:text-underline-style="none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letter-kerning="true" style:font-name-asian="Tahoma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letter-kerning="true" style:font-name-asian="Tahoma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style:use-window-font-color="true" style:font-name="Times New Roman" fo:font-size="12pt" fo:language="pl" fo:country="PL" style:text-underline-style="none" fo:font-weight="normal" style:letter-kerning="true" style:font-name-asian="Tahoma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style:use-window-font-color="true" style:font-name="Times New Roman" fo:font-size="12pt" fo:language="pl" fo:country="PL" style:text-underline-style="none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1.67cm" fo:margin-right="0cm" fo:line-height="150%" fo:text-indent="-1.706cm" style:auto-text-indent="false">
        <style:tab-stops>
          <style:tab-stop style:position="6.966cm" style:type="center"/>
          <style:tab-stop style:position="14.96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1.67cm" fo:margin-right="0cm" fo:line-height="150%" fo:text-indent="-1.706cm" style:auto-text-indent="false">
        <style:tab-stops>
          <style:tab-stop style:position="6.966cm" style:type="center"/>
          <style:tab-stop style:position="14.96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fo:color="#000000" fo:language="pl" fo:country="PL" style:text-underline-style="none" fo:font-weight="bold" style:letter-kerning="true" fo:background-color="#fffff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/text:p>
      <text:p text:style-name="P6"><text:tab/><text:tab/><text:tab/> <text:s text:c="101"/><text:span text:style-name="T3"><text:s text:c="13"/><text:tab/> <text:s text:c="97"/>wg rozdzielnika</text:span></text:p>
      <text:p text:style-name="P5"/>
      <text:p text:style-name="P5"/>
      <text:p text:style-name="P7"><text:span text:style-name="T3">WIK272(ZP-IX)-</text:span><text:span text:style-name="T4">10/2011 <text:s text:c="73"/>Gołdap, dn. 18.04.2011 r.</text:span></text:p>
      <text:p text:style-name="P8">Gmina Gołdap na podstawie art. 38 ust. 2 Ustawy z dnia 29 stycznia 2004 r. Prawo zamówień publicznych (tj.: Dz. U. z 2010 r. Nr 113, poz. 759 ze zmian.) udziela odpowiedzi na pytania zawarte w piśmie z dnia 17 kwietnia 2011 r. (otrzymanego <text:s/>mailem), dotyczące wyjaśnienia treści Specyfikacji Istotnych Warunków Zamówienia:</text:p>
      <text:p text:style-name="P1"/>
      <text:p text:style-name="P1"/>
      <text:p text:style-name="P9">Treść zapytania: </text:p>
      <text:p text:style-name="P9"/>
      <text:p text:style-name="P11">Proszę o określenie nawierzchni projektowanego boiska wielofunkcyjnego oraz bieżni 100m<text:line-break/>w kontekście konieczności wykonania ewentualnych badań geotechnicznych.</text:p>
      <text:p text:style-name="P16"/>
      <text:p text:style-name="P16"/>
      <text:p text:style-name="P10">Wyjaśnienie:</text:p>
      <text:p text:style-name="P10"/>
      <text:p text:style-name="P17">Nawierzchnia projektowanego boiska wielofunkcyjnego – trawiasta, naturalna. Zamawiający pozostawia rozwiązanie dotyczące typu nawierzchni bieżni o długości 100 m do decyzji wykonawcy – projektanta.</text:p>
      <text:p text:style-name="P10"/>
      <text:p text:style-name="P10"/>
      <text:p text:style-name="P10">Treść zapytania:</text:p>
      <text:p text:style-name="P10"/>
      <text:p text:style-name="P10">Proszę o wyjaśnienie funkcji planowanej kuchni tzn. (czy będą przygotowywane tam posiłki, czy tylko wydawane z gotowych półproduktów <text:s/>w kontekście konieczności wykonania projektu technologii kuchni)</text:p>
      <text:p text:style-name="P10"/>
      <text:p text:style-name="P10">Wyjaśnienie:</text:p>
      <text:p text:style-name="P10"/>
      <text:p text:style-name="P18">Zamawiający nie przewiduje w projekcie typowej kuchni, a jedynie aneks kuchenny (bez funkcji przygotowania posiłków) wyposażony w podstawowe urządzenia tj. gazowa kuchenka, zlewozmywak, zmywarka itp.</text:p>
      <text:p text:style-name="P23"/>
      <text:p text:style-name="P23"/>
      <text:p text:style-name="P12">Treść zapytania:</text:p>
      <text:p text:style-name="P13">Proszę o wyjaśnienie zapisu występującego w załączonej Decyzji o lokalizacji celu publicznego dotyczącego zaprojektowania podestów i podjazdów dla osób niepełnosprawnych. W załączonym wyszczególnieniu w SIWZ nie ma mowy o nich. Czy jeżeli będą projektowane to ich planowana lokalizacja nie powinna znajdować się na działce nr 404/17, której w/w decyzja nie obejmuje? Czy ew. zmiana decyzji nie wpłynie na zakładany 3 miesięczny termin wykonania dokumentacji wraz z pozwoleniem? Czy może planowane są podesty wewnątrz budynku</text:p>
      <text:p text:style-name="P3"><text:s text:c="12"/></text:p>
      <text:p text:style-name="P3"/>
      <text:p text:style-name="P3"/>
      <text:p text:style-name="P3"><text:soft-page-break/></text:p>
      <text:p text:style-name="P3"><text:s text:c="62"/></text:p>
      <text:p text:style-name="P14">Wyjaśnienie:</text:p>
      <text:p text:style-name="P14"/>
      <text:p text:style-name="P4">1. <text:s/>Ze wstępnej analizy materiałów wynika, że przed <text:s/>budynkiem <text:s/>świetlicy są skrawki grunty, <text:s/>na których <text:s/>można wykonać podjazdy. Nie ma potrzeby wychodzenia <text:s/>z nimi <text:s/>na działkę o nr ewid. 404/18, a tym bardziej na działkę 404/17, która jest w 100% zabudowana.</text:p>
      <text:p text:style-name="P4">2. Każdy obiekt użyteczności publicznej – świetlicę wiejską też należy zgodnie z przepisami dostosować do potrzeb osób niepełnosprawnych nie zależnie od tego czy jest ten element wyszczególniony w SIWZ czy też nie.</text:p>
      <text:p text:style-name="P15">3. Jeśli z inwentaryzacji i wstępnej koncepcji wyniknie potrzeba zmiany decyzji <text:s/>o lokalizacji inwestycji celu publicznego <text:s/>to ewentualna zmiana <text:s/>tej decyzji nie wpłynie na zakładany 3 miesięczny <text:s/>termin wykonania dokumentacji wraz z pozwoleniem o ile taka potrzeba zostanie zgłoszona zaraz po podpisaniu umowy na wykonanie prac projektowych.</text:p>
      <text:p text:style-name="P3"/>
      <text:p text:style-name="P3"/>
      <text:p text:style-name="P2"><text:span text:style-name="T1"><text:s text:c="7"/><text:tab/> <text:s text:c="61"/></text:span><text:span text:style-name="T2"><text:s/>Burmistrz Gołdapi</text:span></text:p>
      <text:p text:style-name="P2"><text:span text:style-name="T2"><text:s text:c="102"/>Marek Mi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4-18T08:47:45</meta:creation-date>
    <dc:date>2011-04-18T12:26:30</dc:date>
    <meta:print-date>2011-04-18T11:51:54</meta:print-date>
    <meta:editing-cycles>8</meta:editing-cycles>
    <meta:editing-duration>PT2H30M5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2" meta:word-count="361" meta:character-count="3129"/>
  </office:meta>
</office:document-meta>
</file>