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67cm" fo:margin-right="0cm" fo:line-height="150%" fo:text-indent="-1.706cm" style:auto-text-indent="false">
        <style:tab-stops>
          <style:tab-stop style:position="6.966cm" style:type="center"/>
          <style:tab-stop style:position="14.96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1.67cm" fo:margin-right="0cm" fo:line-height="150%" fo:text-indent="-1.706cm" style:auto-text-indent="false">
        <style:tab-stops>
          <style:tab-stop style:position="6.966cm" style:type="center"/>
          <style:tab-stop style:position="14.96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6.966cm" style:type="center"/>
          <style:tab-stop style:position="14.96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normal" style:letter-kerning="true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19cm" style:auto-text-indent="false"/>
      <style:text-properties style:use-window-font-color="true" style:font-name="Times New Roman" fo:font-size="12pt" fo:language="pl" fo:country="PL" fo:font-weight="bold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37cm" style:auto-text-indent="false"/>
      <style:text-properties style:use-window-font-color="true" style:font-name="Times New Roman" fo:font-size="12pt" fo:language="pl" fo:country="PL" fo:font-weight="normal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19cm" style:auto-text-indent="false"/>
      <style:text-properties style:use-window-font-color="true" style:font-name="Times New Roman" fo:font-size="12pt" fo:language="pl" fo:country="PL" style:text-underline-style="none" fo:font-weight="normal" style:letter-kerning="true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9.075cm" fo:margin-right="0cm" fo:line-height="150%" fo:text-align="center" style:justify-single-word="false" fo:text-indent="-0.019cm" style:auto-text-indent="false">
        <style:tab-stops/>
      </style:paragraph-properties>
      <style:text-properties style:use-window-font-color="true" style:font-name="Times New Roman" fo:font-size="12pt" fo:language="pl" fo:country="PL" style:text-underline-style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background-color="transparent" style:font-name-asian="Times New Roma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7"/></text:p>
      <text:p text:style-name="P1"><text:s text:c="120"/><text:span text:style-name="T1"><text:s/>wg rozdzielnika</text:span></text:p>
      <text:p text:style-name="P2"/>
      <text:p text:style-name="P3"><text:span text:style-name="T1">WIK272(ZP-IX)- 12/2011 <text:s text:c="4"/></text:span><text:s text:c="65"/><text:span text:style-name="T2"><text:s text:c="4"/>Gołdap, dn. 19.04.2011 r.</text:span></text:p>
      <text:p text:style-name="P3"/>
      <text:p text:style-name="P10">Gmina Gołdap na podstawie art. 38 ust. 2 Ustawy z dnia 29 stycznia 2004 r. Prawo zamówień publicznych (tj.: Dz. U. z 2010 r. Nr 113, poz. 759 ze zmian.) udziela odpowiedzi na pytania zawarte w piśmie <text:s/>nr TO/Oferta/2011 z dnia 18 kwietnia 2011 r. (otrzymanego <text:s/>mailem), dotyczące wyjaśnienia treści Specyfikacji Istotnych Warunków Zamówienia:</text:p>
      <text:p text:style-name="P9"/>
      <text:p text:style-name="P8">Treść zapytania: </text:p>
      <text:p text:style-name="P7">1. Czy projektant otrzyma decyzję celu publicznego na działkę Nr 404/4 - plac manewrowy?</text:p>
      <text:p text:style-name="P5"/>
      <text:p text:style-name="P7">Wyjaśnienie:</text:p>
      <text:p text:style-name="P5">Zgodnie z opisem przedmiotu zamówienia (Rozdz. II, pkt 1 SIWZ) na działce o nr geod. 404/4 <text:s/><text:span text:style-name="T3">zlokalizowane jest boisko do piłki nożnej, siatkówki i koszykówki, którego modernizacja nie wymaga decyzji celu publicznego.</text:span></text:p>
      <text:p text:style-name="P4"/>
      <text:p text:style-name="P6">Treść zapytania: </text:p>
      <text:p text:style-name="P6">2. Czy boisko do piłki nożnej ma być <text:s/>z trawy naturalnej czy sztucznej?</text:p>
      <text:p text:style-name="P6"/>
      <text:p text:style-name="P7">Wyjaśnienie:</text:p>
      <text:p text:style-name="P5">Zamawiający doprecyzowuje swój zapis dotyczący opisu przedmiotu zamówienia (Rozdz. II, pkt 1 SIWZ) nawierzchnia trawiasta <text:s/>tzn. wykonana z trawy naturalnej.</text:p>
      <text:p text:style-name="P5"/>
      <text:p text:style-name="P6">Treść zapytania: </text:p>
      <text:p text:style-name="P6">3. Czy zamawiający posiada warunki techniczne na oświetlenie terenu?</text:p>
      <text:p text:style-name="P6"/>
      <text:p text:style-name="P7">Wyjaśnienie:</text:p>
      <text:p text:style-name="P5">Zamawiający nie posiada warunków technicznych.</text:p>
      <text:p text:style-name="P5"/>
      <text:p text:style-name="P6">Treść zapytania:</text:p>
      <text:p text:style-name="P6">4. Czy Zamawiający posiada badania geologiczne gruntu?</text:p>
      <text:p text:style-name="P6"/>
      <text:p text:style-name="P6"/>
      <text:p text:style-name="P7"><text:soft-page-break/>Wyjaśnienie:</text:p>
      <text:p text:style-name="P5">Zamawiający nie posiada badań geologicznych gruntu.</text:p>
      <text:p text:style-name="P5"/>
      <text:p text:style-name="P6">Treść zapytania:</text:p>
      <text:p text:style-name="P6">5. Czy Zamawiający dysponuje dokumentacją archiwalną budynku przeznaczonego do adaptacji na świetlicę oraz orzeczenie o jego stanie technicznym?</text:p>
      <text:p text:style-name="P6"/>
      <text:p text:style-name="P7">Wyjaśnienie:</text:p>
      <text:p text:style-name="P5">Zamawiający nie posiada dokumentacji archiwalnej i orzeczenia o jego stanie technicznym.</text:p>
      <text:p text:style-name="P5"/>
      <text:p text:style-name="P6">Treść zapytania:</text:p>
      <text:p text:style-name="P6">6. Kiedy będzie realizowana inwestycja i ile pobytów na budowie winien odbyć projektant?</text:p>
      <text:p text:style-name="P6"/>
      <text:p text:style-name="P7">Wyjaśnienie:</text:p>
      <text:p text:style-name="P5">Realizacja inwestycji planowana jest na lata 2011 /2012. Ilość wizyt projektanta na budowie<text:line-break/>w zależności od potrzeb.</text:p>
      <text:p text:style-name="P5"/>
      <text:p text:style-name="P12">Burmistrz Gołdapi</text:p>
      <text:p text:style-name="P12">Marek Mi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4-18T14:01:38</meta:creation-date>
    <dc:date>2011-04-19T09:47:24</dc:date>
    <meta:print-date>2011-04-19T08:25:50</meta:print-date>
    <meta:editing-cycles>7</meta:editing-cycles>
    <meta:editing-duration>PT1H53M1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255" meta:character-count="2090"/>
  </office:meta>
</office:document-meta>
</file>