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24cm" fo:margin-left="-0.302cm" fo:margin-right="-0.423cm" table:align="margins" style:writing-mode="lr-tb"/>
    </style:style>
    <style:style style:name="Tabela1.A" style:family="table-column">
      <style:table-column-properties style:column-width="0.926cm" style:rel-column-width="3422*"/>
    </style:style>
    <style:style style:name="Tabela1.B" style:family="table-column">
      <style:table-column-properties style:column-width="3.431cm" style:rel-column-width="12684*"/>
    </style:style>
    <style:style style:name="Tabela1.C" style:family="table-column">
      <style:table-column-properties style:column-width="2.341cm" style:rel-column-width="8657*"/>
    </style:style>
    <style:style style:name="Tabela1.D" style:family="table-column">
      <style:table-column-properties style:column-width="2.886cm" style:rel-column-width="10670*"/>
    </style:style>
    <style:style style:name="Tabela1.E" style:family="table-column">
      <style:table-column-properties style:column-width="2.722cm" style:rel-column-width="10066*"/>
    </style:style>
    <style:style style:name="Tabela1.F" style:family="table-column">
      <style:table-column-properties style:column-width="2.695cm" style:rel-column-width="9966*"/>
    </style:style>
    <style:style style:name="Tabela1.G" style:family="table-column">
      <style:table-column-properties style:column-width="2.723cm" style:rel-column-width="10070*"/>
    </style:style>
    <style:style style:name="Tabela1.1" style:family="table-row">
      <style:table-row-properties style:min-row-height="1.8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822cm" table:align="left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4.812cm"/>
    </style:style>
    <style:style style:name="Tabela2.C" style:family="table-column">
      <style:table-column-properties style:column-width="2.842cm"/>
    </style:style>
    <style:style style:name="Tabela2.D" style:family="table-column">
      <style:table-column-properties style:column-width="2.26cm"/>
    </style:style>
    <style:style style:name="Tabela2.E" style:family="table-column">
      <style:table-column-properties style:column-width="2.602cm"/>
    </style:style>
    <style:style style:name="Tabela2.F" style:family="table-column">
      <style:table-column-properties style:column-width="3.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326cm" style:keep-together="true" fo:keep-together="auto"/>
    </style:style>
    <style:style style:name="Tabela3" style:family="table">
      <style:table-properties style:width="16.808cm" table:align="left" style:writing-mode="lr-tb"/>
    </style:style>
    <style:style style:name="Tabela3.A" style:family="table-column">
      <style:table-column-properties style:column-width="10.86cm"/>
    </style:style>
    <style:style style:name="Tabela3.B" style:family="table-column">
      <style:table-column-properties style:column-width="5.9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1" style:font-size-asian="14pt" style:language-asian="zxx" style:country-asian="none" style:font-style-asian="normal" style:font-weight-asian="bold" style:font-name-complex="Tahoma1" style:font-size-complex="10pt" style:language-complex="zxx" style:country-complex="none"/>
    </style:style>
    <style:style style:name="P2" style:family="paragraph" style:parent-style-name="Heading_20_1">
      <style:paragraph-properties fo:margin-top="0.212cm" fo:margin-bottom="0.212cm" style:line-height-at-least="0.176cm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style:snap-to-layout-grid="false"/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.212cm" fo:margin-bottom="0.212cm" style:snap-to-layout-grid="false"/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1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Endnote">
      <style:paragraph-properties fo:orphans="2" fo:widows="2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4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4" style:family="paragraph" style:parent-style-name="Standard">
      <style:paragraph-properties style:line-height-at-least="0.353cm" fo:text-align="start" style:justify-single-word="false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6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style:line-height-at-least="0.353cm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8" style:family="paragraph" style:parent-style-name="Standard">
      <style:paragraph-properties fo:line-height="150%"/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line-height="150%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text-properties style:use-window-font-color="true" style:font-name="Times New Roman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5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57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2.725cm"/>
          <style:tab-stop style:position="7.99cm"/>
        </style:tab-stops>
      </style:paragraph-properties>
      <style:text-properties style:use-window-font-color="true" style:font-name="Times New Roman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bold"/>
    </style:style>
    <style:style style:name="P6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ahoma1" style:font-size-complex="9pt" style:language-complex="zxx" style:country-complex="none"/>
    </style:style>
    <style:style style:name="P6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76" style:family="paragraph" style:parent-style-name="Standard">
      <style:text-properties style:use-window-font-color="true" style:font-name="Times New Roman" fo:font-size="10pt" fo:language="pl" fo:country="PL" style:letter-kerning="tru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81" style:family="paragraph" style:parent-style-name="Standard">
      <style:text-properties style:use-window-font-color="true" fo:font-size="12pt" fo:language="pl" fo:country="PL" fo:font-weight="bold" style:letter-kerning="true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1" style:font-size-asian="14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1" style:font-size-asian="14pt" style:language-asian="zxx" style:country-asian="none" style:font-weight-asian="bold" style:font-name-complex="Tahoma1" style:font-size-complex="10pt" style:language-complex="zxx" style:country-complex="none"/>
    </style:style>
    <style:style style:name="P8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85" style:family="paragraph" style:parent-style-name="Standard">
      <style:paragraph-properties style:line-height-at-least="0.353cm">
        <style:tab-stops>
          <style:tab-stop style:position="16.725cm" style:type="center"/>
          <style:tab-stop style:position="39.599cm" style:type="right"/>
        </style:tab-stops>
      </style:paragraph-properties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0" style:family="paragraph" style:parent-style-name="Standard">
      <style:paragraph-properties fo:text-align="justify" style:justify-single-word="false">
        <style:tab-stops>
          <style:tab-stop style:position="2.725cm"/>
          <style:tab-stop style:position="7.99cm"/>
        </style:tab-stops>
      </style:paragraph-properties>
    </style:style>
    <style:style style:name="P9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4" style:family="paragraph" style:parent-style-name="Standard">
      <style:paragraph-properties fo:text-align="center" style:justify-single-word="false">
        <style:tab-stops>
          <style:tab-stop style:position="1.905cm"/>
          <style:tab-stop style:position="7.461cm"/>
          <style:tab-stop style:position="17.013cm" style:type="right"/>
        </style:tab-stops>
      </style:paragraph-properties>
    </style:style>
    <style:style style:name="P9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98" style:family="paragraph" style:parent-style-name="Standard">
      <style:paragraph-properties fo:text-align="center" style:justify-single-word="false"/>
      <style:text-properties style:font-name="Times New Roman"/>
    </style:style>
    <style:style style:name="P9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0" style:family="paragraph" style:parent-style-name="Standard">
      <style:paragraph-properties fo:text-align="end" style:justify-single-word="false"/>
    </style:style>
    <style:style style:name="P10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3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07" style:family="paragraph" style:parent-style-name="Standard">
      <style:paragraph-properties fo:text-align="start" style:justify-single-word="false"/>
    </style:style>
    <style:style style:name="P108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11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13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4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top="0cm" fo:margin-bottom="0.212cm"/>
      <style:text-properties style:use-window-font-color="true" style:font-name="Times New Roman" fo:font-size="12pt" fo:language="zxx" fo:country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6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8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19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1" style:family="paragraph" style:parent-style-name="Standard">
      <style:paragraph-properties fo:background-color="transparent">
        <style:background-image/>
      </style:paragraph-properties>
    </style:style>
    <style:style style:name="P1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24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P126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fo:margin-left="-0.005cm" fo:margin-right="-0.005cm" fo:margin-top="0.101cm" fo:margin-bottom="0cm" fo:text-align="center" style:justify-single-word="false" fo:text-indent="0cm" style:auto-text-indent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fo:margin-left="2.498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2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3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6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37" style:family="paragraph" style:parent-style-name="Default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Heading_20_6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9" style:family="paragraph" style:parent-style-name="Standard" style:list-style-name="WW8Num1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40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141" style:family="paragraph" style:parent-style-name="Text_20_body" style:list-style-name="WW8Num10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2" style:family="paragraph" style:parent-style-name="Text_20_body" style:list-style-name="WW8Num10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fo:font-weight="normal" style:letter-kerning="true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9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2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2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24" style:family="text">
      <style:text-properties style:use-window-font-color="true" style:font-name="Times New Roman" fo:font-size="12pt" fo:language="pl" fo:country="PL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25" style:family="text">
      <style:text-properties style:use-window-font-color="true" style:font-name="Times New Roman" fo:font-size="12pt" fo:language="pl" fo:country="PL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26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3pt" fo:language="pl" fo:country="PL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ahoma1" style:font-size-complex="10pt" style:language-complex="zxx" style:country-complex="none"/>
    </style:style>
    <style:style style:name="T33" style:family="text"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0pt" fo:language="pl" fo:country="PL" fo:background-color="#ffffff" style:font-name-asian="Times New Roman" style:font-size-asian="10pt" style:language-asian="zxx" style:country-asian="none" style:font-name-complex="Tahoma1" style:font-size-complex="10pt" style:language-complex="zxx" style:country-complex="none"/>
    </style:style>
    <style:style style:name="T36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37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1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5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style:font-size-asian="12pt" style:font-name-complex="Tahoma1" style:font-size-complex="12pt" style:language-complex="zxx" style:country-complex="none"/>
    </style:style>
    <style:style style:name="T47" style:family="text">
      <style:text-properties fo:color="#000000" style:font-name="Times New Roman" fo:font-size="12pt" fo:font-weight="bold" style:font-size-asian="12pt" style:font-weight-asian="bold" style:font-name-complex="Tahoma1" style:font-size-complex="12pt" style:language-complex="zxx" style:country-complex="none" style:font-weight-complex="bold"/>
    </style:style>
    <style:style style:name="T48" style:family="text">
      <style:text-properties fo:color="#000000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9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12">Załącznik nr 1</text:p>
      <text:p text:style-name="P136">F O R M U L A R Z <text:s text:c="6"/>O F E R T O W Y</text:p>
      <text:p text:style-name="P115"><draw:frame draw:style-name="fr1" draw:name="Ramka1" text:anchor-type="char" svg:x="0.303cm" svg:y="-0.039cm" svg:width="6.918cm" svg:height="4.083cm" draw:z-index="0"><draw:text-box><text:p text:style-name="P1">WYKONAWCA</text:p><text:p text:style-name="Standard"/><text:p text:style-name="Standard"/><text:p text:style-name="Standard"/><text:p text:style-name="Standard"/><text:p text:style-name="P79">pieczęć WYKONAWCY</text:p><text:p text:style-name="P82">NIP ..................................</text:p></draw:text-box></draw:frame><draw:frame draw:style-name="fr1" draw:name="Ramka2" text:anchor-type="char" svg:x="8.849cm" svg:y="-0.039cm" svg:width="7.22cm" svg:height="4.083cm" draw:z-index="1"><draw:text-box><text:p text:style-name="P80">ZAMAWIAJACY:</text:p><text:p text:style-name="Standard"/><text:p text:style-name="P82">GMINA GOŁDAP</text:p><text:p text:style-name="P82"/><text:p text:style-name="P82"/><text:p text:style-name="P82">NIP 847-158-70-61 </text:p><text:p text:style-name="P82"/></draw:text-box></draw:frame></text:p>
      <text:p text:style-name="P32"/>
      <text:p text:style-name="P32"/>
      <text:p text:style-name="P32"><text:s/></text:p>
      <text:p text:style-name="P32"/>
      <text:p text:style-name="P32"/>
      <text:p text:style-name="P32"/>
      <text:p text:style-name="P32"/>
      <text:p text:style-name="P32"/>
      <text:p text:style-name="P134"><text:span text:style-name="T1">Odpowiadając na ogłoszenie o zamówieniu w trybie przetargu nieograniczonego </text:span><text:span text:style-name="T2">na: <text:s/></text:span></text:p>
      <text:p text:style-name="P135"><text:span text:style-name="T30">Opracowanie projektu budowlanego cmentarza komunalnego<text:line-break/> przy ul. Zadumy w Gołdapi</text:span><text:span text:style-name="T7"> </text:span></text:p>
      <text:p text:style-name="P65"><draw:frame draw:style-name="fr1" draw:name="Ramka3" text:anchor-type="char" svg:x="0.002cm" svg:y="0.443cm" svg:width="15.967cm" svg:height="0.885cm" draw:z-index="2"><draw:text-box><text:p text:style-name="P83">SKAŁADAMY OFERTĘ NA WYKONANIE ZAMÓWIENIA</text:p></draw:text-box></draw:frame></text:p>
      <text:p text:style-name="P32"/>
      <text:p text:style-name="P32"/>
      <text:p text:style-name="P37"/>
      <text:p text:style-name="P33">Oferujemy następującą cenę <text:s/>na <text:s/>wykonanie <text:s/>niniejszego <text:s/>zamówienia :</text:p>
      <text:p text:style-name="P37"/>
      <text:p text:style-name="P43">...............................................................................................................................zł brutto</text:p>
      <text:p text:style-name="P43"><text:line-break/></text:p>
      <text:p text:style-name="P84"><text:span text:style-name="T16">(słownie ..................................................................</text:span><text:span text:style-name="T20">.......................................................zł)</text:span></text:p>
      <text:p text:style-name="P38"/>
      <text:p text:style-name="P38"/>
      <text:p text:style-name="P34">1. Oświadczamy, że zapoznaliśmy się ze specyfikacją istotnych warunków zamówienia<text:line-break/> i nie wnosimy do niej zastrzeżeń.*</text:p>
      <text:p text:style-name="P40"/>
      <text:p text:style-name="P108">2. Oświadczamy, że zdobyliśmy konieczne informacje dotyczące realizacji zamówienia oraz przygotowania i złożenia oferty.*</text:p>
      <text:p text:style-name="P116"/>
      <text:p text:style-name="P110"><text:span text:style-name="T20">3. </text:span><text:span text:style-name="T1">Oświadczamy, że wynagrodzenie (cena) zawiera wszystkie koszty związane z prowadzeniem nadzoru inwestorskiego nad zadaniem pn.:</text:span><text:span text:style-name="T9"> </text:span><text:span text:style-name="T7">Opracowanie projektu budowlanego cmentarza komunalnego przy ul. Zadumy w Gołdapi </text:span><text:span text:style-name="T2">w tym, m.in. koszt nadzoru autorskiego, koszty dojazdów, wizji, dokumentacji fotograficznej, map, koszty uzgodnień, itp. <text:s text:c="6"/></text:span></text:p>
      <text:p text:style-name="P111"/>
      <text:p text:style-name="P46">4. Oświadczamy, że przedstawiony w SIWZ wzór umowy został przez nas zaakceptowany.</text:p>
      <text:p text:style-name="P46"/>
      <text:p text:style-name="P46">5. W przypadku wyboru naszej oferty zobowiązujemy się do zawarcia umowy na warunkach określonych we wzorze umowy, w miejscu i w terminie wyznaczonym przez zamawiającego.</text:p>
      <text:p text:style-name="P87"><text:span text:style-name="T21">6. Oświadczamy, że uważamy się związani niniejszą ofertą przez okres wskazany przez Zamawiającego w specyfikacji istotnych warunków zamówienia tj.: przez </text:span><text:span text:style-name="T11">30</text:span><text:span text:style-name="T10"> dni</text:span><text:span text:style-name="T21">.</text:span></text:p>
      <text:p text:style-name="P46"/>
      <text:p text:style-name="P46"/>
      <text:p text:style-name="P46">7. Oświadczamy, że przedmiot zamówienia wykonamy w następujących terminach:</text:p>
      <text:p text:style-name="P85"><text:span text:style-name="T36">- <text:s/>Koncepcja <text:s/>programowo – przestrzenna </text:span><text:span text:style-name="T40">do 31 lipca 2011 r.</text:span></text:p>
      <text:p text:style-name="P85"><text:span text:style-name="T36">- <text:s/>Pozostała dokumentacja </text:span><text:span text:style-name="T40">do <text:s/>31 października 2011 r.</text:span></text:p>
      <text:p text:style-name="P117"><text:soft-page-break/></text:p>
      <text:p text:style-name="P87"><text:span text:style-name="T21">8. Oświadczamy, że prace objęte niniejszym zakresem zamówienia wykonamy we własnym zakresie bez udziału podwykonawców/ z udziałem podwykonawców* (informację o podwykonawcach zawarliśmy w treści oferty na </text:span><text:span text:style-name="T11">załączniku nr 6</text:span><text:span text:style-name="T21">).</text:span></text:p>
      <text:p text:style-name="P46"/>
      <text:p text:style-name="P87"><text:span text:style-name="T21">9. Oświadczamy, że udzielamy </text:span><text:span text:style-name="T11">30</text:span><text:span text:style-name="T21"> dniowego terminu płatności.</text:span></text:p>
      <text:p text:style-name="P46"/>
      <text:p text:style-name="P46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46"/>
      <text:p text:style-name="P46">11.Oferta została złożona na ....................... stronach podpisanych i kolejno ponumerowanych od nr ................ do nr ................ .</text:p>
      <text:p text:style-name="P46"/>
      <text:p text:style-name="P118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5"/>
      <text:p text:style-name="P91"><text:span text:style-name="T10"><text:tab/><text:tab/>Ofertę podpisali :</text:span><text:span text:style-name="T21"><text:tab/> <text:s text:c="12"/><text:tab/><text:tab/></text:span></text:p>
      <text:p text:style-name="P47"><text:tab/> <text:s text:c="68"/>..................................................................</text:p>
      <text:p text:style-name="P67">/podpis i pieczęć uprawnionego przedstawiciela Wykonawcy/ </text:p>
      <text:p text:style-name="P47"/>
      <text:p text:style-name="P47"/>
      <text:p text:style-name="P47">...................................., dnia ...........................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*niepotrzebne skreślić</text:p>
      <text:p text:style-name="P47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  <text:p text:style-name="P20"><text:s text:c="104"/></text:p>
      <text:p text:style-name="P20"/>
      <text:p text:style-name="P21"><text:soft-page-break/>Załącznik nr 2</text:p>
      <text:p text:style-name="P22"/>
      <text:p text:style-name="P93"><text:span text:style-name="T14">Oświadczenie</text:span><text:span text:style-name="Footnote_20_Symbol"><text:span text:style-name="T12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<text:span text:style-name="T14"> o spełnieniu warunków udziału w postępowaniu, o którym mowa w art. 22 ust. 1 Ustawy Prawo zamówień publicznych</text:span></text:p>
      <text:p text:style-name="P22"/>
      <text:p text:style-name="P56">Nazwa wykonawcy............................................................................................................</text:p>
      <text:p text:style-name="P56">Adres wykonawcy .............................................................................................................</text:p>
      <text:p text:style-name="P56">Nr tel. ........................................, nr fax. ...........................................</text:p>
      <text:p text:style-name="P23"/>
      <text:p text:style-name="P23">Oświadczam, że spełniam warunki dotyczące:</text:p>
      <text:p text:style-name="P119"><text:span text:style-name="T22">Przystępując do postępowania w sprawie udzielenia zamówienia publicznego w trybie przetargu <text:s/>nieograniczonego na</text:span><text:span text:style-name="T13"> </text:span><text:span text:style-name="T4">o</text:span><text:span text:style-name="T4">pracowanie projektu budowlanego cmentarza komunalnego przy ul. Zadumy w Gołdapi</text:span><text:span text:style-name="T4"> oświadczam/y, że spełniamy warunki udziału w niniejszym postępowaniu o udzielenie zamówienia publicznego o którym mowa w</text:span><text:span text:style-name="T22"> art. 22 ust. 1 ustawy z 29 stycznia 2004 r. </text:span><text:span text:style-name="T23">Prawo zamówień publicznych ( tj.: Dz.U. z 2010 r., Nr 113, poz. 759 późn. zm.).</text:span></text:p>
      <text:p text:style-name="P36"/>
      <text:p text:style-name="P36"/>
      <text:p text:style-name="P36"/>
      <text:p text:style-name="P122">.................................., dnia ............................</text:p>
      <text:p text:style-name="P122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22"><text:tab/><text:tab/><text:tab/><text:tab/><text:tab/> ............................................................................</text:p>
      <text:p text:style-name="P121"><text:span text:style-name="T17">                                             <text:s text:c="5"/>  </text:span><text:span text:style-name="T31">/podpis i pieczęć uprawnionego przedstawiciela Wykonawcy/ </text:span></text:p>
      <text:p text:style-name="P126"/>
      <text:p text:style-name="P3"/>
      <text:p text:style-name="P13"/>
      <text:p text:style-name="P13"><text:s text:c="116"/></text:p>
      <text:p text:style-name="P39"/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Załącznik nr 3</text:p>
      <text:p text:style-name="P21"/>
      <text:p text:style-name="P22">Oświadczenie w trybie art. 24 ust. 1 Prawo zamówień publicznych.</text:p>
      <text:p text:style-name="P22"/>
      <text:p text:style-name="P56">Nazwa wykonawcy............................................................................................................</text:p>
      <text:p text:style-name="P56">Adres wykonawcy .............................................................................................................</text:p>
      <text:p text:style-name="P56">Nr tel. ........................................, nr fax. ...........................................</text:p>
      <text:p text:style-name="P120"><text:span text:style-name="T17">Przystępując do postępowania w sprawie udzielenia zamówienia publicznego w trybie przetargu <text:s/>nieograniczonego na </text:span><text:span text:style-name="T4">o</text:span><text:span text:style-name="T4">pracowanie projektu budowlanego cmentarza komunalnego przy ul. Zadumy w Gołdapi</text:span><text:span text:style-name="T2"> oświadczam/y, że nie podlegamy wykluczeniu</text:span><text:span text:style-name="T17"> z postępowania o udzielenie zamówienia na podstawie art. 24 ust. 1 ustawy z 29 stycznia 2004 r. </text:span><text:span text:style-name="T18">Prawo zamówień publicznych ( tj.: Dz.U. z 2010 r., Nr 113, poz. 759 późn. zm.).</text:span></text:p>
      <text:p text:style-name="P4"/>
      <text:p text:style-name="P9"><text:span text:style-name="T17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span><text:span text:style-name="T31">  /podpis i pieczęć uprawnionego przedstawiciela Wykonawcy/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24"><text:soft-page-break/>Załącznik nr 3</text:p>
      <text:p text:style-name="P24"/>
      <text:p text:style-name="P137">Wykaz wykonywanych usług</text:p>
      <text:p text:style-name="P137"/>
      <text:p text:style-name="P49">Nazwa wykonawcy ................................................................................................................</text:p>
      <text:p text:style-name="P49">Adres wykonawcy...................................................................................................................</text:p>
      <text:p text:style-name="P49">Nr tel. ........................................, nr fax. ...........................................</text:p>
      <text:p text:style-name="P88"><text:span text:style-name="T17">Przystępując do postępowania o udzielenie zamówienia publicznego na </text:span><text:span text:style-name="T4">o</text:span><text:span text:style-name="T4">pracowanie projektu budowlanego cmentarza komunalnego przy ul. Zadumy w Gołdapi</text:span><text:span text:style-name="T13"> </text:span><text:span text:style-name="T4">przedstawiamy wykaz wykonywanych usług </text:span><text:span text:style-name="T5">w zakresie niezbędnym do wykazania spełniania warunku wiedzy i doświadczenia</text:span><text:span text:style-name="T13">:</text:span></text:p>
      <text:p text:style-name="P5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7">Lp.</text:p>
          </table:table-cell>
          <table:table-cell table:style-name="Tabela1.A1" office:value-type="string">
            <text:p text:style-name="P127">Rodzaj zamówienia</text:p>
          </table:table-cell>
          <table:table-cell table:style-name="Tabela1.A1" office:value-type="string">
            <text:p text:style-name="P127">Całkowita wartość zamówienia</text:p>
          </table:table-cell>
          <table:table-cell table:style-name="Tabela1.A1" office:value-type="string">
            <text:p text:style-name="P127">Wartość, za którą wykonawca był odpowiedzialny</text:p>
          </table:table-cell>
          <table:table-cell table:style-name="Tabela1.A1" office:value-type="string">
            <text:p text:style-name="P129">Data i miejsce wykonania</text:p>
          </table:table-cell>
          <table:table-cell table:style-name="Tabela1.A1" office:value-type="string">
            <text:p text:style-name="P127">Zamawiający</text:p>
          </table:table-cell>
          <table:table-cell table:style-name="Tabela1.G1" office:value-type="string">
            <text:p text:style-name="P128">Informacje o podstawie do dysponowania</text:p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  <text:p text:style-name="P49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G2" office:value-type="string">
            <text:p text:style-name="P50"/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  <text:p text:style-name="P49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G2" office:value-type="string">
            <text:p text:style-name="P50"/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  <text:p text:style-name="P49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G2" office:value-type="string">
            <text:p text:style-name="P50"/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  <text:p text:style-name="P49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G2" office:value-type="string">
            <text:p text:style-name="P50"/>
          </table:table-cell>
        </table:table-row>
      </table:table>
      <text:p text:style-name="P99"/>
      <text:p text:style-name="P97"/>
      <text:p text:style-name="P91"><text:span text:style-name="T22">....................................</text:span><text:span text:style-name="T22">, dnia ............................ <text:s text:c="15"/></text:span></text:p>
      <text:p text:style-name="P130"><text:span text:style-name="T22"><text:s text:c="2"/></text:span><text:span text:style-name="T22"><text:tab/> <text:s text:c="3"/><text:tab/> <text:s text:c="15"/><text:tab/>............................................................................</text:span></text:p>
      <text:p text:style-name="P52"><text:tab/>/podpis i pieczęć uprawnionego przedstawiciela Wykonawcy/ </text:p>
      <text:p text:style-name="P52"/>
      <text:p text:style-name="P89"><text:span text:style-name="T21">* </text:span><text:span text:style-name="T32">Do wykazu wymagane jest załączenie dokumentów potwierdzających, </text:span><text:span text:style-name="T33">że</text:span><text:span text:style-name="T34"> usługi zostały wykonane lub są wykonywane </text:span><text:span text:style-name="T48">należycie</text:span></text:p>
      <text:p text:style-name="P78"/>
      <text:p text:style-name="P77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125">W przypadku prowadzenia przez te osoby samodzielnej działalności należy do oferty dołączyć pisemne zobowiązanie tych osób do podjęcia się pełnienia określonej funkcji w okresie wykonywania przedmiotu niniejszego zamówienia.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95"><text:soft-page-break/>Załącznik nr 5</text:p>
      <text:p text:style-name="P96"/>
      <text:p text:style-name="P113">Wykaz osób</text:p>
      <text:p text:style-name="P114">którymi dysponuje lub będzie dysponował Wykonawca i które będą uczestniczyć <text:s text:c="27"/>w wykonywaniu zamówienia</text:p>
      <text:p text:style-name="P17"/>
      <text:p text:style-name="P53"/>
      <text:p text:style-name="P68">Nazwa wykonawcy ...........................................................................................................................................</text:p>
      <text:p text:style-name="P68">Adres wykonawcy..............................................................................................................................................</text:p>
      <text:p text:style-name="P68">Nr tel. ........................................, nr fax. ...........................................</text:p>
      <text:p text:style-name="P88"><text:span text:style-name="T17">Przystępując do postępowania o udzielenie zamówienia publicznego na </text:span><text:span text:style-name="T4">o</text:span><text:span text:style-name="T4">pracowanie projektu budowlanego cmentarza komunalnego przy ul. Zadumy w Gołdapi</text:span><text:span text:style-name="T4"> </text:span><text:span text:style-name="T17">przedstawiamy </text:span><text:span text:style-name="T22">wykaz osób proponowanych do realizacji przedmiotu zamówienia:</text:span>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1">Lp.</text:p>
          </table:table-cell>
          <table:table-cell table:style-name="Tabela2.A1" office:value-type="string">
            <text:p text:style-name="P70">Nazwisko i imię</text:p>
          </table:table-cell>
          <table:table-cell table:style-name="Tabela2.A1" office:value-type="string">
            <text:p text:style-name="P70">Zakres wykonywanych </text:p>
            <text:p text:style-name="P70">czynności</text:p>
          </table:table-cell>
          <table:table-cell table:style-name="Tabela2.A1" office:value-type="string">
            <text:p text:style-name="P70">Praktyka <text:s text:c="3"/>zawodowa <text:s text:c="10"/>w latach</text:p>
          </table:table-cell>
          <table:table-cell table:style-name="Tabela2.A1" office:value-type="string">
            <text:p text:style-name="P70">Rodzaj i nr</text:p>
            <text:p text:style-name="P131">uprawnień</text:p>
          </table:table-cell>
          <table:table-cell table:style-name="Tabela2.F1" office:value-type="string">
            <text:p text:style-name="P73">Informacje o podstawie do dysponowania osobą</text:p>
            <text:p text:style-name="P74"/>
          </table:table-cell>
        </table:table-row>
        <table:table-row table:style-name="Tabela2.2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1"/>
            <text:p text:style-name="P76"/>
            <text:p text:style-name="P76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F2" office:value-type="string">
            <text:p text:style-name="P71"/>
          </table:table-cell>
        </table:table-row>
        <table:table-row table:style-name="Tabela2.3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F2" office:value-type="string">
            <text:p text:style-name="P71"/>
          </table:table-cell>
        </table:table-row>
        <table:table-row table:style-name="Tabela2.3"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1"/>
          </table:table-cell>
          <table:table-cell table:style-name="Tabela2.F2" office:value-type="string">
            <text:p text:style-name="P71"/>
          </table:table-cell>
        </table:table-row>
      </table:table>
      <text:p text:style-name="Standard"/>
      <text:p text:style-name="P53">...................................., dnia ............................</text:p>
      <text:p text:style-name="P53"/>
      <text:p text:style-name="P53"/>
      <text:p text:style-name="P53"><text:tab/> <text:s text:c="45"/>............................................................................</text:p>
      <text:p text:style-name="P52"><text:tab/>/podpis i pieczęć uprawnionego przedstawiciela Wykonawcy/ </text:p>
      <text:p text:style-name="P52"/>
      <text:p text:style-name="P52"/>
      <text:p text:style-name="P52"/>
      <text:p text:style-name="P52"/>
      <text:p text:style-name="P52"/>
      <text:p text:style-name="P52"/>
      <text:p text:style-name="P72"/>
      <text:p text:style-name="P77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124"><text:span text:style-name="T49">W przypadku prowadzenia przez te osoby samodzielnej działalności należy do oferty dołączyć pisemne zobowiązanie tych osób do podjęcia się pełnienia określonej funkcji w okresie wykonywania przedmiotu niniejszego zamówienia.</text:span><text:span text:style-name="T44"><text:tab/></text:span><text:span text:style-name="T10"><text:tab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30"><text:soft-page-break/>Załącznik nr 5a</text:p>
      <text:p text:style-name="P30"/>
      <text:p text:style-name="P31">Oświadczenie</text:p>
      <text:p text:style-name="P31">że osoby, które będą uczestniczyć w wykonaniu zamówienia posiadają wymagane uprawnienia</text:p>
      <text:p text:style-name="P31"/>
      <text:p text:style-name="P31"/>
      <text:p text:style-name="P58">Składając ofertę w przetargu nieograniczonym na.:</text:p>
      <text:p text:style-name="P58"/>
      <text:p text:style-name="P109">Opracowanie projektu budowlanego cmentarza komunalnego</text:p>
      <text:p text:style-name="P112"><text:span text:style-name="T13"><text:s/></text:span><text:span text:style-name="T13">przy ul. Zadumy w Gołdapi </text:span></text:p>
      <text:p text:style-name="P109"/>
      <text:p text:style-name="P59">oświadczamy, że osoby które będą uczestniczyły w wykonaniu zamówienia posiadają uprawniania wymagane postanowieniami SIWZ. <text:s/></text:p>
      <text:p text:style-name="P30"/>
      <text:p text:style-name="P41"/>
      <text:p text:style-name="P53">...................................., dnia ............................</text:p>
      <text:p text:style-name="P53"/>
      <text:p text:style-name="P53"/>
      <text:p text:style-name="P101"><text:span text:style-name="T22"><text:s text:c="37"/></text:span><text:span text:style-name="T22">..........................................................................</text:span></text:p>
      <text:p text:style-name="P69">/podpis i pieczęć uprawnionego przedstawiciela Wykonawcy/ </text:p>
      <text:p text:style-name="P19"/>
      <text:p text:style-name="P54"/>
      <text:p text:style-name="P54"/>
      <text:p text:style-name="P54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64"/>
      <text:p text:style-name="P64"/>
      <text:p text:style-name="P64"/>
      <text:p text:style-name="P64"/>
      <text:p text:style-name="P64"/>
      <text:p text:style-name="P64"/>
      <text:p text:style-name="P100"><text:soft-page-break/><text:span text:style-name="T15"><text:s text:c="110"/></text:span><text:span text:style-name="T15">Załącznik nr 6</text:span></text:p>
      <text:p text:style-name="P16">Informacja o podwykonawcach</text:p>
      <text:p text:style-name="P16"/>
      <text:p text:style-name="P55"/>
      <text:p text:style-name="P48">Nazwa Wykonawcy.............................................................................................................</text:p>
      <text:p text:style-name="P48">Adres Wykonawcy...............................................................................................................</text:p>
      <text:p text:style-name="P48">Nr tel. ........................................, nr fax. ...........................................</text:p>
      <text:p text:style-name="P58"/>
      <text:p text:style-name="P58">Składając ofertę w przetargu nieograniczonym na.:</text:p>
      <text:p text:style-name="P60"/>
      <text:p text:style-name="P109">Opracowanie projektu budowlanego cmentarza komunalnego</text:p>
      <text:p text:style-name="P112"><text:span text:style-name="T13"><text:s/></text:span><text:span text:style-name="T13">przy ul. Zadumy w Gołdapi </text:span></text:p>
      <text:p text:style-name="P109"/>
      <text:p text:style-name="P59">oświadczamy, że podwykonawcom zostanie powierzona część niniejszego zamówienia obejmująca następujące prace: 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Rodzaj powierzonej części zamówienia </text:p>
          </table:table-cell>
          <table:table-cell table:style-name="Tabela3.B1" office:value-type="string">
            <text:p text:style-name="P2">Wartość powierzonej części zamówieni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/>
            <text:p text:style-name="P5"/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/>
            <text:p text:style-name="P5"/>
          </table:table-cell>
          <table:table-cell table:style-name="Tabela3.B2" office:value-type="string">
            <text:p text:style-name="P5"/>
          </table:table-cell>
        </table:table-row>
      </table:table>
      <text:p text:style-name="Standard"/>
      <text:p text:style-name="P48"/>
      <text:p text:style-name="P55"/>
      <text:p text:style-name="P55">...................................., dnia ............................</text:p>
      <text:p text:style-name="P55"><text:s text:c="31"/></text:p>
      <text:p text:style-name="P36"/>
      <text:p text:style-name="Standard"><text:span text:style-name="T24"><text:tab/> <text:s text:c="34"/></text:span><text:span text:style-name="T25"><text:s text:c="3"/><text:tab/><text:tab/> <text:s text:c="3"/>............................................................................</text:span></text:p>
      <text:p text:style-name="Standard"><text:span text:style-name="T25"><text:s text:c="31"/></text:span><text:span text:style-name="T25"><text:tab/><text:tab/> <text:s text:c="19"/></text:span><text:span text:style-name="T35"><text:s/>/podpis i pieczęć uprawnionego przedstawiciela Wykonawcy/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4"><text:soft-page-break/>Załącznik nr 7</text:p>
      <text:p text:style-name="P138">UMOWA NR 273(ZP- )- <text:s text:c="6"/>/2011</text:p>
      <text:p text:style-name="P11"/>
      <text:p text:style-name="P39">zawarta <text:s/>w dniu .............. 2011 r. w Gołdapi, pomiędzy: </text:p>
      <text:p text:style-name="P39">Gminą Gołdap, reprezentowaną przez:</text:p>
      <text:p text:style-name="P25">Marka Mirosa <text:s/>– <text:s/>Burmistrza Gołdapi</text:p>
      <text:p text:style-name="P86"><text:span text:style-name="T37">przy kontrasygnacie </text:span><text:span text:style-name="T42">Krystyny <text:s/>Trzasko </text:span><text:span text:style-name="T41">– <text:s/>Skarbnika Gminy Gołdap</text:span><text:span text:style-name="T37">,</text:span></text:p>
      <text:p text:style-name="P86"><text:span text:style-name="T37">zwaną dalej </text:span><text:span text:style-name="T41">„Zamawiającym”,</text:span></text:p>
      <text:p text:style-name="P39">a</text:p>
      <text:p text:style-name="P102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</text:p>
      <text:p text:style-name="P86"><text:span text:style-name="T46">- zwaną w dalszej części umowy </text:span><text:span text:style-name="T47">„Wykonawcą</text:span><text:span text:style-name="T46">”,</text:span></text:p>
      <text:p text:style-name="P102">reprezentowaną przez:</text:p>
      <text:list text:style-name="WW8Num18">
        <text:list-item>
          <text:p text:style-name="P139">.................................................</text:p>
        </text:list-item>
        <text:list-item>
          <text:p text:style-name="P139">.................................................</text:p>
        </text:list-item>
      </text:list>
      <text:p text:style-name="P104"/>
      <text:p text:style-name="P86"><text:span text:style-name="T17"><text:s text:c="40"/></text:span><text:span text:style-name="T41"><text:s text:c="46"/></text:span></text:p>
      <text:p text:style-name="P105">§ 1 <text:s text:c="175"/></text:p>
      <text:p text:style-name="P105">Przedmiot umowy</text:p>
      <text:p text:style-name="P86"><text:span text:style-name="T17">1. Zgodnie z wynikiem przetargu nieograniczonego rozstrzygniętego w dniu ............2011 r. Wykonawca zobowiązuje się do </text:span><text:span text:style-name="T7">o</text:span><text:span text:style-name="T7">pracowania projektu budowlanego cmentarza komunalnego przy ul. Zadumy w Gołdapi </text:span><text:span text:style-name="T6"><text:s/></text:span><text:span text:style-name="T2">obejmującej m.in.:</text:span></text:p>
      <text:list text:style-name="WW8Num9">
        <text:list-item>
          <text:p text:style-name="P140">Projekty wykonawcze wszystkich branż – 5 szt.</text:p>
        </text:list-item>
        <text:list-item>
          <text:p text:style-name="P140">Przedmiar robót wszystkie branże – 5 szt.</text:p>
        </text:list-item>
        <text:list-item>
          <text:p text:style-name="P140">Kosztorys inwestorski – 4 szt.</text:p>
        </text:list-item>
        <text:list-item>
          <text:p text:style-name="P140">Kosztorys ofertowy – 3 szt.</text:p>
        </text:list-item>
        <text:list-item>
          <text:p text:style-name="P140">Specyfikacje techniczne wykonania i odbioru robót wszystkich branż – 5 szt.</text:p>
        </text:list-item>
      </text:list>
      <text:p text:style-name="P61">zgodnie z wymaganiami określonymi w materiałach przetargowych oraz <text:s/>obowiązującymi przepisami i polskimi normami.</text:p>
      <text:p text:style-name="P62">2. Dokumentacja winna być <text:s/>wykonana w formie papierowej oraz formie elektronicznego zapisu na CD w postaci plików PDF.</text:p>
      <text:p text:style-name="P39">3. Dokumentacja projektowa powinna być zaopatrzona w pisemne oświadczenie wykonawcy, że jest ona kompletna dla obiektu i celu, któremu ma służyć.</text:p>
      <text:p text:style-name="P39">4. Dostarczenie dokumentacji Zamawiającemu oznacza przeniesienie na Zamawiającego autorskich praw majątkowych na polach eksploatacji wiążących się z celem dla którego dokumentacja została sporządzona.</text:p>
      <text:p text:style-name="P39">5. W ramach wykonania projektu wykonawca zobowiązuję się do pełnienia nadzoru autorskiego przez okres prowadzenia inwestycji, na podstawie dokumentacji wymienionej w pkt. 1, w szczegolności poprzez:</text:p>
      <text:p text:style-name="P39">a) nadzór nad zgodnością z dokumentacją projektową rozwiązań technicznych, materiałowych i użytkowych w trakcie robót budowlanych</text:p>
      <text:p text:style-name="P39">b) uzupełnianie, poprawianie i zmianę dokumentacji oraz wyjaśnianie wykonawcy robót budowlanych wątpliwości powstałych w trakcie realizacji inwestycji w terminie 7 dni od powiadomienia na adres wykonawcy. Zamawiający może zezwolić na dłuższy termin wyłącznie, gdy usunięcie wad lub uzupełnienie nie jest możliwe w terminie 7 dni.</text:p>
      <text:p text:style-name="P132">6. Wykonawca oświadcza, że uzyska wszelkie konieczne zezwolenia, materiały i urządzenia we własnym zakresie, nie obciążając dodatkowo Zamawiającego.</text:p>
      <text:p text:style-name="P133"/>
      <text:p text:style-name="P39"/>
      <text:p text:style-name="P105">§ 2 <text:s text:c="192"/>Obowiązki <text:s/></text:p>
      <text:p text:style-name="P39"/>
      <text:p text:style-name="P39"><text:soft-page-break/>1. Wykonawca zobowiązuje się wykonać własnymi siłami / z udziałem podwykonawców pełny zakres rzeczowy prac projektowych.</text:p>
      <text:p text:style-name="P39">2. Wykonawca zobowiązuje się wykonać przedmiot umowy zgodnie z zasadami współczesnej wiedzy technicznej i obowiązującymi przepisami oraz normami.</text:p>
      <text:p text:style-name="P39">3. Dopuszcza się aby prace pojektowe, do których Wykonawca nie ma przygotowania <text:s/>były wykonane przy pomocy podwykonawców.</text:p>
      <text:p text:style-name="P39">4. Wykonawca ponosi wobec Zamawiającego pełną odpowiedzialność za prace, które wykonuje przy pomocy podwykonawców i przyjmuję wobec nich funkcje koordynacyjną.</text:p>
      <text:p text:style-name="P105"/>
      <text:p text:style-name="P105"/>
      <text:p text:style-name="P105">§ 3 <text:s text:c="185"/></text:p>
      <text:p text:style-name="P105">Wynagrodzenie i zapłata wynagrodzenia</text:p>
      <text:p text:style-name="P105"/>
      <text:p text:style-name="P86"><text:span text:style-name="T17">1. Za wykonanie całości przedmiotu Umowy, określonego w §1 niniejszej Umowy, Strony ustalają wynagrodzenie ryczałtowe w </text:span><text:span text:style-name="T39">wysokości ................ złotych brutto(słownie złotych: ......................................).</text:span></text:p>
      <text:p text:style-name="P39">2. Wynagrodzenie o którym mowa w ust 1. obejmuje wszystkie koszty związane<text:line-break/>z realizacją przedmiotu umowy.</text:p>
      <text:p text:style-name="P86"><text:span text:style-name="T17">3. <text:s text:c="2"/>Fakturę należy wystawić na Gminę Gołdap, Plac Zwycięstwa 14, 19 – 500 Gołdap, NIP </text:span><text:span text:style-name="T26">847-158-70-61</text:span><text:span text:style-name="T17"> </text:span></text:p>
      <text:p text:style-name="P39">4. Płatności będą dokonane przelewem na wskazany przez Wykonawcę rachunek bankowy ..................................................................... w terminie 30 dni od daty otrzymania przez Zamawiającego faktury wraz z zatwierdzonym protokołem odbioru usługi.</text:p>
      <text:p text:style-name="P39"/>
      <text:p text:style-name="P39"/>
      <text:p text:style-name="P26">§ 4 <text:s text:c="185"/></text:p>
      <text:p text:style-name="P26">Termin realizacji</text:p>
      <text:p text:style-name="P25"/>
      <text:p text:style-name="P63">1.Strony określają ostateczny i nieprzekraczalny termin zakończenia realizacji umowy:</text:p>
      <text:list text:style-name="WW8Num10">
        <text:list-item>
          <text:p text:style-name="P141"><text:span text:style-name="T50">Koncepcja i program funkcjonalno-użytkowy </text:span><text:span text:style-name="T51">do 31 lipca 2011r.</text:span></text:p>
        </text:list-item>
        <text:list-item>
          <text:p text:style-name="P142"><text:span text:style-name="T44">Pozostały zakres zamówienia </text:span><text:span text:style-name="T40">do 31 października 2011r.</text:span></text:p>
        </text:list-item>
      </text:list>
      <text:p text:style-name="P63">2. O gotowości dokonania protokolnego przekazania przedmiotu umowy w terminie Wykonawca zobowiązany jest zawiadomić Zamawiającego w formie pisemnej 7 dni przed terminem odbioru przedmiotu zamówienia.</text:p>
      <text:p text:style-name="P27"/>
      <text:p text:style-name="P27"/>
      <text:p text:style-name="P26">§ 5</text:p>
      <text:p text:style-name="P26">Kontakty</text:p>
      <text:p text:style-name="P39">1.Wykonawca wyznacza do kontaktów z Zamawiającym:............................... <text:s text:c="117"/>2. Zamawiający wyznacza do kontaktów z Wykonawcą: <text:s/>Wiesława Swatka, Beatę Skok.</text:p>
      <text:p text:style-name="P39"/>
      <text:p text:style-name="P39"/>
      <text:p text:style-name="P98"/>
      <text:p text:style-name="P98"/>
      <text:p text:style-name="P98"/>
      <text:p text:style-name="P92"><text:span text:style-name="T43">§ 5</text:span><text:span text:style-name="T8"> <text:s text:c="209"/></text:span></text:p>
      <text:p text:style-name="P28">Kary umowne</text:p>
      <text:p text:style-name="P39">1. Wykonawca zapłaci Zamawiającemu kary umowne za opóźnienia:</text:p>
      <text:p text:style-name="P86"><text:span text:style-name="T17">a) w wykonaniu przedmiotu umowy w terminie określonym </text:span><text:span text:style-name="T2">w § 4 . ust 1 umowy w wysokości 1% wynagrodzenia umownego za każdy dzień opóźnienia, nie więcej jednak niż 10% wynagrodzenia umownego,</text:span></text:p>
      <text:p text:style-name="P63"><text:soft-page-break/>b) w usunięciu wad stwierdzonych przy odbiorze w wysokości 1% za każdy dzień opóźnienia, nie więcej jednak niż 10% wynagrodzenia umownego licząc od dnia następującego po dniu, w którym miało nastąpić usunięcie wady,</text:p>
      <text:p text:style-name="P86"><text:span text:style-name="T2">c) <text:s/>w usunięciu wad zgłoszonych w ramach udzielonej gwarancji w wysokości <text:s/>1% za każdy dzień opóźnienia <text:s/></text:span><text:span text:style-name="T7"><text:s text:c="185"/></text:span></text:p>
      <text:p text:style-name="P39"/>
      <text:p text:style-name="P39">2. Strona, która odstąpi od niniejszej umowy zobowiązana jest do zapłaty kary umownej w wysokości 10% wynagrodzenia Wykonawcy.</text:p>
      <text:p text:style-name="P96"/>
      <text:p text:style-name="P92"><text:span text:style-name="T43">§ 6</text:span><text:span text:style-name="T8"> <text:s text:c="190"/></text:span></text:p>
      <text:p text:style-name="P28">Umowne prawo odstąpienia od umowy</text:p>
      <text:p text:style-name="P28"/>
      <text:p text:style-name="P39">1.Oprócz przypadków wymienionych w tytule XVI Księgi trzeciej Kodeksu Cywilnego stronom przysługuje prawo odstąpienia od umowy w podanych niżej przypadkach: <text:s text:c="3"/></text:p>
      <text:p text:style-name="P39">1.1. Zamawiającemu przysługuje prawo odstąpienia od umowy, gdy:</text:p>
      <text:p text:style-name="P39">a) Wykonawca nie podjął wykonywania obowiązków wynikających z niniejszej umowy lub przerwał z przyczyn leżących po stronie Wykonawcy realizację przedmiotu umowy<text:line-break/> i przerwa ta trwa dłużej niż 15 dni,</text:p>
      <text:p text:style-name="P39">b) w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,</text:p>
      <text:p text:style-name="P39">c) pomimo wcześniejszych wezwań, Wykonawca realizuje roboty przewidziane niniejszą umową w sposób niezgodny z niniejszą umową, <text:s/></text:p>
      <text:p text:style-name="P39">d) <text:s/>w razie upadłości lub rozwiązania firmy Wykonawcy,</text:p>
      <text:p text:style-name="P39">e) <text:s/>gdy zostanie wydany nakaz zajęcia majątku Wykonawcy.</text:p>
      <text:p text:style-name="P39">1.2. Wykonawcy przysługuje prawo odstąpienia od umowy, jeżeli Zamawiający:</text:p>
      <text:p text:style-name="P39">a) <text:s/>nie wywiązuje się z obowiązku zapłaty faktur VAT mimo dodatkowego wezwania w terminie 1 miesiąca od upływu terminu zapłaty, określonego w niniejszej umowie,</text:p>
      <text:p text:style-name="P39">b) <text:s/>odmawia bez wskazania uzasadnionej przyczyny odbioru robót lub podpisania protokołu odbioru,</text:p>
      <text:p text:style-name="P39">c) <text:s/>zawiadomi Wykonawcę, iż wobec zaistnienia uprzednio nieprzewidzianych okoliczności nie będzie mógł spełnić swoich zobowiązań umownych wobec Wykonawcy.</text:p>
      <text:p text:style-name="P39">2. Odstąpienie od umowy, o którym mowa w ust. 1, powinno nastąpić w formie pisemnej pod rygorem nieważności takiego oświadczenia i powinno zawierać uzasadnienie.</text:p>
      <text:p text:style-name="P86"><text:span text:style-name="T45">3. Za ewentualne szkody wynikłe z nienależytego wykonania umowy Wykonawca odpowiada wobec Zamawiającego na podstawie przepisów Kodeksu Cywilnego <text:s text:c="5"/></text:span><text:span text:style-name="T43"><text:s text:c="2"/></text:span></text:p>
      <text:p text:style-name="P106"><text:s text:c="13"/></text:p>
      <text:p text:style-name="P106"/>
      <text:p text:style-name="P106"/>
      <text:p text:style-name="P106"/>
      <text:p text:style-name="P94"><text:span text:style-name="T43">§ 7</text:span><text:span text:style-name="T8"> <text:s text:c="192"/></text:span></text:p>
      <text:p text:style-name="P28">Podwykonawstwo</text:p>
      <text:p text:style-name="P28"/>
      <text:p text:style-name="P45">1. Dopuszcza się, aby prace, do których wykonania Wykonawca nie ma przygotowania techniczno-organizacyjnego, były wykonane przy pomocy podwykonawców pod <text:s/>warunkiem, że <text:s/>posiadają oni kwalifikacje do ich wykonania. <text:s text:c="72"/></text:p>
      <text:p text:style-name="P90"><text:span text:style-name="T19">2</text:span><text:span text:style-name="T3">. </text:span><text:span text:style-name="T27">Wykonawca ponosi wobec Zamawiającego pełną odpowiedzialność za roboty, które wykonuje przy pomocy <text:s text:c="3"/>podwykonawców i przyjmuje wobec nich funkcję koordynacyjną. <text:s text:c="99"/>3. </text:span><text:span text:style-name="T28">W przypadku powierzenia przez Wykonawcę realizacji robót Podwykonawcy, Wykonawca jest zobowiązany do dokonania we własnym zakresie zapłaty wynagrodzenia należnego </text:span><text:soft-page-break/><text:span text:style-name="T28">Podwykonawcy z zachowaniem terminów płatności określonych w umowie z Podwykonawcą. <text:s text:c="161"/>4. Jeżeli w terminie określonym w umowie z Podwykonawcą Wykonawca nie dokona w całości lub w części zapłaty wynagrodzenia Podwykonawcy, a Podwykonawca zwróci się z żądaniem zapłaty tego wynagrodzenia bezpośrednio przez Zamawiającego na podstawie art. 647¹ § 5 kc i udokumentuje zasadność takiego żądania fakturą zaakceptowaną <text:s text:c="2"/>przez Wykonawcę i dokumentami potwierdzającymi wykonanie i odbiór fakturowanych robót, Zamawiający zapłaci na rzecz Podwykonawcy kwotę będącą przedmiotem jego żądania. <text:s text:c="108"/>5. Zamawiający dokona potrącenia powyższej kwoty z kolejnej płatności przysługującej Wykonawcy.</text:span></text:p>
      <text:p text:style-name="P66"/>
      <text:p text:style-name="P29">§ 8 <text:s text:c="188"/></text:p>
      <text:p text:style-name="P28">Zmiana umowy</text:p>
      <text:p text:style-name="P28"/>
      <text:p text:style-name="P45">1. Zmiana postanowień zawartej umowy może nastąpić wyłącznie za zgodą obu stron wyrażoną w formie pisemnego aneksu pod rygorem nieważności.</text:p>
      <text:p text:style-name="P45">2. Zakazuje się zmian postanowień zawartej umowy <text:s/>w stosunku do treści oferty , na podstawie której dokonano wyboru Wykonawcy, chyba że konieczność wprowadzenia takich zmian wynika z okoliczności , których nie można było przeidzieć w chwili zawarcia umowy <text:s/>lub zmiany te są korzystne dla Zamawiającego. <text:s text:c="162"/></text:p>
      <text:p text:style-name="P25"><text:s text:c="62"/></text:p>
      <text:p text:style-name="P26"/>
      <text:p text:style-name="P26">§ 9</text:p>
      <text:p text:style-name="P26">Postanowienia końcowe</text:p>
      <text:p text:style-name="P25"/>
      <text:p text:style-name="P42">1. Wszelkie spory, mogące wyniknąć z tytułu niniejszej umowy, będą rozstrzygane przez sąd właściwy miejscowo dla siedziby Zamawiającego. <text:s text:c="167"/>2. W sprawach nieuregulowanych niniejszą umową stosuje się obowiązujące przepisy prawne w szczególności ustawę Prawo Zamówień Publicznych, Prawo budowlane oraz Kodeks Cywilny.</text:p>
      <text:p text:style-name="P39"/>
      <text:p text:style-name="P26">§ 10</text:p>
      <text:p text:style-name="P25"/>
      <text:p text:style-name="P39">Umowę sporządzono w trzech jednobrzmiących egzemplarzach, w tym dwa <text:s/>egzemplarze dla Zamawiającego i jeden dla Wykonawcy.</text:p>
      <text:p text:style-name="P39"/>
      <text:p text:style-name="P39"/>
      <text:p text:style-name="P39">Integralną część umowy stanowią załączniki:</text:p>
      <text:p text:style-name="P107"><text:span text:style-name="T19">1. Oferta Wykonawcy, <text:s text:c="168"/></text:span><text:span text:style-name="T38">2. Specyfikacja istotnych warunków zamówienia. </text:span></text:p>
      <text:p text:style-name="P103"/>
      <text:p text:style-name="P39"/>
      <text:p text:style-name="P86"><text:span text:style-name="T17"><text:s text:c="9"/></text:span><text:span text:style-name="T7">ZAMAWIAJĄCY: <text:s text:c="76"/>WYKONAWCA:</text:span></text:p>
      <text:p text:style-name="P39"><text:s text:c="3"/></text:p>
      <text:p text:style-name="P86"><text:span text:style-name="T7"><text:s text:c="9"/></text:span><text:span text:style-name="T7">1.</text:span></text:p>
      <text:p text:style-name="P39"/>
      <text:p text:style-name="P39"/>
      <text:p text:style-name="P39"/>
      <text:p text:style-name="P86"><text:span text:style-name="T29"><text:s text:c="9"/></text:span><text:span text:style-name="T29">2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9z0" style:family="text">
      <style:text-properties style:font-name="Wingdings" fo:font-style="normal" style:font-style-asian="normal"/>
    </style:style>
    <style:style style:name="WW8Num10z0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">
        <style:list-level-properties text:space-before="0.635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4-29T13:33:20</meta:creation-date>
    <dc:date>2011-04-29T13:53:25</dc:date>
    <meta:editing-cycles>2</meta:editing-cycles>
    <meta:editing-duration>PT1M23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12" meta:paragraph-count="215" meta:word-count="2228" meta:character-count="24152"/>
  </office:meta>
</office:document-meta>
</file>