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4" style:family="table">
      <style:table-properties style:width="17.039cm" fo:margin-left="0cm" fo:margin-right="-0.041cm" table:align="margins" style:writing-mode="lr-tb"/>
    </style:style>
    <style:style style:name="Tabela4.A" style:family="table-column">
      <style:table-column-properties style:column-width="1.27cm" style:rel-column-width="4884*"/>
    </style:style>
    <style:style style:name="Tabela4.B" style:family="table-column">
      <style:table-column-properties style:column-width="8.678cm" style:rel-column-width="33378*"/>
    </style:style>
    <style:style style:name="Tabela4.C" style:family="table-column">
      <style:table-column-properties style:column-width="7.091cm" style:rel-column-width="27273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7.304cm" fo:margin-left="0cm" fo:margin-right="-0.305cm" table:align="margins" style:writing-mode="lr-tb"/>
    </style:style>
    <style:style style:name="Tabela1.A" style:family="table-column">
      <style:table-column-properties style:column-width="1.039cm" style:rel-column-width="3934*"/>
    </style:style>
    <style:style style:name="Tabela1.B" style:family="table-column">
      <style:table-column-properties style:column-width="4.955cm" style:rel-column-width="18765*"/>
    </style:style>
    <style:style style:name="Tabela1.C" style:family="table-column">
      <style:table-column-properties style:column-width="2.926cm" style:rel-column-width="11082*"/>
    </style:style>
    <style:style style:name="Tabela1.D" style:family="table-column">
      <style:table-column-properties style:column-width="2.327cm" style:rel-column-width="8811*"/>
    </style:style>
    <style:style style:name="Tabela1.E" style:family="table-column">
      <style:table-column-properties style:column-width="2.679cm" style:rel-column-width="10147*"/>
    </style:style>
    <style:style style:name="Tabela1.F" style:family="table-column">
      <style:table-column-properties style:column-width="3.378cm" style:rel-column-width="127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Tabela2" style:family="table">
      <style:table-properties style:width="16.805cm" table:align="left" style:writing-mode="lr-tb"/>
    </style:style>
    <style:style style:name="Tabela2.A" style:family="table-column">
      <style:table-column-properties style:column-width="16.8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039cm" fo:margin-left="0cm" fo:margin-right="-0.041cm" table:align="margins" style:writing-mode="lr-tb"/>
    </style:style>
    <style:style style:name="Tabela5.A" style:family="table-column">
      <style:table-column-properties style:column-width="1.27cm" style:rel-column-width="4884*"/>
    </style:style>
    <style:style style:name="Tabela5.B" style:family="table-column">
      <style:table-column-properties style:column-width="8.678cm" style:rel-column-width="33378*"/>
    </style:style>
    <style:style style:name="Tabela5.C" style:family="table-column">
      <style:table-column-properties style:column-width="7.091cm" style:rel-column-width="27273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336cm" fo:margin-left="0cm" fo:margin-right="-1.337cm" table:align="margins"/>
    </style:style>
    <style:style style:name="Tabela3.A" style:family="table-column">
      <style:table-column-properties style:column-width="0.702cm" style:rel-column-width="2509*"/>
    </style:style>
    <style:style style:name="Tabela3.B" style:family="table-column">
      <style:table-column-properties style:column-width="6.583cm" style:rel-column-width="23528*"/>
    </style:style>
    <style:style style:name="Tabela3.C" style:family="table-column">
      <style:table-column-properties style:column-width="2.716cm" style:rel-column-width="9708*"/>
    </style:style>
    <style:style style:name="Tabela3.D" style:family="table-column">
      <style:table-column-properties style:column-width="1.588cm" style:rel-column-width="5674*"/>
    </style:style>
    <style:style style:name="Tabela3.E" style:family="table-column">
      <style:table-column-properties style:column-width="5.001cm" style:rel-column-width="17873*"/>
    </style:style>
    <style:style style:name="Tabela3.F" style:family="table-column">
      <style:table-column-properties style:column-width="1.746cm" style:rel-column-width="624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10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line-height="150%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9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fo:text-align="start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0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P32" style:family="paragraph" style:parent-style-name="Standard"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3" style:family="paragraph" style:parent-style-name="Standard">
      <style:paragraph-properties style:line-height-at-least="0.353cm">
        <style:tab-stops>
          <style:tab-stop style:position="0cm"/>
          <style:tab-stop style:position="1.194cm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4" style:family="paragraph" style:parent-style-name="Standard">
      <style:paragraph-properties style:line-height-at-least="0.353cm" fo:text-align="start" style:justify-single-word="false"/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8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39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2" style:family="paragraph" style:parent-style-name="Standard">
      <style:paragraph-properties fo:line-height="150%"/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3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 style:font-style-complex="italic" style:font-weight-complex="bold"/>
    </style:style>
    <style:style style:name="P4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text-properties style:use-window-font-color="true" style:font-name="Arial" fo:font-size="12pt" fo:language="pl" fo:country="PL" style:letter-kerning="true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4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49" style:family="paragraph" style:parent-style-name="Standard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50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3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4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6.849cm"/>
          <style:tab-stop style:position="54.375cm" style:type="center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56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57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59" style:family="paragraph" style:parent-style-name="Standard">
      <style:paragraph-properties style:line-height-at-least="0.353cm" fo:text-align="justify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60" style:family="paragraph" style:parent-style-name="Standard">
      <style:paragraph-properties style:line-height-at-least="0.353cm">
        <style:tab-stops>
          <style:tab-stop style:position="0.64cm"/>
          <style:tab-stop style:position="0.741cm"/>
          <style:tab-stop style:position="19.854cm" style:type="center"/>
          <style:tab-stop style:position="27.855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61" style:family="paragraph" style:parent-style-name="Standard">
      <style:paragraph-properties style:line-height-at-least="0.353cm" fo:text-align="center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62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63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6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69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7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7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76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78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81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8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7" style:family="paragraph" style:parent-style-name="Standard">
      <style:paragraph-properties style:line-height-at-least="0.353cm" fo:text-align="justify" style:justify-single-word="false">
        <style:tab-stops>
          <style:tab-stop style:position="0.653cm"/>
          <style:tab-stop style:position="1.589cm"/>
          <style:tab-stop style:position="2.088cm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Standard">
      <style:paragraph-properties style:line-height-at-least="0.353cm" fo:text-align="justify" style:justify-single-word="false">
        <style:tab-stops>
          <style:tab-stop style:position="0.016cm"/>
          <style:tab-stop style:position="0.953cm"/>
          <style:tab-stop style:position="1.452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91" style:family="paragraph" style:parent-style-name="Standard">
      <style:text-properties style:use-window-font-color="true" style:font-name="Arial" fo:font-size="12pt" fo:language="pl" fo:country="PL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italic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93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italic" fo:font-weight="bold" style:letter-kerning="true" fo:background-color="#ffffff" style:font-name-asian="Tahoma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P94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95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9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9pt" fo:language="pl" fo:country="PL" style:letter-kerning="true" fo:background-color="#ffffff" style:font-name-asian="Times New Roman" style:font-size-asian="9pt" style:language-asian="zxx" style:country-asian="none" style:font-name-complex="Tahoma1" style:font-size-complex="9pt" style:language-complex="zxx" style:country-complex="none"/>
    </style:style>
    <style:style style:name="P10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8pt" fo:language="pl" fo:country="PL" style:letter-kerning="true" fo:background-color="#ffffff" style:font-name-asian="Times New Roman" style:font-size-asian="8pt" style:language-asian="zxx" style:country-asian="none" style:font-name-complex="Tahoma1" style:font-size-complex="8pt" style:language-complex="zxx" style:country-complex="none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letter-kerning="true" style:font-name-asian="Tahoma1" style:font-size-asian="14pt" style:language-asian="zxx" style:country-asian="none" style:font-weight-asian="bold" style:font-name-complex="Tahoma1" style:font-size-complex="10pt" style:language-complex="zxx" style:country-complex="none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0.636cm"/>
          <style:tab-stop style:position="12.63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103" style:family="paragraph" style:parent-style-name="Standard">
      <style:paragraph-properties fo:text-align="center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104" style:family="paragraph" style:parent-style-name="Standard">
      <style:paragraph-properties fo:line-height="150%" fo:text-align="justify" style:justify-single-word="false">
        <style:tab-stops>
          <style:tab-stop style:position="10.636cm"/>
          <style:tab-stop style:position="12.63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105" style:family="paragraph" style:parent-style-name="Standard">
      <style:paragraph-properties fo:line-height="150%" fo:text-align="center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107" style:family="paragraph" style:parent-style-name="Standard">
      <style:paragraph-properties fo:text-align="center" style:justify-single-word="false"/>
      <style:text-properties style:use-window-font-color="true" style:font-name="Arial" fo:font-size="11pt" fo:letter-spacing="0.071cm" fo:language="pl" fo:country="PL" fo:font-style="italic" fo:font-weight="bold" style:font-name-asian="Tahoma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use-window-font-color="true" style:font-name="Arial" fo:font-size="11pt" fo:letter-spacing="0.071cm" fo:language="pl" fo:country="PL" fo:font-style="italic" fo:font-weight="bold" style:letter-kerning="true" fo:background-color="#ffffff" style:font-name-asian="Tahoma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use-window-font-color="true" style:font-name="Arial" fo:font-size="11pt" fo:letter-spacing="0.071cm" fo:language="pl" fo:country="PL" fo:font-style="italic" fo:font-weight="normal" style:font-name-asian="Tahoma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1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11" style:family="paragraph" style:parent-style-name="Standard">
      <style:paragraph-properties fo:line-height="150%" fo:text-align="center" style:justify-single-word="false">
        <style:tab-stops>
          <style:tab-stop style:position="9.118cm"/>
          <style:tab-stop style:position="11.36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12" style:family="paragraph" style:parent-style-name="Standard">
      <style:paragraph-properties fo:line-height="150%" fo:text-align="center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14" style:family="paragraph" style:parent-style-name="Standard">
      <style:paragraph-properties fo:line-height="150%" fo:text-align="justify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1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16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27cm"/>
          <style:tab-stop style:position="19.256cm"/>
          <style:tab-stop style:position="21.25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17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18" style:family="paragraph" style:parent-style-name="Standard">
      <style:paragraph-properties fo:line-height="150%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19" style:family="paragraph" style:parent-style-name="Standard">
      <style:paragraph-properties fo:text-align="justify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20" style:family="paragraph" style:parent-style-name="Standard">
      <style:paragraph-properties fo:text-align="center" style:justify-single-wor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21" style:family="paragraph" style:parent-style-name="Standard">
      <style:paragraph-properties fo:text-align="center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22" style:family="paragraph" style:parent-style-name="Standard">
      <style:paragraph-properties fo:text-align="start" style:justify-single-word="false"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23" style:family="paragraph" style:parent-style-name="Standard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12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5" style:family="paragraph" style:parent-style-name="Standard">
      <style:paragraph-properties style:line-height-at-least="0.353cm" fo:text-align="justify" style:justify-single-word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</style:style>
    <style:style style:name="P12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28" style:family="paragraph" style:parent-style-name="Standard">
      <style:paragraph-properties style:line-height-at-least="0.353cm" fo:text-align="center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bold"/>
    </style:style>
    <style:style style:name="P130" style:family="paragraph" style:parent-style-name="Standard">
      <style:paragraph-properties style:line-height-at-least="0.353cm" fo:text-align="start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1" style:family="paragraph" style:parent-style-name="Standard">
      <style:paragraph-properties fo:text-align="justify" style:justify-single-word="false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33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13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text-properties style:font-name="Arial" fo:font-size="12pt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9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0.955cm"/>
          <style:tab-stop style:position="39.116cm" style:type="center"/>
          <style:tab-stop style:position="47.1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40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7.211cm" style:type="center"/>
          <style:tab-stop style:position="45.21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41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1.59cm"/>
          <style:tab-stop style:position="39.751cm" style:type="center"/>
          <style:tab-stop style:position="47.75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42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margin-left="0.635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44" style:family="paragraph" style:parent-style-name="Tekst_20_podstawowy_20_2">
      <style:paragraph-properties fo:margin-left="0.635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45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-51.971cm" style:type="right"/>
          <style:tab-stop style:position="55.626cm" style:type="center"/>
        </style:tab-stops>
      </style:paragraph-properties>
      <style:text-properties style:font-name="Arial"/>
    </style:style>
    <style:style style:name="P148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4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20.955cm"/>
          <style:tab-stop style:position="39.116cm" style:type="center"/>
          <style:tab-stop style:position="47.117cm" style:type="right"/>
        </style:tab-stops>
        <style:background-image/>
      </style:paragraph-properties>
    </style:style>
    <style:style style:name="P152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</style:style>
    <style:style style:name="P153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54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>
        <style:tab-stops>
          <style:tab-stop style:position="1.281cm"/>
          <style:tab-stop style:position="32.681cm" style:type="center"/>
          <style:tab-stop style:position="40.68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style-complex="italic" style:font-weight-complex="bold"/>
    </style:style>
    <style:style style:name="P155" style:family="paragraph" style:parent-style-name="Standard">
      <style:paragraph-properties fo:margin-left="-0.018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56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57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58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5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60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61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62" style:family="paragraph" style:parent-style-name="Standard">
      <style:paragraph-properties fo:margin-top="0.199cm" fo:margin-bottom="0cm" style:line-height-at-least="0.353cm" fo:text-align="justify" style:justify-single-word="false"/>
      <style:text-properties style:use-window-font-color="true" style:font-name="Arial" fo:font-size="12pt" fo:language="pl" fo:country="PL" style:letter-kerning="true" style:font-name-asian="EUAlbertina-Regular-Identity-H" style:font-size-asian="12pt" style:language-asian="zxx" style:country-asian="none" style:font-name-complex="Times New Roman" style:font-size-complex="12pt" style:language-complex="ar" style:country-complex="SA"/>
    </style:style>
    <style:style style:name="P163" style:family="paragraph" style:parent-style-name="Standard">
      <style:paragraph-properties fo:margin-top="0.199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6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65" style:family="paragraph" style:parent-style-name="Standard">
      <style:paragraph-properties fo:margin-left="0cm" fo:margin-right="0cm" style:line-height-at-least="0.353cm" fo:text-align="justify" style:justify-single-word="false" fo:text-indent="-0.019cm" style:auto-text-indent="false" style:text-autospace="none">
        <style:tab-stops>
          <style:tab-stop style:position="-1.249cm"/>
        </style:tab-stops>
      </style:paragraph-properties>
      <style:text-properties style:font-name="Arial" fo:font-size="12pt" style:font-size-asian="12pt" style:font-size-complex="12pt"/>
    </style:style>
    <style:style style:name="P166" style:family="paragraph" style:parent-style-name="Standard">
      <style:paragraph-properties fo:margin-left="1.235cm" fo:margin-right="0cm" fo:margin-top="0cm" fo:margin-bottom="0cm" style:line-height-at-least="0.353cm" fo:text-align="start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67" style:family="paragraph" style:parent-style-name="Standard">
      <style:paragraph-properties fo:margin-left="1.235cm" fo:margin-right="0cm" fo:margin-top="0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6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69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70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Arial" fo:font-size="12pt" style:font-size-asian="12pt" style:font-size-complex="12pt"/>
    </style:style>
    <style:style style:name="P171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2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3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74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75" style:family="paragraph" style:parent-style-name="Standard">
      <style:paragraph-properties fo:margin-left="1.3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176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7" style:family="paragraph" style:parent-style-name="Standard">
      <style:paragraph-properties fo:margin-left="0.6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2pt" style:font-size-asian="12pt" style:font-size-complex="12pt"/>
    </style:style>
    <style:style style:name="P178" style:family="paragraph" style:parent-style-name="Standard">
      <style:paragraph-properties fo:margin-left="0.018cm" fo:margin-right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79" style:family="paragraph" style:parent-style-name="Standard">
      <style:paragraph-properties fo:margin-left="0.018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80" style:family="paragraph" style:parent-style-name="Standard">
      <style:paragraph-properties fo:margin-left="0.499cm" fo:margin-right="0cm" style:line-height-at-least="0.353cm" fo:text-indent="0cm" style:auto-text-indent="false">
        <style:tab-stops>
          <style:tab-stop style:position="16.725cm" style:type="center"/>
          <style:tab-stop style:position="39.599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181" style:family="paragraph" style:parent-style-name="Standard">
      <style:paragraph-properties fo:margin-left="0.499cm" fo:margin-right="0cm" style:line-height-at-least="0.353cm" fo:text-align="justify" style:justify-single-word="false" fo:text-indent="0cm" style:auto-text-indent="false">
        <style:tab-stops>
          <style:tab-stop style:position="16.972cm"/>
          <style:tab-stop style:position="32.097cm" style:type="center"/>
          <style:tab-stop style:position="40.09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82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83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84" style:family="paragraph" style:parent-style-name="Standard">
      <style:paragraph-properties fo:margin-top="0.199cm" fo:margin-bottom="0.199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85" style:family="paragraph" style:parent-style-name="Standard">
      <style:paragraph-properties fo:margin-left="0cm" fo:margin-right="0cm" style:line-height-at-least="0.353cm" fo:text-align="justify" style:justify-single-word="false" fo:text-indent="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86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29.591cm" style:type="center"/>
          <style:tab-stop style:position="37.592cm" style:type="right"/>
        </style:tab-stops>
      </style:paragraph-properties>
    </style:style>
    <style:style style:name="P187" style:family="paragraph" style:parent-style-name="Standard">
      <style:paragraph-properties fo:margin-left="0.635cm" fo:margin-right="0cm" style:line-height-at-least="0.353cm" fo:text-indent="-0.6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font-name="Arial" fo:font-size="12pt" style:font-size-asian="12pt" style:font-size-complex="12pt"/>
    </style:style>
    <style:style style:name="P188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89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style="italic" fo:font-weight="bold" style:letter-kerning="true" fo:background-color="#ffffff" style:font-name-asian="Times New Roman" style:font-size-asian="12pt" style:language-asian="zxx" style:country-asian="none" style:font-style-asian="italic" style:font-weight-asian="bold" style:font-name-complex="Tahoma1" style:font-size-complex="12pt" style:language-complex="zxx" style:country-complex="none"/>
    </style:style>
    <style:style style:name="P190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</style:style>
    <style:style style:name="P191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font-name="Arial" fo:font-size="12pt" style:font-size-asian="12pt" style:font-size-complex="12pt"/>
    </style:style>
    <style:style style:name="P192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93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94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95" style:family="paragraph" style:parent-style-name="Standard">
      <style:paragraph-properties fo:margin-left="0.018cm" fo:margin-right="0cm" fo:margin-top="0cm" fo:margin-bottom="0cm" fo:text-align="justify" style:justify-single-word="false" fo:text-indent="-0.035cm" style:auto-text-indent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197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8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0" style:family="paragraph" style:parent-style-name="Standard">
      <style:paragraph-properties fo:margin-top="0.212cm" fo:margin-bottom="0.212cm" style:snap-to-layout-grid="false"/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0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2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03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0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06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07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08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107cm" style:type="center"/>
          <style:tab-stop style:position="16.10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09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0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11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3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4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6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17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18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751cm"/>
          <style:tab-stop style:position="9.271cm" style:type="center"/>
          <style:tab-stop style:position="17.272cm" style:type="right"/>
        </style:tab-stops>
      </style:paragraph-properties>
    </style:style>
    <style:style style:name="P219" style:family="paragraph" style:parent-style-name="Standard">
      <style:paragraph-properties fo:margin-left="0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16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P220" style:family="paragraph" style:parent-style-name="Standard">
      <style:paragraph-properties fo:margin-left="0cm" fo:margin-right="0cm" fo:margin-top="0.199cm" fo:margin-bottom="0cm" style:line-height-at-least="0.176cm" fo:text-align="justify" style:justify-single-word="false" fo:text-indent="0cm" style:auto-text-indent="false">
        <style:tab-stops>
          <style:tab-stop style:position="8.602cm" style:type="center"/>
          <style:tab-stop style:position="16.603cm" style:type="right"/>
        </style:tab-stops>
      </style:paragraph-properties>
    </style:style>
    <style:style style:name="P2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font-name="Arial" fo:font-size="12pt" style:font-size-asian="12pt" style:font-size-complex="12pt"/>
    </style:style>
    <style:style style:name="P22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  <style:text-properties style:font-name="Arial" fo:font-size="12pt" style:font-size-asian="12pt" style:font-size-complex="12pt"/>
    </style:style>
    <style:style style:name="P22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2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1pt" fo:language="pl" fo:country="PL" fo:font-style="italic" fo:font-weight="normal" style:font-name-asian="Tahoma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2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0.636cm"/>
          <style:tab-stop style:position="12.637cm" style:type="center"/>
        </style:tab-stops>
      </style:paragraph-properties>
      <style:text-properties style:use-window-font-color="true" style:font-name="Arial" fo:font-size="11pt" fo:language="pl" fo:country="PL" fo:font-style="italic" fo:font-weight="normal" style:font-name-asian="Tahoma" style:font-size-asian="11pt" style:language-asian="zxx" style:country-asian="none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P227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62cm"/>
          <style:tab-stop style:position="2.032cm"/>
          <style:tab-stop style:position="10.388cm"/>
          <style:tab-stop style:position="12.637cm" style:type="center"/>
          <style:tab-stop style:position="18.135cm"/>
          <style:tab-stop style:position="20.384cm" style:type="center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228" style:family="paragraph" style:parent-style-name="Heading_20_4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29" style:family="paragraph" style:parent-style-name="Footer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30" style:family="paragraph" style:parent-style-name="Tekst_20_podstawowy_20_2">
      <style:paragraph-properties style:line-height-at-least="0.353cm" fo:text-align="justify" style:justify-single-word="false">
        <style:tab-stops>
          <style:tab-stop style:position="0.635cm"/>
          <style:tab-stop style:position="4.517cm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31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32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3" style:family="paragraph" style:parent-style-name="WW-Tekst_20_podstawowy_20_3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34" style:family="paragraph" style:parent-style-name="WW-Tekst_20_podstawowy_20_2">
      <style:paragraph-properties style:line-height-at-least="0.353cm">
        <style:tab-stops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ahoma" style:font-size-complex="12pt" style:language-complex="zxx" style:country-complex="none" style:font-weight-complex="bold"/>
    </style:style>
    <style:style style:name="P235" style:family="paragraph" style:parent-style-name="Heading_20_5">
      <style:paragraph-properties fo:margin-top="0.3cm" fo:margin-bottom="0cm"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36" style:family="paragraph" style:parent-style-name="Heading_20_6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37" style:family="paragraph" style:parent-style-name="Standard">
      <style:paragraph-properties fo:margin-left="-0.026cm" fo:margin-right="0cm" fo:margin-top="0cm" fo:margin-bottom="0cm" style:line-height-at-least="0.353cm" fo:text-align="justify" style:justify-single-word="false" fo:text-indent="1.005cm" style:auto-text-indent="false" style:text-autospace="none">
        <style:tab-stops>
          <style:tab-stop style:position="0.635cm"/>
          <style:tab-stop style:position="32.332cm" style:type="center"/>
          <style:tab-stop style:position="40.333cm" style:type="right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38" style:family="paragraph" style:parent-style-name="Standard">
      <style:paragraph-properties fo:margin-left="1.244cm" fo:margin-right="0cm" fo:margin-top="0cm" fo:margin-bottom="0cm" style:line-height-at-least="0.353cm" fo:text-align="justify" style:justify-single-word="false" fo:text-indent="-1.191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239" style:family="paragraph" style:parent-style-name="Standard">
      <style:paragraph-properties fo:margin-left="0.019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40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-1.256cm"/>
          <style:tab-stop style:position="19.699cm"/>
          <style:tab-stop style:position="20.334cm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41" style:family="paragraph" style:parent-style-name="Standard">
      <style:paragraph-properties fo:margin-left="1.658cm" fo:margin-right="0cm" style:line-height-at-least="0.353cm" fo:text-align="justify" style:justify-single-word="false" fo:text-indent="-0.635cm" style:auto-text-indent="false" fo:background-color="transparent">
        <style:tab-stops>
          <style:tab-stop style:position="0cm"/>
          <style:tab-stop style:position="3.651cm"/>
          <style:tab-stop style:position="4.286cm"/>
          <style:tab-stop style:position="22.447cm" style:type="center"/>
          <style:tab-stop style:position="30.448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42" style:family="paragraph" style:parent-style-name="Text_20_body_20_indent">
      <style:paragraph-properties fo:margin-left="4.868cm" fo:margin-right="0cm" style:line-height-at-least="0.353cm" fo:text-align="justify" style:justify-single-word="false" fo:text-indent="-4.89cm" style:auto-text-indent="false">
        <style:tab-stops>
          <style:tab-stop style:position="3.239cm" style:type="center"/>
          <style:tab-stop style:position="11.24cm" style:type="right"/>
        </style:tab-stops>
      </style:paragraph-properties>
      <style:text-properties style:use-window-font-color="true" style:font-name="Arial" fo:font-size="12pt" fo:language="de" fo:country="D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3" style:family="paragraph" style:parent-style-name="Standard">
      <style:paragraph-properties fo:margin-left="4.868cm" fo:margin-right="0cm" style:line-height-at-least="0.353cm" fo:text-align="justify" style:justify-single-word="false" fo:text-indent="-4.8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44" style:family="paragraph" style:parent-style-name="Standard">
      <style:paragraph-properties fo:margin-left="1.376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5" style:family="paragraph" style:parent-style-name="Standard">
      <style:paragraph-properties fo:margin-left="1.376cm" fo:margin-right="0cm" fo:line-height="150%" fo:text-align="justify" style:justify-single-word="false" fo:text-indent="0cm" style:auto-text-indent="false">
        <style:tab-stops>
          <style:tab-stop style:position="3.512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6" style:family="paragraph" style:parent-style-name="Standard">
      <style:paragraph-properties fo:margin-left="0.693cm" fo:margin-right="0cm" style:line-height-at-least="0.353cm" fo:text-align="center" style:justify-single-word="false" fo:text-indent="-0.699cm" style:auto-text-indent="false">
        <style:tab-stops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7" style:family="paragraph" style:parent-style-name="Standard">
      <style:paragraph-properties fo:margin-left="0.088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48" style:family="paragraph" style:parent-style-name="Subtitle">
      <style:text-properties style:use-window-font-color="true" style:font-name="Arial" fo:font-size="14pt" fo:language="pl" fo:country="PL" fo:font-weight="bold" style:letter-kerning="true" style:font-name-asian="Tahoma1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24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5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5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style:font-name-asian="Tahoma1" style:font-size-asian="12pt" style:language-asian="zxx" style:country-asian="none" style:font-style-asian="normal" style:font-weight-asian="bold" style:font-name-complex="Tahoma1" style:font-size-complex="12pt" style:language-complex="zxx" style:country-complex="none"/>
    </style:style>
    <style:style style:name="P252" style:family="paragraph" style:parent-style-name="Table_20_Contents">
      <style:paragraph-properties fo:text-align="justify" style:justify-single-word="false"/>
      <style:text-properties style:font-name="Arial" fo:font-size="12pt" style:font-name-asian="Tahoma1" style:font-size-asian="12pt" style:font-name-complex="Tahoma1" style:font-size-complex="12pt"/>
    </style:style>
    <style:style style:name="P253" style:family="paragraph" style:parent-style-name="Table_20_Contents">
      <style:paragraph-properties fo:text-align="justify" style:justify-single-word="false"/>
      <style:text-properties style:font-name="Arial" fo:font-size="10pt" style:font-name-asian="Tahoma1" style:font-size-asian="10pt" style:font-name-complex="Tahoma1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font-name="Arial" fo:font-size="10pt" style:font-name-asian="Tahoma1" style:font-size-asian="10pt" style:font-name-complex="Tahoma1" style:font-size-complex="10pt"/>
    </style:style>
    <style:style style:name="P255" style:family="paragraph" style:parent-style-name="Text_20_body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pt" fo:language="pl" fo:country="PL" fo:font-style="italic" fo:font-weight="normal" style:font-name-asian="Tahoma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256" style:family="paragraph" style:parent-style-name="Text_20_body">
      <style:paragraph-properties fo:line-height="150%" fo:text-align="justify" style:justify-single-word="false">
        <style:tab-stops>
          <style:tab-stop style:position="0.727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57" style:family="paragraph" style:parent-style-name="Text_20_body">
      <style:paragraph-properties fo:line-height="150%"/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258" style:family="paragraph" style:parent-style-name="Text_20_body">
      <style:paragraph-properties fo:line-height="150%" fo:text-align="justify" style:justify-single-word="false">
        <style:tab-stops>
          <style:tab-stop style:position="0.635cm"/>
          <style:tab-stop style:position="1.27cm"/>
          <style:tab-stop style:position="8.483cm"/>
          <style:tab-stop style:position="10.73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259" style:family="paragraph" style:parent-style-name="Text_20_body">
      <style:paragraph-properties fo:line-height="150%" fo:text-align="justify" style:justify-single-word="false">
        <style:tab-stops>
          <style:tab-stop style:position="0.953cm"/>
          <style:tab-stop style:position="9.753cm"/>
          <style:tab-stop style:position="12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260" style:family="paragraph" style:parent-style-name="Text_20_body">
      <style:paragraph-properties fo:line-height="150%" fo:text-align="justify" style:justify-single-word="false">
        <style:tab-stops>
          <style:tab-stop style:position="0.635cm"/>
          <style:tab-stop style:position="9.753cm"/>
          <style:tab-stop style:position="11.001cm"/>
          <style:tab-stop style:position="12.002cm" style:type="center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261" style:family="paragraph" style:parent-style-name="Text_20_body">
      <style:paragraph-properties fo:line-height="150%" fo:text-align="justify" style:justify-single-word="false">
        <style:tab-stops>
          <style:tab-stop style:position="0.635cm"/>
          <style:tab-stop style:position="1.27cm"/>
          <style:tab-stop style:position="9.753cm"/>
          <style:tab-stop style:position="12.002cm" style:type="center"/>
          <style:tab-stop style:position="19.256cm"/>
          <style:tab-stop style:position="21.25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262" style:family="paragraph" style:parent-style-name="Text_20_body">
      <style:paragraph-properties fo:line-height="150%">
        <style:tab-stops>
          <style:tab-stop style:position="0.635cm"/>
          <style:tab-stop style:position="1.27cm"/>
          <style:tab-stop style:position="8.483cm"/>
          <style:tab-stop style:position="10.73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263" style:family="paragraph" style:parent-style-name="Text_20_body">
      <style:paragraph-properties fo:line-height="150%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264" style:family="paragraph" style:parent-style-name="Text_20_body">
      <style:paragraph-properties fo:line-height="150%">
        <style:tab-stops>
          <style:tab-stop style:position="0.635cm"/>
          <style:tab-stop style:position="1.27cm"/>
          <style:tab-stop style:position="9.753cm"/>
          <style:tab-stop style:position="12.002cm" style:type="center"/>
          <style:tab-stop style:position="19.256cm"/>
          <style:tab-stop style:position="21.257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265" style:family="paragraph" style:parent-style-name="Text_20_body">
      <style:paragraph-properties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266" style:family="paragraph" style:parent-style-name="Text_20_body">
      <style:paragraph-properties style:snap-to-layout-grid="false"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style-complex="italic" style:font-weight-complex="normal"/>
    </style:style>
    <style:style style:name="P267" style:family="paragraph" style:parent-style-name="Text_20_body">
      <style:paragraph-properties>
        <style:tab-stops>
          <style:tab-stop style:position="11.001cm"/>
          <style:tab-stop style:position="13.002cm" style:type="center"/>
        </style:tab-stops>
      </style:paragraph-properties>
      <style:text-properties style:use-window-font-color="true" style:font-name="Arial" fo:font-size="10.5pt" fo:language="pl" fo:country="PL" fo:font-style="italic" fo:font-weight="normal" style:font-name-asian="Tahoma" style:font-size-asian="10.5pt" style:language-asian="zxx" style:country-asian="none" style:font-style-asian="italic" style:font-weight-asian="normal" style:font-name-complex="Tahoma" style:font-size-complex="10.5pt" style:language-complex="zxx" style:country-complex="none" style:font-weight-complex="normal"/>
    </style:style>
    <style:style style:name="P268" style:family="paragraph" style:parent-style-name="Text_20_body">
      <style:paragraph-properties>
        <style:tab-stops>
          <style:tab-stop style:position="11.023cm"/>
          <style:tab-stop style:position="13.272cm" style:type="center"/>
          <style:tab-stop style:position="19.256cm"/>
          <style:tab-stop style:position="21.257cm" style:type="center"/>
        </style:tab-stops>
      </style:paragraph-properties>
      <style:text-properties style:font-name="Arial" fo:font-size="10.5pt" style:font-size-asian="10.5pt" style:font-size-complex="10.5pt"/>
    </style:style>
    <style:style style:name="P269" style:family="paragraph" style:parent-style-name="Standard">
      <style:paragraph-properties fo:line-height="150%" style:writing-mode="lr-tb"/>
      <style:text-properties style:font-name="Arial" fo:font-size="11pt" fo:font-style="italic" style:font-name-asian="Times New Roman" style:font-size-asian="11pt" style:font-style-asian="italic" style:font-name-complex="Tahoma1" style:font-size-complex="11pt" style:font-style-complex="italic"/>
    </style:style>
    <style:style style:name="P270" style:family="paragraph" style:parent-style-name="Standard">
      <style:paragraph-properties fo:line-height="150%" style:writing-mode="lr-tb"/>
      <style:text-properties style:font-name="Arial" fo:font-size="11pt" fo:font-style="italic" style:font-size-asian="11pt" style:font-style-asian="italic" style:font-name-complex="Tahoma1" style:font-size-complex="11pt" style:font-style-complex="italic"/>
    </style:style>
    <style:style style:name="P271" style:family="paragraph" style:parent-style-name="Standard">
      <style:paragraph-properties fo:line-height="150%" style:writing-mode="lr-tb"/>
      <style:text-properties fo:color="#000000" style:font-name="Arial" fo:font-size="11pt" fo:font-style="italic" style:font-size-asian="11pt" style:font-style-asian="italic" style:font-name-complex="Tahoma1" style:font-size-complex="11pt" style:font-style-complex="italic"/>
    </style:style>
    <style:style style:name="P272" style:family="paragraph" style:parent-style-name="Standard">
      <style:paragraph-properties fo:line-height="150%" fo:text-align="justify" style:justify-single-word="false" style:writing-mode="lr-tb">
        <style:tab-stops>
          <style:tab-stop style:position="9.118cm"/>
          <style:tab-stop style:position="11.367cm" style:type="center"/>
        </style:tab-stops>
      </style:paragraph-properties>
      <style:text-properties fo:color="#000000" style:font-name="Arial" fo:font-size="11pt" fo:language="pl" fo:country="PL" fo:font-style="italic" fo:font-weight="normal" style:font-name-asian="Tahoma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273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4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6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7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P278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79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80" style:family="paragraph" style:parent-style-name="Standard" style:list-style-name="WW8Num12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81" style:family="paragraph" style:parent-style-name="Standard" style:list-style-name="WW8Num14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8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3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84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8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6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87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</style:style>
    <style:style style:name="P288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</style:style>
    <style:style style:name="P289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90" style:family="paragraph" style:parent-style-name="Standard" style:list-style-name="WW8Num1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21.59cm"/>
          <style:tab-stop style:position="29.591cm" style:type="center"/>
          <style:tab-stop style:position="37.592cm" style:type="right"/>
        </style:tab-stops>
      </style:paragraph-properties>
    </style:style>
    <style:style style:name="P291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92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</style:paragraph-properties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93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294" style:family="paragraph" style:parent-style-name="Standard" style:list-style-name="WW8Num3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7.625cm"/>
        </style:tab-stops>
      </style:paragraph-properties>
    </style:style>
    <style:style style:name="P295" style:family="paragraph" style:parent-style-name="Standard" style:list-style-name="WW8Num2">
      <style:paragraph-properties fo:margin-left="1.217cm" fo:margin-right="0cm" style:line-height-at-least="0.353cm" fo:text-indent="0cm" style:auto-text-indent="false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</style:style>
    <style:style style:name="P296" style:family="paragraph" style:parent-style-name="Standard" style:list-style-name="L1">
      <style:paragraph-properties fo:margin-left="4.868cm" fo:margin-right="0cm" fo:margin-top="0cm" fo:margin-bottom="0.199cm" style:line-height-at-least="0.353cm" fo:text-align="start" style:justify-single-word="false" fo:text-indent="-4.89cm" style:auto-text-indent="false">
        <style:tab-stops>
          <style:tab-stop style:position="15.939cm"/>
          <style:tab-stop style:position="16.574cm"/>
          <style:tab-stop style:position="34.1cm" style:type="center"/>
          <style:tab-stop style:position="42.101cm" style:type="right"/>
        </style:tab-stops>
      </style:paragraph-properties>
      <style:text-properties style:use-window-font-color="true" style:font-name="Arial" fo:font-size="12pt" fo:language="de" fo:country="DE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97" style:family="paragraph" style:parent-style-name="Standard" style:list-style-name="WW8Num5">
      <style:paragraph-properties fo:margin-left="-0.035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298" style:family="paragraph" style:parent-style-name="Standard" style:list-style-name="WW8Num5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635cm"/>
          <style:tab-stop style:position="1.27cm"/>
          <style:tab-stop style:position="36.989cm"/>
          <style:tab-stop style:position="55.785cm" style:type="center"/>
        </style:tab-stops>
        <style:background-image/>
      </style:paragraph-properties>
    </style:style>
    <style:style style:name="P299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00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01" style:family="paragraph" style:parent-style-name="Standard" style:list-style-name="WW8Num6">
      <style:paragraph-properties fo:margin-left="1.0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4.286cm"/>
          <style:tab-stop style:position="4.921cm"/>
          <style:tab-stop style:position="23.082cm" style:type="center"/>
          <style:tab-stop style:position="31.083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02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303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04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</style:style>
    <style:style style:name="P305" style:family="paragraph" style:parent-style-name="Standard" style:list-style-name="L4">
      <style:paragraph-properties fo:margin-left="-1.251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306" style:family="paragraph" style:parent-style-name="Standard" style:list-style-name="WW8Num12">
      <style:paragraph-properties fo:margin-left="-0.016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56cm"/>
          <style:tab-stop style:position="18.812cm" style:type="center"/>
          <style:tab-stop style:position="26.813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0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08" style:family="paragraph" style:parent-style-name="Text_20_body" style:list-style-name="L2">
      <style:paragraph-properties fo:line-height="150%" fo:text-align="justify" style:justify-single-word="false">
        <style:tab-stops>
          <style:tab-stop style:position="0.727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09" style:family="paragraph" style:parent-style-name="Text_20_body" style:list-style-name="L2">
      <style:paragraph-properties fo:line-height="150%" fo:text-align="justify" style:justify-single-word="false">
        <style:tab-stops>
          <style:tab-stop style:position="0.727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10" style:family="paragraph" style:parent-style-name="Text_20_body" style:list-style-name="L5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11.001cm"/>
          <style:tab-stop style:position="13.002cm" style:type="center"/>
        </style:tab-stops>
      </style:paragraph-properties>
      <style:text-properties style:font-name="Arial" fo:font-size="10.5pt" style:font-size-asian="10.5pt" style:font-size-complex="10.5pt"/>
    </style:style>
    <style:style style:name="P311" style:family="paragraph" style:parent-style-name="Text_20_body_20_indent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312" style:family="paragraph" style:parent-style-name="Text_20_body_20_indent" style:list-style-name="L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313" style:family="paragraph" style:parent-style-name="Text_20_body_20_indent" style:list-style-name="L3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415cm"/>
        </style:tab-stops>
      </style:paragraph-properties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314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P315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16" style:family="paragraph" style:parent-style-name="Tekst_20_podstawowy_20_2" style:list-style-name="WW8Num8">
      <style:paragraph-properties fo:margin-left="0.661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1.905cm"/>
          <style:tab-stop style:position="33.602cm" style:type="center"/>
          <style:tab-stop style:position="41.603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bold"/>
    </style:style>
    <style:style style:name="P317" style:family="paragraph" style:parent-style-name="Tekst_20_podstawowy_20_2" style:list-style-name="WW8Num8">
      <style:paragraph-properties fo:margin-left="0.661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cm"/>
          <style:tab-stop style:position="1.905cm"/>
          <style:tab-stop style:position="33.602cm" style:type="center"/>
          <style:tab-stop style:position="41.603cm" style:type="right"/>
        </style:tab-stops>
      </style:paragraph-properties>
    </style:style>
    <style:style style:name="P318" style:family="paragraph" style:parent-style-name="WW-Tekst_20_podstawowy_20_2" style:list-style-name="WW8Num18">
      <style:paragraph-properties fo:margin-left="-1.251cm" fo:margin-right="0cm" style:line-height-at-least="0.353cm" fo:text-indent="0cm" style:auto-text-indent="false">
        <style:tab-stops>
          <style:tab-stop style:position="-0.741cm"/>
          <style:tab-stop style:position="-0.635cm"/>
          <style:tab-stop style:position="0.7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8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16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9" style:family="text"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20" style:family="text">
      <style:text-properties style:use-window-font-color="true" style:font-name="Arial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22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3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style-complex="italic"/>
    </style:style>
    <style:style style:name="T24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style-complex="italic" style:font-weight-complex="bold"/>
    </style:style>
    <style:style style:name="T25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Arial" fo:font-size="12pt" fo:language="pl" fo:country="PL" fo:font-weight="bold" style:letter-kerning="true" fo:background-color="#ffffff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8" style:family="text">
      <style:text-properties style:use-window-font-color="true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" fo:font-size="12pt" fo:language="pl" fo:country="PL" fo:font-weight="normal" style:letter-kerning="true" fo:background-color="#ffffff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Arial" fo:font-size="12pt" fo:language="pl" fo:country="PL" fo:font-weight="normal" style:letter-kerning="true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Arial" fo:font-size="12pt" fo:language="pl" fo:country="PL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ahoma1" style:font-size-complex="12pt" style:language-complex="zxx" style:country-complex="none"/>
    </style:style>
    <style:style style:name="T36" style:family="text">
      <style:text-properties style:use-window-font-color="true" style:font-name="Arial" fo:font-size="12pt" fo:language="pl" fo:country="PL" fo:font-style="italic" style:letter-kerning="true" style:font-name-asian="Times New Roman" style:font-size-asian="12pt" style:language-asian="zxx" style:country-asian="none" style:font-style-asian="italic" style:font-name-complex="Tahoma1" style:font-size-complex="12pt" style:language-complex="zxx" style:country-complex="none"/>
    </style:style>
    <style:style style:name="T37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38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9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40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1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42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3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44" style:family="text">
      <style:text-properties style:use-window-font-color="true" style:font-name="Arial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T45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6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47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8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50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2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3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54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5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7" style:family="text">
      <style:text-properties style:use-window-font-color="true" style:font-name="Arial" fo:font-size="12pt" fo:language="pl" fo:country="PL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58" style:family="text">
      <style:text-properties style:use-window-font-color="true" style:font-name="Arial" fo:font-size="12pt" fo:language="pl" fo:country="PL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59" style:family="text">
      <style:text-properties style:use-window-font-color="true" style:font-name="Arial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Arial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Arial" fo:font-size="12pt" fo:language="pl" fo:country="PL" fo:font-style="normal" fo:font-weight="normal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63" style:family="text">
      <style:text-properties style:use-window-font-color="true" style:font-name="Arial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65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fo:font-style="normal" style:font-style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use-window-font-color="true" fo:language="pl" fo:country="PL" fo:font-style="italic" fo:font-weight="normal" style:font-name-asian="Tahoma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70" style:family="text">
      <style:text-properties style:use-window-font-color="true" fo:language="pl" fo:country="PL" fo:font-style="italic" fo:font-weight="normal" style:font-name-asian="Tahoma" style:language-asian="zxx" style:country-asian="none" style:font-style-asian="italic" style:font-weight-asian="normal" style:font-name-complex="Tahoma" style:language-complex="zxx" style:country-complex="none" style:font-weight-complex="normal"/>
    </style:style>
    <style:style style:name="T71" style:family="text">
      <style:text-properties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2" style:family="text">
      <style:text-properties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3" style:family="text">
      <style:text-properties fo:color="#000000"/>
    </style:style>
    <style:style style:name="T74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5" style:family="text">
      <style:text-properties fo:color="#000000" style:font-name="Arial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76" style:family="text">
      <style:text-properties fo:color="#000000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color="#000000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8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9" style:family="text"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1" style:family="text">
      <style:text-properties fo:color="#000000" style:font-name="Arial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T82" style:family="text">
      <style:text-properties fo:color="#800000"/>
    </style:style>
    <style:style style:name="T83" style:family="text">
      <style:text-properties fo:color="#800000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84" style:family="text">
      <style:text-properties style:font-name-asian="Times New Roman"/>
    </style:style>
    <style:style style:name="T85" style:family="text">
      <style:text-properties style:font-name-asian="Times New Roman" style:font-name-complex="Times New Roman" style:language-complex="ar" style:country-complex="SA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style:text-underline-style="none" fo:font-weight="bold" style:letter-kerning="true" fo:background-color="#ffffff" style:font-weight-asian="bold" style:font-weight-complex="bold"/>
    </style:style>
    <style:style style:name="T88" style:family="text">
      <style:text-properties fo:font-style="normal" style:text-underline-style="none" style:font-style-asian="normal" style:font-style-complex="normal"/>
    </style:style>
    <style:style style:name="T89" style:family="text">
      <style:text-properties fo:font-style="normal" style:text-underline-style="none" style:letter-kerning="true" fo:background-color="#ffffff" style:font-style-asian="normal" style:font-style-complex="normal"/>
    </style:style>
    <style:style style:name="T90" style:family="text">
      <style:text-properties fo:color="#b80047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Załącznik nr 1</text:p>
      <text:p text:style-name="P76"/>
      <text:p text:style-name="P248">F O R M U L A R Z <text:s text:c="6"/>O F E R T O W Y</text:p>
      <text:p text:style-name="P194"><draw:frame draw:style-name="fr1" draw:name="Ramka1" text:anchor-type="char" svg:x="0.303cm" svg:y="-0.039cm" svg:width="6.92cm" svg:height="4.085cm" draw:z-index="0"><draw:text-box><text:p text:style-name="P251">WYKONAWCA</text:p><text:p text:style-name="P136"/><text:p text:style-name="P136"/><text:p text:style-name="P136"/><text:p text:style-name="P136"/><text:p text:style-name="P37">pieczęć WYKONAWCY</text:p><text:p text:style-name="P79">NIP ..................................</text:p></draw:text-box></draw:frame><draw:frame draw:style-name="fr1" draw:name="Ramka2" text:anchor-type="char" svg:x="8.849cm" svg:y="-0.039cm" svg:width="7.221cm" svg:height="4.085cm" draw:z-index="1"><draw:text-box><text:p text:style-name="P80">ZAMAWIAJACY:</text:p><text:p text:style-name="P136"/><text:p text:style-name="P79">GMINA GOŁDAP</text:p><text:p text:style-name="P79"/><text:p text:style-name="P79"/><text:p text:style-name="P79">NIP 847-158-70-61 </text:p><text:p text:style-name="P79"/></draw:text-box></draw:frame></text:p>
      <text:p text:style-name="P32"/>
      <text:p text:style-name="P32"/>
      <text:p text:style-name="P32"><text:s/></text:p>
      <text:p text:style-name="P32"/>
      <text:p text:style-name="P32"/>
      <text:p text:style-name="P32"/>
      <text:p text:style-name="P32"/>
      <text:p text:style-name="P32"/>
      <text:p text:style-name="P250"><text:span text:style-name="T6">Odpowiadając na ogłoszenie o zamówieniu w <text:s/>trybie przetargu nieograniczonego </text:span><text:span text:style-name="T1">na </text:span><text:span text:style-name="T56">przygotowywanie w 2012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/text:p>
      <text:p text:style-name="P249"><draw:frame draw:style-name="fr1" draw:name="Ramka3" text:anchor-type="char" svg:x="0.716cm" svg:y="0.443cm" svg:width="15.968cm" svg:height="0.887cm" draw:z-index="2"><draw:text-box><text:p text:style-name="P101">SKŁADAMY OFERTĘ NA WYKONANIE ZAMÓWIENIA</text:p></draw:text-box></draw:frame></text:p>
      <text:p text:style-name="P32"/>
      <text:p text:style-name="P19"/>
      <text:p text:style-name="P35">Oferujemy następujące ceny jednostkowe <text:s text:c="2"/>w celu określenia <text:s/>wartości oferty w pełnym zakresie <text:s/>objętym <text:s/>specyfikacją: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lp</text:p>
          </table:table-cell>
          <table:table-cell table:style-name="Tabela4.A1" office:value-type="string">
            <text:p text:style-name="P12">Rodzaj decyzji</text:p>
          </table:table-cell>
          <table:table-cell table:style-name="Tabela4.C1" office:value-type="string">
            <text:p text:style-name="P14">Cena brutto</text:p>
            <text:p text:style-name="P13">/ słownie /</text:p>
          </table:table-cell>
        </table:table-row>
        <table:table-row table:style-name="Tabela4.1">
          <table:table-cell table:style-name="Tabela4.A2" office:value-type="string">
            <text:p text:style-name="P12">1.</text:p>
          </table:table-cell>
          <table:table-cell table:style-name="Tabela4.B2" table:number-columns-spanned="2" office:value-type="string">
            <text:p text:style-name="P255">decyzji o warunkach zabudowy z podziałem na następujące kategorie: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2">1.a</text:p>
          </table:table-cell>
          <table:table-cell table:style-name="Tabela4.A2" office:value-type="string">
            <text:p text:style-name="P15">budynki wraz z instalacjami i urządzeniami technicznymi, przeznaczone na <text:s/>działalność związaną z produkcją, handlem, administracją, rzemiosłem, <text:s/>wystawiennictwem, kultem <text:s/>religijnym oraz budynki mieszkalne wielorodzinne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b</text:p>
          </table:table-cell>
          <table:table-cell table:style-name="Tabela4.A2" office:value-type="string">
            <text:p text:style-name="P15">budynki mieszkalne jednorodzinne wraz z instalacjami i urządzeniami <text:s text:c="3"/>technicznymi, 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c</text:p>
          </table:table-cell>
          <table:table-cell table:style-name="Tabela4.A2" office:value-type="string">
            <text:p text:style-name="P18">budowle, o których mowa w przepisach prawa budowlanego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d</text:p>
          </table:table-cell>
          <table:table-cell table:style-name="Tabela4.A2" office:value-type="string">
            <text:p text:style-name="P12">zespół garaży, budynki gospodarcze i garaże.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e</text:p>
          </table:table-cell>
          <table:table-cell table:style-name="Tabela4.A2" office:value-type="string">
            <text:p text:style-name="P12">inwestycje liniowe,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1.f</text:p>
          </table:table-cell>
          <table:table-cell table:style-name="Tabela4.A2" office:value-type="string">
            <text:p text:style-name="P16">zmiana <text:s/>zagospodarowania terenu.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2">2.</text:p>
          </table:table-cell>
          <table:table-cell table:style-name="Tabela4.A2" office:value-type="string">
            <text:p text:style-name="P12">decyzji o ustaleniu lokalizacji inwestycji celu publicznego</text:p>
          </table:table-cell>
          <table:table-cell table:style-name="Tabela4.B2" office:value-type="string">
            <text:p text:style-name="P17"/>
          </table:table-cell>
        </table:table-row>
      </table:table>
      <text:p text:style-name="P23"/>
      <text:p text:style-name="P34">1. Oświadczamy, że zapoznaliśmy się ze specyfikacją istotnych warunków zamówienia<text:line-break/> i nie wnosimy do niej zastrzeżeń.*</text:p>
      <text:p text:style-name="P25"/>
      <text:p text:style-name="P163">2. Oświadczamy, że zdobyliśmy konieczne informacje dotyczące realizacji zamówienia <text:soft-page-break/>oraz przygotowania i złożenia oferty.*</text:p>
      <text:p text:style-name="P195"/>
      <text:p text:style-name="P169"><text:span text:style-name="T6">3. </text:span><text:span text:style-name="T34">Oświadczamy, że wynagrodzenie (cena) zawiera wszystkie koszty związane z prowadzeniem nadzoru inwestorskiego nad zadaniem pn.:</text:span><text:span text:style-name="T61"> „P</text:span><text:span text:style-name="T59">rzygotowywanie w 2012 roku projektów decyzji o ustaleniu lokalizacji inwestycji celu publicznego oraz projektów decyzji o warunkach zabudowy”,</text:span><text:span text:style-name="T61"> </text:span><text:span text:style-name="T29">w tym, m.in. <text:s/>koszty dojazdów, wizji, dokumentacji fotograficznej, map, <text:s/>itp. <text:s text:c="6"/></text:span></text:p>
      <text:p text:style-name="P170"/>
      <text:p text:style-name="P40">4. Oświadczamy, że przedstawiony w SIWZ wzór umowy został przez nas zaakceptowany.</text:p>
      <text:p text:style-name="P40"/>
      <text:p text:style-name="P40">5. W przypadku wyboru naszej oferty zobowiązujemy się do zawarcia umowy na warunkach określonych we wzorze umowy, w miejscu i w terminie wyznaczonym przez zamawiającego.</text:p>
      <text:p text:style-name="P40"/>
      <text:p text:style-name="P132"><text:span text:style-name="T8">6. Oświadczamy, że uważamy się związani niniejszą ofertą przez okres wskazany przez </text:span><text:span text:style-name="T8">Zamawiającego w specyfikacji istotnych warunków zamówienia tj.: przez </text:span><text:span text:style-name="T22">30</text:span><text:span text:style-name="T21"> dni</text:span><text:span text:style-name="T8">.</text:span></text:p>
      <text:p text:style-name="P40"/>
      <text:p text:style-name="P132"><text:span text:style-name="T8">7. Oświadczamy, że wykonamy przedmiot zamówienia w terminie</text:span><text:span text:style-name="T22"> 7 dni od przekazania materiałów.</text:span></text:p>
      <text:p text:style-name="P65"/>
      <text:p text:style-name="P132"><text:span text:style-name="T8">8. Oświadczamy, że prace objęte niniejszym zakresem zamówienia wykonamy we </text:span><text:span text:style-name="T8">własnym zakresie bez udziału podwykonawców/ z udziałem podwykonawców* (informację o podwykonawcach zawarliśmy w treści oferty na </text:span><text:span text:style-name="T22">załączniku nr 5</text:span><text:span text:style-name="T8">).</text:span></text:p>
      <text:p text:style-name="P40"/>
      <text:p text:style-name="P132"><text:span text:style-name="T8">9. Oświadczamy, że udzielamy </text:span><text:span text:style-name="T22">14</text:span><text:span text:style-name="T8"> dniowego terminu płatności.</text:span></text:p>
      <text:p text:style-name="P40"/>
      <text:p text:style-name="P40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40"/>
      <text:p text:style-name="P40">11.Oferta została złożona na ....................... stronach podpisanych i kolejno ponumerowanych od nr ................ do nr ................ .</text:p>
      <text:p text:style-name="P40"/>
      <text:p text:style-name="P196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67"/>
      <text:p text:style-name="P134"><text:span text:style-name="T21"><text:tab/><text:tab/>Ofertę podpisali :</text:span><text:span text:style-name="T8"><text:tab/> <text:s text:c="12"/><text:tab/><text:tab/></text:span></text:p>
      <text:p text:style-name="P41"><text:tab/> <text:s text:c="68"/>..................................................................</text:p>
      <text:p text:style-name="P99">/podpis i pieczęć uprawnionego przedstawiciela Wykonawcy/ </text:p>
      <text:p text:style-name="P41"/>
      <text:p text:style-name="P41"/>
      <text:p text:style-name="P41">...................................., dnia ............................</text:p>
      <text:p text:style-name="P100"/>
      <text:p text:style-name="P100">*niepotrzebne skreślić</text:p>
      <text:p text:style-name="P100">** jeżeli dołączone są odpisy dokumentów lub ich kopię, muszą być one czytelne <text:line-break/>i poświadczone <text:s/>za zgodność z oryginałem przez wykonawcę lub uprawnionego <text:s/>przedstawiciela oferenta ( zgodnie z wymaganiami określonymi w SIWZ)</text:p>
      <text:p text:style-name="P75"><text:s text:c="104"/></text:p>
      <text:p text:style-name="P75"><text:soft-page-break/></text:p>
      <text:p text:style-name="P72">Załącznik nr 2</text:p>
      <text:p text:style-name="P73"/>
      <text:p text:style-name="P73">Oświadczenie<text:span text:style-name="Footnote_20_Symbol"><text:span text:style-name="T85"><text:note text:id="ftn1" text:note-class="footnote"><text:note-citation>1</text:note-citation><text:note-body><text:p text:style-name="Footnote">UWAGA: <text:s/>w przypadku Wykonawców wspólnie ubiegających się o udzielenie zamówienia, <text:s text:c="8"/></text:p><text:p text:style-name="Footnote"><text:tab/> <text:s text:c="15"/>niniejsze"oświadczenie", powinno być złożone w imieniu wszystkich wykonawców. <text:s text:c="3"/></text:p></text:note-body></text:note></text:span></text:span> o spełnieniu warunków udziału w postępowaniu, o którym mowa w art. 22 ust. 1 Ustawy Prawo zamówień publicznych</text:p>
      <text:p text:style-name="P73"/>
      <text:p text:style-name="P48">Nazwa wykonawcy............................................................................................................</text:p>
      <text:p text:style-name="P48">Adres wykonawcy .............................................................................................................</text:p>
      <text:p text:style-name="P48">Nr tel. ........................................, nr fax. ...........................................</text:p>
      <text:p text:style-name="P74"/>
      <text:p text:style-name="P74">Oświadczam, że spełniam warunki dotyczące:</text:p>
      <text:p text:style-name="P148"><text:span text:style-name="T10">Przystępując do postępowania w sprawie udzielenia zamówienia publicznego <text:s text:c="9"/>w trybie przetargu <text:s/>nieograniczonego </text:span><text:span text:style-name="T32">na </text:span><text:span text:style-name="T50">„</text:span><text:span text:style-name="T60">przygotowywanie w 2012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text:span text:style-name="T50">”</text:span><text:span text:style-name="T32"> oświadczam/y, że spełniamy warunki udziału w niniejszym postępowaniu o udzielenie zamówienia publicznego o którym mowa w</text:span><text:span text:style-name="T10"> art. 22 ust. 1 ustawy z 29 stycznia 2004 r. </text:span><text:span text:style-name="T11">Prawo zamówień publicznych ( tj.: Dz.U. z 2010 r., Nr 113, poz. 759 późn. zm.).</text:span></text:p>
      <text:p text:style-name="P19"/>
      <text:p text:style-name="P19"/>
      <text:p text:style-name="P19"/>
      <text:p text:style-name="P150">.................................., dnia ............................</text:p>
      <text:p text:style-name="P150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50"><text:tab/><text:tab/><text:tab/><text:tab/><text:tab/> ............................................................................</text:p>
      <text:p text:style-name="P150">                                             <text:s text:c="5"/>  <text:span text:style-name="T86">/podpis i pieczęć uprawnionego przedstawiciela Wykonawcy/ </text:span></text:p>
      <text:p text:style-name="P145"/>
      <text:p text:style-name="P197"/>
      <text:p text:style-name="P77"/>
      <text:p text:style-name="P77"><text:s text:c="116"/></text:p>
      <text:p text:style-name="P24"/>
      <text:p text:style-name="P131"><text:span text:style-name="Footnote_20_Symbol"><text:span text:style-name="T1"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6"><text:soft-page-break/></text:p>
      <text:p text:style-name="P72">Załącznik nr 3</text:p>
      <text:p text:style-name="P72"/>
      <text:p text:style-name="P73">Oświadczenie w trybie art. 24 ust. 1 Prawo zamówień publicznych.</text:p>
      <text:p text:style-name="P73"/>
      <text:p text:style-name="P48">Nazwa wykonawcy............................................................................................................</text:p>
      <text:p text:style-name="P48">Adres wykonawcy .............................................................................................................</text:p>
      <text:p text:style-name="P48">Nr tel. ........................................, nr fax. ...........................................</text:p>
      <text:p text:style-name="P149"><text:span text:style-name="T1">Przystępując do postępowania w sprawie udzielenia zamówienia publicznego w trybie przetargu <text:s/>nieograniczonego na </text:span><text:span text:style-name="T48">„</text:span><text:span text:style-name="T59">przygotowywanie w 2012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text:span text:style-name="T48">” <text:s text:c="2"/></text:span><text:span text:style-name="T29"><text:s/>oświadczam/y, że nie podlegamy wykluczeniu</text:span><text:span text:style-name="T1"> z postępowania o udzielenie zamówienia na podstawie art. 24 ust. 1 ustawy z 29 stycznia 2004 r. </text:span><text:span text:style-name="T3">Prawo zamówień publicznych ( tj.: Dz.U. z 2010 r., Nr 113, poz. 759 późn. zm.).</text:span></text:p>
      <text:p text:style-name="P198"/>
      <text:p text:style-name="P199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text:span text:style-name="T86">  /podpis i pieczęć uprawnionego przedstawiciela Wykonawcy/ </text:span></text:p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1"/>
      <text:p text:style-name="P203"/>
      <text:p text:style-name="P203"/>
      <text:p text:style-name="P203"/>
      <text:p text:style-name="P203"/>
      <text:p text:style-name="P135"><text:soft-page-break/></text:p>
      <text:p text:style-name="P135">Załącznik nr 4</text:p>
      <text:p text:style-name="P137"/>
      <text:p text:style-name="P171">Wykaz osób</text:p>
      <text:p text:style-name="P172">którymi dysponuje lub będzie dysponował Wykonawca i które będą uczestniczyć <text:s text:c="27"/>w wykonywaniu zamówienia</text:p>
      <text:p text:style-name="P69"/>
      <text:p text:style-name="P44"/>
      <text:p text:style-name="P2">Nazwa wykonawcy ...........................................................................................................................................</text:p>
      <text:p text:style-name="P2">Adres wykonawcy..............................................................................................................................................</text:p>
      <text:p text:style-name="P2">Nr tel. ........................................, nr fax. ...........................................</text:p>
      <text:p text:style-name="P133"><text:span text:style-name="T1">Przystępując do postępowania o udzielenie zamówienia publicznego na <text:s/></text:span><text:span text:style-name="T32">w </text:span><text:span text:style-name="T50">„</text:span><text:span text:style-name="T60">przygotowywanie w 2012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text:span text:style-name="T50">” <text:s text:c="2"/></text:span><text:span text:style-name="T1">przedstawiamy </text:span><text:span text:style-name="T10">wykaz osób proponowanych do realizacji przedmiotu zamówienia:</text:span>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4">Lp.</text:p>
          </table:table-cell>
          <table:table-cell table:style-name="Tabela1.A1" office:value-type="string">
            <text:p text:style-name="P5">Nazwisko i imię</text:p>
          </table:table-cell>
          <table:table-cell table:style-name="Tabela1.A1" office:value-type="string">
            <text:p text:style-name="P5">Zakres wykonywanych </text:p>
            <text:p text:style-name="P5">czynności</text:p>
          </table:table-cell>
          <table:table-cell table:style-name="Tabela1.A1" office:value-type="string">
            <text:p text:style-name="P5">Praktyka <text:s text:c="3"/>zawodowa <text:s text:c="10"/>w latach</text:p>
          </table:table-cell>
          <table:table-cell table:style-name="Tabela1.A1" office:value-type="string">
            <text:p text:style-name="P5">Rodzaj i nr</text:p>
            <text:p text:style-name="P204">uprawnień</text:p>
          </table:table-cell>
          <table:table-cell table:style-name="Tabela1.F1" office:value-type="string">
            <text:p text:style-name="P7">Informacje o podstawie do dysponowania osobą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  <text:p text:style-name="P10"/>
            <text:p text:style-name="P10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</table:table>
      <text:p text:style-name="Standard"/>
      <text:p text:style-name="P44">...................................., dnia ............................</text:p>
      <text:p text:style-name="P44"/>
      <text:p text:style-name="P44"/>
      <text:p text:style-name="P44"><text:tab/> <text:s text:c="45"/>............................................................................</text:p>
      <text:p text:style-name="P45"><text:tab/>/podpis i pieczęć uprawnionego przedstawiciela Wykonawcy/ </text:p>
      <text:p text:style-name="P45"/>
      <text:p text:style-name="P45"/>
      <text:p text:style-name="P45"/>
      <text:p text:style-name="P45"/>
      <text:p text:style-name="P45"/>
      <text:p text:style-name="P45"/>
      <text:p text:style-name="P4">*nie potrzebne skreślić</text:p>
      <text:p text:style-name="P11">W przypadku gdy Wykonawca wykazując spełnienie warunku polega na osobach zdolnych do wykonania zamówienia innych podmiotów, na zasadach określonych w art. 26 ust. 2b ustawy Prawo zamówień publicznych, zobowiązany jest w szczególności przedstawić pisemne zobowiązanie tych podmiotów <text:s/>do oddania mu do dyspozycji niezbędnych zasobów na okres korzystania z nich przy wykonywaniu zamówienia.</text:p>
      <text:p text:style-name="P153"><text:span text:style-name="T81">W przypadku prowadzenia przez te osoby samodzielnej działalności należy do oferty dołączyć pisemne zobowiązanie tych osób do podjęcia się pełnienia określonej funkcji w okresie wykonywania przedmiotu niniejszego zamówienia.</text:span><text:span text:style-name="T80"><text:tab/></text:span><text:span text:style-name="T21"><text:tab/></text:span></text:p>
      <text:p text:style-name="P81"><text:soft-page-break/>Załącznik nr 4a</text:p>
      <text:p text:style-name="P81"/>
      <text:p text:style-name="P82">Oświadczenie</text:p>
      <text:p text:style-name="P82">że osoby, które będą uczestniczyć w wykonaniu zamówienia posiadają wymagane uprawnienia</text:p>
      <text:p text:style-name="P82"/>
      <text:p text:style-name="P82"/>
      <text:p text:style-name="P89"><text:tab/>Składając ofertę w przetargu nieograniczonym na.:<text:span text:style-name="T87">„</text:span><text:span text:style-name="T89">przygotowywanie w 2012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text:span text:style-name="T87">” <text:s text:c="2"/></text:span>oświadczamy, że osoby które będą uczestniczyły w wykonaniu zamówienia posiadają uprawniania wymagane postanowieniami SIWZ. <text:s/></text:p>
      <text:p text:style-name="P83"/>
      <text:p text:style-name="P26"/>
      <text:p text:style-name="P44">...................................., dnia ............................</text:p>
      <text:p text:style-name="P44"/>
      <text:p text:style-name="P44"/>
      <text:p text:style-name="P45"><text:s text:c="37"/>..........................................................................</text:p>
      <text:p text:style-name="P3">/podpis i pieczęć uprawnionego przedstawiciela Wykonawcy/ </text:p>
      <text:p text:style-name="P71"/>
      <text:p text:style-name="P46"/>
      <text:p text:style-name="P46"/>
      <text:p text:style-name="P46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285"/>
      <text:p text:style-name="P84"><text:soft-page-break/><text:s text:c="110"/>Załącznik nr 5</text:p>
      <text:p text:style-name="P68">Informacja o podwykonawcach</text:p>
      <text:p text:style-name="P68"/>
      <text:p text:style-name="P47"/>
      <text:p text:style-name="P42">Nazwa Wykonawcy.............................................................................................................</text:p>
      <text:p text:style-name="P42">Adres Wykonawcy...............................................................................................................</text:p>
      <text:p text:style-name="P42">Nr tel. ........................................, nr fax. ...........................................</text:p>
      <text:p text:style-name="P88"/>
      <text:p text:style-name="P89"><text:tab/>Składając ofertę w przetargu nieograniczonym na.:<text:span text:style-name="T87">„</text:span><text:span text:style-name="T89">przygotowywanie w 2012 roku projektów decyzji o ustaleniu lokalizacji inwestycji celu publicznego oraz projektów decyzji o warunkach zabudowy zgodnie z art.50, ust.4 i art.60 ust.4 ustawy z dnia 23 marca 2003r o planowaniu i zagospodarowaniu przestrzennym /Dz. U. Nr 80 poz.717 ze zmianami/</text:span><text:span text:style-name="T87">” <text:s text:c="2"/></text:span>oświadczamy, że podwykonawcom zostanie powierzona część niniejszego zamówienia obejmująca następujące prace: </text:p>
      <text:p text:style-name="P7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2">Rodzaj powierzonej części zamówienia </text:p>
          </table:table-cell>
        </table:table-row>
        <table:table-row table:style-name="Tabela2.1">
          <table:table-cell table:style-name="Tabela2.A2" office:value-type="string">
            <text:p text:style-name="P200"/>
            <text:p text:style-name="P200"/>
            <text:p text:style-name="P200"/>
          </table:table-cell>
        </table:table-row>
        <table:table-row table:style-name="Tabela2.1">
          <table:table-cell table:style-name="Tabela2.A2" office:value-type="string">
            <text:p text:style-name="P200"/>
            <text:p text:style-name="P200"/>
            <text:p text:style-name="P200"/>
          </table:table-cell>
        </table:table-row>
      </table:table>
      <text:p text:style-name="Standard"/>
      <text:p text:style-name="P42"/>
      <text:p text:style-name="P47"/>
      <text:p text:style-name="P47">...................................., dnia ............................</text:p>
      <text:p text:style-name="P47"><text:s text:c="31"/></text:p>
      <text:p text:style-name="P19"/>
      <text:p text:style-name="Standard"><text:span text:style-name="T57"><text:tab/> <text:s text:c="34"/></text:span><text:span text:style-name="T58"><text:s text:c="3"/><text:tab/><text:tab/> <text:s text:c="3"/>............................................................................</text:span></text:p>
      <text:p text:style-name="P91"><text:s text:c="31"/><text:tab/><text:tab/> <text:s text:c="19"/><text:span text:style-name="T86"><text:s/>/podpis i pieczęć uprawnionego przedstawiciela Wykonawcy/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8"><text:soft-page-break/>Załącznik nr 6</text:p>
      <text:p text:style-name="P108">- p r o j e k t </text:p>
      <text:p text:style-name="P107">UMOWA NR GPO-ZP-XXXIX.272. .2011</text:p>
      <text:p text:style-name="P109"/>
      <text:p text:style-name="P109"/>
      <text:p text:style-name="P102">Zawarta …...............2011 roku w Gołdapi pomiędzy:</text:p>
      <text:p text:style-name="P102"/>
      <text:p text:style-name="P102"/>
      <text:p text:style-name="P104">Gminą Gołdap, reprezentowaną przez:</text:p>
      <text:p text:style-name="P226">Jacka Morzego – z-cę Burmistrza Gołdapi,</text:p>
      <text:p text:style-name="P225">przy kontrasygnacie Krystyny Trzasko - Skarbnika</text:p>
      <text:p text:style-name="P104">zwaną w treści umowy <text:span text:style-name="T91">„Zamawiającym”,</text:span> </text:p>
      <text:p text:style-name="P106"/>
      <text:p text:style-name="P269">a</text:p>
      <text:p text:style-name="P271"/>
      <text:p text:style-name="P270"><text:span text:style-name="T73">.................................................................., wpisanym do................................................................. w ........................................ pod nr ....................., REGON ......................... NIP ............................ <text:s text:c="155"/></text:span><text:span text:style-name="T84">reprezentowaną/ym przez:</text:span></text:p>
      <text:p text:style-name="P269">...................................................................................................................................</text:p>
      <text:p text:style-name="P269">...................................................................................................................................</text:p>
      <text:p text:style-name="P272">–zwanym w dalszej części Umowy <text:span text:style-name="T91">"Wykonawcą"</text:span></text:p>
      <text:p text:style-name="P103"/>
      <text:p text:style-name="P103"/>
      <text:p text:style-name="P105"/>
      <text:p text:style-name="P111">§ 1</text:p>
      <text:p text:style-name="P258">1. Zamawiający zgodnie z przeprowadzonym zamówieniem publicznym w trybie przetargu nieorganicznego <text:s/>zleca a Wykonawca zobowiązuje się do wykonania zadania pn.: „Opracowywanie projektów decyzji o ustaleniu lokalizacji inwestycji celu publicznego oraz decyzji o warunkach zabudowy zgodnie z art. 50 ust. 4 i art. 60 ust. 4 ustawy z dnia 23 marca 2003r o planowaniu i zagospodarowaniu przestrzennym /Dz. U. Nr 80, poz. 717 ze zmianami/ na podstawie wniosków, które wpłyną do Urzędu Miejskiego w Gołdapi do 31 grudnia 2012r”.</text:p>
      <text:p text:style-name="P262">2. Ilość projektów decyzji zależeć będzie od ilości zgłoszonych wniosków.</text:p>
      <text:p text:style-name="P258">3. Projekt decyzji Wykonawca przekaże Zamawiającemu w wersji papierowej oraz w wersji elektronicznej. </text:p>
      <text:p text:style-name="P258">4. Projekty decyzji, które będą wymagały zmian po uzgodnieniu z właściwymi organami zostaną skorygowane przez Wykonawcę w ramach tego samego zlecenia. </text:p>
      <text:p text:style-name="P258">5. Koszty usunięcia wad, naniesienia poprawek i uzupełnień w projektach decyzji ponosi Wykonawca.</text:p>
      <text:p text:style-name="P258">6. Sprawy, w których decyzje zostaną uchylone przez organ wyższej instancji lub sąd administracyjny, zostaną ponownie przeanalizowane, a projekty decyzji poprawione i doprowadzone do zgodności z z <text:soft-page-break/>prawem z uwzględnieniem ustaleń organu wyższej instancji lub sądu administracyjnego oraz zgodnie z wymaganiami Zamawiającego w ramach tego samego zlecenia. </text:p>
      <text:p text:style-name="P110">§ 2</text:p>
      <text:p text:style-name="P259">1. W przypadku braku miejscowego planu zagospodarowania przestrzennego Zamawiający <text:s/>będzie przekazywać Wykonawcy wnioski o wydanie decyzji, wraz ze zgromadzonymi materiałami <text:s/>niezbędnymi do wydania decyzji.</text:p>
      <text:p text:style-name="P259">2. Miejscem przekazania wniosków jest siedziba Zamawiającego. </text:p>
      <text:p text:style-name="P259">3. Wykonawca opracuje projekty <text:s/>decyzji i przekaże je Zamawiającemu w terminie 7 dni od dnia <text:s/>otrzymania wniosków.</text:p>
      <text:p text:style-name="P110">§ 3</text:p>
      <text:p text:style-name="P257">Wykonawca zobowiązuje się do wykonania usługi zgodnie z obowiązującymi przepisami prawa.</text:p>
      <text:p text:style-name="P110">§ 4</text:p>
      <text:p text:style-name="P113">1. Za wykonanie przedmiotu umowy, określonego w § 1 umowy, ustala się wynagrodzenie ryczałtowe brutto w wysokości …..................... PLN, (słownie) …................................... PLN.</text:p>
      <text:p text:style-name="P113">2. Strony ustalają następujące jednostkowe koszty ryczałtowe <text:s/>za wykonywanie projektów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9">lp</text:p>
          </table:table-cell>
          <table:table-cell table:style-name="Tabela5.A1" office:value-type="string">
            <text:p text:style-name="P119">Rodzaj decyzji</text:p>
          </table:table-cell>
          <table:table-cell table:style-name="Tabela5.C1" office:value-type="string">
            <text:p text:style-name="P121">Cena brutto</text:p>
            <text:p text:style-name="P120">/ słownie /</text:p>
          </table:table-cell>
        </table:table-row>
        <table:table-row table:style-name="Tabela5.1">
          <table:table-cell table:style-name="Tabela5.A2" office:value-type="string">
            <text:p text:style-name="P119">1.</text:p>
          </table:table-cell>
          <table:table-cell table:style-name="Tabela5.B2" table:number-columns-spanned="2" office:value-type="string">
            <text:p text:style-name="P266">decyzji o warunkach zabudowy z podziałem na następujące kategorie: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19">1.a</text:p>
          </table:table-cell>
          <table:table-cell table:style-name="Tabela5.A2" office:value-type="string">
            <text:p text:style-name="P118">budynki wraz z instalacjami i urządzeniami technicznymi, przeznaczone na <text:s/>działalność związaną z produkcją, handlem, administracją, rzemiosłem, <text:s/>wystawiennictwem, kultem <text:s/>religijnym oraz budynki mieszkalne wielorodzinne</text:p>
          </table:table-cell>
          <table:table-cell table:style-name="Tabela5.B2" office:value-type="string">
            <text:p text:style-name="P122"/>
          </table:table-cell>
        </table:table-row>
        <table:table-row table:style-name="Tabela5.1">
          <table:table-cell table:style-name="Tabela5.A2" office:value-type="string">
            <text:p text:style-name="P119">1.b</text:p>
          </table:table-cell>
          <table:table-cell table:style-name="Tabela5.A2" office:value-type="string">
            <text:p text:style-name="P118">budynki mieszkalne jednorodzinne wraz z instalacjami i urządzeniami <text:s text:c="3"/>technicznymi, </text:p>
          </table:table-cell>
          <table:table-cell table:style-name="Tabela5.B2" office:value-type="string">
            <text:p text:style-name="P122"/>
          </table:table-cell>
        </table:table-row>
        <table:table-row table:style-name="Tabela5.1">
          <table:table-cell table:style-name="Tabela5.A2" office:value-type="string">
            <text:p text:style-name="P119">1.c</text:p>
          </table:table-cell>
          <table:table-cell table:style-name="Tabela5.A2" office:value-type="string">
            <text:p text:style-name="P123">budowle, o których mowa w przepisach prawa budowlanego</text:p>
          </table:table-cell>
          <table:table-cell table:style-name="Tabela5.B2" office:value-type="string">
            <text:p text:style-name="P122"/>
          </table:table-cell>
        </table:table-row>
        <table:table-row table:style-name="Tabela5.1">
          <table:table-cell table:style-name="Tabela5.A2" office:value-type="string">
            <text:p text:style-name="P119">1.d</text:p>
          </table:table-cell>
          <table:table-cell table:style-name="Tabela5.A2" office:value-type="string">
            <text:p text:style-name="P119">zespół garaży, budynki gospodarcze i garaże.</text:p>
          </table:table-cell>
          <table:table-cell table:style-name="Tabela5.B2" office:value-type="string">
            <text:p text:style-name="P122"/>
          </table:table-cell>
        </table:table-row>
        <table:table-row table:style-name="Tabela5.1">
          <table:table-cell table:style-name="Tabela5.A2" office:value-type="string">
            <text:p text:style-name="P119">1.e</text:p>
          </table:table-cell>
          <table:table-cell table:style-name="Tabela5.A2" office:value-type="string">
            <text:p text:style-name="P119">inwestycje liniowe,</text:p>
          </table:table-cell>
          <table:table-cell table:style-name="Tabela5.B2" office:value-type="string">
            <text:p text:style-name="P122"/>
          </table:table-cell>
        </table:table-row>
        <table:table-row table:style-name="Tabela5.1">
          <table:table-cell table:style-name="Tabela5.A2" office:value-type="string">
            <text:p text:style-name="P119">1.f</text:p>
          </table:table-cell>
          <table:table-cell table:style-name="Tabela5.A2" office:value-type="string">
            <text:p text:style-name="P115">zmiana <text:s/>zagospodarowania terenu.</text:p>
          </table:table-cell>
          <table:table-cell table:style-name="Tabela5.B2" office:value-type="string">
            <text:p text:style-name="P122"/>
          </table:table-cell>
        </table:table-row>
        <table:table-row table:style-name="Tabela5.1">
          <table:table-cell table:style-name="Tabela5.A2" office:value-type="string">
            <text:p text:style-name="P119">2.</text:p>
          </table:table-cell>
          <table:table-cell table:style-name="Tabela5.A2" office:value-type="string">
            <text:p text:style-name="P119">decyzji o ustaleniu lokalizacji inwestycji celu publicznego</text:p>
          </table:table-cell>
          <table:table-cell table:style-name="Tabela5.B2" office:value-type="string">
            <text:p text:style-name="P122"/>
          </table:table-cell>
        </table:table-row>
      </table:table>
      <text:list xml:id="list30358370" text:style-name="L5">
        <text:list-header>
          <text:p text:style-name="P310">3. Wykonawca nie może żądać podwyższenia wynagrodzenia, chociażby w czasie zawarcia umowy nie można było przewidzieć rozmiaru i samego faktu wzrostu cen materiałów oraz innych składników kalkulacyjnych wynagrodzenia, a także rozmiaru prac, w tym także jeśli nienależycie ocenił ilość prac niezbędnych do wykonania zadania.</text:p>
        </text:list-header>
      </text:list>
      <text:p text:style-name="P112">§5</text:p>
      <text:p text:style-name="P114">1. Zamawiającemu przysługuje prawo odstąpienie od umowy w następujących okolicznościach:</text:p>
      <text:p text:style-name="P114">a) w razie wystąpienia istotnej zmiany okoliczności powodującej, że wykonanie umowy nie leży w <text:soft-page-break/>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<text:p text:style-name="P114">b) zostanie ogłoszona upadłość lub rozwiązanie firmy Wykonawcy.</text:p>
      <text:p text:style-name="P114">c) zostanie wydany nakaz zajęcia majątku Wykonawcy.</text:p>
      <text:p text:style-name="P114">2. Wykonawcy przysługuje prawo odstąpienia od umowy, jeżeli:</text:p>
      <text:p text:style-name="P114">a) Zamawiający nie wywiązuje się z obowiązku zapłaty faktur, mimo dodatkowego wezwania do zapłaty w terminie trzech miesięcy od upływu terminu płatności faktury, określonego w umowie.</text:p>
      <text:p text:style-name="P112">§6</text:p>
      <text:p text:style-name="P263">1.Wykonawca zobowiązuje się zapłacić Zamawiającemu karę umowną w przypadku:</text:p>
      <text:p text:style-name="P116">a) Zwłoki w dostarczeniu zamówionych prac – w wysokości 0.2% wartości umownej, t.j. ceny ofertowej uzyskanej w przetargu, za każdy dzień zwłoki.</text:p>
      <text:p text:style-name="P116">b) Odstąpienia przez Zamawiającego od umowy z powodu okoliczności, za które odpowiada Wykonawca – w wysokości 10% wartości umownej, t.j. ceny ofertowej uzyskanej w przetargu.</text:p>
      <text:p text:style-name="P116">c) Zwłoki w usunięciu wad stwierdzonych przy odbiorze w wysokości 0.2 % wartości umownej, t.j. ceny ofertowej uzyskanej w przetargu, za każdy dzień zwłoki.</text:p>
      <text:p text:style-name="P116">2.Zamawiający zapłaci Wykonawcy karę umowną za odstąpienie od umowy przez Wykonawcę w wysokości 10% wartości umownej, t.j. ceny ofertowej uzyskanej w przetargu gdy:</text:p>
      <text:p text:style-name="P116">a) Zamawiający nie wywiązuje się z obowiązku zapłaty faktur, mimo dodatkowego wezwania do zapłaty w terminie trzech miesięcy od upływu terminu płatności faktury, określonego w umowie,</text:p>
      <text:p text:style-name="P116">3. Zamawiający zastrzega sobie możliwość potrącenia kar umownych określonych w ust. 1 z faktury wystawionej przez Wykonawcę.</text:p>
      <text:p text:style-name="P116">4. Kary umowne określone w ust. 1 kumulują się w przypadku zaistnienia przesłanek ich naliczenia. </text:p>
      <text:p text:style-name="P116">5. W przypadku, gdy kara umowna nie będzie pokrywała szkody poniesionej przez Zamawiającego, zastrzega on sobie prawo dochodzenia roszczeń odszkodowawczych na zasadach ogólnych. </text:p>
      <text:p text:style-name="P112">§7</text:p>
      <text:p text:style-name="P114">Wykonawca udziela Zamawiającemu 36 miesięcznej rękojmi na wykonany przedmiot umowy liczonej od protokołu, o którym mowa w<text:span text:style-name="T82"> </text:span>§ 10 ust 1 niniejsze umowy.</text:p>
      <text:p text:style-name="P112">§8</text:p>
      <text:p text:style-name="P114">Jeżeli Wykonawca wykonuje usługę w sposób wadliwy, niezgodny z obowiązującymi normami lub przepisami prawa lub w sposób niezgodny z warunkami niniejszej umowy, Zamawiający wzywa Wykonawcę do zmiany sposobu wykonania wyznaczając w tym celu odpowiedni termin. Po bezskutecznym upływie niniejszego terminu Zamawiający może odstąpić od umowy z winy Wykonawcy i powierzyć poprawienie lub dalsze wykonywanie robót innej osobie na koszt i ryzyko Wykonawcy, z zachowując roszczenie odszkodowawcze, w tym z tytułu kar umownych. </text:p>
      <text:p text:style-name="P112">§9</text:p>
      <text:p text:style-name="P260"><text:soft-page-break/>1. Wykonawca jest odpowiedzialny za wady powstałe w przedmiocie umowy i zobowiązany jest do ich usunięcia na własny koszt w terminie ustalonym z <text:s/>Zamawiającym. </text:p>
      <text:p text:style-name="P117">2. W przypadku nie dotrzymania terminu, o którym mowa w ust.1 zastosowanie mają postanowienia § 5 pkt1.</text:p>
      <text:p text:style-name="P112">§10</text:p>
      <text:p text:style-name="P261">1. Wypłata należności za wykonane prace nastąpi w ciągu 14 dni od <text:s/>dnia dostarczenia projektu decyzji i faktury częściowej <text:s/>do siedziby Zamawiającego. Wykonawca wystawi fakturę VAT <text:s/>w oparciu o obustronnie podpisany protokół zdawczo – odbiorczy.</text:p>
      <text:p text:style-name="P261">2. Jeżeli przedstawiony do odbioru projekt decyzji ma wady, Zamawiający wyznaczy Wykonawcy 7 dniowy termin do ich usunięcia.</text:p>
      <text:p text:style-name="P261">3. Zamawiający zobowiązuje się <text:s/>przekazać wynagrodzenie za wykonane prace na konto Wykonawcy w terminie 14 dni od daty odbioru faktur.</text:p>
      <text:p text:style-name="P112">§11</text:p>
      <text:p text:style-name="P264">1. W sprawach nie uregulowanych niniejszą umową mają zastosowanie przepisy Kodeksu Cywilnego.</text:p>
      <text:p text:style-name="P264">2. <text:s/>Wszelkie zmiany niniejszej umowy wymagają formy pisemnej pod rygorem nieważności.</text:p>
      <text:p text:style-name="P264">3. Wszelkie spory wynikłe na tle wykonania umowy rozstrzygać będzie sąd powszechny właściwy według Zamawiającego.</text:p>
      <text:p text:style-name="P112">§12</text:p>
      <text:p text:style-name="P263">Umowę sporządzono w dwóch egzemplarzach, po jednym dla każdej ze strony.</text:p>
      <text:p text:style-name="P265"/>
      <text:p text:style-name="P265">WYKONAWCA<text:tab/><text:tab/>ZAMAWIAJĄCY</text:p>
      <text:p text:style-name="P268"><text:span text:style-name="T69">1.........................................<text:tab/></text:span><text:span text:style-name="T70">1.............................................</text:span></text:p>
      <text:p text:style-name="P267"/>
      <text:p text:style-name="P267">2..........................................<text:tab/>2. ............................................</text:p>
      <text:p text:style-name="P267"/>
      <text:p text:style-name="Standard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5"><text:soft-page-break/>Załącznik nr 7</text:p>
      <text:p text:style-name="P93"/>
      <text:p text:style-name="P94">WYKAZ OPRACOWAŃ ZREALIZOWANYCH PRZEZ WYKONAWCĘ</text:p>
      <text:p text:style-name="P94"/>
      <text:p text:style-name="P96"><text:tab/>Opracowania <text:s/>zrealizowane przez wykonawcę w ciągu ostatnich trzech lat o charakterze i złożoności porównywalnym z zakresem zadania będącego przedmiotem zamówienia- przygotowanie projektów decyzji <text:s/>o warunkach zabudowy i projektów decyzji o ustaleniu lokalizacji inwestycji celu publicznego.</text:p>
      <text:p text:style-name="P9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52">lp</text:p>
          </table:table-cell>
          <table:table-cell table:style-name="Tabela3.A1" office:value-type="string">
            <text:p text:style-name="P253">Określenie zakresu rzeczowego zadania <text:s/>w sposób jednoznacznie potwierdzający porównywalność charakteru i złożoności zrealizowanego zadania z zamówieniem stanowiącym przedmiot postępowania.</text:p>
          </table:table-cell>
          <table:table-cell table:style-name="Tabela3.A1" office:value-type="string">
            <text:p text:style-name="P254">Czas realizacji</text:p>
            <text:p text:style-name="P254">(termin rozpoczęcia i zakończenia)</text:p>
          </table:table-cell>
          <table:table-cell table:style-name="Tabela3.A1" office:value-type="string">
            <text:p text:style-name="P254">Wartość </text:p>
            <text:p text:style-name="P254"><text:s/>zadania</text:p>
          </table:table-cell>
          <table:table-cell table:style-name="Tabela3.A1" office:value-type="string">
            <text:p text:style-name="P254">Nazwa zamawiającego</text:p>
          </table:table-cell>
          <table:table-cell table:style-name="Tabela3.F1" office:value-type="string">
            <text:p text:style-name="P254">Nr zał. referencji</text:p>
          </table:table-cell>
        </table:table-row>
        <table:table-row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F2" office:value-type="string">
            <text:p text:style-name="P252"/>
          </table:table-cell>
        </table:table-row>
        <table:table-row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F2" office:value-type="string">
            <text:p text:style-name="P252"/>
          </table:table-cell>
        </table:table-row>
        <table:table-row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F2" office:value-type="string">
            <text:p text:style-name="P252"/>
          </table:table-cell>
        </table:table-row>
        <table:table-row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A2" office:value-type="string">
            <text:p text:style-name="P252"/>
          </table:table-cell>
          <table:table-cell table:style-name="Tabela3.F2" office:value-type="string">
            <text:p text:style-name="P252"/>
          </table:table-cell>
        </table:table-row>
      </table:table>
      <text:p text:style-name="P96"/>
      <text:p text:style-name="P96"/>
      <text:p text:style-name="P96"/>
      <text:p text:style-name="P47"/>
      <text:p text:style-name="P47">...................................., dnia ............................</text:p>
      <text:p text:style-name="P47"><text:s text:c="31"/></text:p>
      <text:p text:style-name="P19"/>
      <text:p text:style-name="Standard"><text:span text:style-name="T57"><text:tab/> <text:s text:c="34"/></text:span><text:span text:style-name="T58"><text:s text:c="3"/><text:tab/><text:tab/> <text:s text:c="3"/>............................................................................</text:span></text:p>
      <text:p text:style-name="P91"><text:s text:c="31"/><text:tab/><text:tab/> <text:s text:c="19"/><text:span text:style-name="T86"><text:s/>/podpis i pieczęć uprawnionego przedstawiciela Wykonawcy/ 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">
        <style:list-level-properties/>
        <style:text-properties style:font-name="Symbol"/>
      </text:list-level-style-bullet>
      <text:list-level-style-bullet text:level="2" text:style-name="WW8Num28z0" style:num-suffix="." text:bullet-char="">
        <style:list-level-properties/>
        <style:text-properties style:font-name="Symbol"/>
      </text:list-level-style-bullet>
      <text:list-level-style-bullet text:level="3" text:style-name="WW8Num28z0" style:num-suffix="." text:bullet-char="">
        <style:list-level-properties/>
        <style:text-properties style:font-name="Symbol"/>
      </text:list-level-style-bullet>
      <text:list-level-style-bullet text:level="4" text:style-name="WW8Num28z0" style:num-suffix="." text:bullet-char="">
        <style:list-level-properties/>
        <style:text-properties style:font-name="Symbol"/>
      </text:list-level-style-bullet>
      <text:list-level-style-bullet text:level="5" text:style-name="WW8Num28z0" style:num-suffix="." text:bullet-char="">
        <style:list-level-properties/>
        <style:text-properties style:font-name="Symbol"/>
      </text:list-level-style-bullet>
      <text:list-level-style-bullet text:level="6" text:style-name="WW8Num28z0" style:num-suffix="." text:bullet-char="">
        <style:list-level-properties/>
        <style:text-properties style:font-name="Symbol"/>
      </text:list-level-style-bullet>
      <text:list-level-style-bullet text:level="7" text:style-name="WW8Num28z0" style:num-suffix="." text:bullet-char="">
        <style:list-level-properties/>
        <style:text-properties style:font-name="Symbol"/>
      </text:list-level-style-bullet>
      <text:list-level-style-bullet text:level="8" text:style-name="WW8Num28z0" style:num-suffix="." text:bullet-char="">
        <style:list-level-properties/>
        <style:text-properties style:font-name="Symbol"/>
      </text:list-level-style-bullet>
      <text:list-level-style-bullet text:level="9" text:style-name="WW8Num28z0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">
        <style:list-level-properties/>
        <style:text-properties style:font-name="Wingdings1"/>
      </text:list-level-style-bullet>
      <text:list-level-style-bullet text:level="2" text:style-name="WW8Num6z0" style:num-suffix="." text:bullet-char="">
        <style:list-level-properties/>
        <style:text-properties style:font-name="Wingdings1"/>
      </text:list-level-style-bullet>
      <text:list-level-style-bullet text:level="3" text:style-name="WW8Num6z0" style:num-suffix="." text:bullet-char="">
        <style:list-level-properties/>
        <style:text-properties style:font-name="Wingdings1"/>
      </text:list-level-style-bullet>
      <text:list-level-style-bullet text:level="4" text:style-name="WW8Num6z0" style:num-suffix="." text:bullet-char="">
        <style:list-level-properties/>
        <style:text-properties style:font-name="Wingdings1"/>
      </text:list-level-style-bullet>
      <text:list-level-style-bullet text:level="5" text:style-name="WW8Num6z0" style:num-suffix="." text:bullet-char="">
        <style:list-level-properties/>
        <style:text-properties style:font-name="Wingdings1"/>
      </text:list-level-style-bullet>
      <text:list-level-style-bullet text:level="6" text:style-name="WW8Num6z0" style:num-suffix="." text:bullet-char="">
        <style:list-level-properties/>
        <style:text-properties style:font-name="Wingdings1"/>
      </text:list-level-style-bullet>
      <text:list-level-style-bullet text:level="7" text:style-name="WW8Num6z0" style:num-suffix="." text:bullet-char="">
        <style:list-level-properties/>
        <style:text-properties style:font-name="Wingdings1"/>
      </text:list-level-style-bullet>
      <text:list-level-style-bullet text:level="8" text:style-name="WW8Num6z0" style:num-suffix="." text:bullet-char="">
        <style:list-level-properties/>
        <style:text-properties style:font-name="Wingdings1"/>
      </text:list-level-style-bullet>
      <text:list-level-style-bullet text:level="9" text:style-name="WW8Num6z0" style:num-suffix=".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">
        <style:list-level-properties/>
        <style:text-properties style:font-name="Wingdings1"/>
      </text:list-level-style-bullet>
      <text:list-level-style-bullet text:level="2" text:style-name="WW8Num7z1" style:num-suffix="." text:bullet-char="◦">
        <style:list-level-properties/>
        <style:text-properties style:font-name="OpenSymbol"/>
      </text:list-level-style-bullet>
      <text:list-level-style-bullet text:level="3" text:style-name="WW8Num7z1" style:num-suffix="." text:bullet-char="▪">
        <style:list-level-properties/>
        <style:text-properties style:font-name="OpenSymbol"/>
      </text:list-level-style-bullet>
      <text:list-level-style-bullet text:level="4" text:style-name="WW8Num7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style:num-suffix="." text:bullet-char="▪">
        <style:list-level-properties/>
        <style:text-properties style:font-name="OpenSymbol"/>
      </text:list-level-style-bullet>
      <text:list-level-style-bullet text:level="7" text:style-name="WW8Num7z3" style:num-suffix="." text:bullet-char="">
        <style:list-level-properties/>
        <style:text-properties style:font-name="Symbol"/>
      </text:list-level-style-bullet>
      <text:list-level-style-bullet text:level="8" text:style-name="WW8Num7z1" style:num-suffix="." text:bullet-char="◦">
        <style:list-level-properties/>
        <style:text-properties style:font-name="OpenSymbol"/>
      </text:list-level-style-bullet>
      <text:list-level-style-bullet text:level="9" text:style-name="WW8Num7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">
        <style:list-level-properties/>
        <style:text-properties style:font-name="Wingdings1"/>
      </text:list-level-style-bullet>
      <text:list-level-style-bullet text:level="2" text:style-name="WW8Num8z1" style:num-suffix="." text:bullet-char="">
        <style:list-level-properties/>
        <style:text-properties style:font-name="Wingdings1"/>
      </text:list-level-style-bullet>
      <text:list-level-style-bullet text:level="3" text:style-name="WW8Num8z1" style:num-suffix="." text:bullet-char="">
        <style:list-level-properties/>
        <style:text-properties style:font-name="Wingdings1"/>
      </text:list-level-style-bullet>
      <text:list-level-style-bullet text:level="4" text:style-name="WW8Num8z1" style:num-suffix="." text:bullet-char="">
        <style:list-level-properties/>
        <style:text-properties style:font-name="Wingdings1"/>
      </text:list-level-style-bullet>
      <text:list-level-style-bullet text:level="5" text:style-name="WW8Num8z1" style:num-suffix="." text:bullet-char="">
        <style:list-level-properties/>
        <style:text-properties style:font-name="Wingdings1"/>
      </text:list-level-style-bullet>
      <text:list-level-style-bullet text:level="6" text:style-name="WW8Num8z1" style:num-suffix="." text:bullet-char="">
        <style:list-level-properties/>
        <style:text-properties style:font-name="Wingdings1"/>
      </text:list-level-style-bullet>
      <text:list-level-style-bullet text:level="7" text:style-name="WW8Num8z1" style:num-suffix="." text:bullet-char="">
        <style:list-level-properties/>
        <style:text-properties style:font-name="Wingdings1"/>
      </text:list-level-style-bullet>
      <text:list-level-style-bullet text:level="8" text:style-name="WW8Num8z1" style:num-suffix="." text:bullet-char="">
        <style:list-level-properties/>
        <style:text-properties style:font-name="Wingdings1"/>
      </text:list-level-style-bullet>
      <text:list-level-style-bullet text:level="9" text:style-name="WW8Num8z1" style:num-suffix=".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style:num-suffix="." text:bullet-char="">
        <style:list-level-properties/>
        <style:text-properties style:font-name="Symbol"/>
      </text:list-level-style-bullet>
      <text:list-level-style-bullet text:level="4" text:style-name="WW8Num10z2" style:num-suffix="." text:bullet-char="">
        <style:list-level-properties/>
        <style:text-properties style:font-name="Symbol"/>
      </text:list-level-style-bullet>
      <text:list-level-style-bullet text:level="5" text:style-name="WW8Num10z2" style:num-suffix="." text:bullet-char="">
        <style:list-level-properties/>
        <style:text-properties style:font-name="Symbol"/>
      </text:list-level-style-bullet>
      <text:list-level-style-bullet text:level="6" text:style-name="WW8Num10z2" style:num-suffix="." text:bullet-char="">
        <style:list-level-properties/>
        <style:text-properties style:font-name="Symbol"/>
      </text:list-level-style-bullet>
      <text:list-level-style-bullet text:level="7" text:style-name="WW8Num10z2" style:num-suffix="." text:bullet-char="">
        <style:list-level-properties/>
        <style:text-properties style:font-name="Symbol"/>
      </text:list-level-style-bullet>
      <text:list-level-style-bullet text:level="8" text:style-name="WW8Num10z2" style:num-suffix="." text:bullet-char="">
        <style:list-level-properties/>
        <style:text-properties style:font-name="Symbol"/>
      </text:list-level-style-bullet>
      <text:list-level-style-bullet text:level="9" text:style-name="WW8Num10z2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">
        <style:list-level-properties/>
        <style:text-properties style:font-name="Wingdings1"/>
      </text:list-level-style-bullet>
      <text:list-level-style-bullet text:level="2" text:style-name="WW8Num11z1" style:num-suffix="." text:bullet-char="◦">
        <style:list-level-properties/>
        <style:text-properties style:font-name="OpenSymbol"/>
      </text:list-level-style-bullet>
      <text:list-level-style-bullet text:level="3" text:style-name="WW8Num11z1" style:num-suffix="." text:bullet-char="▪">
        <style:list-level-properties/>
        <style:text-properties style:font-name="OpenSymbol"/>
      </text:list-level-style-bullet>
      <text:list-level-style-bullet text:level="4" text:style-name="WW8Num11z3" style:num-suffix="." text:bullet-char="">
        <style:list-level-properties/>
        <style:text-properties style:font-name="Symbol"/>
      </text:list-level-style-bullet>
      <text:list-level-style-bullet text:level="5" text:style-name="WW8Num11z1" style:num-suffix="." text:bullet-char="◦">
        <style:list-level-properties/>
        <style:text-properties style:font-name="OpenSymbol"/>
      </text:list-level-style-bullet>
      <text:list-level-style-bullet text:level="6" text:style-name="WW8Num11z1" style:num-suffix="." text:bullet-char="▪">
        <style:list-level-properties/>
        <style:text-properties style:font-name="OpenSymbol"/>
      </text:list-level-style-bullet>
      <text:list-level-style-bullet text:level="7" text:style-name="WW8Num11z3" style:num-suffix="." text:bullet-char="">
        <style:list-level-properties/>
        <style:text-properties style:font-name="Symbol"/>
      </text:list-level-style-bullet>
      <text:list-level-style-bullet text:level="8" text:style-name="WW8Num11z1" style:num-suffix="." text:bullet-char="◦">
        <style:list-level-properties/>
        <style:text-properties style:font-name="OpenSymbol"/>
      </text:list-level-style-bullet>
      <text:list-level-style-bullet text:level="9" text:style-name="WW8Num11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">
        <style:list-level-properties/>
        <style:text-properties style:font-name="Wingdings1"/>
      </text:list-level-style-bullet>
      <text:list-level-style-bullet text:level="2" text:style-name="WW8Num13z1" style:num-suffix="." text:bullet-char="">
        <style:list-level-properties/>
        <style:text-properties style:font-name="Wingdings1"/>
      </text:list-level-style-bullet>
      <text:list-level-style-bullet text:level="3" text:style-name="WW8Num13z1" style:num-suffix="." text:bullet-char="">
        <style:list-level-properties/>
        <style:text-properties style:font-name="Wingdings1"/>
      </text:list-level-style-bullet>
      <text:list-level-style-bullet text:level="4" text:style-name="WW8Num13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style:num-suffix="." text:bullet-char="">
        <style:list-level-properties/>
        <style:text-properties style:font-name="Symbol"/>
      </text:list-level-style-bullet>
      <text:list-level-style-bullet text:level="7" text:style-name="WW8Num13z3" style:num-suffix="." text:bullet-char="">
        <style:list-level-properties/>
        <style:text-properties style:font-name="Symbol"/>
      </text:list-level-style-bullet>
      <text:list-level-style-bullet text:level="8" text:style-name="WW8Num13z3" style:num-suffix="." text:bullet-char="">
        <style:list-level-properties/>
        <style:text-properties style:font-name="Symbol"/>
      </text:list-level-style-bullet>
      <text:list-level-style-bullet text:level="9" text:style-name="WW8Num13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style:num-suffix=".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style:num-suffix="." text:bullet-char="">
        <style:list-level-properties/>
        <style:text-properties style:font-name="Symbol"/>
      </text:list-level-style-bullet>
      <text:list-level-style-bullet text:level="3" text:style-name="WW8Num17z1" style:num-suffix="." text:bullet-char="">
        <style:list-level-properties/>
        <style:text-properties style:font-name="Symbol"/>
      </text:list-level-style-bullet>
      <text:list-level-style-bullet text:level="4" text:style-name="WW8Num17z1" style:num-suffix="." text:bullet-char="">
        <style:list-level-properties/>
        <style:text-properties style:font-name="Symbol"/>
      </text:list-level-style-bullet>
      <text:list-level-style-bullet text:level="5" text:style-name="WW8Num17z1" style:num-suffix="." text:bullet-char="">
        <style:list-level-properties/>
        <style:text-properties style:font-name="Symbol"/>
      </text:list-level-style-bullet>
      <text:list-level-style-bullet text:level="6" text:style-name="WW8Num17z1" style:num-suffix="." text:bullet-char="">
        <style:list-level-properties/>
        <style:text-properties style:font-name="Symbol"/>
      </text:list-level-style-bullet>
      <text:list-level-style-bullet text:level="7" text:style-name="WW8Num17z1" style:num-suffix="." text:bullet-char="">
        <style:list-level-properties/>
        <style:text-properties style:font-name="Symbol"/>
      </text:list-level-style-bullet>
      <text:list-level-style-bullet text:level="8" text:style-name="WW8Num17z1" style:num-suffix="." text:bullet-char="">
        <style:list-level-properties/>
        <style:text-properties style:font-name="Symbol"/>
      </text:list-level-style-bullet>
      <text:list-level-style-bullet text:level="9" text:style-name="WW8Num17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style:num-suffix="." text:bullet-char="">
        <style:list-level-properties/>
        <style:text-properties style:font-name="Symbol"/>
      </text:list-level-style-bullet>
      <text:list-level-style-bullet text:level="3" text:style-name="WW8Num18z1" style:num-suffix="." text:bullet-char="">
        <style:list-level-properties/>
        <style:text-properties style:font-name="Symbol"/>
      </text:list-level-style-bullet>
      <text:list-level-style-bullet text:level="4" text:style-name="WW8Num18z1" style:num-suffix="." text:bullet-char="">
        <style:list-level-properties/>
        <style:text-properties style:font-name="Symbol"/>
      </text:list-level-style-bullet>
      <text:list-level-style-bullet text:level="5" text:style-name="WW8Num18z1" style:num-suffix="." text:bullet-char="">
        <style:list-level-properties/>
        <style:text-properties style:font-name="Symbol"/>
      </text:list-level-style-bullet>
      <text:list-level-style-bullet text:level="6" text:style-name="WW8Num18z1" style:num-suffix="." text:bullet-char="">
        <style:list-level-properties/>
        <style:text-properties style:font-name="Symbol"/>
      </text:list-level-style-bullet>
      <text:list-level-style-bullet text:level="7" text:style-name="WW8Num18z1" style:num-suffix="." text:bullet-char="">
        <style:list-level-properties/>
        <style:text-properties style:font-name="Symbol"/>
      </text:list-level-style-bullet>
      <text:list-level-style-bullet text:level="8" text:style-name="WW8Num18z1" style:num-suffix="." text:bullet-char="">
        <style:list-level-properties/>
        <style:text-properties style:font-name="Symbol"/>
      </text:list-level-style-bullet>
      <text:list-level-style-bullet text:level="9" text:style-name="WW8Num18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style:num-suffix="." text:bullet-char="">
        <style:list-level-properties/>
        <style:text-properties style:font-name="Symbol"/>
      </text:list-level-style-bullet>
      <text:list-level-style-bullet text:level="3" text:style-name="WW8Num22z1" style:num-suffix="." text:bullet-char="">
        <style:list-level-properties/>
        <style:text-properties style:font-name="Symbol"/>
      </text:list-level-style-bullet>
      <text:list-level-style-bullet text:level="4" text:style-name="WW8Num22z1" style:num-suffix="." text:bullet-char="">
        <style:list-level-properties/>
        <style:text-properties style:font-name="Symbol"/>
      </text:list-level-style-bullet>
      <text:list-level-style-bullet text:level="5" text:style-name="WW8Num22z1" style:num-suffix="." text:bullet-char="">
        <style:list-level-properties/>
        <style:text-properties style:font-name="Symbol"/>
      </text:list-level-style-bullet>
      <text:list-level-style-bullet text:level="6" text:style-name="WW8Num22z1" style:num-suffix="." text:bullet-char="">
        <style:list-level-properties/>
        <style:text-properties style:font-name="Symbol"/>
      </text:list-level-style-bullet>
      <text:list-level-style-bullet text:level="7" text:style-name="WW8Num22z1" style:num-suffix="." text:bullet-char="">
        <style:list-level-properties/>
        <style:text-properties style:font-name="Symbol"/>
      </text:list-level-style-bullet>
      <text:list-level-style-bullet text:level="8" text:style-name="WW8Num22z1" style:num-suffix="." text:bullet-char="">
        <style:list-level-properties/>
        <style:text-properties style:font-name="Symbol"/>
      </text:list-level-style-bullet>
      <text:list-level-style-bullet text:level="9" text:style-name="WW8Num22z1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style:num-suffix="." text:bullet-char="">
        <style:list-level-properties/>
        <style:text-properties style:font-name="Wingdings1"/>
      </text:list-level-style-bullet>
      <text:list-level-style-bullet text:level="3" text:style-name="WW8Num23z1" style:num-suffix="." text:bullet-char="">
        <style:list-level-properties/>
        <style:text-properties style:font-name="Wingdings1"/>
      </text:list-level-style-bullet>
      <text:list-level-style-bullet text:level="4" text:style-name="WW8Num23z3" style:num-suffix=".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style:num-suffix="." text:bullet-char="">
        <style:list-level-properties/>
        <style:text-properties style:font-name="Symbol"/>
      </text:list-level-style-bullet>
      <text:list-level-style-bullet text:level="7" text:style-name="WW8Num23z3" style:num-suffix="." text:bullet-char="">
        <style:list-level-properties/>
        <style:text-properties style:font-name="Symbol"/>
      </text:list-level-style-bullet>
      <text:list-level-style-bullet text:level="8" text:style-name="WW8Num23z3" style:num-suffix="." text:bullet-char="">
        <style:list-level-properties/>
        <style:text-properties style:font-name="Symbol"/>
      </text:list-level-style-bullet>
      <text:list-level-style-bullet text:level="9" text:style-name="WW8Num23z3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style:num-suffix="." text:bullet-char="">
        <style:list-level-properties/>
        <style:text-properties style:font-name="Symbol"/>
      </text:list-level-style-bullet>
      <text:list-level-style-bullet text:level="4" text:style-name="WW8Num24z0" style:num-suffix="." text:bullet-char="">
        <style:list-level-properties/>
        <style:text-properties style:font-name="Symbol"/>
      </text:list-level-style-bullet>
      <text:list-level-style-bullet text:level="5" text:style-name="WW8Num24z0" style:num-suffix="." text:bullet-char="">
        <style:list-level-properties/>
        <style:text-properties style:font-name="Symbol"/>
      </text:list-level-style-bullet>
      <text:list-level-style-bullet text:level="6" text:style-name="WW8Num24z0" style:num-suffix="." text:bullet-char="">
        <style:list-level-properties/>
        <style:text-properties style:font-name="Symbol"/>
      </text:list-level-style-bullet>
      <text:list-level-style-bullet text:level="7" text:style-name="WW8Num24z0" style:num-suffix="." text:bullet-char="">
        <style:list-level-properties/>
        <style:text-properties style:font-name="Symbol"/>
      </text:list-level-style-bullet>
      <text:list-level-style-bullet text:level="8" text:style-name="WW8Num24z0" style:num-suffix="." text:bullet-char="">
        <style:list-level-properties/>
        <style:text-properties style:font-name="Symbol"/>
      </text:list-level-style-bullet>
      <text:list-level-style-bullet text:level="9" text:style-name="WW8Num24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fo:font-style="normal" style:font-size-asian="12pt" style:font-style-asian="normal" style:font-size-complex="12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PO-ZP-XXXIX.272.1.20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1-12-01T10:24:42.43</dc:date>
    <meta:print-date>2011-04-14T11:38:41</meta:print-date>
    <meta:editing-cycles>39</meta:editing-cycles>
    <meta:editing-duration>PT18H38M19S</meta:editing-duration>
    <dc:creator>Magda Żukowska</dc:creator>
    <meta:document-statistic meta:table-count="5" meta:image-count="0" meta:object-count="0" meta:page-count="12" meta:paragraph-count="214" meta:word-count="2330" meta:character-count="20849"/>
    <meta:user-defined meta:name="Informacja 1"/>
    <meta:user-defined meta:name="Informacja 2"/>
    <meta:user-defined meta:name="Informacja 3"/>
    <meta:user-defined meta:name="Informacja 4"/>
  </office:meta>
</office:document-meta>
</file>