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hi" style:country-complex="IN"/>
    </style:style>
    <style:style style:name="P2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12pt" fo:language="pl" fo:country="PL" style:font-name-asian="Lucida Sans Unicode" style:font-size-asian="12pt" style:language-asian="zxx" style:country-asian="none" style:font-name-complex="Tahoma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font-name-asian="Times New Roman" style:font-size-asian="9pt" style:language-asian="zxx" style:country-asian="none" style:font-name-complex="Tahoma" style:font-size-complex="9pt" style:language-complex="hi" style:country-complex="IN"/>
    </style:style>
    <style:style style:name="P4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font-name-asian="Lucida Sans Unicode" style:font-size-asian="9pt" style:language-asian="zxx" style:country-asian="none" style:font-name-complex="Times New Roman" style:font-size-complex="12pt" style:language-complex="hi" style:country-complex="IN"/>
    </style:style>
    <style:style style:name="P6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font-name-asian="Lucida Sans Unicode" style:font-size-asian="9pt" style:language-asian="zxx" style:country-asian="none" style:font-name-complex="Times New Roman" style:font-size-complex="9pt" style:language-complex="hi" style:country-complex="IN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ahoma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 fo:background-color="#ffffff" style:writing-mode="lr-tb">
        <style:background-image/>
      </style:paragraph-properties>
    </style:style>
    <style:style style:name="P15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ahoma" fo:font-size="9pt" fo:language="pl" fo:country="PL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P16" style:family="paragraph" style:parent-style-name="Text_20_body_20_indent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ahoma" fo:font-size="9pt" fo:background-color="transparent" style:font-size-asian="9pt" style:font-size-complex="9pt" fo:hyphenate="false" fo:hyphenation-remain-char-count="2" fo:hyphenation-push-char-count="2"/>
    </style:style>
    <style:style style:name="P17" style:family="paragraph" style:parent-style-name="Tekst_20_podstawowy_20_3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928cm"/>
        </style:tab-stops>
      </style:paragraph-properties>
      <style:text-properties style:use-window-font-color="true" style:font-name="Tahoma" fo:font-size="9pt" fo:language="pl" fo:country="PL" style:font-name-asian="Times New Roman" style:font-size-asian="9pt" style:language-asian="zxx" style:country-asian="none" style:font-name-complex="Tahoma" style:font-size-complex="9pt" style:language-complex="hi" style:country-complex="IN"/>
    </style:style>
    <style:style style:name="P18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 style:shadow="non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ahoma" fo:font-size="9pt" fo:language="pl" fo:country="PL" fo:font-weight="normal" style:letter-kerning="true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9" style:family="paragraph" style:parent-style-name="Tekst_20_podstawowy_20_wcięty_20_2">
      <style:paragraph-properties fo:margin-left="0.026cm" fo:margin-right="0cm" fo:line-height="100%" fo:text-indent="0cm" style:auto-text-indent="false" style:shadow="none"/>
      <style:text-properties style:font-name="Tahoma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288cm" fo:margin-right="0.051cm" fo:text-align="start" style:justify-single-word="false" fo:text-indent="-0.265cm" style:auto-text-indent="false" fo:background-color="#ffffff" style:writing-mode="lr-tb">
        <style:background-image/>
      </style:paragraph-properties>
      <style:text-properties style:use-window-font-color="true" style:font-name="Tahoma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P21" style:family="paragraph" style:parent-style-name="Standard">
      <style:paragraph-properties fo:margin-left="0cm" fo:margin-right="0.051cm" fo:text-align="start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style:font-name="Tahoma" fo:font-size="9pt" fo:language="pl" fo:country="PL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P22" style:family="paragraph" style:parent-style-name="Tekst_20_podstawowy_20_wcięty_20_2" style:list-style-name="L1" style:master-page-name="">
      <style:paragraph-properties fo:margin-left="0cm" fo:margin-right="0cm" fo:line-height="100%" fo:text-indent="0cm" style:auto-text-indent="false" style:page-number="auto" style:shadow="none">
        <style:tab-stops>
          <style:tab-stop style:position="-0.238cm"/>
        </style:tab-stops>
      </style:paragraph-properties>
      <style:text-properties style:font-name="Tahoma" fo:font-size="9pt" fo:font-weight="bold" style:font-size-asian="9pt" style:font-weight-asian="bold" style:font-size-complex="9pt" style:font-weight-complex="bold"/>
    </style:style>
    <style:style style:name="P23" style:family="paragraph" style:parent-style-name="Tekst_20_podstawowy_20_wcięty_20_2" style:list-style-name="L1">
      <style:paragraph-properties fo:margin-left="0cm" fo:margin-right="0cm" fo:line-height="100%" fo:text-indent="0cm" style:auto-text-indent="false" style:shadow="none">
        <style:tab-stops>
          <style:tab-stop style:position="-0.238cm"/>
        </style:tab-stops>
      </style:paragraph-properties>
      <style:text-properties style:font-name="Tahoma"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 style:writing-mode="lr-tb"/>
    </style:style>
    <style:style style:name="P25" style:family="paragraph" style:parent-style-name="Standard" style:list-style-name="L2">
      <style:paragraph-properties fo:margin-left="0.026cm" fo:margin-right="0cm" fo:line-height="100%" fo:text-align="justify" style:justify-single-word="false" fo:text-indent="0cm" style:auto-text-indent="false" style:shadow="none">
        <style:tab-stops>
          <style:tab-stop style:position="7.77cm" style:type="center"/>
          <style:tab-stop style:position="15.771cm" style:type="right"/>
        </style:tab-stops>
      </style:paragraph-properties>
      <style:text-properties style:font-name="Tahoma" fo:font-size="9pt" fo:font-weight="bold" style:font-size-asian="9pt" style:font-weight-asian="bold" style:font-size-complex="9pt"/>
    </style:style>
    <style:style style:name="P26" style:family="paragraph" style:parent-style-name="Standard" style:list-style-name="L2">
      <style:paragraph-properties fo:margin-left="0.026cm" fo:margin-right="0cm" fo:line-height="100%" fo:text-align="justify" style:justify-single-word="false" fo:text-indent="0cm" style:auto-text-indent="false" style:shadow="none" style:writing-mode="lr-tb">
        <style:tab-stops>
          <style:tab-stop style:position="7.77cm" style:type="center"/>
          <style:tab-stop style:position="15.771cm" style:type="right"/>
        </style:tab-stops>
      </style:paragraph-properties>
      <style:text-properties style:use-window-font-color="true" style:font-name="Tahoma" fo:font-size="9pt" fo:language="pl" fo:country="PL" fo:font-weight="bold" style:letter-kerning="true" fo:background-color="transparent" style:font-name-asian="Lucida Sans Unicode" style:font-size-asian="9pt" style:language-asian="zxx" style:country-asian="none" style:font-weight-asian="bold" style:font-name-complex="Calibri" style:font-size-complex="9pt" style:language-complex="ar" style:country-complex="SA" style:font-weight-complex="normal"/>
    </style:style>
    <style:style style:name="T1" style:family="text">
      <style:text-properties style:use-window-font-color="true" style:font-name="Tahoma" fo:font-size="12pt" fo:language="pl" fo:country="PL" style:font-name-asian="Lucida Sans Unicode" style:font-size-asian="12pt" style:language-asian="zxx" style:country-asian="none" style:font-name-complex="Tahoma" style:font-size-complex="12pt" style:language-complex="hi" style:country-complex="IN"/>
    </style:style>
    <style:style style:name="T2" style:family="text">
      <style:text-properties style:use-window-font-color="true" style:font-name="Tahoma" fo:font-size="12pt" fo:language="pl" fo:country="PL" style:font-name-asian="Lucida Sans Unicode" style:font-size-asian="12pt" style:language-asian="zxx" style:country-asian="none" style:font-name-complex="Times New Roman" style:font-size-complex="12pt" style:language-complex="hi" style:country-complex="IN"/>
    </style:style>
    <style:style style:name="T3" style:family="text">
      <style:text-properties style:use-window-font-color="true" style:font-name="Tahoma" fo:font-size="10pt" fo:language="pl" fo:country="PL" style:font-name-asian="Lucida Sans Unicode" style:font-size-asian="10pt" style:language-asian="zxx" style:country-asian="none" style:font-name-complex="Tahoma" style:font-size-complex="10pt" style:language-complex="hi" style:country-complex="IN"/>
    </style:style>
    <style:style style:name="T4" style:family="text">
      <style:text-properties style:use-window-font-color="true" style:font-name="Tahoma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hi" style:country-complex="IN" style:font-weight-complex="bold"/>
    </style:style>
    <style:style style:name="T5" style:family="text">
      <style:text-properties style:use-window-font-color="true" style:font-name="Tahoma" fo:font-size="9pt" fo:language="pl" fo:country="PL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T6" style:family="text">
      <style:text-properties style:use-window-font-color="true" style:font-name="Tahoma" fo:font-size="9pt" fo:language="pl" fo:country="PL" style:font-name-asian="Lucida Sans Unicode" style:font-size-asian="9pt" style:language-asian="zxx" style:country-asian="none" style:font-name-complex="Times New Roman" style:font-size-complex="9pt" style:language-complex="hi" style:country-complex="IN"/>
    </style:style>
    <style:style style:name="T7" style:family="text">
      <style:text-properties style:use-window-font-color="true" style:font-name="Tahoma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T8" style:family="text">
      <style:text-properties style:use-window-font-color="true" style:font-name="Tahoma" fo:font-size="9pt" fo:language="pl" fo:country="PL" fo:font-weight="bold" style:font-name-asian="Lucida Sans Unicode" style:font-size-asian="9pt" style:language-asian="zxx" style:country-asian="none" style:font-weight-asian="bold" style:font-name-complex="Times New Roman" style:font-size-complex="9pt" style:language-complex="hi" style:country-complex="IN" style:font-weight-complex="bold"/>
    </style:style>
    <style:style style:name="T9" style:family="text">
      <style:text-properties style:use-window-font-color="true" style:font-name="Tahoma" fo:font-size="9pt" fo:language="pl" fo:country="PL" fo:font-weight="bold" fo:background-color="transparent" style:font-name-asian="Lucida Sans Unicode" style:font-size-asian="9pt" style:language-asian="zxx" style:country-asian="none" style:font-weight-asian="bold" style:font-name-complex="Times New Roman" style:font-size-complex="9pt" style:language-complex="hi" style:country-complex="IN" style:font-weight-complex="bold"/>
    </style:style>
    <style:style style:name="T10" style:family="text">
      <style:text-properties style:use-window-font-color="true" style:font-name="Tahoma" fo:font-size="9pt" fo:language="pl" fo:country="PL" fo:font-weight="bold" fo:background-color="transparent" style:font-name-asian="Lucida Sans Unicode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T11" style:family="text">
      <style:text-properties style:use-window-font-color="true" style:font-name="Tahoma" fo:font-size="9pt" fo:language="pl" fo:country="PL" style:text-underline-style="solid" style:text-underline-width="auto" style:text-underline-color="font-color" fo:font-weight="bold" style:font-name-asian="Lucida Sans Unicode" style:font-size-asian="9pt" style:language-asian="zxx" style:country-asian="none" style:font-weight-asian="bold" style:font-name-complex="Tahoma" style:font-size-complex="9pt" style:language-complex="hi" style:country-complex="IN" style:font-weight-complex="bold"/>
    </style:style>
    <style:style style:name="T12" style:family="text">
      <style:text-properties style:use-window-font-color="true" style:font-name="Tahoma" fo:font-size="9pt" fo:language="pl" fo:country="PL" style:text-underline-style="solid" style:text-underline-width="auto" style:text-underline-color="font-color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T13" style:family="text">
      <style:text-properties style:use-window-font-color="true" style:font-name="Tahoma" fo:font-size="9pt" fo:language="pl" fo:country="PL" fo:background-color="#ffffff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T14" style:family="text">
      <style:text-properties style:use-window-font-color="true" style:font-name="Tahoma" fo:font-size="9pt" fo:language="pl" fo:country="PL" style:font-name-asian="Times New Roman" style:font-size-asian="9pt" style:language-asian="zxx" style:country-asian="none" style:font-name-complex="Tahoma" style:font-size-complex="9pt" style:language-complex="hi" style:country-complex="IN"/>
    </style:style>
    <style:style style:name="T15" style:family="text">
      <style:text-properties style:use-window-font-color="true" style:font-name="Tahoma" fo:font-size="9pt" fo:language="pl" fo:country="PL" fo:background-color="transparent" style:font-name-asian="Lucida Sans Unicode" style:font-size-asian="9pt" style:language-asian="zxx" style:country-asian="none" style:font-name-complex="Times New Roman" style:font-size-complex="9pt" style:language-complex="hi" style:country-complex="IN"/>
    </style:style>
    <style:style style:name="T16" style:family="text">
      <style:text-properties style:use-window-font-color="true" style:font-name="Tahoma" fo:font-size="9pt" fo:language="pl" fo:country="PL" fo:background-color="transparent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T17" style:family="text">
      <style:text-properties style:use-window-font-color="true" style:font-name="Tahoma" fo:language="pl" fo:country="PL" fo:font-weight="bold" style:font-name-asian="Lucida Sans Unicode" style:language-asian="zxx" style:country-asian="none" style:font-weight-asian="bold" style:font-name-complex="Times New Roman" style:language-complex="hi" style:country-complex="IN" style:font-weight-complex="bold"/>
    </style:style>
    <style:style style:name="T18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hi" style:country-complex="IN"/>
    </style:style>
    <style:style style:name="T19" style:family="text">
      <style:text-properties style:use-window-font-color="true" fo:font-size="9pt" fo:language="pl" fo:country="PL" style:font-name-asian="Lucida Sans Unicode" style:font-size-asian="9pt" style:language-asian="zxx" style:country-asian="none" style:font-name-complex="Times New Roman" style:font-size-complex="9pt" style:language-complex="hi" style:country-complex="IN"/>
    </style:style>
    <style:style style:name="T20" style:family="text">
      <style:text-properties style:use-window-font-color="true" fo:language="pl" fo:country="PL" style:font-name-asian="Lucida Sans Unicode" style:language-asian="zxx" style:country-asian="none" style:font-name-complex="Times New Roman" style:language-complex="hi" style:country-complex="IN"/>
    </style:style>
    <style:style style:name="T21" style:family="text">
      <style:text-properties style:use-window-font-color="true" fo:language="pl" fo:country="PL" style:font-name-asian="Lucida Sans Unicode" style:language-asian="zxx" style:country-asian="none" style:font-name-complex="Tahoma" style:language-complex="hi" style:country-complex="IN"/>
    </style:style>
    <style:style style:name="T22" style:family="text">
      <style:text-properties style:use-window-font-color="true" fo:language="pl" fo:country="PL" style:font-name-asian="Times New Roman" style:language-asian="zh" style:country-asian="CN" style:font-name-complex="Times New Roman" style:language-complex="hi" style:country-complex="IN"/>
    </style:style>
    <style:style style:name="T23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hi" style:country-complex="IN" style:font-weight-complex="bold"/>
    </style:style>
    <style:style style:name="T24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5" style:family="text">
      <style:text-properties style:use-window-font-color="true" fo:language="pl" fo:country="P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hi" style:country-complex="IN" style:font-weight-complex="bold"/>
    </style:style>
    <style:style style:name="T26" style:family="text">
      <style:text-properties style:use-window-font-color="true" fo:language="pl" fo:country="PL" style:text-underline-style="solid" style:text-underline-width="auto" style:text-underline-color="font-color" style:font-name-asian="Lucida Sans Unicode" style:language-asian="zxx" style:country-asian="none" style:font-name-complex="Tahoma" style:language-complex="hi" style:country-complex="IN"/>
    </style:style>
    <style:style style:name="T27" style:family="text">
      <style:text-properties fo:color="#000000" style:font-name="Tahoma" fo:font-size="9pt" fo:language="pl" fo:country="PL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T28" style:family="text">
      <style:text-properties fo:color="#000000" style:font-name="Tahoma" fo:font-size="9pt" fo:language="zxx" fo:country="none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T29" style:family="text">
      <style:text-properties fo:color="#000000" fo:font-size="12pt" fo:language="pl" fo:country="PL" style:font-name-asian="Lucida Sans Unicode" style:font-size-asian="12pt" style:language-asian="zxx" style:country-asian="none" style:font-name-complex="Times New Roman" style:font-size-complex="12pt" style:language-complex="hi" style:country-complex="IN"/>
    </style:style>
    <style:style style:name="T30" style:family="text">
      <style:text-properties style:font-name="Tahoma"/>
    </style:style>
    <style:style style:name="T31" style:family="text">
      <style:text-properties style:font-name="Tahoma" fo:font-size="9pt" style:font-name-asian="Lucida Sans Unicode" style:font-size-asian="9pt" style:font-name-complex="Times New Roman" style:font-size-complex="9pt"/>
    </style:style>
    <style:style style:name="T32" style:family="text">
      <style:text-properties fo:color="#000080" style:font-name="Tahoma" fo:font-size="9pt" fo:language="zxx" fo:country="none" style:font-name-asian="Lucida Sans Unicode" style:font-size-asian="9pt" style:language-asian="zxx" style:country-asian="none" style:font-name-complex="Tahoma" style:font-size-complex="9pt" style:language-complex="hi" style:country-complex="IN"/>
    </style:style>
    <style:style style:name="T33" style:family="text">
      <style:text-properties fo:color="#000080" style:font-name="Tahoma" fo:font-size="9pt" fo:language="zxx" fo:country="none" style:font-name-asian="Lucida Sans Unicode" style:font-size-asian="9pt" style:language-asian="zxx" style:country-asian="none" style:font-name-complex="Times New Roman" style:font-size-complex="9pt" style:language-complex="hi" style:country-complex="IN"/>
    </style:style>
    <style:style style:name="T34" style:family="text">
      <style:text-properties fo:font-size="12pt" style:font-name-asian="Lucida Sans Unicode" style:font-size-asian="12pt" style:font-name-complex="Times New Roman" style:font-size-complex="12pt"/>
    </style:style>
    <style:style style:name="T35" style:family="text">
      <style:text-properties style:font-name-asian="Lucida Sans Unicode"/>
    </style:style>
    <style:style style:name="T36" style:family="text">
      <style:text-properties style:font-size-complex="9pt"/>
    </style:style>
    <style:style style:name="T37" style:family="text">
      <style:text-properties fo:background-color="transparen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13"/></text:span><text:span text:style-name="T3"><text:s text:c="4"/></text:span><text:span text:style-name="T16">WIK-ZP- I- 272. 7333.1.1.2012</text:span></text:p>
      <text:p text:style-name="P2"/>
      <text:p text:style-name="P11"><text:span text:style-name="T1"><text:s text:c="2"/></text:span><text:span text:style-name="T5">Zatwierdzam <text:s text:c="105"/>Gołdap, dn. 4.01.2012 r.</text:span></text:p>
      <text:p text:style-name="P3"/>
      <text:p text:style-name="P11"><text:span text:style-name="T5">........................... <text:s text:c="94"/></text:span><text:span text:style-name="T7"><text:s text:c="3"/></text:span></text:p>
      <text:p text:style-name="P1"><text:s text:c="29"/></text:p>
      <text:p text:style-name="P1"><text:s text:c="35"/></text:p>
      <text:p text:style-name="P11"><text:span text:style-name="T18"><text:s text:c="32"/></text:span><text:span text:style-name="T8">SPECYFIKACJA ISTOTNYCH WARUNKÓW ZAMÓWIENIA</text:span></text:p>
      <text:p text:style-name="P11"><text:span text:style-name="T18"><text:s text:c="61"/></text:span><text:span text:style-name="T6">Rozdział I <text:s text:c="128"/></text:span></text:p>
      <text:p text:style-name="P11"><text:span text:style-name="T18"><text:s text:c="50"/></text:span><text:span text:style-name="T6">INFORMACJE OGÓLNE</text:span></text:p>
      <text:p text:style-name="P3">1.Postępowanie o udzielenie zamówienia jest prowadzone na podstawie Ustawy z dnia 29 stycznia 2004 roku Prawo Zamówień Publicznych (j.t. z 2010 r., Dz.U. Nr 113, poz. 759 z późn. zm.) oraz przepisów wykonawczych:</text:p>
      <text:p text:style-name="P11"><text:span text:style-name="T27">2. </text:span><text:span text:style-name="WW-Internet_20_link"><text:span text:style-name="T29">Rozporządzenie Prezesa Rady Ministrów</text:span></text:span><text:span text:style-name="T27"> z dnia 30 grudnia 2009 r. w sprawie rodzajów do</text:span><text:span text:style-name="T5">kumentów, jakich może żądać zamawiający od wykonawcy, oraz form w jakich te dokumenty mogą być składane (Dz.U. Nr 226 z 2009 r., <text:s text:c="10"/>poz. 1817)</text:span></text:p>
      <text:p text:style-name="P3">3. Ilekroć w niniejszej specyfikacji istotnych warunków zamówienia zostanie użyte słowo lub zwrot:</text:p>
      <text:p text:style-name="P4">- Ustawa - należy przez to rozumieć ustawę z dnia 29 stycznia 2004 r. Prawo Zamówień Publicznych (j.t. z 2010 r., <text:s text:c="9"/>Dz.U. Nr 113, poz. 759 <text:s/>z późn. zm.) </text:p>
      <text:p text:style-name="P4">- SIWZ - należy przez to rozumieć niniejszą specyfikację istotnych warunków zamówienia </text:p>
      <text:p text:style-name="P11"><text:span text:style-name="T7">4.</text:span><text:span text:style-name="T5">  </text:span><text:span text:style-name="T7">Gmina Gołdap </text:span><text:span text:style-name="T5">reprezentowana przez</text:span><text:span text:style-name="T7"> <text:s text:c="130"/>Marka Aleksandra Mirosa – Burmistrza Gołdapi <text:s text:c="4"/></text:span></text:p>
      <text:p text:style-name="P3">z siedzibą: Pl. Zwycięstwa 14, 19 – 500 Gołdap,<text:line-break/>NIP 847-00-02-816, Regon 000523293</text:p>
      <text:p text:style-name="P4">tel. 087 615 60 00, fax. 087 615 08 00 </text:p>
      <text:p text:style-name="P11"><text:span text:style-name="T27">e-mail: jar@goldap.pl, </text:span><text:span text:style-name="WW-Hyperlink1"><text:span text:style-name="T27">sekretariat@goldap.pl</text:span></text:span><text:span text:style-name="T27"> , <text:s/>strona internetowa: </text:span><text:a xlink:type="simple" xlink:href="http://www.bip.goldap.pl/"><text:span text:style-name="Internet_20_link"><text:span text:style-name="T31">www.bip.goldap.pl</text:span></text:span></text:a><text:span text:style-name="WW-Hyperlink1"><text:span text:style-name="T32">,</text:span></text:span><text:span text:style-name="WW-Hyperlink1"><text:span text:style-name="T28"> www.goldap.pl</text:span></text:span><text:span text:style-name="T27"> </text:span></text:p>
      <text:p text:style-name="P11"><text:span text:style-name="T5">zwana dalej </text:span><text:span text:style-name="T7">Zamawiającym</text:span><text:span text:style-name="T5"> ogłosiła przetarg nieograniczony </text:span><text:span text:style-name="T4">na letnie utrzymanie dróg gruntowych gminnych i wewnętrznych w roku 2012.<text:line-break/></text:span></text:p>
      <text:p text:style-name="P11"><text:span text:style-name="T18"><text:s text:c="7"/></text:span><text:span text:style-name="T19"><text:s text:c="53"/></text:span><text:span text:style-name="T8">Rozdział II</text:span></text:p>
      <text:p text:style-name="P12"><text:span text:style-name="T20"><text:s text:c="33"/></text:span><text:span text:style-name="T17">OPIS PRZEDMIOTU ZAMÓWIENIA</text:span></text:p>
      <text:p text:style-name="P7">1. Opis przedmiotu zamówienia: </text:p>
      <text:p text:style-name="P4">Przedmiotem zamówienia jest </text:p>
      <text:list xml:id="list33395251" text:style-name="L1">
        <text:list-header>
          <text:p text:style-name="P22">- Profilowanie nawierzchni na długości 140 km i szerokości do 2-4 m <text:s/>( 450 <text:s/>000 m²) rozmieszczenie dróg przedstawia załącznik nr 8</text:p>
          <text:p text:style-name="P23">- Uzupełnienie bra<text:span text:style-name="T30">ków w nawierzchni żwirowej (dowóz rozścielenie zagęszczenie uporządkowanie)</text:span></text:p>
        </text:list-header>
      </text:list>
      <text:p text:style-name="P19">a) <text:s/>kruszywem łamanym 0-31,5 mm w <text:s/>520 m³</text:p>
      <text:p text:style-name="P19">b) <text:s/>żwir sortowany <text:s/>8-16 mm w ilości 10 m³</text:p>
      <text:p text:style-name="P19">c) <text:s/>mieszanka żwirowo – piaskowej w ilości 1070 m³</text:p>
      <text:p text:style-name="P19"><text:s/>na drogach na terenie całej Gminy Gołdap</text:p>
      <text:list xml:id="list33407665" text:style-name="L2">
        <text:list-header>
          <text:p text:style-name="P25">- Czyszczenie rowów <text:s/>880 m³</text:p>
          <text:p text:style-name="P25">- Wykonanie – przebudowa przepustów śr. 20-40 cm 50 mb </text:p>
        </text:list-header>
        <text:list-item>
          <text:p text:style-name="P25">Wykonanie – przebudowa przepustów <text:s/>śr. 50-80 cm 60 mb </text:p>
          <text:p text:style-name="P26">- <text:s/>Zagęszczenie istniejącej nawierzchni wałem wibracyjnym 500 m²</text:p>
        </text:list-item>
      </text:list>
      <text:p text:style-name="P9">posiadający oznaczenie wg Wspólnego Słownika Zamówień CPV – <text:s text:c="5"/></text:p>
      <text:p text:style-name="P15">14210000-6 Żwir, piasek, kamień kruszony i kruszywa </text:p>
      <text:p text:style-name="P16">45233142-6 Roboty w zakresie naprawy dróg <text:s text:c="11"/></text:p>
      <text:p text:style-name="P18">45233220-7 Roboty w zakresie nawierzchni dróg </text:p>
      <text:p text:style-name="P4"/>
      <text:p text:style-name="P4"/>
      <text:p text:style-name="P20">1.1. Wymagania dodatkowe</text:p>
      <text:p text:style-name="P21">a) Wykonawca na własny koszt zorganizuje i zagospodaruje plac budowy, zapewni jego utrzymanie i likwidację po zakończeniu robót, <text:s text:c="132"/>c)Wykonawca na własny koszt przywróci do stanu pierwotnego drogi i dojazdy w obrębie placu budowy, <text:s text:c="134"/>d)Wykonawca na własny koszt oznakuje teren robót. <text:s text:c="4"/></text:p>
      <text:p text:style-name="P17"/>
      <text:p text:style-name="P13"><text:span text:style-name="T23">2. Opis części zamówienia dotyczący składania ofert częściowych. <text:s text:c="56"/></text:span><text:span text:style-name="T21">Zamawiający nie dopuszcza składania ofert częściowych. </text:span></text:p>
      <text:p text:style-name="P7">3. Zamawiający nie przewiduje zawarcia umowy ramowej.</text:p>
      <text:p text:style-name="P8">4. Informacja o przewidywanych zamówieniach uzupełniających.</text:p>
      <text:p text:style-name="P3">Przewiduje się zamówienia uzupełniających na podstawie art.67 ust. 1 pkt. 6 i 7 Ustawy Prawo Zamówień Publicznych w przypadku stwierdzenia w czasie kontroli stanu uległy on znacznemu pogorszeniu. </text:p>
      <text:p text:style-name="P7">5. Zamawiający nie przewiduje aukcji elektronicznej.</text:p>
      <text:p text:style-name="P8">6. Opis sposobu przedstawiania ofert wariantowych. </text:p>
      <text:p text:style-name="P3"><text:soft-page-break/>Nie dopuszcza się składania ofert wariantowych.</text:p>
      <text:p text:style-name="P7">7. Informacje o podwykonawcach. </text:p>
      <text:p text:style-name="P3">Zamawiający dopuszcza składanie ofert z udziałem podwykonawców ze wskazaniem przez Wykonawcę części zamówienia powierzonej podwykonawcy załącznik nr 5 do SIWZ.</text:p>
      <text:p text:style-name="P13"><text:span text:style-name="T23">8.</text:span><text:span text:style-name="T21"> Zamawiający nie wymaga, by przy realizacji zamówienia uczestniczyły osoby wskazane w art. 29 ust. 4 Ustawy. <text:s/></text:span></text:p>
      <text:p text:style-name="P3"><text:s/></text:p>
      <text:p text:style-name="P13"><text:span text:style-name="T22"><text:s text:c="47"/></text:span><text:span text:style-name="T24">ROZDZIAŁ III</text:span></text:p>
      <text:p text:style-name="P13"><text:span text:style-name="T21"><text:s text:c="37"/></text:span><text:span text:style-name="T23">INSTRUKCJA DLA WYKONAWCÓW</text:span></text:p>
      <text:p text:style-name="P7">III.1. Opis sposobu przygotowania ofert.</text:p>
      <text:p text:style-name="P3">- Treść oferty musi odpowiadać treści specyfikacji istotnych warunków zamówienia. </text:p>
      <text:p text:style-name="P4">- Ofertę należy sporządzić w języku polskim, w formie pisemnej. Dokumenty sporządzone w języku obcym są składane wraz z tłumaczeniem na język polski.</text:p>
      <text:p text:style-name="P4">- Zamawiający nie wyraża zgody na złożenie oferty w postaci elektronicznej.</text:p>
      <text:p text:style-name="P6">-  Każdy Wykonawca może złożyć jedna ofertę. Wykonawca, który przedłoży więcej niż jedną ofertę zostanie wyłączony z postępowania. </text:p>
      <text:p text:style-name="P6">- Oferta powinna obejmować całość zamówienia. </text:p>
      <text:p text:style-name="P13"><text:span text:style-name="T21">- Oferta stanowi wypełniony formularz ofertowy stanowiący </text:span><text:span text:style-name="T25">załącznik nr 1</text:span><text:span text:style-name="T26"> </text:span><text:span text:style-name="T21">wraz z załączonymi wymaganymi dokumentami, zaświadczeniami, oświadczeniami oraz drukami sporządzonymi przez Zamawiającego.</text:span></text:p>
      <text:p text:style-name="P3">- Wykonawca może złożyć ofertę na własnych formularzach, ale ich treści muszą być zgodne z formularzami załączonymi do specyfikacji </text:p>
      <text:p text:style-name="P4">- Do oferty winny być dołączone wszystkie dokumenty wymagane postanowieniami zawartymi w Rozdz. III ust. III.3. SIWZ.</text:p>
      <text:p text:style-name="P4">- W przypadku gdy Wykonawca dołącza do oferty jako załącznik kopie jakiegoś dokumentu, kopia winna być czytelna, poświadczona za zgodność z oryginałem przez Wykonawcę lub uprawnionego przedstawiciela Wykonawcy.</text:p>
      <text:p text:style-name="P6">- Zamawiający będzie żądał przedstawienia oryginału lub notarialnie potwierdzonej kopii wówczas, gdy przedstawiona przez Wykonawcę kserokopia dokumentu jest nieczytelna lub budzi wątpliwości co do prawdziwości, a Zamawiający nie może sprawdzić jej prawdziwości w inny sposób.</text:p>
      <text:p text:style-name="P6">- Wszystkie załączniki do oferty stanowiące oświadczenia Wykonawcy winny być podpisane przez upoważnionego przedstawiciela Wykonawcy.</text:p>
      <text:p text:style-name="P5"><text:span text:style-name="T36">- Upoważnienie do podpisania o</text:span>ferty winno być dołączone do oferty, o ile nie wynika z innych dokumentów załączonych do oferty.</text:p>
      <text:p text:style-name="P5">-  Wszystkie strony oferty winny być podpisane, ponumerowane i zszyte (np. zbindowane) w sposób zapobiegający możliwości dekompletacji zawartości oferty, wszelkie poprawki lub zmiany w tekście oferty muszą być parafowane własnoręcznie przez osobę podpisującą ofertę. </text:p>
      <text:p text:style-name="P5">Oferta powinna być w całości spięta w teczkę lub zszyta. </text:p>
      <text:p text:style-name="P11"><text:span text:style-name="T5">- </text:span><text:span text:style-name="T7">Oferta powinna być złożona w następujący sposób:</text:span></text:p>
      <text:p text:style-name="P3">Kompletną ofertę należy opakować np.: poprzez umieszczenie jej w kopercie wewnętrznej oraz nieprzezroczystej kopercie zewnętrznej zaadresowanej na Zamawiającego tj.:</text:p>
      <text:p text:style-name="P11"><text:span text:style-name="T7">Urząd Miejski <text:s/>w Gołdapi, Pl. Zwycięstwa 14, 19-500 Gołdap, </text:span><text:span text:style-name="T5">posiadającej dodatkowe oznaczenie tj.</text:span><text:span text:style-name="T7">: Letnie utrzymanie dróg <text:s/>2012 ”. <text:s text:c="2"/></text:span></text:p>
      <text:p text:style-name="P8">Nie otwierać przed <text:span text:style-name="T37"><text:s text:c="2"/>25 .01.2012 r. godz. 10.15</text:span></text:p>
      <text:p text:style-name="P3">Na wewnętrznej kopercie należy podać nazwę i adres Wykonawcy, by umożliwić zwrot nie otwartej oferty w przypadku dostarczenia jej Zamawiającemu po terminie. </text:p>
      <text:p text:style-name="P4">- Informacje stanowiące tajemnicę przedsiębiorstwa Wykonawcy powinny zostać przekazane w taki sposób, by Zamawiający mógł z łatwością określić zakres informacji objętych tajemnicą. Brak stosownego zastrzeżenia będzie traktowany jako jednoznaczny ze zgodą na włączenie całości przekazanych dokumentów i danych do dokumentacji Postępowania oraz ich ujawnianie na zasadach określonych w Ustawie. <text:s/></text:p>
      <text:p text:style-name="P4">- Konsekwencje złożenia oferty niezgodnej z ww. opisem ponosi Wykonawca. Wykonawcy przedstawiają oferty  zgodnie z wymogami SIWZ. </text:p>
      <text:p text:style-name="P5">- Wykonawca może przed upływem terminu do składania ofert, zmienić lub wycofać ofertę. </text:p>
      <text:p text:style-name="P5">- Powiadomienie o wprowadzeniu zmian musi być złożone wg takich samych wymagań jak składana oferta, odpowiednio oznakowanych „ZMIANY”  </text:p>
      <text:p text:style-name="P5">- Wykonawca może wycofać złożoną ofertę pod warunkiem, że Zamawiający otrzyma pisemne powiadomienie o wycofaniu oferty przed upływem terminu składania ofert (wg takich samych zasad jak przy wprowadzaniu zmian i poprawek) z napisem na kopercie  „WYCOFANIE”; </text:p>
      <text:p text:style-name="P5">- Wszystkie dokumenty stanowiące i tworzące ofertę winny być wypełnione przez Wykonawcę według warunków i postanowień zawartych w SIWZ. Jeżeli jakaś część dokumentu nie dotyczy  Wykonawcy wpisują „nie dotyczy”</text:p>
      <text:p text:style-name="P11"><text:span text:style-name="T5">- </text:span><text:span text:style-name="T13">Wykonawca mający siedzibę lub miejsce zamieszkania poza terytorium Rzeczpospolitej Polskiej składa dokumenty zgodnie z przepisami rozporządzenia Prezesa Rady Ministrów z dnia 30 grudnia 2009 r. w sprawie rodzajów dokumentów, jakich może żądać Zamawiający od Wykonawcy oraz form, w jakich te dokumenty mogą być składane(Dz.U. Nr 226, poz.1817).</text:span></text:p>
      <text:p text:style-name="P3">- Oferta składana przez wykonawców występujących wspólnie musi być sporządzona zgodnie z ww. Instrukcją dla oferentów oraz spełniać dodatkowe wymagania:</text:p>
      <text:p text:style-name="P4">a) <text:s/>wszyscy Wykonawcy ustanawiają jednego pełnomocnika do reprezentowania ich łącznie w postępowaniu o udzielenie zamówienia albo do reprezentowania w postępowaniu i zawarcia umowy w sprawie zamówienia publicznego – pełnomocnictwo w formie oryginału musi być dołączone do oferty, <text:s text:c="7"/></text:p>
      <text:p text:style-name="P3">b) <text:s/>pełnomocnictwo musi być podpisane w sposób zgodny z zasadami reprezentacji wynikającymi z przepisów prawa, <text:soft-page-break/>aktów wewnętrznych wykonawców lub udzielonego pełnomocnictwa,</text:p>
      <text:p text:style-name="P14"><text:span text:style-name="T5">c) <text:s/>wykonawca występujący wspólnie z innym wykonawcą musi udokumentować, że jest brak podstaw do jego wykluczenia z postępowania o udzielenie zamówienia dokumentując to zgodnie z wymaganiami rozdziału </text:span><text:span text:style-name="T13">III ust. III.3. pkt 4 <text:s/></text:span><text:span text:style-name="T5">pozostałe dokumenty </text:span><text:span text:style-name="T13">z Rozdziału III ust. III.3. Zamawiający potraktuje jako dokumenty składane wspólnie przez</text:span><text:span text:style-name="T5"> wszystkie podmioty występujące wspólnie w celu spełnienia warunków.</text:span></text:p>
      <text:p text:style-name="P11"><text:span text:style-name="T7">III.2.</text:span><text:span text:style-name="T5"> </text:span><text:span text:style-name="T7">Warunki udziału w postępowaniu oraz opis sposobu dokonywania oceny spełnienia.</text:span></text:p>
      <text:p text:style-name="P3">1. O udzielenie zamówienia publicznego mogą ubiegać się wykonawcy, którzy spełniają warunki dotyczące:</text:p>
      <text:p text:style-name="P4">1.1. posiadania uprawnień do wykonywania określonej działalności lub czynności, jeżeli przepisy prawa nakładają obowiązek ich posiadania: <text:s text:c="133"/>Dla uznania, że wykonawca spełnia ww. warunek, Zamawiający wymaga by złożył oświadczenie o spełnieniu warunków udziału w postępowaniu,</text:p>
      <text:p text:style-name="P3">1.2. posiadania wiedzy i doświadczenia: <text:s text:c="177"/>Dla uznania, że wykonawca spełnia warunek posiadania wiedzy i doświadczenia, Zamawiający wymaga by wykazał, iż wykonał w okresie ostatnich 5 lat przed upływem terminu składania ofert, a jeżeli okres prowadzenia działalności jest krótszy w tym czasie z należytą starannością – co najmniej: <text:s text:c="118"/>1.2.1. dwa zamówienia odpowiadające swoim rodzajem dostawie stanowiącym przedmiot zamówienia – <text:s/>o wartości min. 100 000 zł każda, <text:s text:c="175"/><text:span text:style-name="T35"><text:s text:c="54"/></text:span></text:p>
      <text:p text:style-name="P4">1.3. Wykonawca może polegać na wiedzy i doświadczeniu, potencjale technicznym, osobach zdolnych do wykonania zamówienia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Jeżeli wykonawca wykazując spełnienie warunku dotyczącego posiadania wiedzy i doświadczenia i dysponowania odpowiednim potencjałem technicznym i osobami zdolnymi do wykonywania zamówienia, o których mowa w art. 22 ust. 1 pkt 2 i 3 Ustawy polega na wiedzy i doświadczeniu oraz potencjale technicznym i osobach zdolnych do wykonania zamówienia, innych podmiotów na zasadach określonych w art. 26 ust. 2b Ustawy, wymaga się wykazania spełnienia warunków udziału w postępowaniu, o których mowa w ust. 1.2.1.;1.3.1. dotyczącej tych podmiotów. <text:s/></text:p>
      <text:p text:style-name="P4">1.4. sytuacji ekonomicznej i finansowej. <text:s text:c="112"/></text:p>
      <text:p text:style-name="P4">Dla uznania, że wykonawca spełnia warunek sytuacji ekonomicznej i finansowej, zamawiający wymaga, by wykonawca wykazał co najmniej, że:</text:p>
      <text:p text:style-name="P4">1.4.1. posiada opłaconą polisę ubezpieczeniową lub inny dokument potwierdzający, że wykonawca jest ubezpieczony od odpowiedzialności cywilnej w zakresie prowadzonej działalności związanej z przedmiotem zamówienia na sumę ubezpieczenia nie niższą niż <text:s/>80 000,00 zł.</text:p>
      <text:p text:style-name="P4">1.4.2.Wykonawca może polegać na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>Jeżeli wykonawca wykazując spełnienie warunku dotyczącego sytuacji ekonomicznej i finansowej, o których mowa w art. 22 ust. 1 pkt 4 Ustawy, polega na zdolnościach finansowych innych podmiotów na zasadach określonych w art. 26 ust. 2b Ustawy, wymaga się wykazania spełnienia warunku, o których mowa w pkt. 1.4.1. dotyczącego tego podmiotu. <text:s text:c="6"/></text:p>
      <text:p text:style-name="P11"><text:span text:style-name="T5">2. Ocena potwierdzenia czy wykonawca wykazał spełnienie warunków udziału, zawartych w ust. od 1.1.- 1.4. nastąpi na podstawie wymaganych i załączonych przez Wykonawcę do oferty dokumentów i oświadczeń, wymienionych w </text:span><text:span text:style-name="T13">rozdziale III ust. III.3. SIWZ</text:span><text:span text:style-name="T5">. Z dokumentów i oświadczeń musi wynikać, że wykonawca spełnia warunek udziału na dzień składania ofert. Nie wykazanie w wystarczający sposób potwierdzenia spełnienia tego warunku spowoduje wykluczenie wykonawcy z postępowania po wyczerpaniu czynności wezwania do uzupełnienia dokumentów. <text:s text:c="3"/></text:span></text:p>
      <text:p text:style-name="P3">3. Jeżeli wykonawca wykaże, że spełnia warunki udziału w postępowaniu o których mowa w <text:s text:c="2"/>ust. 1, polegając na zasobach innych podmiotów niezależnie od charakteru prawnego łączącego go z nim stosunków, a nie udowodni, iż będzie dysponował zasobami niezbędnymi na czas realizacji części zamówienia, zamawiający wykluczy wykonawcę z postępowania o udzielenie zamówienia w oparciu o przesłankę zawartą w art. 24 ust. 2 pkt. 4 Ustawy. </text:p>
      <text:p text:style-name="P11"><text:span text:style-name="T5">4.Wykonawca ubiegający się o udzielenie zamówienia publicznego wykaże, że brak jest podstaw do jego wykluczenia z powodu niespełnienia warunków o których mowa w art. 24 ust. 1 Ustawy. Ocena tego warunku nastąpi na podstawie załączonych do oferty przez wykonawcę dokumentów i oświadczeń, wymienionych w </text:span><text:span text:style-name="T13">rozdziale III ust. III.3. SIWZ</text:span><text:span text:style-name="T5">. Nie </text:span><text:span text:style-name="T5">wykazanie w wystarczający sposób potwierdzenia braku podstaw niespełnienia warunku z art. 24 ust. 1, spowoduje wykluczenie wykonawcy z postępowania na mocy art. 24 ust. 1 lub art. 24 ust. 2 pkt. 4, po wyczerpaniu czynności wezwania do uzupełnienia dokumentów.</text:span></text:p>
      <text:p text:style-name="P3">5. Ofertę wykonawcy wykluczonego uzna się za odrzuconą zgodnie z treścią art. 24 ust. 4 Ustawy.</text:p>
      <text:p text:style-name="P7">III.3. Wykaz oświadczeń i dokumentów, jakie mają dostarczyć Wykonawcy w celu potwierdzenia spełnienia warunków udziału w postępowaniu. </text:p>
      <text:p text:style-name="P11"><text:span text:style-name="T5">1. Sporządzony przez wykonawcę według wzoru stanowiącego </text:span><text:span text:style-name="T7">załącznik nr 1 </text:span><text:span text:style-name="T5">do SIWZ formularz ofertowy.</text:span></text:p>
      <text:p text:style-name="P11"><text:span text:style-name="T6">2. W celu potwierdzenia, spełnienia przez Wykonawców warunków, o których mowa w art. 22 ust. 1 Ustawy, których opis sposobu spełnienia określony został przez Zamawiającego w pkt. III.2. SIWZ, Zamawiający żąda następujących </text:span><text:span text:style-name="T6">oświadczeń i dokumentów: <text:s text:c="134"/>2.1. Oświadczenia o spełnieniu warunków udziału w postępowaniu, zgodnie z wzorem treści przedstawionym w </text:span><text:span text:style-name="T8">załączniku nr 2 </text:span><text:span text:style-name="T6">do SIWZ.</text:span></text:p>
      <text:p text:style-name="P3">2.2. Wykazu wykonanych <text:s/>dostaw , w zakresie niezbędnym do wykazania spełnienia warunku wiedzy i doświadczenia, wykonanych w okresie ostatnich pięciu lat przed upływem terminu składania ofert, a jeżeli okres prowadzenia <text:soft-page-break/>działalności jest krótszy - w tym okresie, z podaniem ich wartości, przedmiotu, dat wykonania i odbiorców, <text:s text:c="103"/></text:p>
      <text:p text:style-name="P4">2.4.Oświadczenia, że osoby, które będą uczestniczyć w wykonywaniu zamówienia, posiadają wymagane uprawnienia, jeżeli ustawy nakładają obowiązek posiadania takich uprawnień.</text:p>
      <text:p text:style-name="P5">2.3.Opłaconej polisy, a w przypadku jej braku innego dokumentu potwierdzającego, że wykonawca jest ubezpieczony od odpowiedzialności cywilnej w zakresie prowadzonej działalności związanej z przedmiotem zamówienia. </text:p>
      <text:p text:style-name="P11"><text:span text:style-name="T5">3. Jeżeli wykonawca, wykazując spełnienie warunków, o których mowa w art. 22 ust. 1 Ustawy, polega na zasobach innych podmiotów na zasadach określonych w art. 26 ust. 2b Ustawy, a podmioty te </text:span><text:span text:style-name="T7">będą brały udział w realizacji części zamówienia,</text:span><text:span text:style-name="T5"> zamawiający żąda od Wykonawcy przedstawienia w odniesieniu do tych podmiotów dokumentów wymienionych niżej w punkcie 4. <text:s text:c="122"/>4. W celu wykazania braku podstaw do wykluczenia z postępowania o udzielenie zamówienia wykonawcy w okolicznościach, o których mowa w art. 24 ust. 1 Ustawy zamawiający żąda oświadczeń i dokumentów: <text:s text:c="99"/>4.1. Oświadczenia o braku podstaw do wykluczenia, <text:s text:c="98"/>4.2. Aktualnego odpisu z właściwego rejestru, jeżeli odrębne przepisy wymagają wpisu do rejestru, w celu wykazania braku podstaw do wykluczenia w oparciu o art. 24 ust. 1 pkt 2 Ustawy, wystawionego nie wcześniej niż 6 miesięcy przed upływem terminu składania wniosków o dopuszczenie do udziału w postępowaniu o udzielenie zamówienia albo składania ofert, a w stosunku do osób fizycznych oświadczenia w zakresie art. 24 ust. 1 pkt 2 Ustawy, <text:s text:c="29"/>4.3. Aktualnego zaświadczenia właściwego naczelnika Urzędu Skarbowego potwierdzającego, że <text:s text:c="2"/></text:span></text:p>
      <text:p text:style-name="P4">Wykonawca nie zalega z opłacaniem podatków, lub zaświadczenia, że uzyskał przewidziane prawem zwolnienie, odroczenie lub rozłożenie na raty zaległych płatności lub <text:s/>wstrzymanie w całości wykonania decyzji właściwego organu – wystawionego nie wcześniej niż 3 miesiące przed upływem terminu składania wniosków o dopuszczenie do udziału w postępowaniu o udzielenie zamówienia albo składania ofert,</text:p>
      <text:p text:style-name="P5">4.4. Aktualnego zaświadczenia właściwego oddziału Zakładu Ubezpieczeń Społecznych lub Kasy Rolniczego Ubezpieczenia Społecznego potwierdzającego, że wykonawca nie zalega z opłacaniem składek na ubezpieczenie zdrowotne i społeczne, lub potwierdzenia, że uzyskał <text:s text:c="3"/>przewidziane prawem zwolnienie, odroczenie lub rozłożenie na raty zaległych płatności lub wstrzymanie w całości wykonania decyzji właściwego organu - wystawionego nie wcześniej niż 3 miesiące przed upływem terminu składania wniosków o dopuszczenie do udziału w postępowaniu o udzielenie zamówienia albo składania ofert. <text:s text:c="2"/></text:p>
      <text:p text:style-name="P5">5. Jeżeli wykonawca ma siedzibę lub miejsce zamieszkania poza terytorium Rzeczypospolitej Polskiej, zamiast dokumentów, o których mowa w ust. 4, wymienione w pkt 4.2. - 4.4. - składa dokument lub dokumenty wystawione w kraju, w którym ma siedzibę lub miejsce zamieszkania, potwierdzające odpowiednio, że: <text:s text:c="91"/>a) nie otwarto jego likwidacji ani nie ogłoszono upadłości, <text:s text:c="91"/>b) nie zalega z uiszczeniem podatków, opłat, składek na ubezpieczenie społeczne i zdrowotne albo, że uzyskał przewidziane prawem zwolnienie, odroczenie lub rozłożenie na raty zaległych płatności lub wstrzymanie w całości wykonania decyzji właściwego organu, <text:s text:c="109"/>Dokument, o których mowa w lit. a powinien być wystawiony nie wcześniej niż 6 miesięcy przed upływem terminu składania ofert. Dokument, o którym mowa w lit. b powinien być wystawiony nie wcześniej niż 3 miesiące przed upływem terminu składania ofert. Jeżeli w miejscu zamieszkania osoby lub w kraju, w którym wykonawca ma siedzibę lub miejsce zamieszkania, nie wydaje się dokumentów, o którym mowa wyżej, zastępuje się je dokumentem zawierającym oświadczenie złożone przed notariuszem, właściwym organem sądowym, administracyjnym albo organem samorządu zawodowego lub gospodarczego odpowiednio miejsca zamieszkania osoby lub kraju, w którym wykonawca ma siedzibę lub miejsce zamieszkania. <text:s text:c="2"/></text:p>
      <text:p text:style-name="P3">6. Kopię dowodu wpłaty wadium.</text:p>
      <text:p text:style-name="P4">7. Kosztorys ofertowy.</text:p>
      <text:p text:style-name="P7">4. Termin wykonania zamówienia. </text:p>
      <text:p text:style-name="P11"><text:span text:style-name="T5">Termin wykonania:</text:span><text:span text:style-name="T7"> 31.12.2012 r.</text:span></text:p>
      <text:p text:style-name="P7">5.  Kryteria wyboru oferty i sposób oceny ofert:</text:p>
      <text:p text:style-name="P11"><text:span text:style-name="T1"><text:s/></text:span><text:span text:style-name="T11">Cena</text:span><text:span text:style-name="T12"> za wykonanie całego zamówienia <text:s text:c="6"/></text:span><text:span text:style-name="T11">100  %</text:span></text:p>
      <text:p text:style-name="P3">5.1.Oferta o najniższej cenie za całość zamówienia uzyska maksymalną ilość punktów tj.: 10 pkt., pozostałym Wykonawcom przyznana zostanie odpowiednio mniejsza (proporcjonalnie mniejsza) ilość punktów wg wzoru</text:p>
      <text:p text:style-name="P4">[(cena oferty najtańszej : cena oferty badanej) x 10] x 100 % x ilość członków komisji przetargowej. <text:s text:c="2"/></text:p>
      <text:p text:style-name="P5">5.2.Najkorzystniejsza oferta, to oferta, która uzyska najwyższą liczbę punktów w kryterium <text:s/>oceny ofert.</text:p>
      <text:p text:style-name="P7">6. Opis sposobu obliczenia ceny oferty.</text:p>
      <text:p text:style-name="P11"><text:span text:style-name="T5">6.1. Wykonawca wypełni formularz ofertowy </text:span><text:span text:style-name="T11">(załącznik nr 1)</text:span><text:span text:style-name="T5"> , </text:span></text:p>
      <text:p text:style-name="P3">6.3. Wykonawca sporządzi kosztorys ofertowy metodą kalkulacji uproszczonej w układzie: <text:s/>Przedmiar robót stanowi element pomocniczy i uszczegóławiający przedmiot zamówienia. Ceny jednostkowe nie mogą ulec zmianie i stanowią podstawę do rozliczń w całym okresie trwania umowy. </text:p>
      <text:p text:style-name="P4">6.5.Do wartości netto zamówienia określonej w ww. sposób należy doliczyć podatek VAT w wysokości określonej przepisami.</text:p>
      <text:p text:style-name="P5">6.6.Wszystkie wartości powinny być liczone z dokładnością do dwóch miejsc po przecinku.</text:p>
      <text:p text:style-name="P5">6.7.Cena musi być podana w PLN cyfrowo i słownie.</text:p>
      <text:p text:style-name="P5">6.8.Cena może być tylko jedna nie dopuszcza się wariantowości ceny, wszelkie upusty cenowe proponowane przez Wykonawcę muszą być zawarte w cenie ofertowej.</text:p>
      <text:p text:style-name="P7">7. Informacje dotyczące walut obcych, w jakich mogą być prowadzone rozliczenia między Zamawiającym, a Wykonawcą.</text:p>
      <text:p text:style-name="P3">W realizacji niniejszego zamówienia dopuszcza się rozliczenia pieniężne w <text:s/>PLN.</text:p>
      <text:p text:style-name="P7">8.Wymagania dotyczące wadium oraz zabezpieczenia należytego wykonania umowy</text:p>
      <text:p text:style-name="P8"><text:soft-page-break/>8.1.   Wadium. </text:p>
      <text:p text:style-name="P11"><text:span text:style-name="T5">a) Przystępując do przetargu wykonawca jest zobowiązany do wniesienia </text:span><text:span text:style-name="T7">wadium</text:span><text:span text:style-name="T5"> </text:span></text:p>
      <text:p text:style-name="P11"><text:span text:style-name="T6">w wysokośc</text:span><text:span text:style-name="T15">i </text:span><text:span text:style-name="T9"><text:s/>8000,00 zł (słownie: osiem tysięcy złotych)</text:span><text:span text:style-name="T8">. <text:s/></text:span><text:span text:style-name="T6">Wadium powinno być wniesione najpóźniej w wyznaczonym dniu na składanie ofert tj.: do dnia</text:span><text:span text:style-name="T8"> 25</text:span><text:span text:style-name="T9">.01.2012 r. do godz. 10.00</text:span><text:span text:style-name="T8"> <text:s text:c="163"/></text:span><text:span text:style-name="T14">b) Wadium może być wnoszone w: </text:span></text:p>
      <text:p text:style-name="P4">- pieniądzu;</text:p>
      <text:p text:style-name="P4">- poręczeniach bankowych lub poręczeniach spółdzielczej kasy oszczędnościowo-kredytowej, <text:s text:c="20"/></text:p>
      <text:p text:style-name="P11"><text:span text:style-name="T1"><text:s text:c="2"/></text:span><text:span text:style-name="T5">gwarancjach z tym, że poręczenie kasy jest zawsze poręczeniem pieniężnym;</text:span></text:p>
      <text:p text:style-name="P3">- gwarancjach bankowych;</text:p>
      <text:p text:style-name="P4">- gwarancjach ubezpieczeniowych;</text:p>
      <text:p text:style-name="P4">- poręczeniach udzielanych przez podmioty, o których mowa w art. 6b, ust. 5 pkt. 2 ustawy z dnia 9 listopada 2000 r. o utworzeniu Polskiej Agencji Rozwoju Przedsiębiorczości (Dz. U. z 2007 r. Nr 42, poz. 275).</text:p>
      <text:p text:style-name="P11"><text:span text:style-name="T5">c) Oryginał dokumentu świadczący o wniesieniu wadium w innej formie niż pieniądz należy złożyć w kasie Urzędu Miejskiego w Gołdapi, I piętro pokój nr 16 do wyznaczonego terminu składania ofert tj. do dnia </text:span><text:span text:style-name="T16"><text:s/></text:span><text:span text:style-name="T10">25.01.2012 r. <text:s text:c="9"/>do godz. 10.00 <text:s text:c="15"/></text:span></text:p>
      <text:p text:style-name="P3">d) Wadium wnoszone w formie pieniężnej należy wnieść w formie przelewu na konto Zamawiającego:</text:p>
      <text:p text:style-name="P4">PKO BP S.A. O/Ełk 89 1020 4724 0000 3602 0007 6463</text:p>
      <text:p text:style-name="P4">W przypadku wadium wnoszonego w pieniądzu za termin wniesienia uznaje się chwilę uznania kwoty na rachunku Zamawiającego.</text:p>
      <text:p text:style-name="P5">e) Oferta, która nie będzie zabezpieczona akceptowalną formą wadium zostanie przez Zamawiającego wykluczona z dalszego postępowania.</text:p>
      <text:p text:style-name="P11"><text:span text:style-name="T5">f)</text:span><text:span text:style-name="T7">Zwrot wadium :</text:span><text:span text:style-name="T5"> <text:s text:c="168"/>- niezwłocznie na wniosek Wykonawcy, który wycofał ofertę przed upływem terminu składania ofert, </text:span></text:p>
      <text:p text:style-name="P4">- niezwłocznie wszystkim Wykonawcom po wyborze oferty najkorzystniejszej, z wyjątkiem Wykonawcy, którego oferta została wybrana jako najkorzystniejsza, </text:p>
      <text:p text:style-name="P5">- <text:s/>niezwłocznie wszystkim Wykonawcom <text:s/>po unieważnieniu postępowania,</text:p>
      <text:p text:style-name="P3">- Wykonawcy, którego oferta została wybrana jako najkorzystniejsza, niezwłocznie po zawarciu umowy w sprawie zamówienia publicznego oraz wniesieniu zabezpieczenia należytego wykonania umowy, jeżeli jego wniesienia żądano, <text:s text:c="3"/></text:p>
      <text:p text:style-name="P4">g) Zamawiający zatrzymuje wadium wraz z odsetkami, jeżeli:</text:p>
      <text:p text:style-name="P4">- Wykonawca, którego oferta została wybrana, odmówił podpisania umowy w sprawie zamówienia publicznego na warunkach określonych w ofercie,</text:p>
      <text:p text:style-name="P5">- Wykonawca nie wniósł wymaganego zabezpieczenia należytego wykonania umowy,</text:p>
      <text:p text:style-name="P5">- zawarcie umowy w sprawie zamówienia publicznego stało się niemożliwe z przyczyn leżących po stronie Wykonawcy,</text:p>
      <text:p text:style-name="P4">- Wykonawca w odpowiedzi na wezwanie, o którym mowa w art. 26 ust. 3 ustawy, nie złożył dokumentów lub oświadczeń, o których mowa w art. 25 ust. 1, lub pełnomocnictw, chyba że udowodni, że wynika to z przyczyn nieleżących po jego stronie,</text:p>
      <text:p text:style-name="P3">h) Zamawiający żąda ponownego wniesienia wadium przez Wykonawcę, któremu zwrócono wadium po wyborze oferty najkorzystniejszej, jeżeli w wyniku ostatecznego rozstrzygnięcia protestu jego oferta została wybrana jako najkorzystniejsza w terminie przez niego określonym. </text:p>
      <text:p text:style-name="P7">8.2. Wymagania dotyczące zabezpieczenia należytego wykonania umowy.</text:p>
      <text:p text:style-name="P10">Zamawiający nie wymaga wniesienia zabezpieczenia należytego wykonania umowy.</text:p>
      <text:p text:style-name="P7">9.   Miejsce oraz termin składania i otwarcia ofert.</text:p>
      <text:p text:style-name="P11"><text:span text:style-name="T5">- Ofertę należy złożyć w sekretariacie I piętro, pok. nr 12A Urzędu Miejskiego w Gołdapi, Pl. Zwycięstwa 14, 19-500 Gołdap <text:s/>nie później niż do dnia </text:span><text:span text:style-name="T7">25</text:span><text:span text:style-name="T10">.01.2012 r. do godz. 10.00</text:span><text:span text:style-name="T7"> <text:s text:c="91"/></text:span><text:span text:style-name="T14">-   W przypadku składania ofert drogą pocztową (przesyłka polecona lub poczta kurierska) za termin jej złożenia przyjęty będzie dzień i godzina otrzymania oferty przez Zamawiającego.</text:span></text:p>
      <text:p text:style-name="P4">- Wszystkie oferty otrzymane przez Zamawiającego po terminie podanym powyżej zostaną zwrócone Wykonawcom nie otwierane.</text:p>
      <text:p text:style-name="P11"><text:span text:style-name="T5">- Otwarcie ofert nastąpi dnia</text:span><text:span text:style-name="T10"> 25 .01.2011 r. o godz. 10.15 </text:span><text:span text:style-name="T7"><text:s/></text:span><text:span text:style-name="T5">w siedzibie Zamawiającego – pokój nr 28. </text:span></text:p>
      <text:p text:style-name="P7">10. Opis sposobu udzielania wyjaśnień dotyczących specyfikacji istotnych warunków zamówienia publicznego oraz oświadczenie, czy zamierza się zwoływać zebranie Wykonawców. </text:p>
      <text:p text:style-name="P11"><text:span text:style-name="T5">- Wykonawca może zwracać się pisemnie do Zamawiającego o wyjaśnienie treści SIWZ. Zamawiający niezwłocznie udzieli wyjaśnień, jednak nie później niż na 2 dni przed upływem terminu składania ofert pod warunkiem że wniosek o wyjaśnienie treści SIWZ wpłynął do Zamawiającego nie później niż do końca dnia, w którym upływa połowa wyznaczonego terminu składania ofert, <text:s text:c="131"/>- Jeżeli wniosek o wyjaśnienie treści SIWZ wpłynie po upływie terminu składania wniosku, o którym mowa wyżej lub dotyczy udzielonych już wyjaśnień, Zamawiający może udzielić wyjaśnień albo pozostawi wniosek bez rozpoznania, <text:s text:c="86"/>- Przedłużenie terminu składania ofert nie wpływa na bieg terminu składania wniosku o wyjaśnienie treści SIWZ, <text:s text:c="107"/>- Zamawiający prosi o przesyłanie treści zapytań również w wersji elektronicznej na adres: </text:span><text:a xlink:type="simple" xlink:href="mailto:krzysztof.kalinowski@goldap.pl">krzysztof.kalinowski@goldap.pl</text:a><text:span text:style-name="T5"> </text:span><text:a xlink:type="simple" xlink:href="mailto:jar@goldap.pl"><text:span text:style-name="Internet_20_link"><text:span text:style-name="T34">jar@goldap.pl,</text:span></text:span></text:a></text:p>
      <text:p text:style-name="P3">- Zamawiający przekaże treść zapytań wraz z wyjaśnieniami wszystkim Wykonawcom, którym doręczono specyfikację istotnych warunków zamówień bez ujawnienia źródła zapytania oraz zamieści na stronie internetowej gdzie została zamieszczona SIWZ, </text:p>
      <text:p text:style-name="P4">- Zamawiający przewiduje możliwość zwołania zebrania z wszystkimi Wykonawcami w celu wyjaśnienia ewentualnych wątpliwości dotyczących SIWZ, <text:s text:c="128"/>- W szczególnie uzasadnionych przypadkach Zamawiający może w każdym czasie przed upływem terminu składania ofert <text:soft-page-break/>zmienić treść SIWZ. Dokonaną w ten sposób modyfikację Zamawiający przekaże niezwłocznie wszystkim wykonawcom, którym przekazano SIWZ oraz zamieści na stronie internetowej gdzie została zamieszczona SIWZ, <text:s text:c="78"/>- Zamawiający przedłuży termin składania ofert, jeżeli w wyniku zmiany treści SIWZ niezbędny jest dodatkowy czas na wprowadzenie zmian w ofertach. O przedłużeniu terminu składania ofert Zamawiający niezwłocznie zawiadomi wszystkich Wykonawców, którym przekazano SIWZ oraz zamieści tą informację na stronie internetowej gdzie została zamieszczona SIWZ. </text:p>
      <text:p text:style-name="P7">11.  Termin związania ofertą.</text:p>
      <text:p text:style-name="P3">Wykonawca składając ofertę pozostaje nią związany przez okres 30 dni licząc od dnia upływu terminu składania ofert.</text:p>
      <text:p text:style-name="P7">12.  Informacje o trybie otwarcia i oceny ofert. </text:p>
      <text:p text:style-name="P3">-Wykonawcy mogą być obecni przy otwarciu ofert, otwarcie ofert jest jawne.</text:p>
      <text:p text:style-name="P4">-Bezpośrednio przed otwarciem ofert Zamawiający podaje kwotę, jaką zamierza przeznaczyć na sfinansowanie zamówienia, </text:p>
      <text:p text:style-name="P4">-Podczas otwarcia ofert, Zamawiający poda, nazwy (firmy) oraz adresy Wykonawców, a także informacje dotyczące ceny, terminu wykonania zamówienia, okresu gwarancji i warunków płatności zawartych w ofertach, </text:p>
      <text:p text:style-name="P4">-Powyższe informacje, Zamawiający przekaże niezwłocznie Wykonawcom, którzy nie byli obecni przy otwarciu ofert, na ich wniosek.</text:p>
      <text:p text:style-name="P7">13. Informacje o sposobie porozumiewania się Zamawiającego z Wykonawcami.</text:p>
      <text:p text:style-name="P11"><text:span text:style-name="T5">1. W niniejszym postępowaniu wszelkie oświadczenia, wnioski, zawiadomienia oraz informacje przekazywane będą w <text:s/>formie: <text:s text:c="208"/>- pisemnej, <text:s text:c="182"/>- faksem (nr 087 615 08 00) <text:s text:c="163"/>- drogą elektroniczną (adresy: </text:span><text:a xlink:type="simple" xlink:href="mailto:krzysztof.kalinowswki@goldap.pl">krzysztof.kalinowswki@goldap.pl</text:a><text:span text:style-name="T5"> <text:s/></text:span><text:a xlink:type="simple" xlink:href="mailto:jar@goldap.pl"><text:span text:style-name="Internet_20_link"><text:span text:style-name="T31">jar@goldap.p</text:span></text:span></text:a><text:span text:style-name="Internet_20_link"><text:span text:style-name="T33">l</text:span></text:span><text:span text:style-name="Internet_20_link"><text:span text:style-name="T32">, </text:span></text:span><text:a xlink:type="simple" xlink:href="mailto:przetargi@goldap.pl"><text:span text:style-name="Internet_20_link"><text:span text:style-name="T31">przetargi@goldap.</text:span></text:span></text:a><text:a xlink:type="simple" xlink:href="mailto:przetargi@goldap.pl"><text:span text:style-name="Internet_20_link"><text:span text:style-name="T31">p</text:span></text:span></text:a><text:span text:style-name="Internet_20_link"><text:span text:style-name="T33">l</text:span></text:span><text:span text:style-name="Internet_20_link"><text:span text:style-name="T32">,)</text:span></text:span></text:p>
      <text:p text:style-name="P3">przy czym zawsze dopuszczalna jest forma pisemna. </text:p>
      <text:p text:style-name="P7">2. Forma pisemna wymagana jest do:</text:p>
      <text:p text:style-name="P3">1) złożenia oferty wraz z załącznikami, <text:s text:c="129"/>2)powiadomienia Zamawiającego o wycofaniu oferty, <text:s text:c="102"/>3)uzupełnienia oświadczeń i dokumentów potwierdzających spełnianie warunków udziału w postępowaniu, <text:s text:c="114"/>4)złożenia przez Wykonawców Zamawiającemu wyjaśnień dotyczących treści złożonych ofert, <text:s text:c="185"/></text:p>
      <text:p text:style-name="P4">3. Jeżeli Zamawiający lub Wykonawca przekazują oświadczenia, wnioski, zawiadomienia oraz informacje faksem lub drogą elektroniczną, każda ze stron na żądanie drugiej niezwłocznie potwierdza fakt ich otrzymania – podstawa art. 27 ust. 2 ustawy Prawo zamówień publicznych.. W przypadku niepotwierdzenia ze strony wykonawcy odbioru przesłanych informacji (pomimo takiego żądania), zamawiający uzna, że wiadomość dotarła do wykonawcy po wydrukowaniu prawidłowego raportu faksu lub komunikatu poczty elektronicznej o dostarczeniu informacji.</text:p>
      <text:p text:style-name="P11"><text:span text:style-name="T5">4. Wykonawca może zwrócić się (pisemnie, faksem, e-mailem) do Zamawiającego o przesłanie papierowej wersji SIWZ. We wniosku należy podać: <text:s text:c="157"/>1)nazwę i adres Wykonawcy, <text:s text:c="152"/>2)nr telefonu i faksu, e-mail, <text:s text:c="152"/>3)imię i nazwisko osoby upoważnionej do kontaktów z Zamawiającym w sprawach dotyczących niniejszego postępowania, <text:s text:c="166"/>4)określenie sposobu przekazania wersji papierowej SIWZ (pocztą, pocztą elektroniczną), <text:s text:c="47"/>5)znak postępowania –</text:span><text:span text:style-name="T16"> <text:s/>WIK-ZP- I272. 7333.1.1.2012</text:span><text:span text:style-name="T5"> <text:s text:c="133"/>5. SIWZ można także odebrać w siedzibie Zamawiającego pok. 30 w godzinach urzędowania Zamawiającego. <text:s text:c="189"/>6. </text:span><text:span text:style-name="T7">Dokonując rejestracji należy podać: <text:s text:c="130"/></text:span><text:span text:style-name="T5"><text:s text:c="2"/>1) nazwę i adres Wykonawcy, <text:s text:c="150"/>2) nr telefonu i faksu, e-mail, <text:s text:c="155"/>3)imię i nazwisko osoby upoważnionej do kontaktów z Zamawiającym w sprawach dotyczących niniejszego postępowania, <text:s text:c="166"/>4)znak postępowania – <text:s/></text:span><text:span text:style-name="T16"><text:s/>WIK-ZP- I272. 7333.1.1.2012</text:span><text:span text:style-name="T5"> <text:s text:c="110"/>7.</text:span><text:span text:style-name="T7">Do kontaktowania się z Wykonawcami Zamawiający upoważnia: </text:span></text:p>
      <text:p text:style-name="P4">Jarosława Duchnowskiego <text:s/>tel. 087 615 60 21 w godz. 8.00 – 14.00</text:p>
      <text:p text:style-name="P4">Krzysztofa Kalinowskiego <text:s/>tel. 087 615 60 46, w godz. 8.00 - 14.00</text:p>
      <text:p text:style-name="P3"/>
      <text:p text:style-name="P2"><text:s text:c="55"/>Rozdział IV</text:p>
      <text:p text:style-name="P11"><text:span text:style-name="T18"><text:s text:c="31"/></text:span><text:span text:style-name="T8">ISTOTNE DLA STRON POSTANOWIENIA UMOWY</text:span></text:p>
      <text:p text:style-name="P3">1. Istotne dla stron postanowienia, które zostaną wprowadzone do treści zawartej umowy w sprawie zamówienia publicznego.</text:p>
      <text:p text:style-name="P11"><text:span text:style-name="T5">Istotne postanowienia umowy zostały zawarte we wzorze umowy stanowiącym </text:span><text:span text:style-name="T11">załącznik nr 4</text:span><text:span text:style-name="T12"> </text:span><text:span text:style-name="T5">do niniejszej SIWZ.</text:span></text:p>
      <text:p text:style-name="P3">2. Zamawiający działając w oparciu o art. 144 ust.1 Ustawy określa następujące okoliczności, które mogą powodować konieczność wprowadzenia zmian w treści zawartej umowy w stosunku do treści złożonej oferty, gdy:</text:p>
      <text:p text:style-name="P4">a) będą odmienne od przyjętych w dokumentacji projektowej warunki terenowe, w szczególności istnienie nie zinwentaryzowanych lub błędnie zinwentaryzowanych obiektów budowlanych, <text:s/></text:p>
      <text:p text:style-name="P4">b) zaistnieje konieczność zrealizowania projektu przy zastosowaniu innych rozwiązań technicznych/technologicznych niż wskazane w dokumentacji projektowej lub specyfikacji technicznej wykonania i odbioru robót, w sytuacji, gdyby zastosowanie przewidzianych rozwiązań groziło niewykonaniem lub wadliwym wykonaniem przedmiotu umowy, </text:p>
      <text:p text:style-name="P5">c) w trakcie wykonywania przedmiotu umowy wystąpią niekorzystne warunki pogodowe uniemożliwiające wykonywanie robót budowlanych zgodnie z technologią, termin zostanie przesunięty o czas przerwy,</text:p>
      <text:p text:style-name="P5"><text:soft-page-break/>d) w trakcie wykonywania przedmiotu umowy wystąpią zdarzenia losowe o charakterze siły wyższej, termin zostanie przesunięty o czas przerwy na usunięcie ich skutków. <text:s/></text:p>
      <text:p text:style-name="P3">e)wystąpią oczywiste omyłki pisarskie i rachunkowe w treści umowy,</text:p>
      <text:p text:style-name="P4">f)nastąpi zmiana osób odpowiedzialnych za kontakty i nadzór nad realizacją przedmiotu umowy. </text:p>
      <text:p text:style-name="P5">3.Zmiany o których mowa wyżej dopuszczone będą wyłącznie pod warunkiem złożenia wniosku przez Wykonawcę i po akceptacji przez Zamawiającego. </text:p>
      <text:p text:style-name="P7">3. Informacje o formalnościach, jakie powinny zostać dopełnione po wyborze oferty, w celu zawarcia umowy w sprawie zamówienia publicznego.</text:p>
      <text:p text:style-name="P4">- <text:s/>O wyborze najkorzystniejszej oferty Zamawiający niezwłocznie zawiadomi Wykonawców, którzy złożyli ofertę, podając <text:s/>nazwę (firmę) i adres tego Wykonawcy którego ofertę wybrano wraz z uzasadnieniem jej wyboru, a także nazwy (firmy) i adresy Wykonawców, którzy złożyli oferty wraz ze streszczeniem oceny i porównania złożonych ofert zawierającym punktację przyznaną ofertom w każdym kryterium oceny ofert i łączną punktację.</text:p>
      <text:p text:style-name="P3">- <text:s/>Ogłoszenie zawierające informacje, o których mowa wyżej, niezwłocznie zostanie zamieszczone w miejscu publicznie dostępnym w siedzibie Zamawiającego (tablice informacyjne) oraz na stronie internetowej.</text:p>
      <text:p text:style-name="P4">- Zamawiający zawrze umowę w terminie nie krótszym niż określony w art. 94. ustawy. </text:p>
      <text:p text:style-name="P4">- W przypadku wybory oferty Wykonawców występujących wspólnie, Zamawiający zażąda przed zawarciem umowy w sprawie zamówienia publicznego, umowy regulującej współpracę tych podmiotów. </text:p>
      <text:p text:style-name="P5">- Przed podpisaniem umowy Wykonawca będzie zobowiązany do wniesienia zabezpieczenia należytego wykonania umowy.</text:p>
      <text:p text:style-name="P11"><text:span text:style-name="T1"><text:s text:c="51"/></text:span><text:span text:style-name="T7">Rozdział V</text:span></text:p>
      <text:p text:style-name="P11"><text:span text:style-name="T18"><text:s text:c="41"/></text:span><text:span text:style-name="T8">ŚRODKI OCHRONY PRAWNEJ</text:span></text:p>
      <text:p text:style-name="P3">Pouczenie o środkach ochrony prawnej przysługujących wykonawcy w toku postępowania o udzielenie zamówienia.</text:p>
      <text:p text:style-name="P4">Na podstawie Działu VI Prawo Zamówień Publicznych Wykonawcom przysługują środki ochrony prawnej, jeżeli ich interes prawny w uzyskaniu zamówienia doznał lub może doznać uszczerbku w wyniku naruszenia przez Zamawiającego przepisów ustawy. </text:p>
      <text:p text:style-name="P2"/>
      <text:p text:style-name="P11"><text:span text:style-name="T18"><text:s text:c="54"/></text:span><text:span text:style-name="T2">Rozdział VI</text:span></text:p>
      <text:p text:style-name="P11"><text:span text:style-name="T18"><text:s text:c="47"/></text:span><text:span text:style-name="T8">SPIS ZAŁĄCZNIKÓW</text:span></text:p>
      <text:p text:style-name="P3">Załącznikami do SIWZ są:</text:p>
      <text:p text:style-name="P4">1. Formularz ofertowy – załącznik nr 1</text:p>
      <text:p text:style-name="P4">2. Wzór oświadczenia w trybie art. 22 ust. 1 Ustawy – załącznik nr 2</text:p>
      <text:p text:style-name="P5">3. Wzór oświadczenia w trybie art. 24 ust.1 Ustawy – załącznik nr 3 </text:p>
      <text:p text:style-name="P5">4. Wzór umowy – załącznik nr 4</text:p>
      <text:p text:style-name="P5">5. Informacja o podwykonawcach – załącznik nr 5 </text:p>
      <text:p text:style-name="P4">6. Wykaz wykonanych dostaw w okresie ostatnich 5 lat – załącznik nr 6</text:p>
      <text:p text:style-name="P4">7.</text:p>
      <text:p text:style-name="P2"/>
      <text:p text:style-name="P1"/>
      <text:p text:style-name="P1"/>
      <text:p text:style-name="P4">Sporządził: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1" style:display-name="Tekst podstawowy 3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Domyślna_20_czcionka_20_akapitu1" style:display-name="Domyślna czcionka akapitu1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/>
    </style:style>
    <style:style style:name="WW-Internet_20_link" style:display-name="WW-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8M31S</meta:editing-duration>
    <meta:editing-cycles>9</meta:editing-cycles>
    <meta:generator>OpenOffice.org/3.2$Win32 OpenOffice.org_project/320m12$Build-9483</meta:generator>
    <dc:date>2012-01-11T13:29:36.62</dc:date>
    <dc:creator>Krzysztof Kalinowski</dc:creator>
    <meta:printed-by>Krzysztof Kalinowski</meta:printed-by>
    <meta:print-date>2012-01-11T13:28:33.84</meta:print-date>
    <meta:document-statistic meta:table-count="0" meta:image-count="0" meta:object-count="0" meta:page-count="7" meta:paragraph-count="208" meta:word-count="4390" meta:character-count="39085"/>
    <meta:user-defined meta:name="Info 1"/>
    <meta:user-defined meta:name="Info 2"/>
    <meta:user-defined meta:name="Info 3"/>
    <meta:user-defined meta:name="Info 4"/>
  </office:meta>
</office:document-meta>
</file>