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8.493cm" style:rel-column-width="32818*"/>
    </style:style>
    <style:style style:name="Tabela1.B" style:family="table-column">
      <style:table-column-properties style:column-width="8.467cm" style:rel-column-width="32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769cm" fo:margin-left="0.743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6.625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cm"/>
    </style:style>
    <style:style style:name="Tabela2.G" style:family="table-column">
      <style:table-column-properties style:column-width="2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9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G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10" style:family="table-row">
      <style:table-row-properties style:keep-together="false" fo:keep-together="always"/>
    </style:style>
    <style:style style:name="Tabela3" style:family="table">
      <style:table-properties style:width="16.596cm" fo:margin-left="-0.187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10.864cm"/>
    </style:style>
    <style:style style:name="Tabela3.C" style:family="table-column">
      <style:table-column-properties style:column-width="4.923cm"/>
    </style:style>
    <style:style style:name="Tabela3.1" style:family="table-row">
      <style:table-row-properties style:min-row-height="2cm"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58cm" fo:margin-left="-0.275cm" table:align="left" style:writing-mode="lr-tb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4.554cm"/>
    </style:style>
    <style:style style:name="Tabela4.C" style:family="table-column">
      <style:table-column-properties style:column-width="3.029cm"/>
    </style:style>
    <style:style style:name="Tabela4.D" style:family="table-column">
      <style:table-column-properties style:column-width="2.928cm"/>
    </style:style>
    <style:style style:name="Tabela4.E" style:family="table-column">
      <style:table-column-properties style:column-width="2.275cm"/>
    </style:style>
    <style:style style:name="Tabela4.F" style:family="table-column">
      <style:table-column-properties style:column-width="3.39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style:font-name="Tahoma" fo:font-size="11pt" fo:language="pl" fo:country="PL" style:letter-kerning="true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text-properties fo:font-size="12pt" fo:language="pl" fo:country="PL" fo:background-color="transparen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" style:family="paragraph" style:parent-style-name="Standard">
      <style:text-properties fo:color="#000000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fo:background-color="transparent" style:font-size-asian="10pt" style:font-size-complex="10pt"/>
    </style:style>
    <style:style style:name="P24" style:family="paragraph" style:parent-style-name="Standard">
      <style:text-properties style:font-name="Tahoma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transparent" style:font-size-asian="12pt"/>
    </style:style>
    <style:style style:name="P29" style:family="paragraph" style:parent-style-name="Heading_20_1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style="normal" style:font-size-asian="12pt" style:font-style-asian="normal"/>
    </style:style>
    <style:style style:name="P30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38" style:family="paragraph" style:parent-style-name="Tekst_20_podstawowy_20_wcięty_20_3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</style:style>
    <style:style style:name="P39" style:family="paragraph" style:parent-style-name="Title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40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41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42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43" style:family="paragraph" style:parent-style-name="WW-Tekst_20_podstawowy_20_2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/>
    </style:style>
    <style:style style:name="P44" style:family="paragraph" style:parent-style-name="Text_20_body">
      <style:paragraph-properties fo:margin-left="1.251cm" fo:margin-right="0cm" fo:text-indent="0cm" style:auto-text-indent="false">
        <style:tab-stops>
          <style:tab-stop style:position="8.804cm"/>
        </style:tab-stops>
      </style:paragraph-properties>
      <style:text-properties fo:font-style="normal" style:font-style-asian="normal"/>
    </style:style>
    <style:style style:name="P45" style:family="paragraph" style:parent-style-name="Text_20_body">
      <style:paragraph-properties fo:margin-left="1.251cm" fo:margin-right="0cm" fo:text-indent="0cm" style:auto-text-indent="false">
        <style:tab-stops>
          <style:tab-stop style:position="7.751cm"/>
          <style:tab-stop style:position="8.001cm"/>
          <style:tab-stop style:position="8.804cm"/>
        </style:tab-stops>
      </style:paragraph-properties>
      <style:text-properties fo:font-style="normal" style:font-style-asian="normal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8.271cm" style:type="center"/>
          <style:tab-stop style:position="16.272cm" style:type="right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1cm" fo:margin-right="0cm" fo:text-indent="0cm" style:auto-text-indent="false">
        <style:tab-stops>
          <style:tab-stop style:position="10.134cm" style:type="center"/>
          <style:tab-stop style:position="18.135cm" style:type="right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52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53" style:family="paragraph" style:parent-style-name="Standard">
      <style:paragraph-properties fo:margin-left="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54" style:family="paragraph" style:parent-style-name="WW-Tekst_20_podstawowy_20_3">
      <style:paragraph-properties fo:margin-left="1cm" fo:margin-right="0cm" fo:line-height="10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55" style:family="paragraph" style:parent-style-name="Tekst_20_podstawowy_20_2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56" style:family="paragraph" style:parent-style-name="Text_20_body_20_indent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Heading_20_9">
      <style:paragraph-properties fo:margin-left="1cm" fo:margin-right="0cm" fo:text-indent="0cm" style:auto-text-indent="false"/>
    </style:style>
    <style:style style:name="P58" style:family="paragraph" style:parent-style-name="Standard">
      <style:paragraph-properties fo:margin-left="1cm" fo:margin-right="0cm" fo:line-height="150%" fo:text-align="center" style:justify-single-word="false" fo:text-indent="-0.25cm" style:auto-text-indent="false">
        <style:tab-stops>
          <style:tab-stop style:position="7.886cm" style:type="center"/>
          <style:tab-stop style:position="15.887cm" style:type="right"/>
        </style:tab-stops>
      </style:paragraph-properties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0.459cm" fo:margin-right="0cm" fo:margin-top="0.212cm" fo:margin-bottom="0.212cm" fo:line-height="100%" fo:text-align="justify" style:justify-single-word="false" fo:text-indent="-0.441cm" style:auto-text-indent="false">
        <style:tab-stops>
          <style:tab-stop style:position="-0.194cm"/>
        </style:tab-stops>
      </style:paragraph-properties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Normal_20__28_Web_29_">
      <style:paragraph-properties fo:margin-left="0.459cm" fo:margin-right="0cm" fo:margin-top="0.212cm" fo:margin-bottom="0.212cm" fo:line-height="100%" fo:text-align="start" style:justify-single-word="false" fo:text-indent="-0.441cm" style:auto-text-indent="false">
        <style:tab-stops>
          <style:tab-stop style:position="-0.194cm"/>
        </style:tab-stops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.406cm" fo:margin-right="0cm" fo:margin-top="0.212cm" fo:margin-bottom="0.212cm" fo:line-height="100%" fo:text-align="justify" style:justify-single-word="false" fo:text-indent="-0.388cm" style:auto-text-indent="false">
        <style:tab-stops/>
      </style:paragraph-properties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.628cm" fo:margin-right="0cm" fo:margin-top="0.212cm" fo:margin-bottom="0.212cm" fo:line-height="100%" fo:text-align="justify" style:justify-single-word="false" fo:text-indent="-0.635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.053cm" fo:margin-right="0cm" fo:margin-top="0.212cm" fo:margin-bottom="0.212cm" fo:line-height="100%" fo:text-indent="0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-0.635cm" style:auto-text-indent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-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left="0.035cm" fo:margin-right="0cm" fo:margin-top="0.212cm" fo:margin-bottom="0.212cm" fo:line-height="100%" fo:text-align="start" style:justify-single-word="false" fo:text-indent="-0.053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.053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left="0.018cm" fo:margin-right="0cm" fo:margin-top="0.212cm" fo:margin-bottom="0.212cm" fo:line-height="100%" fo:text-align="start" style:justify-single-word="false" fo:text-indent="-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8.52cm" style:type="center"/>
          <style:tab-stop style:position="16.521cm" style:type="right"/>
        </style:tab-stops>
      </style:paragraph-properties>
      <style:text-properties fo:font-size="12pt" style:font-size-asian="12pt"/>
    </style:style>
    <style:style style:name="P78" style:family="paragraph" style:parent-style-name="Text_20_body">
      <style:paragraph-properties fo:margin-left="0.751cm" fo:margin-right="0cm" fo:text-indent="0cm" style:auto-text-indent="false">
        <style:tab-stops>
          <style:tab-stop style:position="8.25cm"/>
          <style:tab-stop style:position="8.5cm"/>
          <style:tab-stop style:position="9.303cm"/>
        </style:tab-stops>
      </style:paragraph-properties>
      <style:text-properties fo:font-style="normal" fo:font-weight="normal" style:font-style-asian="normal" style:font-weight-asian="normal"/>
    </style:style>
    <style:style style:name="P79" style:family="paragraph" style:parent-style-name="Standard">
      <style:paragraph-properties fo:margin-left="1.296cm" fo:margin-right="0cm" fo:text-align="justify" style:justify-single-word="false" fo:text-indent="-1.905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fo:font-size="12pt" style:font-size-asian="12pt"/>
    </style:style>
    <style:style style:name="P80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0.885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81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82" style:family="paragraph" style:parent-style-name="Standard">
      <style:paragraph-properties fo:margin-left="1.251cm" fo:margin-right="0cm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83" style:family="paragraph" style:parent-style-name="Standard">
      <style:paragraph-properties fo:margin-left="1.251cm" fo:margin-right="0cm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84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Normal_20__28_Web_29_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Normal_20__28_Web_29_">
      <style:paragraph-properties fo:text-align="center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7" style:family="paragraph" style:parent-style-name="Normal_20__28_Web_29_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88" style:family="paragraph" style:parent-style-name="Normal_20__28_Web_29_">
      <style:paragraph-properties fo:text-align="center" style:justify-single-word="false"/>
      <style:text-properties fo:color="#000000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use-window-font-color="true" style:font-name="Tahoma" fo:font-size="11pt" fo:language="pl" fo:country="PL" fo:font-weight="bold" style:letter-kerning="true" fo:background-color="transparent" style:font-name-asian="Lucida Sans Unicode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90" style:family="paragraph" style:parent-style-name="Standard" style:list-style-name="WW8Num39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91" style:family="paragraph" style:parent-style-name="Standard" style:list-style-name="WW8Num39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92" style:family="paragraph" style:parent-style-name="Standard" style:list-style-name="WW8Num64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93" style:family="paragraph" style:parent-style-name="Standard" style:list-style-name="WW8Num45">
      <style:paragraph-properties fo:text-align="justify" style:justify-single-word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94" style:family="paragraph" style:parent-style-name="Standard" style:list-style-name="WW8Num89">
      <style:paragraph-properties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95" style:family="paragraph" style:parent-style-name="Standard" style:list-style-name="WW8Num45">
      <style:paragraph-properties fo:text-align="justify" style:justify-single-word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</style:style>
    <style:style style:name="P96" style:family="paragraph" style:parent-style-name="Standard" style:list-style-name="WW8Num5">
      <style:paragraph-properties fo:margin-left="0.365cm" fo:margin-right="0cm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97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98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</style:style>
    <style:style style:name="P99" style:family="paragraph" style:parent-style-name="Standard" style:list-style-name="WW8Num8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00" style:family="paragraph" style:parent-style-name="Standard" style:list-style-name="WW8Num10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01" style:family="paragraph" style:parent-style-name="Standard" style:list-style-name="WW8Num67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102" style:family="paragraph" style:parent-style-name="WW-Tekst_20_podstawowy_20_2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9">Załącznik nr 1</text:p>
      <text:p text:style-name="P40">Burmistrz Gołdapi, 19 – 500 GOŁDAP, Pl. Zwycięstwa 14</text:p>
      <text:p text:style-name="P41">F O R M U L A R Z <text:s text:c="6"/>O F E R T O W 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ZAMAWIAJACY:</text:p>
            <text:p text:style-name="P26"/>
            <text:p text:style-name="P27">BURMISTRZ GOŁDAPI</text:p>
            <text:p text:style-name="P27">Pl. Zwycięstwa 14</text:p>
            <text:p text:style-name="P27">19-500 Gołdap</text:p>
            <text:p text:style-name="P27">tel. 087 615 60 00</text:p>
            <text:p text:style-name="P27">fax 087 615 08 00</text:p>
            <text:p text:style-name="P28">NIP 847-158-70-61</text:p>
            <text:p text:style-name="Text_20_body"/>
          </table:table-cell>
          <table:table-cell table:style-name="Tabela1.B1" office:value-type="string">
            <text:p text:style-name="P29">WYKONAWCA</text:p>
            <text:p text:style-name="P26"/>
            <text:p text:style-name="P26"/>
            <text:p text:style-name="P26"/>
            <text:p text:style-name="P26"/>
            <text:p text:style-name="P27">pieczęć WYKONAWCY</text:p>
            <text:p text:style-name="Text_20_body"/>
          </table:table-cell>
        </table:table-row>
      </table:table>
      <text:p text:style-name="P46"/>
      <text:p text:style-name="P57">Letnie utrzymanie dróg gruntowych gminnych i wewnętrznych w 2010 r </text:p>
      <text:p text:style-name="P47"/>
      <text:p text:style-name="P54">opublikowane w Biuletynie Informacji Publicznej <text:span text:style-name="Internet_20_link">www.bip.goldap.pl</text:span>, oraz na tablicach ogłoszeń w siedzibie Zamawiającego</text:p>
      <text:p text:style-name="P52"><draw:frame draw:style-name="fr1" draw:name="Ramka1" text:anchor-type="paragraph" svg:x="0.019cm" svg:y="0.443cm" svg:width="16.568cm" svg:height="1.231cm" draw:z-index="0"><draw:text-box><text:p text:style-name="P53">SKAŁADAMY OFERTĘ NA WYKONANIE ZAMÓWIENIA</text:p></draw:text-box></draw:frame><text:span text:style-name="T1"> <text:s text:c="8"/></text:span><text:span text:style-name="T2">Oferujemy następującą cenę na wykonanie usługi w pełnym zakresie objętym <text:s/></text:span></text:p>
      <text:p text:style-name="P47"><text:s text:c="9"/>specyfikacją – <text:s/>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15">Lp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jednostka</text:p>
          </table:table-cell>
          <table:table-cell table:style-name="Tabela2.A1" office:value-type="string">
            <text:p text:style-name="P15">ilość</text:p>
          </table:table-cell>
          <table:table-cell table:style-name="Tabela2.A1" office:value-type="string">
            <text:p text:style-name="P15">cena jednostkowa netto</text:p>
          </table:table-cell>
          <table:table-cell table:style-name="Tabela2.A1" office:value-type="string">
            <text:p text:style-name="P15">wartość netto</text:p>
          </table:table-cell>
          <table:table-cell table:style-name="Tabela2.G1" office:value-type="string">
            <text:p text:style-name="P15">wartość brutto</text:p>
          </table:table-cell>
        </table:table-row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Profilowanie drogi</text:p>
          </table:table-cell>
          <table:table-cell table:style-name="Tabela2.A1" office:value-type="string">
            <text:p text:style-name="P15">m²</text:p>
          </table:table-cell>
          <table:table-cell table:style-name="Tabela2.D2" office:value-type="float" office:value="450000">
            <text:p text:style-name="P16">45000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żwir sortowany <text:s/>8-16 mm</text:p>
          </table:table-cell>
          <table:table-cell table:style-name="Tabela2.A1" office:value-type="string">
            <text:p text:style-name="P15">m³</text:p>
          </table:table-cell>
          <table:table-cell table:style-name="Tabela2.D2" office:value-type="float" office:value="10">
            <text:p text:style-name="P16">1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15">mieszanka żwirowo – piaskowa</text:p>
          </table:table-cell>
          <table:table-cell table:style-name="Tabela2.A1" office:value-type="string">
            <text:p text:style-name="P15">m³</text:p>
          </table:table-cell>
          <table:table-cell table:style-name="Tabela2.D2" office:value-type="float" office:value="1070">
            <text:p text:style-name="P16">107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15">kruszywo łamane drogowe 0-31,5mm</text:p>
          </table:table-cell>
          <table:table-cell table:style-name="Tabela2.A1" office:value-type="string">
            <text:p text:style-name="P15">m³</text:p>
          </table:table-cell>
          <table:table-cell table:style-name="Tabela2.D2" office:value-type="float" office:value="520">
            <text:p text:style-name="P16">52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5</text:p>
          </table:table-cell>
          <table:table-cell table:style-name="Tabela2.A1" office:value-type="string">
            <text:p text:style-name="P15">zagęszczenie istniejącej nawierzchni wałem wibracyjnym</text:p>
          </table:table-cell>
          <table:table-cell table:style-name="Tabela2.A1" office:value-type="string">
            <text:p text:style-name="P15">m²</text:p>
          </table:table-cell>
          <table:table-cell table:style-name="Tabela2.D2" office:value-type="float" office:value="500">
            <text:p text:style-name="P16">50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6</text:p>
          </table:table-cell>
          <table:table-cell table:style-name="Tabela2.A1" office:value-type="string">
            <text:p text:style-name="P15">czyszczenie rowów</text:p>
          </table:table-cell>
          <table:table-cell table:style-name="Tabela2.A1" office:value-type="string">
            <text:p text:style-name="P15">m³</text:p>
          </table:table-cell>
          <table:table-cell table:style-name="Tabela2.D2" office:value-type="float" office:value="880">
            <text:p text:style-name="P16">88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7</text:p>
          </table:table-cell>
          <table:table-cell table:style-name="Tabela2.A1" office:value-type="string">
            <text:p text:style-name="P15">przebudowa naprawa i budowa przepustów śr 20-40 cm</text:p>
          </table:table-cell>
          <table:table-cell table:style-name="Tabela2.A1" office:value-type="string">
            <text:p text:style-name="P15">mb</text:p>
          </table:table-cell>
          <table:table-cell table:style-name="Tabela2.D2" office:value-type="float" office:value="50">
            <text:p text:style-name="P16">5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  <table:table-row table:style-name="Tabela2.1">
          <table:table-cell table:style-name="Tabela2.A9" office:value-type="float" office:value="8">
            <text:p text:style-name="P15">8</text:p>
          </table:table-cell>
          <table:table-cell table:style-name="Tabela2.B9" office:value-type="string">
            <text:p text:style-name="P15">przebudowa naprawa i budowa przepustów śr 50-80 cm</text:p>
          </table:table-cell>
          <table:table-cell table:style-name="Tabela2.B9" office:value-type="string">
            <text:p text:style-name="P15">mb</text:p>
          </table:table-cell>
          <table:table-cell table:style-name="Tabela2.A9" office:value-type="float" office:value="60">
            <text:p text:style-name="P16">60</text:p>
          </table:table-cell>
          <table:table-cell table:style-name="Tabela2.B9" office:value-type="string">
            <text:p text:style-name="P15"/>
          </table:table-cell>
          <table:table-cell table:style-name="Tabela2.B9" office:value-type="string">
            <text:p text:style-name="P15"/>
          </table:table-cell>
          <table:table-cell table:style-name="Tabela2.G9" office:value-type="string">
            <text:p text:style-name="P15"/>
          </table:table-cell>
        </table:table-row>
        <table:table-row table:style-name="Tabela2.10">
          <table:table-cell table:style-name="Tabela2.A1" table:number-columns-spanned="5" office:value-type="string">
            <text:p text:style-name="P15">Ogółem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  <table:table-cell table:style-name="Tabela2.G1" office:value-type="string">
            <text:p text:style-name="P15"/>
          </table:table-cell>
        </table:table-row>
      </table:table>
      <text:p text:style-name="P89"/>
      <text:p text:style-name="P17"><text:s text:c="7"/>ogółem netto ......................................................................................................... <text:s text:c="31"/></text:p>
      <text:p text:style-name="P17"><text:s text:c="8"/>(słownie:.......................................................................................................... zł)</text:p>
      <text:p text:style-name="P18"><text:s text:c="9"/>+ podatek VAT (................. %) <text:s/>....................................................................................zł</text:p>
      <text:p text:style-name="P48">(słownie: .........................................................................................................................zł) </text:p>
      <text:p text:style-name="P48">co daje kwotę brutto ........................ zł(słownie:.................................................................</text:p>
      <text:p text:style-name="P48">.........................................................................................................................................zł)</text:p>
      <text:list xml:id="list30467398" text:style-name="WW8Num5">
        <text:list-item>
          <text:p text:style-name="P96"><text:soft-page-break/>Oświadczamy, że zapoznaliśmy się ze specyfikacją istotnych warunków zamówienia <text:s/></text:p>
        </text:list-item>
      </text:list>
      <text:p text:style-name="P47"><text:s text:c="6"/>i nie wnosimy do niej zastrzeżeń.*</text:p>
      <text:list xml:id="list31343025" text:continue-numbering="true" text:style-name="WW8Num5">
        <text:list-item>
          <text:p text:style-name="P96">Oświadczamy, że zdobyliśmy konieczne informacje dotyczące realizacji zamówienia oraz <text:s text:c="2"/>przygotowania i złożenia oferty.*</text:p>
        </text:list-item>
        <text:list-item>
          <text:p text:style-name="P96">Oświadczamy, że dokonaliśmy wizji lokalnej na terenie, gdzie będą realizowane roboty objęte zamówieniem.*</text:p>
        </text:list-item>
        <text:list-item>
          <text:p text:style-name="P98"><text:span text:style-name="T2">Oświadczamy, że uważamy się związani niniejszą ofertą przez okres wskazany przez Zamawiającego w specyfikacji istotnych warunków zamówienia tj.: przez 30</text:span><text:span text:style-name="T4"> dni</text:span><text:span text:style-name="T2">.</text:span></text:p>
        </text:list-item>
        <text:list-item>
          <text:p text:style-name="P97">Oświadczamy, że prace objęte niniejszym zakresem zamówienia wykonamy we własnym zakresie bez udziału podwykonawców.( załącznik nr 5)</text:p>
        </text:list-item>
        <text:list-item>
          <text:p text:style-name="P97">W przypadku wyboru naszej oferty zobowiązujemy się do zawarcia umowy na warunkach określonych we wzorze umowy, w miejscu i w terminie wyznaczonym przez zamawiającego w tym 30 dniowy termin płatności</text:p>
        </text:list-item>
        <text:list-item>
          <text:p text:style-name="P97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97">Oferta została złożona na ....................... stronach podpisanych i kolejno ponumerowanych</text:p>
        </text:list-item>
      </text:list>
      <text:p text:style-name="P49"><text:s text:c="5"/>od nr ................ do nr ................</text:p>
      <text:p text:style-name="P58">Ofertę podpisali :</text:p>
      <text:p text:style-name="P50"><text:tab/><text:tab/><text:tab/><text:tab/><text:tab/><text:tab/><text:tab/><text:tab/> <text:s text:c="9"/><text:tab/><text:tab/><text:tab/> <text:s text:c="7"/>............................................................................</text:p>
      <text:p text:style-name="P55"><text:tab/><text:tab/>/podpis i pieczęć uprawnionego przedstawiciela Wykonawca </text:p>
      <text:p text:style-name="P51"/>
      <text:p text:style-name="P47">...................................., dnia ............................</text:p>
      <text:p text:style-name="P47"/>
      <text:p text:style-name="P47">* niepotrzebne skreślić</text:p>
      <text:p text:style-name="P56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19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><text:s text:c="124"/><text:span text:style-name="T3"><text:s text:c="30"/>Załącznik nr 2</text:span></text:p>
      <text:p text:style-name="P7"/>
      <text:p text:style-name="P8">Oświadczenie w trybie art. 22 ust. 1 Prawo zamówień publicznych.</text:p>
      <text:p text:style-name="P8"> </text:p>
      <text:p text:style-name="P6">Nazwa wykonawcy...........................................................................................................................</text:p>
      <text:p text:style-name="P6"/>
      <text:p text:style-name="P6">Adres wykonawcy.............................................................................................................................</text:p>
      <text:p text:style-name="P6"/>
      <text:p text:style-name="P6">Nr tel. ........................................, nr fax. ...........................................</text:p>
      <text:p text:style-name="P6"/>
      <text:p text:style-name="P6">Oświadczamy, że spełniamy warunki dotyczące:</text:p>
      <text:p text:style-name="P59">a) posiadania uprawnień do wykonywania określonej działalności lub czynności, jeżeli przepisy prawa nakładają obowiązek ich posiadania,</text:p>
      <text:p text:style-name="P61">b) posiadania wiedzy i doświadczenia,</text:p>
      <text:p text:style-name="P62">c) dysponowania odpowiednim potencjałem technicznym oraz osobami zdolnymi do wykonania zamówienia,</text:p>
      <text:p text:style-name="P62">d) sytuacji ekonomicznej i finansowej.</text:p>
      <text:p text:style-name="P63"><text:s/></text:p>
      <text:p text:style-name="P64"> </text:p>
      <text:p text:style-name="P6">...................................., dnia ............................</text:p>
      <text:p text:style-name="P7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                                                                                  /podpis i pieczęć uprawnionego </text:p>
      <text:p text:style-name="P9">                                                                                                              przedstawiciela Wykonawcy/ </text:p>
      <text:p text:style-name="P85"/>
      <text:p text:style-name="P8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><text:soft-page-break/><text:span text:style-name="T5"><text:s text:c="9"/></text:span><text:span text:style-name="T6">Załącznik nr 3</text:span></text:p>
      <text:p text:style-name="P8">Oświadczenie w trybie art. 24 ustawy Prawo zamówień publicznych.</text:p>
      <text:p text:style-name="P8"/>
      <text:p text:style-name="P6">Nazwa wykonawcy...........................................................................................................................</text:p>
      <text:p text:style-name="P6"/>
      <text:p text:style-name="P6">Adres wykonawcy.............................................................................................................................</text:p>
      <text:p text:style-name="P6"/>
      <text:p text:style-name="P6">Nr tel. ........................................, nr fax. ...........................................</text:p>
      <text:p text:style-name="P6"/>
      <text:p text:style-name="P6">Oświadczamy, że nie podlegamy wykluczeniu z postępowania o udzielenie zamówienia publicznego.</text:p>
      <text:p text:style-name="P6"/>
      <text:p text:style-name="P6"/>
      <text:p text:style-name="P6"><text:tab/><text:tab/><text:tab/><text:tab/><text:tab/><text:tab/><text:tab/>..................................., dnia ............................</text:p>
      <text:p text:style-name="P8"><text:s text:c="85"/>/podpis i pieczęć uprawnionego <text:s text:c="60"/></text:p>
      <text:p text:style-name="P8"><text:s text:c="87"/>przedstawiciela Wykonawcy/ </text:p>
      <text:p text:style-name="P60">Z postępowanie o udzielenie zamówienia publiczne wyklucza się:</text:p>
      <text:p text:style-name="P66">- wykonawców, którzy wyrządzili szkodę, nie wykonując zamówienia lub wykonując je nienależycie, jeżeli szkoda ta została stwierdzona prawomocnym orzeczeniem sądu wydanym w okresie 3 lat przed wszczęciem postępowania;</text:p>
      <text:p text:style-name="P66">- wykonawców, w stosunku do których otwarto likwidację lub których upadłość ogłoszono, z wyjątkiem wykonawców, którzy po głoszeniu upadłości zawarli układ zatwierdzony prawomocnym postanowieniem sądu, jeżeli układ nie przewiduje zaspokojenia wierzycieli poprzez likwidację majątku upadłego;</text:p>
      <text:p text:style-name="P67">- 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68">- osoby fizyczne, które prawomocnie skazano za przestępstwo popełnione w związku z postępowaniem o udzielenie zamówienia, przestępstwo przeciw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9">- 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0">-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  grupie albo związku mających na celu popełnienie przestępstwa lub przestępstwa skarbowego;</text:p>
      <text:p text:style-name="P71">- 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8">- osoby prawne, których urzędującego członka organu zarządzającego prawomocnie skazano za przestępstwo popełnione w związku z postępowaniem o udzielenie zamówienia, przestępstwo przeciwko prawom osób <text:soft-page-break/>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2">- podmioty zbiorowe, wobec których sąd orzekł zakaz ubiegania się o zamówienia, na podstawie przepisów o odpowiedzialności podmiotów zbiorowych za czyny zabronione pod groźbą kary;</text:p>
      <text:p text:style-name="P66">z postępowania wyklucza się również wykonawców, którzy: </text:p>
      <text:p text:style-name="P73">- wykonywali bezpośrednio czynności związane z przygotowaniem prowadzonego postępowania lub posługiwali się w celu sporządzenia oferty osobami uczestniczącymi w dokonywaniu tych czynności, chyba, że udział tych wykonawców w postępowaniu nie utrudni uczciwej konkurencji;</text:p>
      <text:p text:style-name="P67">- nie wnieśli wadium do upływu terminu składania ofert, na przedłużony okres związania ofertą lub w terminie, o którym mowa w art. 46 ust.3 ustawy, albo nie zgodzili się na przedłużenie okresu związania ofertą;          </text:p>
      <text:p text:style-name="P74">- złożyli nieprawdziwe informacje mające wpływ lub mogące mieć wpływ na wynik prowadzonego postępowania;</text:p>
      <text:p text:style-name="P67">- nie wykazali spełnienia warunków udziału w postępowaniu.</text:p>
      <text:p text:style-name="P65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8"><text:soft-page-break/><text:s text:c="115"/><text:span text:style-name="T3"><text:s text:c="3"/>Załącznik nr 4</text:span></text:p>
      <text:p text:style-name="P20"><text:s text:c="45"/></text:p>
      <text:p text:style-name="P42">Umowa N................-.../2012</text:p>
      <text:p text:style-name="P30">na bieżące utrzymanie dróg gruntowych na terenie <text:s/>gminy Gołdap</text:p>
      <text:p text:style-name="P33"/>
      <text:p text:style-name="P34">w dniu ...................... 2012 r. pomiędzy:</text:p>
      <text:p text:style-name="P21"><text:span text:style-name="T2"><text:s text:c="11"/></text:span><text:span text:style-name="T4">Gminą Gołdap adres Pl. Zwycięstwa 14, 19-500 Gołdap NIP 847 000 28 16</text:span><text:span text:style-name="T2"> <text:s text:c="2"/></text:span></text:p>
      <text:p text:style-name="P14"><text:s text:c="12"/>reprezentowaną przez</text:p>
      <text:p text:style-name="P31">Marka Mirosa – Burmistrza Gołdapi</text:p>
      <text:p text:style-name="P37"><text:span text:style-name="T2">przy kontrasygnacie </text:span><text:span text:style-name="T4">Krystyny Trzasko – Skarbnika Gminy</text:span><text:span text:style-name="T2">,</text:span></text:p>
      <text:p text:style-name="P37"><text:span text:style-name="T2">zwanym dalej </text:span><text:span text:style-name="T4">„Zamawiającym”,</text:span></text:p>
      <text:p text:style-name="P34">a</text:p>
      <text:p text:style-name="P34">...........................................................................................................................................</text:p>
      <text:p text:style-name="P37"><text:span text:style-name="T2">zwanym dalej </text:span><text:span text:style-name="T4">„Wykonawcą” </text:span><text:span text:style-name="T2">została podpisana umowa o następującej treści </text:span></text:p>
      <text:p text:style-name="P30">§ 1.</text:p>
      <text:p text:style-name="P75">1. <text:s text:c="2"/>Zgodnie z wynikiem przetargu nieograniczonego rozstrzygniętego w dniu .......... 2012 r. Zamawiający zleca, a Wykonawca przyjmuje do wykonania usługi polegające na bieżącym utrzymaniu gminnych dróg gruntowych na terenie Gminy Gołdap w okresie od dnia <text:s/>............... 2012 r do dnia 31 grudnia 2012 roku.</text:p>
      <text:list xml:id="list30460073" text:style-name="WW8Num39">
        <text:list-item>
          <text:p text:style-name="P90">Zakres prac określa specyfikacja istotnych warunków zamówienia, stanowiąca integralną część umowy. <text:s text:c="4"/></text:p>
        </text:list-item>
        <text:list-item>
          <text:p text:style-name="P91">Zamawiający określać będzie na bieżąco zakres prac do wykonania. Zlecone usługi <text:s text:c="2"/></text:p>
        </text:list-item>
      </text:list>
      <text:p text:style-name="P76"><text:s text:c="6"/>zostaną wykonane w terminie 8 dni od dnia otrzymania zlecenia, chyba że strony <text:s/></text:p>
      <text:p text:style-name="P76"><text:s text:c="6"/>określą w formie <text:s/>pisemnej inny termin wykonania.</text:p>
      <text:p text:style-name="P30">§ 2.</text:p>
      <text:p text:style-name="P75">1. <text:s text:c="2"/>Do obowiązków Wykonawcy należy w szczególności:</text:p>
      <text:list xml:id="list30459978" text:style-name="WW8Num64">
        <text:list-item>
          <text:p text:style-name="P92">Wyrównywanie i profilowanie korpusów dróg zgodnie z uzyskanym zleceniem w trybie § 1 ust. 3 umowy. Uzupełnianie nawierzchni żwirowej i oczyszczanie rowów przydrożnych zgodnie z uzyskanym zleceniem <text:s/>trybie § 1 ust.3 umowy.</text:p>
        </text:list-item>
      </text:list>
      <text:p text:style-name="P75"><text:s/>2. Wykonawca oświadcza, że roboty określone w ust. 1 wykona zgodnie z obowiązującymi przepisami prawnymi i technicznymi oraz stosownie do aktualnej wiedzy technicznej i sztuką budowlaną.</text:p>
      <text:p text:style-name="P30">§ 3.</text:p>
      <text:list xml:id="list30474493" text:style-name="WW8Num45">
        <text:list-header>
          <text:p text:style-name="P93">Wykonawca oświadcza, iż posiada wszelkie stosowne uprawnienia do wykonywania usług objętych umową oraz uzyska wszelkie konieczne zezwolenia, materiały i urządzenia we własnym zakresie, nie obciążając za to dodatkowo Zamawiającego.</text:p>
          <text:p text:style-name="P95"><text:span text:style-name="T2">Wykonawca jest zobowiązany do okazywania Zamawiającemu wszystkich dokumentów określonych w ust.1 na żądanie</text:span><text:span text:style-name="T1"> </text:span><text:span text:style-name="T2">oraz do dostarczenia ich kopii. </text:span></text:p>
        </text:list-header>
      </text:list>
      <text:p text:style-name="P30">§ 4.</text:p>
      <text:p text:style-name="P75"><text:s text:c="6"/>Strony, <text:s text:c="2"/>do wzajemnych <text:s/>kontaktów wyznaczają: <text:s/></text:p>
      <text:p text:style-name="P75"><text:s text:c="6"/>- Zamawiający: Wiesława Swatka, Jarosława Duchnowskiego, Krzysztofa Kalinowskiego tel. 087 615 60 21</text:p>
      <text:p text:style-name="P77"><text:s text:c="5"/>- <text:s text:c="3"/>Wykonawca: .............................................</text:p>
      <text:p text:style-name="P30">§ 5.</text:p>
      <text:p text:style-name="P43">Wykonawca ponosi pełną odpowiedzialność za szkody wynikłe z niewykonania lub nienależytego wykonania usług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43"/>
      <text:p text:style-name="P43"/>
      <text:p text:style-name="P43"/>
      <text:p text:style-name="P30"><text:soft-page-break/>§ 6.</text:p>
      <text:p text:style-name="P79"><text:s text:c="16"/>1. Wykonawca zgłasza zakończenie każdego zleconego etapu niezwłocznie po jej wykonaniu.</text:p>
      <text:p text:style-name="P35">2. W przypadku niewłaściwie wykonanej usługi Zamawiający może żądać niezwłocznego wykonania jej po raz drugi najpóźniej w terminie 4 dni od wezwania na koszt Wykonawcy lub potrąci karę z wynagrodzenia Wykonawcy <text:s text:c="31"/></text:p>
      <text:p text:style-name="P35">3. Po wykonaniu usługi Wykonawca może każdorazowo żądać pisemnego potwierdzenia wykonania usługi, jej zakresu i jakości.</text:p>
      <text:p text:style-name="P30"><text:s/>§ 7.</text:p>
      <text:p text:style-name="P35">1.Wartość robót wraz z podatkiem VAT określono na kwotę w wysokości ......................zł <text:s/>(słownie ...................................... .. złotych) Kwota netto wynosi .......................... zł ( słownie ........................................................... złotych) </text:p>
      <text:p text:style-name="P35">Podstawę określenia <text:s/>w/w wartości stanowi formularz ofertowy. </text:p>
      <text:p text:style-name="P36">2. Wynagrodzenie Wykonawcy jest ustalone na podstawie cen jednostkowych ujętych w poszczególnych pozycjach formularza ofertowego oraz ilości rzeczywiście wykonanych i odebranych robót tzn. ceny elementów wyłonione w postępowaniu przetargowym przemnożone przez ilość wykonanych jednostek dadzą wartość wykonanych robót</text:p>
      <text:p text:style-name="P38">3. C<text:span text:style-name="T2">eny </text:span>jednostkowe <text:span text:style-name="T2">elementów nie mogą być zmieniane w umownym okresie realizacji robót.</text:span></text:p>
      <text:list xml:id="list30462287" text:style-name="WW8Num81">
        <text:list-header>
          <text:p text:style-name="P99"><text:s text:c="5"/>4. Wynagrodzenie pomniejsza się o wartość kar umownych</text:p>
        </text:list-header>
      </text:list>
      <text:p text:style-name="P80"><text:s text:c="6"/>5. <text:s/>Należność za wykonane usługi może być rozliczana okresowo, </text:p>
      <text:list xml:id="list30461317" text:style-name="WW8Num10">
        <text:list-header>
          <text:p text:style-name="P100">6. <text:s/>Faktury powinny być wystawione na Gminę Gołdap , Plac Zwycięstwa 14, <text:s/></text:p>
          <text:p text:style-name="P100"><text:s text:c="2"/>NIP 847- 158-70-61.</text:p>
          <text:p text:style-name="P100">7. Płatność będzie dokonywana <text:s/>w terminie 21 dni od daty otrzymania faktury na <text:s/></text:p>
        </text:list-header>
      </text:list>
      <text:p text:style-name="P35"><text:s/>rachunek bankowy Wykonawcy nr ............................... Za dzień zapłaty uważa się <text:s/></text:p>
      <text:p text:style-name="P35">dzień dokonania dyspozycji przelewu z rachunku Zamawiającego na rachunek <text:s/></text:p>
      <text:p text:style-name="P35"><text:s/>Wykonawcy. <text:s text:c="3"/></text:p>
      <text:p text:style-name="P35">8. W przypadku zwłoki w opłacie należności obowiązują odsetki ustawowe.</text:p>
      <text:p text:style-name="P32"/>
      <text:p text:style-name="P30">§ 8.</text:p>
      <text:p text:style-name="P35">1. W przypadku wadliwego wykonania zleconego zakresu robót Wykonawca zapłaci <text:s text:c="14"/></text:p>
      <text:p text:style-name="P35"><text:s/>Zamawiającemu karę umowną w wysokości 10% <text:s/>wartości prac objętych <text:s/></text:p>
      <text:p text:style-name="P35"><text:s/>zleceniem.</text:p>
      <text:p text:style-name="P35">2. W wypadku odstąpienia przez stronę od umowy zapłaci ona drugiej stronie karę <text:s/></text:p>
      <text:p text:style-name="P35">umowną w wysokości 1000 zł .</text:p>
      <text:p text:style-name="P35">3. W przypadku nieterminowego wykonania zleconego zadania Wykonawca zapłaci <text:s text:c="2"/></text:p>
      <text:p text:style-name="P35"><text:s/>Zamawiającemu karę umowną w wysokości 2% wartości usługi zleconej za każdy dzień zwłoki.</text:p>
      <text:p text:style-name="P35"/>
      <text:p text:style-name="P30">§ 9.</text:p>
      <text:list xml:id="list30456850" text:style-name="WW8Num67">
        <text:list-header>
          <text:p text:style-name="P101">1.W sprawach nie uregulowanych niniejszą umową mają zastosowanie przepisy kodeksu cywilnego oraz ustawy Prawo zamówień publicznych.</text:p>
          <text:p text:style-name="P101">2 Jakiekolwiek zmiany i uzupełnienia do niniejszej umowy wymagają pisemnej zgody obu stron pod rygorem nieważności. Zmiany w umowie mogą być dokonywane jedynie w formie aneksów.</text:p>
          <text:p text:style-name="P101">3.Spory zaistniałe na gruncie niniejszej umowy rozstrzyga sąd właściwy dla siedziby Zamawiającego</text:p>
          <text:p text:style-name="P101">4.W przypadku wyrządzenia szkody osobom trzecim przy wykonaniu niniejszej umowy. Wykonawca ponosi wyłączną odpowiedzialność za jej naprawienie oraz o wystąpieniu szkody i sposobie jej naprawieniu obowiązany jest zawiadomić Zamawiającego. </text:p>
          <text:p text:style-name="P101">5.Jeżeli otrzymane kary umowne nie powodują wyrównania faktycznie poniesionych szkód stronom przysługuje prawo dochodzenia odszkodowania na zasadach ogólnych. </text:p>
        </text:list-header>
      </text:list>
      <text:p text:style-name="P81"/>
      <text:p text:style-name="P30"><text:soft-page-break/>§ 10.</text:p>
      <text:p text:style-name="P34">Umowę sporządzono w trzech jednobrzmiących egzemplarzach, dwa egzemplarze dla Zamawiającego, jeden dla Wykonawcy.</text:p>
      <text:p text:style-name="P82"/>
      <text:p text:style-name="P82"/>
      <text:p text:style-name="P82">ZAMAWIAJĄCY: <text:s text:c="63"/>WYKONAWCA:</text:p>
      <text:p text:style-name="P83"/>
      <text:list xml:id="list30475982" text:style-name="WW8Num89">
        <text:list-item>
          <text:p text:style-name="P94">…………………………........ <text:s text:c="29"/>1...........................................................</text:p>
        </text:list-item>
      </text:list>
      <text:p text:style-name="P44"/>
      <text:p text:style-name="P45"/>
      <text:p text:style-name="P78">2. <text:s/>……………………………… <text:s text:c="29"/>2. …………………………................ <text:s text:c="2"/></text:p>
      <text:p text:style-name="P78"/>
      <text:p text:style-name="Standard"/>
      <text:p text:style-name="Standard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p text:style-name="P84"/>
      <text:p text:style-name="P1"><text:s text:c="120"/>Załącznik nr 5</text:p>
      <text:p text:style-name="P1"><text:soft-page-break/> </text:p>
      <text:p text:style-name="P24"><text:span text:style-name="T6"><text:s text:c="48"/></text:span><text:span text:style-name="T7">Informacja o podwykonawcach</text:span></text:p>
      <text:p text:style-name="P4"> </text:p>
      <text:p text:style-name="P1"> </text:p>
      <text:p text:style-name="P1">Nazwa Wykonawcy......................................................................................................................</text:p>
      <text:p text:style-name="P1">Adres Wykonawcy......................................................................................................................</text:p>
      <text:p text:style-name="P1">Nr tel. ........................................, nr fax. ...........................................</text:p>
      <text:p text:style-name="P1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L.p.</text:p>
          </table:table-cell>
          <table:table-cell table:style-name="Tabela3.A1" office:value-type="string">
            <text:p text:style-name="P2">Zakres zamówienia i czynności powierzone podwykonawcy </text:p>
          </table:table-cell>
          <table:table-cell table:style-name="Tabela3.C1" office:value-type="string">
            <text:p text:style-name="P2">Wartość powierzonej części zamówienia</text:p>
          </table:table-cell>
        </table:table-row>
        <table:table-row table:style-name="Tabela3.2">
          <table:table-cell table:style-name="Tabela3.A2" office:value-type="string">
            <text:p text:style-name="P2"> </text:p>
            <text:p text:style-name="P1"> </text:p>
            <text:p text:style-name="P1"> </text:p>
            <text:p text:style-name="P1"> </text:p>
            <text:p text:style-name="P1"> </text:p>
          </table:table-cell>
          <table:table-cell table:style-name="Tabela3.A2" office:value-type="string">
            <text:p text:style-name="P2"> </text:p>
          </table:table-cell>
          <table:table-cell table:style-name="Tabela3.C2" office:value-type="string">
            <text:p text:style-name="P2"> </text:p>
          </table:table-cell>
        </table:table-row>
        <table:table-row table:style-name="Tabela3.2">
          <table:table-cell table:style-name="Tabela3.A2" office:value-type="string">
            <text:p text:style-name="P2"/>
            <text:p text:style-name="P1"> </text:p>
            <text:p text:style-name="P1"> </text:p>
          </table:table-cell>
          <table:table-cell table:style-name="Tabela3.A2" office:value-type="string">
            <text:p text:style-name="P2"> </text:p>
          </table:table-cell>
          <table:table-cell table:style-name="Tabela3.C2" office:value-type="string">
            <text:p text:style-name="P2"> </text:p>
          </table:table-cell>
        </table:table-row>
      </table:table>
      <text:p text:style-name="P1"> </text:p>
      <text:p text:style-name="P1"> </text:p>
      <text:p text:style-name="P1">Wartość zamówienia:  .......................................................</text:p>
      <text:p text:style-name="P1"/>
      <text:p text:style-name="P1">Wartość części zamówienia powierzonych podwykonawcom:   .......................</text:p>
      <text:p text:style-name="P1"> </text:p>
      <text:p text:style-name="P1"> </text:p>
      <text:p text:style-name="P1"> </text:p>
      <text:p text:style-name="P1">...................................., dnia ............................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                   </text:p>
      <text:p text:style-name="P1">                                                ............................................................................</text:p>
      <text:p text:style-name="P1">                                          /podpis i pieczęć uprawnionego przedstawiciela Wykonawcy/ </text:p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><text:s text:c="114"/>Załącznik nr 6</text:p>
      <text:p text:style-name="P1"><text:soft-page-break/></text:p>
      <text:p text:style-name="P1"/>
      <text:p text:style-name="P24"><text:span text:style-name="T6"><text:s text:c="42"/></text:span><text:span text:style-name="T7">Posiadanie wiedzy i doświadczenia </text:span></text:p>
      <text:p text:style-name="P1"><text:s/></text:p>
      <text:p text:style-name="P1">Nazwa Wykonawcy......................................................................................................................</text:p>
      <text:p text:style-name="P1">Adres Wykonawcy........................................................................................................................</text:p>
      <text:p text:style-name="P1">Nr tel. ........................................, nr fax. ...........................................</text:p>
      <text:p text:style-name="P1"/>
      <text:p text:style-name="P1">Wykaz wykonanych w ciągu ostatnich 3 lat usług polegających <text:s/>wykonaniu dokumentacji technicznej.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Nazwa oferenta</text:p>
          </table:table-cell>
          <table:table-cell table:style-name="Tabela4.A1" office:value-type="string">
            <text:p text:style-name="P2">Całkowita wartość nadzorowanego projektu <text:s text:c="3"/>w PLN</text:p>
          </table:table-cell>
          <table:table-cell table:style-name="Tabela4.A1" office:value-type="string">
            <text:p text:style-name="P2">Wartość, za którą oferent był odpowiedzialny</text:p>
          </table:table-cell>
          <table:table-cell table:style-name="Tabela4.A1" office:value-type="string">
            <text:p text:style-name="P2">Termin realizacji <text:s/>zamówienia</text:p>
          </table:table-cell>
          <table:table-cell table:style-name="Tabela4.F1" office:value-type="string">
            <text:p text:style-name="P2">Zamawiający Odbiorca <text:s text:c="10"/></text:p>
          </table:table-cell>
        </table:table-row>
        <table:table-row table:style-name="Tabela4.1">
          <table:table-cell table:style-name="Tabela4.A2" office:value-type="string">
            <text:p text:style-name="P2"/>
            <text:p text:style-name="P1"/>
            <text:p text:style-name="P1"/>
            <text:p text:style-name="P1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1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1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F2" office:value-type="string">
            <text:p text:style-name="P2"/>
          </table:table-cell>
        </table:table-row>
      </table:table>
      <text:p text:style-name="P24"/>
      <text:p text:style-name="P1">Do niniejszego wykazu dołączyć dokumenty potwierdzające, że usługi zostały wykonane należycie, np. referencje, itp.</text:p>
      <text:p text:style-name="P1"/>
      <text:p text:style-name="P1"><text:tab/><text:tab/><text:tab/><text:tab/><text:tab/><text:tab/>...................................., dnia ............................</text:p>
      <text:p text:style-name="P1"/>
      <text:p text:style-name="P1"><text:tab/> <text:s text:c="52"/>.......................................................................</text:p>
      <text:p text:style-name="P1"><text:s text:c="49"/>/podpis i pieczęć uprawnionego przedstawiciela Wykonawcy/</text:p>
      <text:p text:style-name="P1"><text:s text:c="3"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language="pl" fo:country="PL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pl" fo:country="PL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45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19cm" fo:text-indent="-0.499cm" fo:margin-left="4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format="1">
        <style:list-level-properties text:min-label-width="0.741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0.52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6M15S</meta:editing-duration>
    <meta:editing-cycles>4</meta:editing-cycles>
    <meta:generator>OpenOffice.org/3.2$Win32 OpenOffice.org_project/320m12$Build-9483</meta:generator>
    <dc:date>2012-01-11T11:21:09.87</dc:date>
    <meta:printed-by>Krzysztof Kalinowski</meta:printed-by>
    <meta:print-date>2012-01-11T10:36:21.32</meta:print-date>
    <dc:creator>Krzysztof Kalinowski</dc:creator>
    <meta:document-statistic meta:table-count="4" meta:image-count="0" meta:object-count="0" meta:page-count="10" meta:paragraph-count="244" meta:word-count="1947" meta:character-count="19601"/>
    <meta:user-defined meta:name="Info 1"/>
    <meta:user-defined meta:name="Info 2"/>
    <meta:user-defined meta:name="Info 3"/>
    <meta:user-defined meta:name="Info 4"/>
  </office:meta>
</office:document-meta>
</file>