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" svg:font-family="Courier, 'Courier New'" style:font-family-generic="modern"/>
    <style:font-face style:name="ArialNarrow" svg:font-family="ArialNarrow, 'MS Mincho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Standard">
      <style:paragraph-properties style:line-height-at-least="0.353cm"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5.24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ahoma2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letter-kerning="true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line-height-at-least="0.353cm" fo:text-align="justify" style:justify-single-word="false" style:text-autospace="none"/>
      <style:text-properties fo:color="#000000"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style:line-height-at-least="0.353cm" fo:text-align="center" style:justify-single-word="false" style:text-autospace="none"/>
      <style:text-properties fo:color="#000000" style:font-name="Times New Roman" fo:font-size="10pt" style:font-size-asian="10pt" style:font-size-complex="10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line-height="150%" fo:text-align="start" style:justify-single-word="false" style:text-autospace="none">
        <style:tab-stops>
          <style:tab-stop style:position="1.27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429cm"/>
          <style:tab-stop style:position="1.58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 fo:keep-together="always" fo:orphans="0" fo:widows="0" style:text-autospace="non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</style:style>
    <style:style style:name="P33" style:family="paragraph" style:parent-style-name="Standard">
      <style:paragraph-properties fo:line-height="150%" fo:text-align="start" style:justify-single-word="false" style:text-autospace="non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2.519cm" fo:margin-right="0cm" fo:text-indent="0cm" style:auto-text-indent="false"/>
      <style:text-properties fo:color="#000000" style:font-name="Times New Roman" fo:font-size="7pt" fo:language="pl" fo:country="PL" style:letter-kerning="true" fo:background-color="#fffff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37" style:family="paragraph" style:parent-style-name="Standard">
      <style:paragraph-properties fo:margin-left="2.519cm" fo:margin-right="0cm" fo:text-indent="0cm" style:auto-text-indent="false"/>
      <style:text-properties fo:color="#000000" style:font-name="Times New Roman" fo:font-size="8pt" fo:language="pl" fo:country="PL" style:letter-kerning="true" fo:background-color="#ffffff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8" style:family="paragraph" style:parent-style-name="Standard">
      <style:paragraph-properties fo:margin-top="0cm" fo:margin-bottom="0cm" fo:line-height="150%" fo:text-align="start" style:justify-single-word="false"/>
    </style:style>
    <style:style style:name="P39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.857cm" fo:margin-right="0cm" fo:line-height="150%" fo:text-align="justify" style:justify-single-word="false" fo:text-indent="-0.302cm" style:auto-text-indent="false" style:text-autospace="none">
        <style:tab-stops>
          <style:tab-stop style:position="0.076cm"/>
        </style:tab-stops>
      </style:paragraph-properties>
    </style:style>
    <style:style style:name="P41" style:family="paragraph" style:parent-style-name="Akapit_20_z_20_listą">
      <style:paragraph-properties fo:margin-left="0.857cm" fo:margin-right="0cm" fo:line-height="150%" fo:text-align="justify" style:justify-single-word="false" fo:hyphenation-ladder-count="no-limit" fo:text-indent="-0.302cm" style:auto-text-indent="false" style:text-autospace="none">
        <style:tab-stops>
          <style:tab-stop style:position="0.076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-0.751cm" style:auto-text-indent="false" style:text-autospace="non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text-autospace="none"/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.605cm" fo:margin-right="0cm" fo:line-height="150%" fo:text-align="justify" style:justify-single-word="false" fo:text-indent="-0.63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left="-0.025cm" fo:margin-right="0cm" fo:line-height="150%" fo:text-align="justify" style:justify-single-word="false" fo:text-indent="0.025cm" style:auto-text-indent="false" style:text-autospace="none"/>
      <style:text-properties fo:color="#000000"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-0.025cm" fo:margin-right="0cm" fo:line-height="150%" fo:text-align="justify" style:justify-single-word="false" fo:text-indent="0.025cm" style:auto-text-indent="false" style:text-autospace="none">
        <style:tab-stops>
          <style:tab-stop style:position="0.20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-0.051cm" style:auto-text-indent="false" style:text-autospace="none"/>
      <style:text-properties fo:color="#000000" style:font-name="Times New Roman" fo:font-size="10pt" style:font-size-asian="10pt" style:font-size-complex="10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-0.63cm" style:auto-text-indent="false" style:text-autospace="none"/>
      <style:text-properties fo:color="#000000" style:font-name="Times New Roman" fo:font-size="10pt" style:font-size-asian="10pt" style:font-size-complex="10pt"/>
    </style:style>
    <style:style style:name="P51" style:family="paragraph" style:parent-style-name="Standard">
      <style:paragraph-properties fo:margin-left="0.025cm" fo:margin-right="0cm" fo:line-height="150%" fo:text-align="justify" style:justify-single-word="false" fo:text-indent="-0.635cm" style:auto-text-indent="false" style:text-autospace="none"/>
    </style:style>
    <style:style style:name="P52" style:family="paragraph" style:parent-style-name="Standard">
      <style:paragraph-properties fo:margin-left="-0.051cm" fo:margin-right="0cm" fo:line-height="150%" fo:text-align="justify" style:justify-single-word="false" fo:text-indent="-0.635cm" style:auto-text-indent="false" style:text-autospace="none"/>
      <style:text-properties style:font-name="Times New Roman" fo:font-size="10pt" style:text-underline-style="none" style:font-size-asian="10pt" style:font-size-complex="10pt"/>
    </style:style>
    <style:style style:name="P53" style:family="paragraph" style:parent-style-name="Akapit_20_z_20_listą">
      <style:paragraph-properties fo:margin-left="-0.051cm" fo:margin-right="0cm" fo:line-height="150%" fo:text-align="start" style:justify-single-word="false" fo:text-indent="-0.635cm" style:auto-text-indent="false" style:text-autospace="none"/>
      <style:text-properties fo:color="#000000" style:font-name="Times New Roman" fo:font-size="10pt" style:font-size-asian="10pt" style:font-size-complex="10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5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56" style:family="paragraph" style:parent-style-name="Akapit_20_z_20_listą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5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58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.478cm" fo:margin-right="0cm" fo:line-height="150%" fo:text-align="justify" style:justify-single-word="false" fo:keep-together="always" fo:orphans="0" fo:widows="0" fo:text-indent="-0.453cm" style:auto-text-indent="false" style:text-autospace="none">
        <style:tab-stops>
          <style:tab-stop style:position="-0.002cm"/>
          <style:tab-stop style:position="0.474cm"/>
          <style:tab-stop style:position="0.633cm"/>
          <style:tab-stop style:position="0.792cm"/>
          <style:tab-stop style:position="0.951cm"/>
          <style:tab-stop style:position="1.109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60" style:family="paragraph" style:parent-style-name="Standard">
      <style:paragraph-properties fo:margin-left="0.501cm" fo:margin-right="0cm" fo:line-height="150%" fo:text-align="justify" style:justify-single-word="false" fo:keep-together="always" fo:orphans="0" fo:widows="0" fo:text-indent="-0.501cm" style:auto-text-indent="false" style:text-autospace="none">
        <style:tab-stops>
          <style:tab-stop style:position="1.979cm"/>
          <style:tab-stop style:position="2.455cm"/>
          <style:tab-stop style:position="2.614cm"/>
          <style:tab-stop style:position="2.932cm"/>
          <style:tab-stop style:position="3.09cm"/>
        </style:tab-stops>
      </style:paragraph-properties>
    </style:style>
    <style:style style:name="P61" style:family="paragraph" style:parent-style-name="Standard">
      <style:paragraph-properties fo:margin-left="1.311cm" fo:margin-right="0cm" fo:line-height="150%" fo:text-align="justify" style:justify-single-word="false" fo:text-indent="-1.311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1.259cm" fo:margin-right="0cm" fo:line-height="150%" fo:text-align="justify" style:justify-single-word="false" fo:text-indent="-0.63cm" style:auto-text-indent="false"/>
    </style:style>
    <style:style style:name="P63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>
        <style:tab-stops>
          <style:tab-stop style:position="-0.049cm"/>
        </style:tab-stops>
      </style:paragraph-properties>
    </style:style>
    <style:style style:name="P64" style:family="paragraph" style:parent-style-name="Akapit_20_z_20_listą">
      <style:paragraph-properties fo:margin-left="0.025cm" fo:margin-right="0cm" fo:line-height="150%" fo:text-align="justify" style:justify-single-word="false" fo:hyphenation-ladder-count="no-limit" fo:text-indent="-0.025cm" style:auto-text-indent="false">
        <style:tab-stops>
          <style:tab-stop style:position="-0.049cm"/>
        </style:tab-stops>
      </style:paragraph-properties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654cm" fo:margin-right="0cm" fo:line-height="150%" fo:text-align="start" style:justify-single-word="false" fo:text-indent="-0.757cm" style:auto-text-indent="false" style:text-autospace="none"/>
      <style:text-properties style:font-name="Times New Roman" fo:font-size="10pt" style:font-size-asian="10pt" style:font-size-complex="10pt"/>
    </style:style>
    <style:style style:name="P66" style:family="paragraph" style:parent-style-name="Standard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127cm"/>
        </style:tab-stops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021cm" fo:margin-right="0cm" style:line-height-at-least="0.353cm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-0.021cm" fo:margin-right="0cm" fo:text-align="justify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-0.021cm" fo:margin-right="0cm" fo:line-height="150%" fo:text-align="justify" style:justify-single-word="false" fo:text-indent="0cm" style:auto-text-indent="false" fo:background-color="#ffffff">
        <style:tab-stops>
          <style:tab-stop style:position="1.281cm"/>
          <style:tab-stop style:position="1.64cm"/>
          <style:tab-stop style:position="10.077cm"/>
        </style:tab-stops>
        <style:background-image/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0" style:family="paragraph" style:parent-style-name="Standard">
      <style:paragraph-properties fo:margin-left="-0.021cm" fo:margin-right="0cm" fo:line-height="150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81cm"/>
          <style:tab-stop style:position="1.64cm"/>
          <style:tab-stop style:position="10.077cm"/>
        </style:tab-stops>
        <style:background-image/>
      </style:paragraph-properties>
      <style:text-properties style:use-window-font-color="true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1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0.042cm" fo:margin-right="0cm" fo:line-height="150%" fo:text-align="justify" style:justify-single-word="false" fo:text-indent="0cm" style:auto-text-indent="false" style:text-autospace="none"/>
    </style:style>
    <style:style style:name="P73" style:family="paragraph" style:parent-style-name="Standard">
      <style:paragraph-properties fo:margin-left="0.699cm" fo:margin-right="0cm" fo:line-height="150%" fo:text-align="justify" style:justify-single-word="false" fo:text-indent="0cm" style:auto-text-indent="false"/>
    </style:style>
    <style:style style:name="P74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5" style:family="paragraph" style:parent-style-name="Endnote">
      <style:paragraph-properties fo:orphans="2" fo:widows="2" style:text-autospace="ideograph-alpha" style:punctuation-wrap="hanging" style:vertical-align="auto"/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Akapit_20_z_20_listą">
      <style:paragraph-properties fo:margin-left="1.27cm" fo:margin-right="0cm" style:line-height-at-least="0.353cm" fo:text-align="center" style:justify-single-word="false" fo:text-indent="-1.235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77" style:family="paragraph" style:parent-style-name="Akapit_20_z_20_listą">
      <style:paragraph-properties fo:margin-left="-0.025cm" fo:margin-right="0cm" fo:line-height="150%" fo:text-align="justify" style:justify-single-word="false" fo:hyphenation-ladder-count="no-limit" fo:text-indent="-0.025cm" style:auto-text-indent="false"/>
      <style:text-properties fo:hyphenate="false" fo:hyphenation-remain-char-count="2" fo:hyphenation-push-char-count="2"/>
    </style:style>
    <style:style style:name="P78" style:family="paragraph" style:parent-style-name="Standard" style:list-style-name="WW8Num4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79" style:family="paragraph" style:parent-style-name="Standard" style:list-style-name="WW8Num10">
      <style:paragraph-properties fo:line-height="150%" fo:text-align="start" style:justify-single-word="false" style:text-autospace="none"/>
      <style:text-properties fo:color="#000000" style:font-name="Times New Roman" fo:font-size="10pt" style:font-size-asian="10pt" style:font-size-complex="10pt"/>
    </style:style>
    <style:style style:name="P80" style:family="paragraph" style:parent-style-name="Standard" style:list-style-name="WW8Num4">
      <style:paragraph-properties fo:line-height="150%" fo:text-align="start" style:justify-single-word="false" style:text-autospace="non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81" style:family="paragraph" style:parent-style-name="Standard" style:list-style-name="WW8Num4">
      <style:paragraph-properties fo:line-height="15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82" style:family="paragraph" style:parent-style-name="Standard" style:list-style-name="WW8Num16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3" style:family="paragraph" style:parent-style-name="Standard" style:list-style-name="WW8Num17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4" style:family="paragraph" style:parent-style-name="Standard" style:list-style-name="WW8Num19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5" style:family="paragraph" style:parent-style-name="Standard" style:list-style-name="WW8Num20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6" style:family="paragraph" style:parent-style-name="Standard" style:list-style-name="WW8Num20">
      <style:paragraph-properties fo:line-height="150%" fo:text-align="justify" style:justify-single-word="false" style:text-autospace="none">
        <style:tab-stops>
          <style:tab-stop style:position="0.681cm"/>
        </style:tab-stops>
      </style:paragraph-properties>
      <style:text-properties style:font-name="Times New Roman" fo:font-size="10pt" style:font-size-asian="10pt" style:font-size-complex="10pt"/>
    </style:style>
    <style:style style:name="P87" style:family="paragraph" style:parent-style-name="Standard" style:list-style-name="WW8Num9">
      <style:paragraph-properties fo:line-height="150%" fo:text-align="justify" style:justify-single-word="false" style:text-autospace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8" style:family="paragraph" style:parent-style-name="Standard" style:list-style-name="WW8Num10">
      <style:paragraph-properties fo:line-height="150%" fo:text-align="start" style:justify-single-word="false" style:text-autospace="none"/>
      <style:text-properties fo:font-size="10pt" style:font-size-asian="10pt" style:font-size-complex="10pt"/>
    </style:style>
    <style:style style:name="P89" style:family="paragraph" style:parent-style-name="Standard" style:list-style-name="WW8Num2">
      <style:paragraph-properties fo:margin-left="0.018cm" fo:margin-right="0cm" fo:text-indent="0cm" style:auto-text-indent="false">
        <style:tab-stops>
          <style:tab-stop style:position="0.088cm"/>
          <style:tab-stop style:position="0.723cm"/>
          <style:tab-stop style:position="1.358cm"/>
        </style:tab-stops>
      </style:paragraph-properties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0" style:family="paragraph" style:parent-style-name="Standard" style:list-style-name="WW8Num2">
      <style:paragraph-properties fo:margin-left="0.007cm" fo:margin-right="0cm" fo:text-indent="0cm" style:auto-text-indent="false">
        <style:tab-stops>
          <style:tab-stop style:position="-0.007cm"/>
          <style:tab-stop style:position="0.628cm"/>
          <style:tab-stop style:position="1.263cm"/>
        </style:tab-stops>
      </style:paragraph-properties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1" style:family="paragraph" style:parent-style-name="Standard" style:list-style-name="WW8Num3">
      <style:paragraph-properties fo:margin-left="0.12cm" fo:margin-right="0cm" fo:line-height="150%" fo:text-align="justify" style:justify-single-word="false" fo:text-indent="0cm" style:auto-text-indent="false"/>
    </style:style>
    <style:style style:name="P92" style:family="paragraph" style:parent-style-name="Standard" style:list-style-name="WW8Num3">
      <style:paragraph-properties fo:margin-left="0.12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3" style:family="paragraph" style:parent-style-name="Standard" style:list-style-name="WW8Num13">
      <style:paragraph-properties fo:margin-left="0cm" fo:margin-right="0cm" fo:line-height="150%" fo:text-align="justify" style:justify-single-word="false" fo:keep-together="always" fo:orphans="0" fo:widows="0" fo:text-indent="0cm" style:auto-text-indent="false" style:text-autospace="none">
        <style:tab-stops>
          <style:tab-stop style:position="0.554cm"/>
        </style:tab-stops>
      </style:paragraph-properties>
    </style:style>
    <style:style style:name="P94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79cm"/>
        </style:tab-stops>
      </style:paragraph-properties>
      <style:text-properties style:font-name="Times New Roman" fo:font-size="10pt" style:font-size-asian="10pt" style:font-size-complex="10pt"/>
    </style:style>
    <style:style style:name="P95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  <style:text-properties style:font-name="Times New Roman" fo:font-size="10pt" style:font-size-asian="10pt" style:font-size-complex="10pt"/>
    </style:style>
    <style:style style:name="P96" style:family="paragraph" style:parent-style-name="Standard" style:list-style-name="WW8Num14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908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97" style:family="paragraph" style:parent-style-name="Standard" style:list-style-name="WW8Num14">
      <style:paragraph-properties fo:margin-left="-0.021cm" fo:margin-right="0cm" fo:line-height="150%" fo:text-align="justify" style:justify-single-word="false" fo:text-indent="0cm" style:auto-text-indent="false" style:text-autospace="none">
        <style:tab-stops>
          <style:tab-stop style:position="0.908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Standard">
      <style:paragraph-properties fo:margin-left="0.021cm" fo:margin-right="0cm" fo:line-height="150%" fo:text-align="justify" style:justify-single-word="false" fo:text-indent="-0.021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99" style:family="paragraph" style:parent-style-name="Akapit_20_z_20_listą" style:list-style-name="WW8Num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4.445cm"/>
        </style:tab-stops>
      </style:paragraph-properties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00" style:family="paragraph" style:parent-style-name="Akapit_20_z_20_listą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01" style:family="paragraph" style:parent-style-name="Akapit_20_z_20_listą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102" style:family="paragraph" style:parent-style-name="Akapit_20_z_20_listą" style:list-style-name="WW8Num15">
      <style:paragraph-properties fo:margin-left="-0.021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3" style:family="paragraph" style:parent-style-name="Akapit_20_z_20_listą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04" style:family="paragraph" style:parent-style-name="Akapit_20_z_20_listą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05" style:family="paragraph" style:parent-style-name="Akapit_20_z_20_listą" style:list-style-name="WW8Num5">
      <style:paragraph-properties fo:margin-left="-0.042cm" fo:margin-right="0cm" fo:line-height="150%" fo:text-align="justify" style:justify-single-word="false" fo:hyphenation-ladder-count="no-limit" fo:text-indent="0cm" style:auto-text-indent="false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P106" style:family="paragraph" style:parent-style-name="Akapit_20_z_20_listą" style:list-style-name="WW8Num6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07" style:family="paragraph" style:parent-style-name="Akapit_20_z_20_listą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8" style:family="paragraph" style:parent-style-name="Akapit_20_z_20_listą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fo:font-weight="normal" style:font-name-asian="ArialNarrow" style:font-size-asian="10pt" style:font-weight-asian="normal" style:font-size-complex="10pt" style:font-weight-complex="normal" fo:hyphenate="false" fo:hyphenation-remain-char-count="2" fo:hyphenation-push-char-count="2"/>
    </style:style>
    <style:style style:name="P109" style:family="paragraph" style:parent-style-name="Akapit_20_z_20_listą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name-asian="ArialNarrow" style:font-size-asian="10pt" style:font-size-complex="10pt" fo:hyphenate="false" fo:hyphenation-remain-char-count="2" fo:hyphenation-push-char-count="2"/>
    </style:style>
    <style:style style:name="P110" style:family="paragraph" style:parent-style-name="Akapit_20_z_20_listą" style:list-style-name="WW8Num9">
      <style:paragraph-properties fo:margin-left="0.021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fo:font-weight="normal" style:font-name-asian="ArialNarrow" style:font-size-asian="10pt" style:font-weight-asian="normal" style:font-size-complex="10pt" style:font-weight-complex="normal" fo:hyphenate="false" fo:hyphenation-remain-char-count="2" fo:hyphenation-push-char-count="2"/>
    </style:style>
    <style:style style:name="P111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12" style:family="paragraph" style:parent-style-name="Akapit_20_z_20_listą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 style:text-autospace="non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3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4" style:family="paragraph" style:parent-style-name="Akapit_20_z_20_listą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5" style:family="paragraph" style:parent-style-name="Akapit_20_z_20_listą" style:list-style-name="WW8Num12">
      <style:paragraph-properties fo:margin-left="0.616cm" fo:margin-right="0cm" fo:line-height="150%" fo:text-align="start" style:justify-single-word="false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/>
    </style:style>
    <style:style style:name="P116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17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18" style:family="paragraph" style:parent-style-name="Akapit_20_z_20_listą" style:list-style-name="WW8Num11">
      <style:paragraph-properties fo:margin-left="0.616cm" fo:margin-right="0cm" fo:line-height="150%" fo:text-align="justify" style:justify-single-word="false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19" style:family="paragraph" style:parent-style-name="Akapit_20_z_20_listą" style:list-style-name="WW8Num11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20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style:font-name="Times New Roman" fo:font-size="10pt" style:font-size-asian="10pt" style:font-size-complex="10pt" fo:hyphenate="false" fo:hyphenation-remain-char-count="2" fo:hyphenation-push-char-count="2"/>
    </style:style>
    <style:style style:name="P121" style:family="paragraph" style:parent-style-name="Akapit_20_z_20_listą" style:list-style-name="WW8Num12">
      <style:paragraph-properties fo:margin-left="0.616cm" fo:margin-right="0cm" fo:line-height="150%" fo:text-align="justify" style:justify-single-word="false" fo:hyphenation-ladder-count="no-limit" fo:text-indent="0cm" style:auto-text-indent="false"/>
      <style:text-properties fo:color="#000000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2" style:font-size-complex="12pt" style:language-complex="zxx" style:country-complex="none"/>
    </style:style>
    <style:style style:name="T2" style:family="text">
      <style:text-properties style:use-window-font-color="true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0pt" fo:language="pl" fo:country="PL" fo:font-weight="normal" style:letter-kerning="true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style:font-weight-complex="bold"/>
    </style:style>
    <style:style style:name="T9" style:family="text">
      <style:text-properties style:font-name="Times New Roman" fo:font-size="10pt" fo:font-weight="normal" style:font-size-asian="10pt" style:font-weight-asian="normal" style:font-size-complex="10pt"/>
    </style:style>
    <style:style style:name="T10" style:family="text">
      <style:text-properties style:font-name="Times New Roman" style:font-name-asian="ArialNarrow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T14" style:family="text">
      <style:text-properties fo:color="#000000" style:font-name="Times New Roman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/>
    </style:style>
    <style:style style:name="T15" style:family="text">
      <style:text-properties fo:color="#000000" style:font-name="Times New Roman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fo:color="#000000" style:font-name="Times New Roman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fo:color="#000000" style:font-name="Times New Roman" fo:font-size="10pt" fo:language="pl" fo:country="PL" fo:font-weight="bold" style:letter-kerning="true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style:font-name="Times New Roman" fo:font-size="10pt" fo:language="pl" fo:country="PL" fo:font-weight="bold" fo:background-color="#ffffff" style:font-name-asian="Tahoma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T19" style:family="text">
      <style:text-properties fo:color="#000000" style:font-name="Times New Roman" fo:font-size="10pt" fo:language="pl" fo:country="PL" fo:background-color="#ffffff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T20" style:family="text">
      <style:text-properties fo:color="#000000" style:font-name="Times New Roman" fo:font-size="10pt" fo:letter-spacing="0.007cm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Times New Roman" fo:font-size="10pt" fo:letter-spacing="0.007cm" fo:font-weight="normal" style:font-size-asian="10pt" style:font-weight-asian="normal" style:font-size-complex="10pt" style:font-weight-complex="normal"/>
    </style:style>
    <style:style style:name="T22" style:family="text">
      <style:text-properties fo:color="#000000" style:font-name="Times New Roman" fo:font-size="10pt" style:font-size-asian="10pt" style:font-size-complex="10pt"/>
    </style:style>
    <style:style style:name="T2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Times New Roman" fo:font-size="8pt" fo:language="pl" fo:country="PL" style:letter-kerning="true" fo:background-color="#ffffff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8" style:family="text">
      <style:text-properties fo:color="#000000" style:font-name="Times New Roman" fo:background-color="#ffffff"/>
    </style:style>
    <style:style style:name="T29" style:family="text">
      <style:text-properties fo:color="#000000" style:font-name="Times New Roman" fo:font-weight="bold" style:font-weight-asian="bold" style:font-weight-complex="bold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ff0000" style:font-name="Times New Roman"/>
    </style:style>
    <style:style style:name="T32" style:family="text">
      <style:text-properties fo:color="#333399" style:font-name="Times New Roman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text:span text:style-name="T5">Załącznik nr 7 <text:s/>do SIWZ</text:span></text:p>
      <text:p text:style-name="P13"/>
      <text:p text:style-name="P74">UMOWA NR WIK-ZP-VII.271. ... . 272. ... 2012</text:p>
      <text:p text:style-name="P75"/>
      <text:p text:style-name="P1"><text:span text:style-name="T13">zawarta w dniu ...................</text:span><text:span text:style-name="T15"> 2012 r.</text:span><text:span text:style-name="T13"> w Gołdapi, pomiędzy:</text:span></text:p>
      <text:p text:style-name="P2"><text:span text:style-name="T14">Gminą Gołdap</text:span><text:span text:style-name="T13">, (Urząd Miejski w Gołdapi, Plac Zwycięstwa 14, 19-500 Gołdap) NIP 847-158-70-61 reprezentowaną przez:</text:span></text:p>
      <text:p text:style-name="P15">Marka Aleksandra Mirosa – Burmistrza Gołdapi</text:p>
      <text:p text:style-name="P17">przy kontrasygnacie:</text:p>
      <text:p text:style-name="P15">Krystyny Stanisławy Trzasko – Skarbnika Gminy Gołdap</text:p>
      <text:p text:style-name="P30"><text:span text:style-name="T16">zwaną dalej </text:span><text:span text:style-name="T17">ZAMAWIAJĄCYM</text:span></text:p>
      <text:p text:style-name="P14"/>
      <text:p text:style-name="P18">a</text:p>
      <text:p text:style-name="P18"/>
      <text:p text:style-name="P18">................................................................................................................................................................... z siedzibą <text:s text:c="4"/></text:p>
      <text:p text:style-name="P35"><text:span text:style-name="T27"><text:s text:c="8"/></text:span><text:span text:style-name="T27">(określenie formy i nazwa podmiotu)</text:span></text:p>
      <text:p text:style-name="P18">w ........................................., przy ul. .........................................., wpisaną do ............................. pod nr ................ <text:s text:c="31"/></text:p>
      <text:p text:style-name="P31"><text:span text:style-name="T16"><text:s text:c="127"/></text:span><text:span text:style-name="T27"><text:s/>(rodzaj rejestru)</text:span></text:p>
      <text:p text:style-name="P18">prowadzonego przez .......................................................................... w <text:s text:c="2"/>................................................................</text:p>
      <text:p text:style-name="P31"><text:span text:style-name="T16"><text:s text:c="37"/></text:span><text:span text:style-name="T27"><text:s text:c="3"/>(określenie organu rejestrowego) <text:s text:c="14"/>(siedziba organu rejestrowego)</text:span></text:p>
      <text:p text:style-name="P16">reprezentowaną przez:</text:p>
      <text:list text:style-name="WW8Num2">
        <text:list-item>
          <text:p text:style-name="P89">..............................................................................<text:tab/>-<text:tab/>………...........………….....…….</text:p>
        </text:list-item>
      </text:list>
      <text:p text:style-name="P36">(imię i nazwisko) <text:tab/><text:tab/><text:tab/> <text:s text:c="3"/><text:tab/><text:tab/> <text:s text:c="19"/>( funkcja w organie)</text:p>
      <text:list text:style-name="WW8Num2" text:continue-numbering="true">
        <text:list-item>
          <text:p text:style-name="P90">..............................................................................<text:tab/>-<text:tab/>…………………................…….</text:p>
        </text:list-item>
      </text:list>
      <text:p text:style-name="P37">(imię i nazwisko)<text:tab/><text:tab/><text:tab/> <text:s text:c="53"/>(funkcja w organie)</text:p>
      <text:p text:style-name="P38"><text:span text:style-name="T19">zwaną dalej </text:span><text:span text:style-name="T18">WYKONAWCĄ,</text:span></text:p>
      <text:p text:style-name="P39"/>
      <text:p text:style-name="P4">Niniejsza umowa jest konsekwencją zamówienia publicznego realizowanego na podstawie ustawy Prawo zamówień publicznych z dnia 29.01.2004 r. (Dz. U z 2010 r., Nr 113, poz. 759 z późn. zm.) oraz następstwem dokonanego przez Zamawiającego w dniu … … .................… wyboru oferty w przetargu nieograniczonym.</text:p>
      <text:p text:style-name="P19">§ 1. </text:p>
      <text:p text:style-name="P19">Przedmiot umowy</text:p>
      <text:p text:style-name="P25"/>
      <text:list text:style-name="WW8Num3">
        <text:list-item>
          <text:p text:style-name="P91"><text:span text:style-name="T7">Przedmiotem umowy jest realizacja zadania inwestycyjnego pn. </text:span><text:span text:style-name="T2">Budowa sieci wodociągowej ul. Suwalska – Wileńska w Gołapi</text:span><text:span text:style-name="T2"> </text:span><text:span text:style-name="T3">zwanego <text:s/>w dalszej części umowy robotami budowlanymi, w zakresie rzeczowym wynikającym z dokumentacji projektowej i specyfikacji technicznych wykonania i odbioru robót budowlanych stanowiących załączniki do SIWZ</text:span><text:span text:style-name="T2">.</text:span></text:p>
        </text:list-item>
        <text:list-item>
          <text:p text:style-name="P91"><text:span text:style-name="T7">Podstawą wykonania przedmiotu umowy jest dokumentacja projektowa opracowana przez </text:span><text:span text:style-name="T20">Zakład Usług Instalacyjno – budowlanych i projektowych Janusz Milanowski z siedzibą w Gołdapi przy ulicy Wojska Polskiego 6, </text:span><text:span text:style-name="T21">Za</text:span><text:span text:style-name="T7">mawiający oświadcza, że posiada prawo do dysponowania nieruchomością na cele budowlane.</text:span></text:p>
        </text:list-item>
        <text:list-item>
          <text:p text:style-name="P92">Integralną część umowy stanowią:</text:p>
        </text:list-item>
      </text:list>
      <text:list text:style-name="WW8Num4">
        <text:list-item>
          <text:p text:style-name="P78">dokumentacja projektowa, </text:p>
        </text:list-item>
        <text:list-item>
          <text:p text:style-name="P80">pozwolenie na budowę,</text:p>
        </text:list-item>
        <text:list-item>
          <text:p text:style-name="P81">oferta wykonawcy,</text:p>
        </text:list-item>
        <text:list-item>
          <text:p text:style-name="P81">harmonogram <text:s/>rzeczowy,</text:p>
        </text:list-item>
        <text:list-item>
          <text:p text:style-name="P81">specyfikacja istotnych warunków zamówienia.</text:p>
        </text:list-item>
      </text:list>
      <text:p text:style-name="P76">§ 2.</text:p>
      <text:p text:style-name="P76">Terminy realizacji umowy.</text:p>
      <text:p text:style-name="P76"/>
      <text:list text:style-name="WW8Num5">
        <text:list-item>
          <text:p text:style-name="P99">Strony ustalają następujące terminy realizacji robót:</text:p>
        </text:list-item>
      </text:list>
      <text:p text:style-name="P41"><text:span text:style-name="T22">a) rozpoczęcie realizacji przedmiotu umowy – do </text:span><text:span text:style-name="T7">siódmego dnia roboczego po zawarciu umowy, <text:s/>tj. od <text:s/>………….….. <text:s/>r.</text:span></text:p>
      <text:p text:style-name="P40"><text:soft-page-break/><text:span text:style-name="T22">b) <text:s/>termin wykonania wszystkich robót objętych niniejszą umową, Strony ustalają na 3 miesiące od dnia podpisania umowy, tj. na dzień ......................</text:span><text:span text:style-name="T23"> r.</text:span></text:p>
      <text:list text:style-name="WW8Num5" text:continue-numbering="true">
        <text:list-item>
          <text:p text:style-name="P103">Termin wykonania wszystkich robót objętym niniejszą umową, oznacza datę pisemnego zgłoszenia gotowości do odbioru całości, kompletnie wykonanych robót.</text:p>
        </text:list-item>
        <text:list-item>
          <text:p text:style-name="P104">Po przekroczeniu terminu umownego zakończenia robót, Wykonawcy nie przysługuje prawo do odstąpienia od wykonania przedmiotu umowy.</text:p>
        </text:list-item>
        <text:list-item>
          <text:p text:style-name="P105"><text:span text:style-name="T12">Zmiana terminu realizacji przedmiotu umowy nastąpić może wyłącznie za zgodą Zamawiającego, na zasadach i w przypadkach określonych w </text:span><text:span text:style-name="T29">§ 13 </text:span><text:span text:style-name="T12">niniejszej umowy.</text:span></text:p>
        </text:list-item>
      </text:list>
      <text:p text:style-name="P55"/>
      <text:p text:style-name="P19">§ 3. </text:p>
      <text:p text:style-name="P19">Cena i warunki płatności.</text:p>
      <text:p text:style-name="P25"/>
      <text:p text:style-name="P42"><text:tab/>1. Cena ryczałtowa na podstawie, której dokonano wyboru oferty, wynosi brutto ……………PLN <text:s text:c="8"/>(słownie: …………………………………………...). Cena zawiera obowiązujący podatek VAT.</text:p>
      <text:p text:style-name="P43"><text:tab/>2. Powyższa cena obejmuje wszystkie koszty realizacji przedmiotu umowy i nie będzie podlegać waloryzacji za wyjątkiem sytuacji opisanych w § 13 niniejszej umowy.</text:p>
      <text:p text:style-name="P55">3. Wykonawca zobowiązany jest do umieszczenia na fakturach symbolu i nr niniejszej umowy.</text:p>
      <text:p text:style-name="P44"><text:tab/>4. Faktury należy złożyć w:Sekretariacie Urzędu Miejskiego w Gołdapi.</text:p>
      <text:p text:style-name="P45"/>
      <text:p text:style-name="P23">§ 4. </text:p>
      <text:p text:style-name="P23">Kosztorys.</text:p>
      <text:p text:style-name="P24"/>
      <text:list text:style-name="WW8Num6">
        <text:list-item>
          <text:p text:style-name="P106">W terminie 14 dni od dnia zawarcia umowy, Wykonawca zobowiązany jest do dostarczenia Zamawiającemu uproszczonego kosztorysu zawierającego tabele elementów scalonych, zestawienie materiałów, zestawienie robocizny oraz sprzętu, sporządzony w formie papierowej oraz w formie elektronicznej w programie do kosztorysowania.</text:p>
        </text:list-item>
        <text:list-item>
          <text:p text:style-name="P106">Złożony kosztorys podlegać będzie akceptacji Zamawiającego .</text:p>
        </text:list-item>
      </text:list>
      <text:p text:style-name="P7"/>
      <text:p text:style-name="P19">§ 5.</text:p>
      <text:p text:style-name="P19">Zasady rozliczeń.</text:p>
      <text:p text:style-name="P34"/>
      <text:p text:style-name="P46"><text:span text:style-name="T10">1. Rozliczenie </text:span><text:span text:style-name="T4">wykonanych robót może nastąpić częściowo – po wykonaniu 50 % zamówienia, fakturą częściową oraz po <text:s/>zakończeniu całości robót - fakturą końcową.</text:span></text:p>
      <text:list text:style-name="WW8Num9">
        <text:list-item>
          <text:p text:style-name="P110">Podstawę do wystawienia faktury stanowi załączony do faktury oryginał protokołu odbioru częściowego wykonania robót lub protokół końcowy wykonania robót, wykonanych bez wad, potwierdzony przez Strony.</text:p>
        </text:list-item>
        <text:list-item>
          <text:p text:style-name="P87">Protokół odbioru robót powinien zostać wystawiony w oparciu o wykonany zakres prac, zatwierdzony przez przedstawiciela Zamawiającego przy udziale inspektora nadzoru. </text:p>
        </text:list-item>
        <text:list-item>
          <text:p text:style-name="P107"><text:span text:style-name="T10">Wynagrodzenie za wykonane roboty będzie płatne z konta Zamawiającego, na konto Wykonawcy w terminie do 30 dni od daty otrzymania prawidłowo wystawionej faktury. </text:span><text:span text:style-name="T4">Datą zapłaty będzie dzień obciążenia rachunku bankowego Zamawiającego.</text:span></text:p>
        </text:list-item>
        <text:list-item>
          <text:p text:style-name="P108">Dopuszcza się możliwość wcześniejszego wykonania i rozliczenia realizowanych robót, po uprzednim dokonaniu stosownych uzgodnień z Zamawiającym.</text:p>
        </text:list-item>
        <text:list-item>
          <text:p text:style-name="P109">Wykonawca nie może bez pisemnej zgody Zamawiającego dokonać przeniesienia swoich wierzytelności wobec Zamawiającego z tytułu wynagrodzenia, na osoby trzecie.</text:p>
        </text:list-item>
      </text:list>
      <text:p text:style-name="P20"/>
      <text:p text:style-name="P20"><text:soft-page-break/></text:p>
      <text:p text:style-name="P19">§ 6.</text:p>
      <text:p text:style-name="P19">Obowiązki i uprawnienia stron.</text:p>
      <text:p text:style-name="P21"/>
      <text:p text:style-name="P33"><text:span text:style-name="T22">1.<text:tab/></text:span><text:span text:style-name="T25">Zamawiający zobowiązany jest do:</text:span></text:p>
      <text:list text:style-name="WW8Num10">
        <text:list-item>
          <text:p text:style-name="P88"><text:span text:style-name="T12">przekazania terenu budowy w terminie </text:span><text:span text:style-name="T4">do 7</text:span><text:span text:style-name="T12"> dni od dnia zawarcia umowy;</text:span></text:p>
        </text:list-item>
        <text:list-item>
          <text:p text:style-name="P79">zapewnienia nadzoru inwestorskiego;</text:p>
        </text:list-item>
        <text:list-item>
          <text:p text:style-name="P79">odbioru przedmiotu umowy;</text:p>
        </text:list-item>
        <text:list-item>
          <text:p text:style-name="P79">zapłaty wynagrodzenia za wykonane roboty.</text:p>
        </text:list-item>
      </text:list>
      <text:p text:style-name="P47">2. Zamawiający jest uprawniony do kontrolowania prawidłowości wykonania robót, w zakresie ich jakości, terminowości i użycia właściwych materiałów oraz wpisu wyników kontroli i zaleceń pokontrolnych <text:s/>w protokołach sporządzonych z udziałem Wykonawcy.</text:p>
      <text:p text:style-name="P48">3. Zamawiający może żądać od Wykonawcy, usunięcia z terenu budowy firm podwykonawczych, które wcześniej nie zostały zaakceptowane przez Zamawiającego. <text:s/></text:p>
      <text:p text:style-name="P49">4. Zamawiający ma prawo odmówić przystąpienia do odbioru częściowego lub końcowego, jeżeli roboty nie są ukończone lub wykonane zostały z istotnymi wadami.</text:p>
      <text:p text:style-name="P50"><text:tab/>5. Zamawiający jest uprawniony do wydawania pisemnych poleceń Wykonawcy z podaniem terminu wykonania odnośnie sposobu i rodzaju składowanych materiałów, sprzętów i urządzeń na placu budowy, które mogą zakłócać funkcjonowanie otoczenia. Za niewykonanie tych poleceń Zamawiający może nałożyć karę w wysokości 5 000,00 zł. Kara może zostać potrącona z najbliższej częściowej płatności miesięcznej.</text:p>
      <text:p text:style-name="P51"><text:span text:style-name="T7"><text:tab/>6. Zamawiający w przypadku nienależytego wykonania obowiązków Kierownika budowy ma prawo wymagać jego usunięcia i zmiany na inną osobę, spełniającą wymagania opisane </text:span><text:span text:style-name="T26">w <text:s/>specyfikacji istotnych warunków zamówienia.</text:span></text:p>
      <text:p text:style-name="P43"><text:tab/>7. W przypadku wystąpienia robót dodatkowych koniecznych, Zamawiający zastrzega sobie prawo wprowadzenia na plac budowy innych Wykonawców wyłonionych w drodze odrębnych procedur przetargowych. W takim przypadku Wykonawca zobowiązany jest do zachowania należytej staranności przy współpracy i realizacji niniejszej inwestycji.</text:p>
      <text:p text:style-name="P52"><text:tab/>8. <text:span text:style-name="T33">Wykonawca zobowiązany jest do:</text:span></text:p>
      <text:list text:style-name="WW8Num11">
        <text:list-item>
          <text:p text:style-name="P111">uzyskania pisemnej akceptacji Zamawiającego na powierzenie robót i wybór podwykonawców. Za działania i zaniechania w robotach wykonywanych przez podwykonawców odpowiedzialność ponosi Wykonawca jak za własne działania <text:s/>i zaniechania. W przypadku braku akceptacji, Zamawiający może żądać od Wykonawcy usunięcia z terenu budowy firm podwykonawczych pracujących na zlecenie Wykonawcy, a nie zaakceptowanych przez Zamawiającego.</text:p>
        </text:list-item>
        <text:list-item>
          <text:p text:style-name="P116"><text:span text:style-name="T12">wykonania przedmiotu umowy zgodnie z dokumentacją projektową, zgodnie z zasadami sztuki budowlanej, wiedzy technicznej, prawem budowlanym, polskimi normami i innymi przepisami prawa dotyczącymi realizacji robót budowlanych oraz zaleceniami inspektora </text:span><text:span text:style-name="T4">nadzoru;</text:span></text:p>
        </text:list-item>
        <text:list-item>
          <text:p text:style-name="P111">Wszystkie materiały przewidziane do wbudowania muszą być nowe poza sytuacjami ujętymi w dokumentacji projektowej.</text:p>
        </text:list-item>
        <text:list-item>
          <text:p text:style-name="P111">Wykonawca zobowiązuje się do dostarczenia <text:s/>wraz z fakturą częściową <text:s/>lub końcową <text:s/>i na każde żądanie Zamawiającego w ciągu 5 dni oświadczenia potwierdzającego fakt, że Wykonawca nie zalega z żadnymi pł<text:span text:style-name="T34">atnościami na rzecz swoich podwykonawców;</text:span></text:p>
        </text:list-item>
        <text:list-item>
          <text:p text:style-name="P118"><text:span text:style-name="T12">W przypadku nie dostarczenia oświadczeń w terminach, o których jest napisane w </text:span><text:span text:style-name="T28">ust.</text:span><text:span text:style-name="T31"> </text:span><text:span text:style-name="T12">4 Zamawiający ma prawo do wstrzymania płatności na rzecz Wykonawcy;</text:span></text:p>
        </text:list-item>
        <text:list-item>
          <text:p text:style-name="P111">Wykonawca oświadcza, że sprawdził oraz zweryfikował całość otrzymanej dokumentacji projektowej <text:s text:c="29"/>i stwierdza, że są kompletne, poprawne i wystarczające do wykonania przedmiotu umowy oraz, że nie wnosi do <text:soft-page-break/>nich jakichkolwiek zastrzeżeń;</text:p>
        </text:list-item>
        <text:list-item>
          <text:p text:style-name="P112">Wykonawca oświadcza, że w ryczałtowej cenie ofertowej uwzględnił wszystkie okoliczności opisane <text:s/>w ustępie wyżej. </text:p>
        </text:list-item>
        <text:list-item>
          <text:p text:style-name="P119">protokolarnego przejęcia terenu budowy,</text:p>
        </text:list-item>
        <text:list-item>
          <text:p text:style-name="P119">zabezpieczenia terenu budowy z zachowaniem należytej staranności,</text:p>
        </text:list-item>
        <text:list-item>
          <text:p text:style-name="P114">zainstalowania dla potrzeb budowy licznika zużycia wody, ścieków i energii oraz ponoszenia <text:s/>kosztów ich zużycia w okresie realizacji robót,</text:p>
        </text:list-item>
      </text:list>
      <text:list text:style-name="WW8Num12">
        <text:list-item>
          <text:p text:style-name="P120">pełnego ubezpieczenia od odpowiedzialności cywilnej i ryzyka budowlanego,</text:p>
        </text:list-item>
        <text:list-item>
          <text:p text:style-name="P120">zapewnienia inwentaryzacji powykonawczej prowadzonych robót,</text:p>
        </text:list-item>
        <text:list-item>
          <text:p text:style-name="P117"><text:span text:style-name="T12">przerwania robót na żądanie Zamawiającego oraz zabezpieczenia wykonania robót przed ich</text:span><text:span text:style-name="T4"> zniszczeniem,</text:span></text:p>
        </text:list-item>
        <text:list-item>
          <text:p text:style-name="P113">zgłoszenia w formie pisemnej przedmiotu umowy do odbioru końcowego, uczestniczenia <text:s text:c="2"/>w czynnościach odbioru i zapewnienie usunięcia stwierdzonych wad oraz uzyskania wszystkich odbiorów, zgodnie z przepisami prawa budowlanego,</text:p>
        </text:list-item>
        <text:list-item>
          <text:p text:style-name="P120">dbania o należyty porządek na terenie budowy,</text:p>
        </text:list-item>
        <text:list-item>
          <text:p text:style-name="P120">uzyskania we własnym zakresie wszelkich wymaganych zezwoleń związanych <text:line-break/>z realizowanymi przez niego robotami, </text:p>
        </text:list-item>
        <text:list-item>
          <text:p text:style-name="P120">bezzwłocznego zawiadamiania Zamawiającego o wadach i brakach w dokumentacji projektowej,</text:p>
        </text:list-item>
        <text:list-item>
          <text:p text:style-name="P120">prowadzenia robót zgodnie z przepisami BHP i przeciwpożarowymi,</text:p>
        </text:list-item>
        <text:list-item>
          <text:p text:style-name="P117"><text:span text:style-name="T12">uporządkowania terenu budowy po zakończeniu robót,</text:span><text:span text:style-name="T4"> </text:span></text:p>
        </text:list-item>
        <text:list-item>
          <text:p text:style-name="P113">wykonawca jest zobowiązany do stałego utrzymywania w czystości dróg transportowych przylegających do placu budowy, jeżeli zanieczyszczenia spowodowane zostały za sprawą wykonawcy,</text:p>
        </text:list-item>
        <text:list-item>
          <text:p text:style-name="P121"><text:span text:style-name="T4">Wykonawca ponosi odpowiedzialność za szkody wyrządzone własnym działaniem osobom trzecim <text:s/>na placu budowy i na terenie przyległym w stopniu całkowicie zwalniającym od tej odpowiedzialności <text:s/>Zamawiającego</text:span><text:span text:style-name="T4">,</text:span></text:p>
        </text:list-item>
        <text:list-item>
          <text:p text:style-name="P115">niezwłocznie wykonać roboty nie przewidziane w dokumentacji a konieczne ze względu na bezpieczeństwo lub zabezpieczenie przed awarią,</text:p>
        </text:list-item>
        <text:list-item>
          <text:p text:style-name="P115">usunięcie oraz unieszkodliwienie odpadów znajdujących się terenie budowy,</text:p>
        </text:list-item>
        <text:list-item>
          <text:p text:style-name="P113">zawiadomienia Zamawiającego o zamiarze wykonania robót zanikających lub ulegających zakryciu <text:s/>z wyprzedzeniem ustalonym z inspektorem nadzoru.</text:p>
        </text:list-item>
        <text:list-item>
          <text:p text:style-name="P115">Wykonawca nie jest uprawniony, bez uprzedniej zgody Zamawiającego, do umieszczania na terenie budowy lub w jego bezpośrednim sąsiedztwie własnych tablic informacyjnych lub reklamowych chyba, że wymagają tego przepisy obowiązującego prawa.</text:p>
        </text:list-item>
      </text:list>
      <text:p text:style-name="P27"/>
      <text:p text:style-name="P19">§ 7.</text:p>
      <text:p text:style-name="P19">Przedstawiciele stron.</text:p>
      <text:p text:style-name="P20"/>
      <text:p text:style-name="P53"><text:tab/>1. Przedstawicielem Zamawiającego w trakcie realizacji umowy jest: ………………........……....................………</text:p>
      <text:p text:style-name="P56">2. Przedstawicielem Wykonawcy na budowie jest Kierownik Budowy: ………………………......................……. , posiadający uprawnienia budowlane nr ……..............., wydane w dniu ……………………...........……….... przez ……………………………….…………….. <text:s/>.</text:p>
      <text:p text:style-name="P57"><text:span text:style-name="T22">3. Nadzór inwestorski ze strony Zamawiającego sprawować będzie </text:span><text:span text:style-name="T24">...........................................................................</text:span></text:p>
      <text:p text:style-name="P56">4. Inspektorzy nadzoru inwestorskiego działają w imieniu i na rachunek Zamawiającego.</text:p>
      <text:p text:style-name="P19"/>
      <text:p text:style-name="P19"/>
      <text:p text:style-name="P19"><text:soft-page-break/>§ 8.</text:p>
      <text:p text:style-name="P19">Zabezpieczenie należytego wykonania umowy.</text:p>
      <text:p text:style-name="P20"/>
      <text:list text:style-name="WW8Num13">
        <text:list-item>
          <text:p text:style-name="P93"><text:span text:style-name="T22">Zabezpieczenie należytego wykonania umowy zostanie wniesione w </text:span><text:span text:style-name="T7">wysokości <text:s/></text:span><text:span text:style-name="T6">10 %</text:span><text:span text:style-name="T7"> <text:s/>ceny ofertowej, tj. ...... zł. <text:s/>W formie ..........................................</text:span></text:p>
        </text:list-item>
      </text:list>
      <text:p text:style-name="P59">2.<text:tab/>Zabezpieczenie należytego wykonania umowy wnoszone w formie pieniężnej zostanie wniesione <text:s/>na <text:s text:c="2"/>uzgodniony z Zamawiającym <text:s/>rachunek bankowy.</text:p>
      <text:p text:style-name="P32"><text:span text:style-name="T22">3.<text:tab/></text:span><text:span text:style-name="T7">Zabezpieczenie musi być wniesione najpóźniej w dniu zawarcia umowy.</text:span></text:p>
      <text:p text:style-name="P28">4.<text:tab/>Zamawiający ustala podział zabezpieczenia należytego wykonania umowy na dwie części:</text:p>
      <text:p text:style-name="P29"><text:s text:c="6"/>1) 75% wartości zabezpieczenia dotyczyć będzie wykonania umowy,</text:p>
      <text:p text:style-name="P29"><text:s text:c="7"/>2) 25% wartości zabezpieczenia dotyczyć będzie gwarancji i rękojmi. </text:p>
      <text:p text:style-name="P60"><text:span text:style-name="T22">5.<text:tab/>Zabezpieczenie w wysokości 75%, gwarantujące zgodne z umową wykonanie robót, zostanie zwolnione w terminie 30 dni po bezusterkowym odbiorze końcowym przedmiotu Umowy, a w wypadku stwierdzenia usterek, w terminie 30 dni od protokolarnego potwierdzenia ich usunięcia,</text:span><text:span text:style-name="T7"> natomiast 25% kwoty zabezpieczenia pozostawione jest na zabezpieczenie roszczeń z tytułu rękojmi za wady lub gwarancji jakości i zostanie zwrócona nie później niż w 15 dniu po upływie okresu rękojmi za wady lub gwarancji jakości.</text:span></text:p>
      <text:p text:style-name="P26"/>
      <text:p text:style-name="P19">§ 9.</text:p>
      <text:p text:style-name="P19">Gwarancja i rękojmia.</text:p>
      <text:p text:style-name="P20"/>
      <text:list text:style-name="WW8Num14">
        <text:list-item>
          <text:p text:style-name="P96">Wykonawca udziela gwarancji jakości oraz rękojmi na przedmiot umowy. Okres ten wynosi 36 miesięcy na wszystkie prace budowlane, a na materiały i urządzenia zgodnie z kartą gwarancyjną producenta, licząc od daty odbioru końcowego.</text:p>
        </text:list-item>
        <text:list-item>
          <text:p text:style-name="P96">W okresie gwarancji i rękojmi Wykonawca zobowiązuje się do bezpłatnego usunięcia usterek w terminie 14 dni od daty pisemnego powiadomienia o ich wystąpieniu lub niezwłocznie w przypadku awarii instalacji dostarczającej media.</text:p>
        </text:list-item>
        <text:list-item>
          <text:p text:style-name="P97"><text:span text:style-name="T12">W przypadku nie usunięcia usterek w wyznaczonym terminie, </text:span><text:span text:style-name="T4">po wyczerpaniu procedury zawartej w art. 480 K.c., Zamawiający usunie je we własnym zakresie a ponie</text:span><text:span text:style-name="T12">sione koszty potrąci z 25% zabezpieczenia należytego wykonania umowy, zaś pozostałej części będzie dochodził od Wykonawcy na zasadach ogólnych.</text:span></text:p>
        </text:list-item>
        <text:list-item>
          <text:p text:style-name="P97"><text:span text:style-name="T12">Zamawiający jest zobowiązany do dokonania odbioru pogwarancyjnego robót w ciągu 14 dni kalendarzowych od </text:span><text:span text:style-name="T4">dnia</text:span><text:span text:style-name="T32"> </text:span><text:span text:style-name="T12">powiadomienia go przez Wykonawcę o usunięciu wad.</text:span></text:p>
        </text:list-item>
        <text:list-item>
          <text:p text:style-name="P97"><text:span text:style-name="T12">Wykonawca zobowiązany jest do zawiadomienia Zamawiającego o usunięciu wad oraz do zaproponowania terminu odbioru zakwestionowanych uprzednio robót jako wadliwych. Usunięcie wad </text:span><text:span text:style-name="T4">stwierdzone zostanie</text:span><text:span text:style-name="T12"> protokolarnie. </text:span></text:p>
        </text:list-item>
        <text:list-item>
          <text:p text:style-name="P97"><text:span text:style-name="T12">O wykryciu wady w okresie gwarancji i rękojmi Zamawiający obowiązany jest zawiadomić Wykonawcę pisemnie. Istnienie wady strony potwierdzą protokolarnie, uzgadniając sposób i </text:span><text:span text:style-name="T4">termin jej usunięcia.</text:span></text:p>
        </text:list-item>
      </text:list>
      <text:p text:style-name="P66"/>
      <text:p text:style-name="P67">§ 10.</text:p>
      <text:p text:style-name="P67">Kary umowne.</text:p>
      <text:p text:style-name="P68"/>
      <text:list text:style-name="WW8Num15">
        <text:list-item>
          <text:p text:style-name="P101"><text:span text:style-name="T12">Zamawiający naliczy Wykonawcy kary umowne w wysokości 0,3% </text:span><text:span text:style-name="T4">ceny o której mowa w </text:span><text:span text:style-name="T30">§ 3 ust. 1,</text:span><text:span text:style-name="T29"> </text:span><text:span text:style-name="T4">za każdy dzień opóźnienia w stosunku do terminu określonego w </text:span><text:span text:style-name="T30">§ </text:span><text:span text:style-name="T11">2</text:span><text:span text:style-name="T4"> ust. 1 lit b) umowy do dnia pisemnego zgłoszenia do odbioru elementów robót wykonanych i ukończonych w całości, bez wad i usterek.</text:span></text:p>
        </text:list-item>
        <text:list-item>
          <text:p text:style-name="P102">Kary naliczone zgodnie z ustaleniami w ust.1 podlegają potrąceniu z wynagrodzenia <text:s/>należnego Wykonawcy z końcowej faktury.</text:p>
        </text:list-item>
        <text:list-item>
          <text:p text:style-name="P101"><text:span text:style-name="T4">Wykonawca zapłaci Zamawiającemu karę umowną w wysokości 10 % ceny określonej w </text:span><text:span text:style-name="T12">§ 3 ust. 1 za odstąpienie </text:span><text:soft-page-break/><text:span text:style-name="T12">przez Zamawiającego bądź Wykonawcę od umowy z przyczyn zależnych od Wykonawcy.</text:span></text:p>
        </text:list-item>
        <text:list-item>
          <text:p text:style-name="P101"><text:span text:style-name="T4">Zamawiający anuluje naliczone kary z tytułu określonego w ust. 1 jeżeli opóźnienia te nie wpłyną na przesuniecie ostatecznego terminu wykonania przedmiotu umowy określonego </text:span><text:span text:style-name="T12">w § 2 ust. 1 pkt.b.</text:span></text:p>
        </text:list-item>
        <text:list-item>
          <text:p text:style-name="P101"><text:span text:style-name="T4">Zamawiający zapłaci Wykonawcy karę umowną w wysokości 10 % ceny określonej w </text:span><text:span text:style-name="T12">§ 3 ust. 1, <text:s/>z tytułu odstąpienia od umowy z przyczyn zależnych od Zamawiającego, za wyjątkiem wystąpienia sytuacji unormowanej w art. 145 ustawy prawo <text:s/>zamówień publicznych.</text:span></text:p>
        </text:list-item>
        <text:list-item>
          <text:p text:style-name="P102">Jeżeli wartość szkody przekroczy wartość należnych kar umownych, strony będą mogły dochodzić od siebie odszkodowania w wysokości rzeczywiście poniesionej szkody.</text:p>
        </text:list-item>
        <text:list-item>
          <text:p text:style-name="P100">Wykonawca wyraża zgodę na potrącenie kar umownych z przysługującego mu wynagrodzenia:</text:p>
        </text:list-item>
      </text:list>
      <text:p text:style-name="P69">a) w usunięciu wad stwierdzonych przy odbiorze w wysokości 0,1% wynagrodzenia umownego za każdy dzień opóźnienia licząc od dnia następującego po dniu, w którym miało nastąpić usunięcie wady,</text:p>
      <text:p text:style-name="P70">b) w usunięciu wad zgłoszonych w ramach udzielonej gwarancji w terminie ustalonym przez strony <text:s text:c="2"/>w wysokości 0,1% wynagrodzenia umownego za każdy dzień opóźnienia.</text:p>
      <text:p text:style-name="P61"/>
      <text:p text:style-name="P19">§ 11.</text:p>
      <text:p text:style-name="P19">Odbiór robót.</text:p>
      <text:p text:style-name="P5"/>
      <text:p text:style-name="P5">1. Odbiór robót nastąpi po wykonaniu wszystkich elementów robót stanowiących przedmiot umowy.</text:p>
      <text:p text:style-name="P11">2. <text:s/>Z odbioru końcowego sporządzany zostanie protokół.</text:p>
      <text:p text:style-name="P5">3. Razem z pisemnym zgłoszeniem gotowości do odbioru końcowego robót Wykonawca przekaże Zamawiającemu:</text:p>
      <text:list text:style-name="WW8Num16">
        <text:list-item>
          <text:p text:style-name="P82">dokumentację powykonawczą;</text:p>
        </text:list-item>
        <text:list-item>
          <text:p text:style-name="P82">atesty na prefabrykaty, materiały i urządzenia,</text:p>
        </text:list-item>
        <text:list-item>
          <text:p text:style-name="P82">wymagane dokumenty, protokoły, deklaracje zgodności, aprobaty techniczne, świadectwa i zaświadczenia z przeprowadzonych przez Wykonawcę, sprawdzeń i badań, a w szczególności protokoły odbioru robót branżowych objętych zamówieniem;</text:p>
        </text:list-item>
        <text:list-item>
          <text:p text:style-name="P82">oświadczenie kierownika robót o zgodności wykonania robót z projektem budowlanym i warunkami pozwolenia na budowę oraz przepisami i obowiązującymi polskimi normami;</text:p>
        </text:list-item>
        <text:list-item>
          <text:p text:style-name="P82">rozliczenia pełnej kwoty, którą Wykonawca uważa za należną mu w ramach umowy ze stosownym uzasadnieniem.</text:p>
        </text:list-item>
      </text:list>
      <text:p text:style-name="P6">4. Zamawiający do dokonania odbiorów częściowych i końcowego wyznaczał będzie swoich przedstawicieli.</text:p>
      <text:p text:style-name="P5">5. Za datę zakończenia robót obejmujących całość zamówienia przyjmuje się datę pisemnego zgłoszenia gotowości do odbioru wszystkich ukończonych i kompletnych elementów robót.</text:p>
      <text:p text:style-name="P5">6. Jeżeli Zamawiający uzna, że roboty zostały zakończone i nie będzie miał zastrzeżeń co do ich kompletności, w porozumieniu z Wykonawcą, wyznaczy datę odbioru końcowego w terminie do 10 dni od daty otrzymania zgłoszenia.</text:p>
      <text:p text:style-name="P5">7. Jeżeli Zamawiający stwierdzi, że roboty nie zostały zakończone lub będzie miał zastrzeżenia co do ich kompletności wyznaczy termin ponownego złożenia przez wykonawcę zgłoszenia gotowości do odbioru końcowego.</text:p>
      <text:p text:style-name="P5">8. Jeżeli w toku czynności odbiorowych zostaną stwierdzone wady polegające na złej jakości wykonania, usterce lub braku kompletności, wówczas Wykonawca zobowiązany jest do ich usunięcia, a ich odbiór nastąpi w najbliższym odbiorze częściowym.</text:p>
      <text:p text:style-name="P5">9. Jeżeli Wykonawca nie usunie wad i usterek lub nie poprawi jakości wykonania w terminie do najbliższego odbioru częściowego wówczas Zamawiający może odstąpić od umowy.</text:p>
      <text:p text:style-name="P5">10. Zamawiający może w uzasadnionych przypadkach wyrazić zgodę na inny termin usunięcia wad i usterek bądź poprawienia jakości wykonania robót.</text:p>
      <text:p text:style-name="P5">11.Wykonawca w częściowym <text:s/>pisemnym zgłoszeniu robót do odbioru załączy informacje o:</text:p>
      <text:list text:style-name="WW8Num17">
        <text:list-item>
          <text:p text:style-name="P83"><text:soft-page-break/>ryzykach (najbardziej prawdopodobnych mogących pojawić się nieprzewidzianych zdarzeń oraz skutków gdyby te zdarzenia zaistniały) jakie według niego pojawiły się lub mogą zaistnieć w odniesieniu do następnych okresów rozliczeniowych,</text:p>
        </text:list-item>
        <text:list-item>
          <text:p text:style-name="P83">stopniu zaawansowania rozpoczętych i nieukończonych wszystkich elementów robót, wyrażonego procentowo w odniesieniu do całkowitego czasu trwania każdego z tych elementów,</text:p>
        </text:list-item>
        <text:list-item>
          <text:p text:style-name="P83">prognozowanym terminie ukończenia każdego z rozpoczętych elementów robót.</text:p>
        </text:list-item>
      </text:list>
      <text:p text:style-name="P5"/>
      <text:p text:style-name="P19">§ 12. </text:p>
      <text:p text:style-name="P19">Zmiany w umowie.</text:p>
      <text:p text:style-name="P20"/>
      <text:p text:style-name="P71">1. Wszelkie zmiany w umowie pod rygorem nieważności muszą być dokonane w formie pisemnej.</text:p>
      <text:p text:style-name="P72"><text:span text:style-name="T7">2. D</text:span><text:span text:style-name="Strong_20_Emphasis"><text:span text:style-name="T9">opuszcza się zmianę postanowień zawartej umowy w stosunku do treści oferty, na podstawie której dokonano wyboru Wykonawcy, jeżeli zmiana dotyczy terminu realizacji umowy. </text:span></text:span></text:p>
      <text:p text:style-name="P72"><text:span text:style-name="Strong_20_Emphasis"><text:span text:style-name="T9">3. Wydłużenie lub skrócenie terminu realizacji przedmiotu zamówienia nie będzie miało wpływu na wysokość ryczałtowej ceny określonej w niniejszej umowie.</text:span></text:span></text:p>
      <text:p text:style-name="P72"><text:span text:style-name="Strong_20_Emphasis"><text:span text:style-name="T9">4. Termin realizacji umowy ulegnie przesunięciu w wypadku wystąpienia opóźnień wynikających z :</text:span></text:span></text:p>
      <text:p text:style-name="P73"><text:span text:style-name="Strong_20_Emphasis"><text:span text:style-name="T9">1) przestojów i opóźnień zawinionych przez Zamawiającego,</text:span></text:span></text:p>
      <text:p text:style-name="P73"><text:span text:style-name="Strong_20_Emphasis"><text:span text:style-name="T9">2) działania siły wyższej (np. klęski żywiołowej, strajku) mającej bezpośredni wpływ na terminowość wykonywanych robót,</text:span></text:span></text:p>
      <text:p text:style-name="P62"><text:span text:style-name="Strong_20_Emphasis"><text:span text:style-name="T9">3) wystąpienia warunków atmosferycznych uniemożliwiających wykonywanie robót – fakt ten musi mieć odzwierciedlenie w dzienniku budowy i musi być potwierdzony przez inspektora nadzoru,</text:span></text:span></text:p>
      <text:p text:style-name="P62"><text:span text:style-name="Strong_20_Emphasis"><text:span text:style-name="T9">4) wystąpienie okoliczności, których strony umowy nie były w stanie przewidzieć, </text:span></text:span><text:span text:style-name="T7">pomimo zachowania należytej staranności,<text:tab/></text:span></text:p>
      <text:p text:style-name="P62"><text:span text:style-name="Strong_20_Emphasis"><text:span text:style-name="T9">5) wydłużenia czasu oczekiwania na uzyskanie pozwoleń lub decyzji administracyjnych <text:line-break/>i uzgodnień wymaganych dla wykonania umowy, jeżeli łączny czas oczekiwania na pozwolenia <text:s text:c="2"/>i decyzje administracyjne przekroczy łącznie 21 dni.</text:span></text:span></text:p>
      <text:p text:style-name="P63"><text:span text:style-name="Strong_20_Emphasis"><text:span text:style-name="T9">5. W przedstawionych powyżej przypadkach wystąpienia opóźnień strony ustalą nowe terminy realizacji, <text:s/>z tym, że maksymalny okres przesunięcia terminu zakończenia równy będzie okresowi przerwy lub postoju. </text:span></text:span></text:p>
      <text:p text:style-name="P64">6. Zamawiający przewiduje możliwość zmiany umowy w zakresie osób wyznaczonych do kontaktów miedzy stronami, Kierownika budowy oraz <text:s/>osób wyznaczonych do pełnienia samodzielnych funkcji technicznych podczas realizacji przedmiotowego zamówienia jeżeli nowo wyznaczone osoby posiadać będą kwalifikacje odpowiadające wymaganiom określonym przez Zamawiającego <text:s/>w specyfikacji istotnych warunków zamówienia oraz zaistniałe zmiany będą wywołane okolicznościami, których nie można było przewidzieć <text:s text:c="2"/>w chwili podpisania umowy.</text:p>
      <text:p text:style-name="P77"><text:span text:style-name="Strong_20_Emphasis"><text:span text:style-name="T9">7. Zgodnie z treścią art. 144 ust. 1 ustawy Prawo zamówień publicznych dopuszcza się zmianę postanowień zawartej umowy w stosunku do treści oferty, na podstawie której dokonano wyboru Wykonawcy, jeżeli zmiana dotyczy wykonania robót dodatkowych <text:s/>nie mających charakteru robót dodatkowych w rozumieniu <text:s/>art. 67 ust. 1 pkt. 5 ustawy Prawo zamówień publicznych. Warunkiem dokonania takiej zmiany jest wystąpienie robót dodatkowych, które zwiększają walory funkcjonalne, sanitarne, higieniczne, techniczne lub estetyczne nowobudowanych obiektów. Informacja o konieczności wykonania ww. robót potwierdzona być musi w protokole robót dodatkowych, zatwierdzonym pisemnie przez Zamawiającego.</text:span></text:span></text:p>
      <text:p text:style-name="P77"><text:span text:style-name="Strong_20_Emphasis"><text:span text:style-name="T9">8. Zgodnie z treścią art. 144 ust. 1 ustawy Prawo zamówień publicznych dopuszcza się zmianę postanowień zawartej umowy w stosunku do treści oferty, na podstawie której dokonano wyboru Wykonawcy, jeżeli zmiana dotyczy wystąpienia konieczności wykonania robót zamiennych.</text:span></text:span><text:span text:style-name="T7"> Przez roboty zamienne Zamawiający rozumie roboty </text:span><text:soft-page-break/><text:span text:style-name="T7">budowlane, które zostaną wykonane w zamian za roboty ujęte w przedmiocie zamówienia podstawowego</text:span><text:span text:style-name="Tekst_20_podstawowy_20_3_20_Znak"><text:span text:style-name="T5">. </text:span></text:span><text:span text:style-name="Strong_20_Emphasis"><text:span text:style-name="T9">Warunkiem dokonania takiej zmiany jest wystąpienie robót zamiennych, które zwiększają walory funkcjonalne, sanitarne, higieniczne, techniczne lub estetyczne nowobudowanych obiektów. Informacja o konieczności wykonania ww. robót potwierdzona być musi <text:s text:c="2"/>w protokole robót zamiennych, zatwierdzonym pisemnie przez Zamawiającego.</text:span></text:span><text:span text:style-name="T7"> </text:span></text:p>
      <text:p text:style-name="P58"><text:span text:style-name="Strong_20_Emphasis"><text:span text:style-name="T9">9. Zgodnie z treścią art. 144 ust. 1 ustawy prawo zamówień publicznych dopuszcza się zmianę postanowień zawartej umowy w stosunku do treści oferty, na podstawie której dokonano wyboru wykonawcy, jeżeli zmiana dotyczy zakresu rzeczowego przedmiotu umowy polegająca na zaniechaniu wykonania robót przewidzianych w dokumentacji projektowej i wprowadzeniu robót zamiennych. </text:span></text:span><text:span text:style-name="T7">Przez roboty zamienne Zamawiający rozumie roboty budowlane, które zostaną wykonane w zamian za roboty ujęte w przedmiocie zamówienia podstawowego</text:span><text:span text:style-name="Tekst_20_podstawowy_20_3_20_Znak"><text:span text:style-name="T7">. Warunkiem dokonania takiej zmiany jest wystąpienie okoliczności wymuszających obniżenie kosztów wykonania określonego zakresu robót.</text:span></text:span><text:span text:style-name="Tekst_20_podstawowy_20_3_20_Znak"><text:span text:style-name="T8"> </text:span></text:span><text:span text:style-name="Tekst_20_podstawowy_20_3_20_Znak"><text:span text:style-name="T7">Informacja o konieczności dokonania ww. zmian potwierdzona być musi w </text:span></text:span><text:span text:style-name="Strong_20_Emphasis"><text:span text:style-name="T9">protokole robót zamiennych, zatwierdzonym pisemnie przez Zamawiającego.</text:span></text:span><text:span text:style-name="T7"> </text:span></text:p>
      <text:p text:style-name="P58"><text:span text:style-name="Strong_20_Emphasis"><text:span text:style-name="T9">10. W związku z zaistnieniem okoliczności wymienionych w pkt. 7, 8 i 9 określona w umowie cena, może zostać zmniejszona lub podwyższona. W przypadku podwyższenia ceny o której mowa w <text:s/>§ 3 ust. 1 umowy jej wysokość każdorazowo powinna być ustalona w wyniku przeprowadzonych <text:s/>z Zamawiającym negocjacji. </text:span></text:span></text:p>
      <text:p text:style-name="P58"><text:span text:style-name="Strong_20_Emphasis"><text:span text:style-name="T9">11. Wykonawca nie może żądać podwyższenia wynagrodzenia jeżeli wykonał prace o których mowa <text:s/>w pkt. 7, 8 lub 9 bez uzyskania pisemnej zgody Zamawiającego. <text:s/></text:span></text:span></text:p>
      <text:p text:style-name="P54"><text:span text:style-name="Strong_20_Emphasis"><text:span text:style-name="T9">12. Zgodnie z treścią art. 144 ustawy prawo zamówień publicznych <text:s/>Zamawiający może dokonać zmiany ceny </text:span></text:span><text:span text:style-name="Strong_20_Emphasis"><text:span text:style-name="T9">ryczałtowej określonej w umowie o zamówienie publiczne w przypadku ustawowej zmiany stawki podatku VAT, poprzez jej zwiększenie lub zmniejszenie. Zmiana umowy może w tym zakresie nastąpić na podstawie wytycznych Urzędu Zamówień Publicznych lub innych Instytucji opiniujących sposób wydatkowania pieniędzy pochodzących z budżetu Państwa lub budżetu Unii Europejskiej jak również na podstawie wydawanych w tym zakresie przepisów (aktów) prawa. Wykonawca w powyższym zakresie nie może żądać podwyższenia bez uzyskania pisemnej zgody Zamawiającego. </text:span></text:span></text:p>
      <text:p text:style-name="P98">13. Zamawiający może zrezygnować z wykonania określonego elementu robót lub jego części jak również może dokonać zmiany w kolejności wykonania poszczególnych elementów robót. Każdorazowe dokonanie zmian w powyższym zakresie wymaga pisemnej akceptacji Zamawiającego.</text:p>
      <text:p text:style-name="P20"/>
      <text:p text:style-name="P19">§ 13.</text:p>
      <text:p text:style-name="P19">Odstąpienie od umowy.</text:p>
      <text:p text:style-name="P22"/>
      <text:p text:style-name="P5">1. Zamawiającemu przysługuje prawo do odstąpienia od umowy gdy:</text:p>
      <text:list text:style-name="WW8Num19">
        <text:list-item>
          <text:p text:style-name="P84">Wykonawca z nieuzasadnionych przyczyn nie rozpoczął robót w ciągu 3 dni roboczych <text:s/>od przejęcia placu budowy pomimo wezwania wystosowanego przez Zamawiającego <text:s/>złożonego na <text:s/>piśmie;</text:p>
        </text:list-item>
        <text:list-item>
          <text:p text:style-name="P84">Wykonawca z nieuzasadnionych przyczyn przerwał realizacje prac i przerwa ta trwa dłużej niż 7 dni pomimo wezwania wystosowanego przez Zamawiającego złożonego na piśmie</text:p>
        </text:list-item>
        <text:list-item>
          <text:p text:style-name="P84">Wykonawca nie wykonuje robót zgodnie z umową lub nienależycie wykonuje swoje zobowiązania mimo wezwania go do zmiany sposobu wykonania i wyznaczenia mu w tym celu odpowiedniego terminu, nie krótszego niż 7 dni kalendarzowych.</text:p>
        </text:list-item>
        <text:list-item>
          <text:p text:style-name="P84">Wystąpi istotna zmiana okoliczności powodująca, że wykonanie umowy nie leży w interesie publicznym, czego nie można było przewidzieć w chwili zawarcia umowy, Zamawiający może odstąpić od umowy w terminie 30 dni od powzięcia wiadomości o powyższych okolicznościach;</text:p>
        </text:list-item>
        <text:list-item>
          <text:p text:style-name="P84">Wykonawca nie usunie wad i usterek, nie poprawi jakości wykonania w terminie do najbliższego odbioru <text:soft-page-break/>wykonanych robót.</text:p>
        </text:list-item>
      </text:list>
      <text:p text:style-name="P5">2. W przypadku określonym w ust.1 lit. e, Wykonawca może żądać wyłącznie wynagrodzenia należnego mu <text:s text:c="3"/>z tytułu wykonania części umowy.</text:p>
      <text:p text:style-name="P5">3. Odstąpienie od umowy, o którym mowa w ust. 1, powinno nastąpić w formie pisemnej<text:line-break/>i powinno zawierać uzasadnienie pod rygorem nieważności takiego oświadczenia.</text:p>
      <text:p text:style-name="P5">4. W przypadku odstąpienia od umowy:</text:p>
      <text:list text:style-name="WW8Num20">
        <text:list-item>
          <text:p text:style-name="P85">w terminie 7 dni Wykonawca przy udziale Zamawiającego oraz inspektora nadzoru sporządzi szczegółowy protokół inwentaryzacji robót w toku, według stanu na dzień odstąpienia;</text:p>
        </text:list-item>
        <text:list-item>
          <text:p text:style-name="P85">Wykonawca zabezpieczy przerwane roboty w zakresie obustronnie uzgodnionym na koszt <text:s/>strony, <text:s text:c="8"/>z <text:s/>przyczyn <text:s/>której do odstąpienia doszło;</text:p>
        </text:list-item>
        <text:list-item>
          <text:p text:style-name="P86">Wykonawca zgłosi, aby Zamawiający dokonał odbioru robót przerwanych oraz robót zabezpieczających w terminie 15 dni kalendarzowych od ich zakończenia;</text:p>
        </text:list-item>
        <text:list-item>
          <text:p text:style-name="P85">Wykonawca usunie z terenu budowy urządzenia zaplecza przez niego dostarczone lub wzniesione;</text:p>
        </text:list-item>
        <text:list-item>
          <text:p text:style-name="P85">Zamawiający w razie odstąpienia od umowy z przyczyn, za które Wykonawca nie odpowiada, obowiązany jest do dokonania odbioru robót przerwanych oraz zapłaty wynagrodzenia za roboty, które zostały wykonane do dnia odstąpienia i przejęcia od Wykonawcy pod swój dozór terenu budowy.</text:p>
        </text:list-item>
      </text:list>
      <text:p text:style-name="P9"/>
      <text:p text:style-name="P9">§ 14.</text:p>
      <text:p text:style-name="P9">Postanowienia końcowe</text:p>
      <text:list text:style-name="WW8Num21">
        <text:list-header>
          <text:p text:style-name="P94"/>
        </text:list-header>
        <text:list-item>
          <text:p text:style-name="P95">W sprawach nieuregulowanych w niniejszej umowie będą miały zastosowanie w szczególności <text:s/>przepisy Kodeksu Cywilnego, ustawy Prawo Zamówień Publicznych, ustawy Prawo budowlane, ustawy o finansach publicznych i innych przepisów prawa.</text:p>
        </text:list-item>
        <text:list-item>
          <text:p text:style-name="P95">Strony umowy zobowiązują się do niezwłocznego powiadomienia o każdej zmianie adresu lub danych do kontaktu.</text:p>
        </text:list-item>
        <text:list-item>
          <text:p text:style-name="P95">W przypadku nie zrealizowania zobowiązania wskazanego w ust. 3, pisma dostarczone pod adres wskazany w niniejszej umowie uważa się za doręczone.</text:p>
        </text:list-item>
        <text:list-item>
          <text:p text:style-name="P95">W sprawach spornych rozstrzyga sąd właściwy dla miejsca siedziby Zamawiającego.</text:p>
        </text:list-item>
        <text:list-item>
          <text:p text:style-name="P95">Umowę sporządzono w 4 jednobrzmiących egzemplarzach, 3 egzemplarze dla Zamawiającego, <text:line-break/>1 egzemplarz dla <text:s/>Wykonawcy.</text:p>
        </text:list-item>
      </text:list>
      <text:p text:style-name="P65"/>
      <text:p text:style-name="P10">ZAMAWIAJĄCY<text:tab/><text:tab/><text:tab/> <text:s text:c="6"/><text:tab/><text:tab/> <text:s text:c="17"/>WYKONAWCA</text:p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" svg:font-family="Courier, 'Courier New'" style:font-family-generic="modern"/>
    <style:font-face style:name="ArialNarrow" svg:font-family="ArialNarrow, 'MS Mincho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 text:start-value="1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/>
      <text:list-level-style-number text:level="2" style:num-suffix="." style:num-format="a" style:num-letter-sync="true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a" style:num-letter-sync="true"/>
      <text:list-level-style-number text:level="2" style:num-format="1" text:start-value="7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/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/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5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99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2-03-13T11:54:20</meta:creation-date>
    <dc:date>2012-03-13T14:46:50</dc:date>
    <meta:print-date>2012-03-13T14:45:20</meta:print-date>
    <meta:editing-cycles>11</meta:editing-cycles>
    <meta:editing-duration>PT2H26M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9" meta:paragraph-count="196" meta:word-count="3337" meta:character-count="26796"/>
  </office:meta>
</office:document-meta>
</file>