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44cm" table:align="left" style:writing-mode="lr-tb"/>
    </style:style>
    <style:style style:name="Tabela1.A" style:family="table-column">
      <style:table-column-properties style:column-width="0.854cm"/>
    </style:style>
    <style:style style:name="Tabela1.B" style:family="table-column">
      <style:table-column-properties style:column-width="5.144cm"/>
    </style:style>
    <style:style style:name="Tabela1.C" style:family="table-column">
      <style:table-column-properties style:column-width="2.462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2.723cm"/>
    </style:style>
    <style:style style:name="Tabela1.F" style:family="table-column">
      <style:table-column-properties style:column-width="3.261cm"/>
    </style:style>
    <style:style style:name="Tabela1.1" style:family="table-row">
      <style:table-row-properties style:min-row-height="1.88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8.089cm" table:align="left" style:writing-mode="lr-tb"/>
    </style:style>
    <style:style style:name="Tabela2.A" style:family="table-column">
      <style:table-column-properties style:column-width="1.039cm"/>
    </style:style>
    <style:style style:name="Tabela2.B" style:family="table-column">
      <style:table-column-properties style:column-width="4.955cm"/>
    </style:style>
    <style:style style:name="Tabela2.C" style:family="table-column">
      <style:table-column-properties style:column-width="2.926cm"/>
    </style:style>
    <style:style style:name="Tabela2.D" style:family="table-column">
      <style:table-column-properties style:column-width="2.327cm"/>
    </style:style>
    <style:style style:name="Tabela2.E" style:family="table-column">
      <style:table-column-properties style:column-width="2.679cm"/>
    </style:style>
    <style:style style:name="Tabela2.F" style:family="table-column">
      <style:table-column-properties style:column-width="4.16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96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1.326cm" style:keep-together="true" fo:keep-together="auto"/>
    </style:style>
    <style:style style:name="P1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3" style:family="paragraph" style:parent-style-name="Default">
      <style:paragraph-properties fo:text-align="center" style:justify-single-word="false"/>
      <style:text-properties fo:color="#000000" style:font-name="Times New Roman" fo:font-size="12pt" fo:language="pl" fo:country="PL" fo:font-weight="bold" style:letter-kerning="true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fo:font-style="normal" fo:font-weight="bold" style:letter-kerning="true" style:font-name-asian="Tahoma1" style:font-size-asian="14pt" style:language-asian="zxx" style:country-asian="none" style:font-style-asian="normal" style:font-weight-asian="bold" style:font-name-complex="Tahoma1" style:font-size-complex="10pt" style:language-complex="zxx" style:country-complex="none"/>
    </style:style>
    <style:style style:name="P7" style:family="paragraph" style:parent-style-name="Text_20_body"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9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1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3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7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1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20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23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24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26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style:line-height-at-least="0.353cm" fo:text-align="start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line-height="150%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33" style:family="paragraph" style:parent-style-name="Standard">
      <style:paragraph-properties style:snap-to-layout-gri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3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37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38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line-height="150%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45" style:family="paragraph" style:parent-style-name="Standard"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Standard">
      <style:text-properties style:use-window-font-color="true" style:font-name="Times New Roman" fo:font-size="12pt" fo:language="zxx" fo:country="none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zxx" fo:country="none" fo:font-style="italic" style:letter-kerning="true" style:font-name-asian="Tahoma1" style:font-size-asian="10pt" style:language-asian="zxx" style:country-asian="none" style:font-style-asian="italic" style:font-name-complex="Tahoma1" style:font-size-complex="10pt" style:language-complex="zxx" style:country-complex="none" style:font-style-complex="italic"/>
    </style:style>
    <style:style style:name="P52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4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style:use-window-font-color="true" fo:font-size="6pt" fo:language="pl" fo:country="PL" fo:font-style="italic" style:letter-kerning="true" style:font-name-asian="Tahoma1" style:font-size-asian="6pt" style:language-asian="zxx" style:country-asian="none" style:font-style-asian="italic" style:font-name-complex="Tahoma1" style:font-size-complex="6pt" style:language-complex="zxx" style:country-complex="none" style:font-style-complex="italic"/>
    </style:style>
    <style:style style:name="P58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ahoma1" style:font-size-asian="14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59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60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61" style:family="paragraph" style:parent-style-name="Standard">
      <style:paragraph-properties style:line-height-at-least="0.353cm" fo:text-align="start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62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3.545cm"/>
        </style:tab-stops>
      </style:paragraph-properties>
    </style:style>
    <style:style style:name="P68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6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70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71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72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style:font-size-asian="10pt" style:font-style-asian="italic" style:font-name-complex="Arial" style:font-size-complex="10pt"/>
    </style:style>
    <style:style style:name="P73" style:family="paragraph" style:parent-style-name="Standard">
      <style:paragraph-properties fo:margin-top="0cm" fo:margin-bottom="0.212cm"/>
      <style:text-properties style:use-window-font-color="true" style:font-name="Times New Roman" fo:font-size="12pt" fo:language="zxx" fo:country="none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74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75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76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7" style:family="paragraph" style:parent-style-name="Standard">
      <style:paragraph-properties fo:margin-top="0.212cm" fo:margin-bottom="0cm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78" style:family="paragraph" style:parent-style-name="Standard">
      <style:paragraph-properties fo:margin-top="0.212cm" fo:margin-bottom="0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79" style:family="paragraph" style:parent-style-name="Standard">
      <style:paragraph-properties fo:margin-top="0.212cm" fo:margin-bottom="0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80" style:family="paragraph" style:parent-style-name="Standard">
      <style:paragraph-properties fo:margin-top="0.212cm" fo:margin-bottom="0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82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</style:style>
    <style:style style:name="P8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>
        <style:tab-stops>
          <style:tab-stop style:position="3.545cm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>
      <style:paragraph-properties fo:background-color="transparent">
        <style:background-image/>
      </style:paragraph-properties>
    </style:style>
    <style:style style:name="P8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88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2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P93" style:family="paragraph" style:parent-style-name="Standard">
      <style:paragraph-properties fo:margin-top="0.101cm" fo:margin-bottom="0cm"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4" style:family="paragraph" style:parent-style-name="Standard">
      <style:paragraph-properties fo:margin-left="-0.005cm" fo:margin-right="-0.005cm" fo:margin-top="0.101cm" fo:margin-bottom="0cm" fo:text-align="center" style:justify-single-word="false" fo:text-indent="0cm" style:auto-text-indent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5" style:family="paragraph" style:parent-style-name="Standard">
      <style:paragraph-properties fo:margin-left="2.498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Times New Roman" fo:font-size="10pt" fo:language="pl" fo:country="PL" fo:font-weight="bold" style:letter-kerning="tru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2pt" fo:language="pl" fo:country="PL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2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T10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12" style:family="text"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T13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T14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16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pl" fo:country="PL" fo:font-weight="normal" style:letter-kerning="true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ahoma1" style:font-size-complex="10pt" style:language-complex="zxx" style:country-complex="none"/>
    </style:style>
    <style:style style:name="T25" style:family="text">
      <style:text-properties style:use-window-font-color="true" style:font-name="Times New Roman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6" style:family="text">
      <style:text-properties style:use-window-font-color="true" style:font-name="Times New Roman" fo:font-size="10pt" fo:language="pl" fo:country="PL" style:text-underline-style="none" fo:font-weight="normal" style:letter-kerning="true" fo:background-color="#ffffff" style:font-name-asian="Times New Roman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7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fo:language="pl" fo:country="PL"/>
    </style:style>
    <style:style style:name="T30" style:family="text">
      <style:text-properties fo:color="#000000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31" style:family="text">
      <style:text-properties fo:color="#000000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T32" style:family="text">
      <style:text-properties fo:color="#000000" style:font-name="Times New Roman" fo:font-size="10pt" fo:language="pl" fo:country="PL" style:text-underline-style="none" fo:font-weight="normal" style:letter-kerning="true" fo:background-color="#ffffff" style:font-name-asian="Times New Roman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3" style:family="text">
      <style:text-properties fo:color="#000000" style:font-name="Times New Roman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style-complex="italic" style:font-weight-complex="normal"/>
    </style:style>
    <style:style style:name="T34" style:family="text">
      <style:text-properties fo:color="#000000" style:font-name="Times New Roman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5" style:family="text">
      <style:text-properties style:font-name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</text:p>
      <text:p text:style-name="P9"/>
      <text:p text:style-name="P1">F O R M U L A R Z <text:s text:c="6"/>O F E R T O W Y</text:p>
      <text:p text:style-name="P7"/>
      <text:p text:style-name="P73"><draw:frame draw:style-name="fr1" draw:name="Ramka1" text:anchor-type="char" svg:x="0.303cm" svg:y="-0.039cm" svg:width="6.893cm" svg:height="4.059cm" draw:z-index="0"><draw:text-box><text:h text:style-name="P6" text:outline-level="1">WYKONAWCA</text:h><text:p text:style-name="Standard">................................................................................................................................................................................................</text:p><text:p text:style-name="Standard">tel. ..................... <text:s text:c="2"/>faks. ..........................</text:p><text:p text:style-name="Standard">e-mail ....................................................</text:p><text:p text:style-name="P57">adres WYKONAWCY do korespondencji </text:p><text:p text:style-name="P58">NIP ..................................</text:p></draw:text-box></draw:frame><draw:frame draw:style-name="fr1" draw:name="Ramka2" text:anchor-type="char" svg:x="8.849cm" svg:y="-0.039cm" svg:width="7.195cm" svg:height="4.059cm" draw:z-index="1"><draw:text-box><text:p text:style-name="P59">ZAMAWIAJACY:</text:p><text:p text:style-name="Standard"/><text:p text:style-name="P58">GMINA GOŁDAP</text:p><text:p text:style-name="P58">Plac Zwycięstwa 14</text:p><text:p text:style-name="P58">19-500 Gołdap</text:p><text:p text:style-name="P58"/><text:p text:style-name="P58">NIP 847-158-70-61 </text:p><text:p text:style-name="P58"/></draw:text-box></draw:frame></text:p>
      <text:p text:style-name="P22"/>
      <text:p text:style-name="P22"/>
      <text:p text:style-name="P22"><text:s/></text:p>
      <text:p text:style-name="P22"/>
      <text:p text:style-name="P22"/>
      <text:p text:style-name="P22"/>
      <text:p text:style-name="P22"/>
      <text:p text:style-name="P22"/>
      <text:p text:style-name="P22"/>
      <text:h text:style-name="P2" text:outline-level="2"><text:span text:style-name="T1">Odpowiadając na ogłoszenie o zamówieniu w trybie przetargu <text:s/>nieograniczonego, pn.:</text:span><text:span text:style-name="T2"> </text:span></text:h>
      <text:p text:style-name="P11"><text:span text:style-name="T35">Budowa sieci wodociągowej ul. Suwalska – Wileńska w Gołdapi</text:span></text:p>
      <text:p text:style-name="P50"/>
      <text:p text:style-name="P50">My niżej podpisani </text:p>
      <text:p text:style-name="P50">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</text:p>
      <text:p text:style-name="P51">(nazwa (firma) dokładny adres Wykonawcy/ Wykonawców)</text:p>
      <text:p text:style-name="P51">(w przypadku składnia ofert przez podmioty występujace wspólnie podać nazwy (firmy) i dokładny adres wszystkich wspólników spółki cywilnej lub członków konsorcjum)</text:p>
      <text:p text:style-name="P26"/>
      <text:p text:style-name="P23">Oferujemy następującą cenę za wykonanie całego przedmiotu zamówienia:</text:p>
      <text:p text:style-name="P27"/>
      <text:p text:style-name="P32">.........................................................................................................................................zł brutto</text:p>
      <text:p text:style-name="P32"/>
      <text:p text:style-name="P60"><text:span text:style-name="T9">(słownie ..................................................................</text:span><text:span text:style-name="T12">.................................................................zł)</text:span></text:p>
      <text:p text:style-name="P62"/>
      <text:p text:style-name="P23">w tym:</text:p>
      <text:p text:style-name="P27"/>
      <text:p text:style-name="P24">1. Oświadczamy, że zapoznaliśmy się ze specyfikacją istotnych warunków zamówienia i nie wnosimy do niej zastrzeżeń.*</text:p>
      <text:p text:style-name="P74">2. Oświadczamy, że zdobyliśmy konieczne informacje dotyczące realizacji zamówienia oraz przygotowania i złożenia oferty.*</text:p>
      <text:p text:style-name="P75"><text:span text:style-name="T12">3. </text:span><text:span text:style-name="T18">Oświadczamy, że wynagrodzenie (cena) zawiera wszystkie koszty związane z realizacją zamówienia pn.: </text:span><text:span text:style-name="T3">Budowa sieci wodociągowej ul. Suwalska – Wileńska w Gołdapi</text:span><text:span text:style-name="T3"> </text:span><text:span text:style-name="T19">w tym, m.in. koszty dojazdów, ewentualnego zakwaterowania lub najmu lokalu biurowego, wszelkich opłat w tym za zajęcie pasa drogowego, wodę, energię, koszt zagospodarowania odpadów, zagospodarowanie terenu placu budowy, a także praw i obowiązków wynikających z tytułu gwarancji i rękojmi w okresie 36 miesięcy od daty odbioru końcowego robót budowlanych. <text:s text:c="6"/></text:span></text:p>
      <text:p text:style-name="P76"><text:s/></text:p>
      <text:p text:style-name="P77">4. Wadium w kwocie ...................... złotych <text:s/>wnieśliśmy w dniu ....................................................</text:p>
      <text:p text:style-name="P78">w formie ............................................................................... Zwrotu wadium prosimy dokonać do</text:p>
      <text:p text:style-name="P79"><text:span text:style-name="T12">...................................... </text:span><text:span text:style-name="T12">nr konta .....................................................................................................</text:span></text:p>
      <text:p text:style-name="P80"/>
      <text:p text:style-name="P34">5. Oświadczamy, że przedstawiony w SIWZ wzór umowy został przez nas zaakceptowany. W przypadku wyboru naszej oferty zobowiązujemy się do zawarcia umowy na warunkach określonych <text:soft-page-break/>we wzorze umowy, w miejscu i w terminie wyznaczonym przez zamawiającego.</text:p>
      <text:p text:style-name="P34"/>
      <text:p text:style-name="P66"><text:span text:style-name="T13">6. Oświadczamy, że uważamy się związani niniejszą ofertą przez okres wskazany przez Zamawiającego w specyfikacji istotnych warunków zamówienia tj.: przez </text:span><text:span text:style-name="T5">30</text:span><text:span text:style-name="T4"> dni</text:span><text:span text:style-name="T13">.</text:span></text:p>
      <text:p text:style-name="P64"/>
      <text:p text:style-name="P66"><text:span text:style-name="T13">7. Zobowiązujemy się do wykonania zamówienia w terminie </text:span><text:span text:style-name="T5">3 miesięcy od podpisania umowy</text:span><text:span text:style-name="T31">.</text:span></text:p>
      <text:p text:style-name="P64"/>
      <text:p text:style-name="P66"><text:span text:style-name="T13">8. Oświadczamy, że udzielamy </text:span><text:span text:style-name="T5">30</text:span><text:span text:style-name="T13"> dniowego terminu płatności.</text:span></text:p>
      <text:p text:style-name="P64"/>
      <text:p text:style-name="P34">9. Oświadczamy, że prace objęte niniejszym zakresem zamówienia wykonamy we własnym zakresie bez udziału podwykonawców/ z udziałem podwykonawców* w następującej części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"/>
      <text:p text:style-name="P34">10. Do niniejszej oferty załączamy wszystkie wymagane w SIWZ dokumenty – wymienione w Rozdziale III pkt. 3 oraz dodatkowe dokumenty stanowiące integralną część umowy** (należy przedłożyć wykaz dokumentów składających się na ofertę i stanowiących jej część integralną).</text:p>
      <text:p text:style-name="P34"/>
      <text:p text:style-name="P34">11.Oferta została złożona na ....................... stronach podpisanych i kolejno ponumerowanych od nr ................ do nr ................ .</text:p>
      <text:p text:style-name="P34"/>
      <text:p text:style-name="P81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12"/>
      <text:p text:style-name="P46">12. Korespondencję związaną z niniejszym postępowaniem o udzielenie zamówienia publicznego należy kierować na poniższy adres: </text:p>
      <text:p text:style-name="P46"/>
      <text:p text:style-name="P46">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</text:p>
      <text:p text:style-name="P46"/>
      <text:p text:style-name="P46">tel. ........................., faks ..............................., e-mail .....................................................................</text:p>
      <text:p text:style-name="P12"/>
      <text:p text:style-name="P69"><text:span text:style-name="T4"><text:tab/><text:tab/>Ofertę podpisali :</text:span><text:span text:style-name="T13"><text:tab/> <text:s text:c="12"/><text:tab/><text:tab/></text:span></text:p>
      <text:p text:style-name="P36"><text:tab/><text:tab/>..................................................................</text:p>
      <text:p text:style-name="P37">/podpis i pieczęć uprawnionego przedstawiciela Wykonawcy/ </text:p>
      <text:p text:style-name="P36"/>
      <text:p text:style-name="P36">...................................., dnia ............................</text:p>
      <text:p text:style-name="P36"/>
      <text:p text:style-name="P36"/>
      <text:p text:style-name="P35">*niepotrzebne skreślić</text:p>
      <text:p text:style-name="P35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16"><text:s text:c="116"/></text:p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Załącznik nr 2</text:p>
      <text:p text:style-name="P18"/>
      <text:p text:style-name="P18">Oświadczenie o spełnieniu warunków udziału w postępowaniu, o którym mowa</text:p>
      <text:p text:style-name="P70"><text:span text:style-name="T7"><text:s/></text:span><text:span text:style-name="T7">w art. 22 ust. 1 Ustawy Prawo zamówień publicznych</text:span></text:p>
      <text:p text:style-name="P18"/>
      <text:p text:style-name="P44">Nazwa wykonawcy............................................................................................................</text:p>
      <text:p text:style-name="P44">Adres wykonawcy .............................................................................................................</text:p>
      <text:p text:style-name="P44">Nr tel. ........................................, nr fax. ...........................................</text:p>
      <text:p text:style-name="P19"/>
      <text:p text:style-name="P19">Oświadczam, że spełniam warunki dotyczące:</text:p>
      <text:p text:style-name="P82"><text:span text:style-name="T14">Przystępując do postępowania w sprawie udzielenia zamówienia publicznego w trybie przetargu <text:s/>nieograniczonego </text:span><text:span text:style-name="T14">na </text:span><text:span text:style-name="T6">Budowę sieci wodociągowej ul. Suwalska – Wileńska w Gołdapi</text:span><text:span text:style-name="T6"> </text:span><text:span text:style-name="T20">oświadczam/y, że spełniamy warunki udziału w niniejszym postępowaniu o udzielenie zamówienia publicznego o którym mowa w</text:span><text:span text:style-name="T14"> art. 22 ust. 1 ustawy z 29 stycznia 2004 r. </text:span><text:span text:style-name="T15">Prawo zamówień publicznych ( tj.: Dz.U. z 2010 r., Nr 113, poz. 759 późn. zm.).</text:span></text:p>
      <text:p text:style-name="P26"/>
      <text:p text:style-name="P26"/>
      <text:p text:style-name="P26"/>
      <text:p text:style-name="P86">.................................., dnia ............................</text:p>
      <text:p text:style-name="P86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</text:p>
      <text:p text:style-name="P86"><text:tab/><text:tab/><text:tab/><text:tab/><text:tab/> ............................................................................</text:p>
      <text:p text:style-name="P85"><text:span text:style-name="T10">                                              </text:span><text:span text:style-name="T10">/podpis i pieczęć uprawnionego przedstawiciela Wykonawcy/ </text:span></text:p>
      <text:p text:style-name="P88"/>
      <text:p text:style-name="P89"/>
      <text:p text:style-name="P10"/>
      <text:p text:style-name="P10"><text:s text:c="116"/></text:p>
      <text:p text:style-name="P29"/>
      <text:p text:style-name="P63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5"/>
      <text:p text:style-name="P17"><text:soft-page-break/>Załącznik nr 3</text:p>
      <text:p text:style-name="P17"/>
      <text:p text:style-name="P18">Oświadczenie w trybie art. 24 ust. 1 Prawo zamówień publicznych.</text:p>
      <text:p text:style-name="P18"/>
      <text:p text:style-name="P44">Nazwa wykonawcy............................................................................................................</text:p>
      <text:p text:style-name="P44">Adres wykonawcy .............................................................................................................</text:p>
      <text:p text:style-name="P44">Nr tel. ........................................, nr fax. ...........................................</text:p>
      <text:p text:style-name="P83"><text:span text:style-name="T10">Przystępując do postępowania w sprawie udzielenia zamówienia publicznego <text:s/>w trybie przetargu <text:s/>nieograniczonego </text:span><text:span text:style-name="T10">na </text:span><text:span text:style-name="T3">Budowę sieci wodociągowej ul. Suwalska – Wileńska w Gołdapi</text:span><text:span text:style-name="T6"> </text:span><text:span text:style-name="T19">oświadczam/y, że nie podlegamy wykluczeniu</text:span><text:span text:style-name="T10"> z postępowania o udzielenie zamówienia na podstawie art. 24 ust. 1 ustawy z 29 stycznia 2004 r. </text:span><text:span text:style-name="T11">Prawo zamówień publicznych ( tj.: Dz.U. z 2010 r., Nr 113, poz. 759 późn. zm.).</text:span></text:p>
      <text:p text:style-name="P90"/>
      <text:p text:style-name="P26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92"><text:span text:style-name="T10">                                              </text:span><text:span text:style-name="T10">/podpis i pieczęć uprawnionego przedstawiciela Wykonawcy/ 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Załącznik nr 4</text:p>
      <text:p text:style-name="P3">Wykaz robót budowlanych</text:p>
      <text:p text:style-name="P3"/>
      <text:p text:style-name="P38">Nazwa wykonawcy ..........................................................................................................................</text:p>
      <text:p text:style-name="P38">Adres wykonawcy..............................................................................................................................</text:p>
      <text:p text:style-name="P38">Nr tel. ........................................, nr fax. ...........................................</text:p>
      <text:p text:style-name="P67"><text:span text:style-name="T10">Przystępując do postępowania o udzielenie zamówienia publicznego na</text:span><text:span text:style-name="T19"> roboty budowlane: </text:span><text:span text:style-name="T3">Budowę sieci wodociągowej ul. Suwalska – Wileńska w Gołdapi</text:span><text:span text:style-name="T6"> </text:span><text:span text:style-name="T20">przedstawiamy wykaz robót budowlanych </text:span><text:span text:style-name="T21">w zakresie niezbędnym do wykazania spełniania warunku wiedzy i doświadczenia</text:span><text:span text:style-name="T6">:</text:span></text:p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3">Lp.</text:p>
          </table:table-cell>
          <table:table-cell table:style-name="Tabela1.A1" office:value-type="string">
            <text:p text:style-name="P93">Przedmiot (rodzaj) zamówienia</text:p>
          </table:table-cell>
          <table:table-cell table:style-name="Tabela1.A1" office:value-type="string">
            <text:p text:style-name="P93">Wartość zamówienia</text:p>
          </table:table-cell>
          <table:table-cell table:style-name="Tabela1.A1" office:value-type="string">
            <text:p text:style-name="P94">Data i miejsce wykonania</text:p>
          </table:table-cell>
          <table:table-cell table:style-name="Tabela1.A1" office:value-type="string">
            <text:p text:style-name="P93">Odbiorca</text:p>
            <text:p text:style-name="P93">(zamawiający)</text:p>
          </table:table-cell>
          <table:table-cell table:style-name="Tabela1.F1" office:value-type="string">
            <text:p text:style-name="P93">Informacja o podstawie dysponowania doświadczeniem</text:p>
          </table:table-cell>
        </table:table-row>
        <table:table-row table:style-name="Tabela1.2"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  <text:p text:style-name="P38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 table:style-name="Tabela1.2"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  <text:p text:style-name="P38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 table:style-name="Tabela1.2"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  <text:p text:style-name="P38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 table:style-name="Tabela1.2"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  <text:p text:style-name="P38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 table:style-name="Tabela1.2"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  <text:p text:style-name="P38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</table:table>
      <text:p text:style-name="P71"/>
      <text:p text:style-name="P65"/>
      <text:p text:style-name="P69"><text:span text:style-name="T14">....................................</text:span><text:span text:style-name="T14">, dnia ............................ <text:s text:c="15"/></text:span></text:p>
      <text:p text:style-name="P95"><text:span text:style-name="T14"><text:s text:c="2"/></text:span><text:span text:style-name="T14"><text:tab/> <text:s text:c="3"/><text:tab/> <text:s text:c="15"/><text:tab/>............................................................................</text:span></text:p>
      <text:p text:style-name="P41"><text:tab/>/podpis i pieczęć uprawnionego przedstawiciela Wykonawcy/ </text:p>
      <text:p text:style-name="P42"/>
      <text:p text:style-name="P68"><text:span text:style-name="T24">* </text:span><text:span text:style-name="T24">Do wykazu wymagane jest załączenie dokumentów potwierdzających, </text:span><text:span text:style-name="T25">że</text:span><text:span text:style-name="T26"> roboty zostały wykonane </text:span><text:span text:style-name="T32">zgodnie z zasadami sztuki budowlanej i prawidłowo ukończone.</text:span></text:p>
      <text:p text:style-name="P72">W przypadku gdy wykonawca będzie polegać na doświadczeniu innych podmiotów, niezależnie od charakteru prawnego łączących go z nim stosunków zobowiązany jest udowodnić Zamawiającemu, iż będzie dysponował zasobami niezbędnymi do realizacji zamówienia, przedstawiając w tym celu pisemne zobowiązanie tych podmiotów do oddania mu do dyspozycji doświadczenie na okres korzystania z nich przy wykonywaniu zamówienia 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3"><text:soft-page-break/>Załącznik nr 5</text:p>
      <text:p text:style-name="P43"/>
      <text:p text:style-name="P4">Wykaz osób</text:p>
      <text:p text:style-name="P5">którymi dysponuje lub będzie dysponował Wykonawca i które będą uczestniczyć <text:s text:c="27"/>w wykonywaniu zamówienia</text:p>
      <text:p text:style-name="P14"/>
      <text:p text:style-name="P43"/>
      <text:p text:style-name="P38">Nazwa wykonawcy ..........................................................................................................................</text:p>
      <text:p text:style-name="P38">Adres wykonawcy.............................................................................................................................</text:p>
      <text:p text:style-name="P38">Nr tel. ........................................, nr fax. ...........................................</text:p>
      <text:p text:style-name="P67"><text:span text:style-name="T10">Przystępując do postępowania o udzielenie zamówienia publicznego na</text:span><text:span text:style-name="T19"> roboty budowlane:</text:span><text:span text:style-name="T20"> </text:span><text:span text:style-name="T6">Budowę sieci wodociągowej ul. Suwalska – Wileńska w Gołdapi</text:span><text:span text:style-name="T6"> </text:span><text:span text:style-name="T10">przedstawiamy </text:span><text:span text:style-name="T14">wykaz osób proponowanych do realizacji przedmiotu zamówienia:</text:span></text:p>
      <text:p text:style-name="P4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96">Lp.</text:p>
          </table:table-cell>
          <table:table-cell table:style-name="Tabela2.A1" office:value-type="string">
            <text:p text:style-name="P53">Nazwisko i imię</text:p>
          </table:table-cell>
          <table:table-cell table:style-name="Tabela2.A1" office:value-type="string">
            <text:p text:style-name="P53">Zakres wykonywanych </text:p>
            <text:p text:style-name="P53">czynności</text:p>
          </table:table-cell>
          <table:table-cell table:style-name="Tabela2.A1" office:value-type="string">
            <text:p text:style-name="P53">Praktyka <text:s text:c="3"/>zawodowa <text:s text:c="10"/>w latach</text:p>
          </table:table-cell>
          <table:table-cell table:style-name="Tabela2.A1" office:value-type="string">
            <text:p text:style-name="P53">Rodzaj i nr</text:p>
            <text:p text:style-name="P96">uprawnień</text:p>
          </table:table-cell>
          <table:table-cell table:style-name="Tabela2.F1" office:value-type="string">
            <text:p text:style-name="P54">Informacje <text:s text:c="11"/>o podstawie do dysponowania osobą</text:p>
            <text:p text:style-name="P55"/>
          </table:table-cell>
        </table:table-row>
        <table:table-row table:style-name="Tabela2.2"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0"/>
            <text:p text:style-name="P45"/>
            <text:p text:style-name="P45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F2" office:value-type="string">
            <text:p text:style-name="P30"/>
          </table:table-cell>
        </table:table-row>
        <table:table-row table:style-name="Tabela2.3"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F2" office:value-type="string">
            <text:p text:style-name="P30"/>
          </table:table-cell>
        </table:table-row>
        <table:table-row table:style-name="Tabela2.3"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F2" office:value-type="string">
            <text:p text:style-name="P30"/>
          </table:table-cell>
        </table:table-row>
      </table:table>
      <text:p text:style-name="Standard"/>
      <text:p text:style-name="P31"/>
      <text:p text:style-name="P43">...................................., dnia ............................</text:p>
      <text:p text:style-name="P43"/>
      <text:p text:style-name="P43"/>
      <text:p text:style-name="P43"/>
      <text:p text:style-name="P43"><text:tab/> <text:s text:c="45"/>............................................................................</text:p>
      <text:p text:style-name="P41"><text:tab/>/podpis i pieczęć uprawnionego przedstawiciela Wykonawcy/ </text:p>
      <text:p text:style-name="P41"/>
      <text:p text:style-name="P26"/>
      <text:p text:style-name="P56">W przypadku gdy Wykonawca wykazując spełnienie warunku polega na osobach zdolnych do wykonania zamówienia innych podmiotów, na zasadach określonych w art. 26 ust. 2b ustawy Prawo zamówień publicznych, zobowiązany jest w szczególności przedstawić pisemne zobowiązanie tych podmiotów <text:s/>do oddania mu do dyspozycji niezbędnych zasobów na okres korzystania z nich przy wykonywaniu zamówienia.</text:p>
      <text:p text:style-name="P87"><text:span text:style-name="T33">W przypadku prowadzenia przez te osoby samodzielnej działalności należy do oferty dołączyć pisemne zobowiązanie tych osób do podjęcia się pełnienia określonej funkcji w okresie wykonywania przedmiotu niniejszego zamówienia.</text:span><text:span text:style-name="T34"><text:tab/></text:span><text:span text:style-name="T4"><text:tab/> <text:s text:c="120"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Załącznik nr 6</text:p>
      <text:p text:style-name="P20"/>
      <text:p text:style-name="P21">Oświadczenie</text:p>
      <text:p text:style-name="P21">że osoby, które będą uczestniczyć w wykonaniu zamówienia posiadają wymagane uprawnienia</text:p>
      <text:p text:style-name="P21"/>
      <text:p text:style-name="P21"/>
      <text:p text:style-name="P47">Składając ofertę w przetargu nieograniczonym pn.:</text:p>
      <text:p text:style-name="P47"/>
      <text:p text:style-name="P84"><text:span text:style-name="T35">Budowę sieci wodociągowej ul. Suwalska – Wileńska w Gołdapi</text:span></text:p>
      <text:p text:style-name="P47"/>
      <text:p text:style-name="P48">oświadczamy, że osoby które będą uczestniczyły w wykonaniu zamówienia posiadają uprawniania wymagane postanowieniami SIWZ. <text:s/></text:p>
      <text:p text:style-name="P20"/>
      <text:p text:style-name="P31"/>
      <text:p text:style-name="P43">...................................., dnia ............................</text:p>
      <text:p text:style-name="P43"/>
      <text:p text:style-name="P43"/>
      <text:p text:style-name="P43"><text:tab/> <text:s text:c="79"/>............................................................................</text:p>
      <text:p text:style-name="P41"><text:tab/>/podpis i pieczęć uprawnionego przedstawiciela Wykonawcy/ </text:p>
      <text:p text:style-name="P1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9"/>
      <text:p text:style-name="P8"><text:s text:c="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2-03-13T11:43:00</meta:creation-date>
    <dc:date>2012-03-13T11:52:42</dc:date>
    <meta:editing-cycles>3</meta:editing-cycles>
    <meta:editing-duration>PT9M42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7" meta:paragraph-count="120" meta:word-count="1018" meta:character-count="12602"/>
  </office:meta>
</office:document-meta>
</file>