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 style:writing-mode="lr-tb"/>
    </style:style>
    <style:style style:name="Tabela1.A" style:family="table-column">
      <style:table-column-properties style:column-width="1.693cm" style:rel-column-width="6526*"/>
    </style:style>
    <style:style style:name="Tabela1.B" style:family="table-column">
      <style:table-column-properties style:column-width="7.32cm" style:rel-column-width="28212*"/>
    </style:style>
    <style:style style:name="Tabela1.C" style:family="table-column">
      <style:table-column-properties style:column-width="3.493cm" style:rel-column-width="13460*"/>
    </style:style>
    <style:style style:name="Tabela1.D" style:family="table-column">
      <style:table-column-properties style:column-width="4.498cm" style:rel-column-width="173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Heading_20_1">
      <style:paragraph-properties fo:margin-top="0cm" fo:margin-bottom="0cm" style:line-height-at-least="0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line-height-at-least="0.176cm" fo:text-align="start" style:justify-single-word="false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style:line-height-at-least="0.176cm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ahoma1" fo:font-size="10pt" fo:language="pl" fo:country="PL" fo:font-weight="bold" style:letter-kerning="true" style:font-name-asian="Tahoma2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22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indent="10.63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.212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0" style:family="paragraph" style:parent-style-name="Text_20_body">
      <style:paragraph-properties style:line-height-at-least="0.176cm" fo:text-align="justify" style:justify-single-word="false"/>
    </style:style>
    <style:style style:name="P31" style:family="paragraph" style:parent-style-name="Standard">
      <style:paragraph-properties fo:margin-left="0cm" fo:margin-right="0.194cm" style:line-height-at-least="0.17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background-color="transparent">
        <style:tab-stops>
          <style:tab-stop style:position="1.288cm"/>
        </style:tab-stops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 fo:background-color="transparent">
        <style:tab-stops>
          <style:tab-stop style:position="0.635cm"/>
          <style:tab-stop style:position="1.572cm"/>
          <style:tab-stop style:position="2.071cm"/>
        </style:tab-stops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language="pl" fo:country="PL" fo:font-weight="bold" style:letter-kerning="true" style:font-name-asian="Tahoma2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36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7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8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9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margin-left="0cm" fo:margin-right="0.194cm" style:line-height-at-least="0.17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 style:list-style-name="WW8Num2">
      <style:paragraph-properties fo:margin-left="0cm" fo:margin-right="0.194cm" style:line-height-at-least="0.17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 fo:background-color="transparent">
        <style:tab-stops>
          <style:tab-stop style:position="0.635cm"/>
          <style:tab-stop style:position="1.572cm"/>
          <style:tab-stop style:position="2.071cm"/>
        </style:tab-stops>
        <style:background-image/>
      </style:paragraph-properties>
      <style:text-properties style:use-window-font-color="true" style:font-name="Times New Roman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ahoma2" style:font-size-asian="12pt" style:language-asian="zxx" style:country-asian="none" style:font-name-complex="Tahoma2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ahoma2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ahoma1" fo:font-size="10pt" fo:language="pl" fo:country="PL" style:letter-kerning="tru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ahoma2"/>
    </style:style>
    <style:style style:name="T11" style:family="text">
      <style:text-properties style:font-name="Times New Roman" fo:font-style="normal" style:text-underline-style="none" fo:font-weight="normal" fo:background-color="#ffffff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fo:background-color="#ffffff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7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g rozdzielnika</text:p>
      <text:p text:style-name="P28"/>
      <text:p text:style-name="P8"/>
      <text:p text:style-name="P12">ZP-WIK-III.271.12.2012 <text:s text:c="11"/><text:tab/><text:tab/> <text:s text:c="32"/>Gołdap, dn. 02.04.2012 r.</text:p>
      <text:h text:style-name="P1" text:outline-level="1"/>
      <text:h text:style-name="P1" text:outline-level="1"/>
      <text:h text:style-name="P1" text:outline-level="1">ZAWIADOMIENIE</text:h>
      <text:h text:style-name="P2" text:outline-level="1"><text:span text:style-name="T1"><text:s/></text:span><text:span text:style-name="T1">o wyborze oferty</text:span></text:h>
      <text:p text:style-name="P21"/>
      <text:p text:style-name="P30"><text:span text:style-name="T8"><text:s text:c="7"/></text:span><text:span text:style-name="T3"><text:s text:c="2"/>Gmina Gołdap reprezentowana przez Burmistrza Gołdapi, <text:s/>na podstawie art. 92 ust. 1 <text:s/>pkt. 1) <text:s text:c="9"/>Ustawy z dnia 29 stycznia 2004 r. Prawo Zamówień Publicznych (t.j.: Dz.U. z 2010 r. Nr 113 <text:s text:c="5"/>poz. 759 z późn. zm.), zawiadamia, że w wyniku prowadzonego postępowania przetargowego <text:s text:c="19"/>o udzielenie zamówienia publicznego w trybie przetargu nieograniczonego na </text:span><text:span text:style-name="T5">roboty budowlane</text:span><text:span text:style-name="T2"> </text:span><text:span text:style-name="T5">pn.: </text:span></text:p>
      <text:p text:style-name="P23"><text:span text:style-name="T2"><text:s/></text:span><text:span text:style-name="T7">„Budowa sieci wodociągowej ul. Suwalska – Wileńska w Gołdapi” <text:s/></text:span></text:p>
      <text:p text:style-name="P22"/>
      <text:p text:style-name="P16">oferta złożona przez :</text:p>
      <text:p text:style-name="P16"/>
      <text:p text:style-name="P35">Przedsiębiorstwo Obsługi Inwestycji </text:p>
      <text:p text:style-name="P35">SAN SYSTEM Karol Brodowski</text:p>
      <text:p text:style-name="P35">ul. Składowa 3a/23, 19-400 Olecko <text:s/></text:p>
      <text:p text:style-name="P17"/>
      <text:p text:style-name="P5"><text:span text:style-name="T1">Uzasadnienie wyboru</text:span><text:span text:style-name="T4">: oferta uznana została za najkorzystniejszą, zgodnie z art. 2 pkt. 5) i art. 91 <text:s text:c="3"/>ust. 1 ww. Ustawy i wybrana do realizacji ww. zamówienia, za cenę ofertową w wysokości:</text:span></text:p>
      <text:p text:style-name="P16"><text:s text:c="16"/></text:p>
      <text:p text:style-name="P29"><text:span text:style-name="T10">191 530,00</text:span> zł</text:p>
      <text:p text:style-name="P13">(słownie: sto dziewięćdziesiąt jeden tysięcy pięćset trzydzieści złotych 00/100)</text:p>
      <text:p text:style-name="P9"/>
      <text:p text:style-name="P20">W przedmiotowym postępowaniu złożono 4 oferty:</text:p>
      <text:p text:style-name="P20"/>
      <text:p text:style-name="P6"><text:span text:style-name="T1">Oferta nr 1</text:span><text:span text:style-name="T6"> - </text:span><text:span text:style-name="T1"><text:tab/></text:span><text:span text:style-name="T6">PHUP „PALWOD” Ryszard Pawlukanis</text:span></text:p>
      <text:p text:style-name="P20"><text:s text:c="23"/>ul. Suwalska 16, 19-500 Gołdap</text:p>
      <text:p text:style-name="P14"><text:s text:c="23"/>cena: 339 692,57 zł brutto</text:p>
      <text:p text:style-name="P14"/>
      <text:p text:style-name="P6"><text:span text:style-name="T1">Oferta nr 2</text:span><text:span text:style-name="T6"> – Przedsiębiorstwo Obsługi Inwestycji SAN SYSTEM </text:span></text:p>
      <text:p text:style-name="P20"><text:s text:c="23"/>Karol Brodowski</text:p>
      <text:p text:style-name="P20"><text:s/><text:tab/><text:tab/>ul. Składowa 3a/23, 19-400 Olecko</text:p>
      <text:p text:style-name="P38"><text:s text:c="23"/>cena: 191 530,00 zł brutto</text:p>
      <text:p text:style-name="P7"/>
      <text:p text:style-name="P25">Oferta nr 3 – <text:span text:style-name="T14">Przedsiębiorstwo Budownictwa Inżynieryjnego Sp. z o.o.</text:span></text:p>
      <text:p text:style-name="P26"><text:s text:c="23"/>ul. Noniewicza 85 C lok. 18, 16-400 Suwałki</text:p>
      <text:p text:style-name="P25"><text:s text:c="23"/>cena: 313 914,75 zł brutto</text:p>
      <text:p text:style-name="P25"/>
      <text:p text:style-name="P25">Oferta nr 4 – <text:span text:style-name="T14">Przedsiębiorstwo Usługowo – Handlowe </text:span></text:p>
      <text:p text:style-name="P26"><text:s text:c="23"/>Tadeusz Kowalewski</text:p>
      <text:p text:style-name="P27"><text:span text:style-name="T13"><text:s text:c="23"/>ul. Gołdapska 16/55, </text:span><text:span text:style-name="T4">19-400 Olecko</text:span></text:p>
      <text:list text:style-name="WW8Num2">
        <text:list-item>
          <text:p text:style-name="P41"><text:s text:c="23"/>cena: 215 012,04 zł brutto</text:p>
        </text:list-item>
      </text:list>
      <text:p text:style-name="P32"/>
      <text:p text:style-name="P18">Zamawiający dokonał oceny i porównania złożonych ofert niepodlegających odrzuceniu, na podstawie kryterium ceny, zgodnie ze sposobem wskazanym w Rozdziale III, pkt. 5 SIWZ.</text:p>
      <text:p text:style-name="P10"/>
      <text:p text:style-name="P18"><text:soft-page-break/>Zestawienie wykonawców, którzy złożyli oferty niepolegające odrzuceniu wraz ze streszczeniem oceny i porównania złożonych ofert zawierającym punktację przyznaną ofertom w każdym kryterium oceny ofert i łączną punktację: <text:s text:c="2"/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(firma), siedziba i adres wykonawcy</text:p>
          </table:table-cell>
          <table:table-cell table:style-name="Tabela1.A1" office:value-type="string">
            <text:p text:style-name="P3">Kryterium - Cena [pkt]</text:p>
          </table:table-cell>
          <table:table-cell table:style-name="Tabela1.D1" office:value-type="string">
            <text:p text:style-name="P3">Punktacja łączna </text:p>
            <text:p text:style-name="P4">(dokonana przez 4 członków komisji) </text:p>
            <text:p text:style-name="P3">[pkt]</text:p>
          </table:table-cell>
        </table:table-row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0">PHUP „PALWOD” Ryszard Pawlukanis</text:p>
            <text:list text:style-name="WW8Num2" text:continue-numbering="true">
              <text:list-item>
                <text:p text:style-name="P42">ul. Suwalska 16, 19-500 Gołdap</text:p>
              </text:list-item>
            </text:list>
          </table:table-cell>
          <table:table-cell table:style-name="Tabela1.A2" office:value-type="string">
            <text:p text:style-name="P11">5,64</text:p>
          </table:table-cell>
          <table:table-cell table:style-name="Tabela1.D2" office:value-type="string">
            <text:p text:style-name="P3">22,56</text:p>
          </table:table-cell>
        </table:table-row>
        <table:table-row table:style-name="Tabela1.1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0">Przedsiębiorstwo Obsługi Inwestycji SAN SYSTEM <text:s/>Karol Brodowski</text:p>
            <text:p text:style-name="P31">ul. Składowa 3a/23, 19-400 Olecko</text:p>
          </table:table-cell>
          <table:table-cell table:style-name="Tabela1.A2" office:value-type="string">
            <text:p text:style-name="P11">10</text:p>
          </table:table-cell>
          <table:table-cell table:style-name="Tabela1.D2" office:value-type="string">
            <text:p text:style-name="P3">40,00</text:p>
          </table:table-cell>
        </table:table-row>
        <table:table-row table:style-name="Tabela1.1"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26">Przedsiębiorstwo Budownictwa Inżynieryjnego Sp. z o.o.</text:p>
            <text:p text:style-name="P31">ul. Noniewicza 85 C lok. 18, 16-400 Suwałki</text:p>
          </table:table-cell>
          <table:table-cell table:style-name="Tabela1.A2" office:value-type="string">
            <text:p text:style-name="P11">6,10</text:p>
          </table:table-cell>
          <table:table-cell table:style-name="Tabela1.D2" office:value-type="string">
            <text:p text:style-name="P3">24,40</text:p>
          </table:table-cell>
        </table:table-row>
        <table:table-row table:style-name="Tabela1.1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26">Przedsiębiorstwo Usługowo – Handlowe </text:p>
            <text:p text:style-name="P26">Tadeusz Kowalewski</text:p>
            <text:p text:style-name="P31">ul. Gołdapska 16/55, <text:span text:style-name="T9">19-400 Olecko</text:span></text:p>
          </table:table-cell>
          <table:table-cell table:style-name="Tabela1.A2" office:value-type="string">
            <text:p text:style-name="P11">8,91</text:p>
          </table:table-cell>
          <table:table-cell table:style-name="Tabela1.D2" office:value-type="string">
            <text:p text:style-name="P3">35,64</text:p>
          </table:table-cell>
        </table:table-row>
      </table:table>
      <text:p text:style-name="P24"/>
      <text:p text:style-name="P33">Zgodnie z art. 92 ust. 1 pkt 4) Ustawy, Zamawiający informuje, że może zawrzeć umowę przed upływem terminów określonych w art. 94 ust. 1 pkt 2) Ustawy na podstawie art. 94 ust. 2 pkt 3) lit. a) ponieważ w prowadzonym postępowaniu o udzielenie zamówienia o wartości mniejszej niż kwoty określone w przepisach wydanych na podstawie art. 11 ust. 8 nie odrzucono żadnej oferty i nie wykluczono żadnego wykonawcy. </text:p>
      <text:p text:style-name="P33"/>
      <text:p text:style-name="P34"><text:span text:style-name="T16">Na podstawie art. 27. ust. 2 Ustawy z dnia 29 stycznia 2004 r. Prawo Zamówień <text:s/>Publicznych </text:span><text:span text:style-name="T15"><text:s/></text:span><text:span text:style-name="T17">prosimy o potwierdzenie otrzymania niniejszego pisma na fax nr 087 615 08 00.<text:tab/></text:span></text:p>
      <text:p text:style-name="P34"><text:span text:style-name="T12"/></text:p>
      <text:p text:style-name="P34"><text:span text:style-name="T12"/></text:p>
      <text:p text:style-name="P34"><text:span text:style-name="T17"><text:tab/><text:tab/><text:tab/><text:tab/><text:tab/><text:tab/><text:tab/><text:tab/><text:tab/>W imieniu Zamawiającego</text:span></text:p>
      <text:p text:style-name="P34"><text:span text:style-name="T17"><text:tab/><text:tab/><text:tab/><text:tab/><text:tab/><text:tab/><text:tab/><text:tab/><text:tab/> <text:s text:c="3"/>Jolanta Sztab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12-07T11:56:34</meta:creation-date>
    <dc:date>2012-04-04T12:00:34</dc:date>
    <meta:editing-cycles>13</meta:editing-cycles>
    <meta:editing-duration>PT1H11M4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62" meta:word-count="461" meta:character-count="3341"/>
  </office:meta>
</office:document-meta>
</file>