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75cm"/>
        </style:tab-stops>
      </style:paragraph-properties>
      <style:text-properties fo:color="#000000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1.228cm"/>
        </style:tab-stops>
      </style:paragraph-properties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0.084cm" style:auto-text-indent="false" style:page-number="auto"/>
      <style:text-properties style:use-window-font-color="true" fo:font-size="14pt" fo:language="pl" fo:country="PL" fo:font-weight="bold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0.084cm" style:auto-text-indent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3" style:family="paragraph" style:parent-style-name="Standard" style:list-style-name="WW8Num1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2.858cm" fo:margin-right="0cm" fo:text-align="justify" style:justify-single-word="false" fo:text-indent="-0.635cm" style:auto-text-indent="false">
        <style:tab-stops>
          <style:tab-stop style:position="2.858cm"/>
        </style:tab-stops>
      </style:paragraph-properties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Standard" style:list-style-name="WW8Num3">
      <style:paragraph-properties fo:margin-left="1.291cm" fo:margin-right="0cm" fo:text-align="justify" style:justify-single-word="false" fo:text-indent="-0.635cm" style:auto-text-indent="false">
        <style:tab-stops>
          <style:tab-stop style:position="1.291cm"/>
        </style:tab-stops>
      </style:paragraph-properties>
    </style:style>
    <style:style style:name="P16" style:family="paragraph" style:parent-style-name="Standard" style:list-style-name="WW8Num3">
      <style:paragraph-properties fo:margin-left="2.297cm" fo:margin-right="0cm" fo:text-align="justify" style:justify-single-word="false" fo:text-indent="-0.635cm" style:auto-text-indent="false">
        <style:tab-stops>
          <style:tab-stop style:position="2.297cm"/>
        </style:tab-stops>
      </style:paragraph-properties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color="#000000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6" style:family="text">
      <style:text-properties fo:font-size="12pt"/>
    </style:style>
    <style:style style:name="T7" style:family="text">
      <style:text-properties fo:font-weight="bold"/>
    </style:style>
    <style:style style:name="T8" style:family="text">
      <style:text-properties style:font-name-asian="Tahoma1"/>
    </style:style>
    <style:style style:name="T9" style:family="text">
      <style:text-properties style:font-size-asian="12pt"/>
    </style:style>
    <style:style style:name="T10" style:family="text">
      <style:text-properties style:language-asian="zxx" style:country-asian="none"/>
    </style:style>
    <style:style style:name="T11" style:family="text">
      <style:text-properties style:font-weight-asian="bold"/>
    </style:style>
    <style:style style:name="T12" style:family="text">
      <style:text-properties style:font-name-complex="Tahoma1"/>
    </style:style>
    <style:style style:name="T13" style:family="text">
      <style:text-properties style:font-size-complex="10pt"/>
    </style:style>
    <style:style style:name="T14" style:family="text">
      <style:text-properties style:language-complex="zxx" style:country-complex="none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. rozdzielnika</text:p>
      <text:p text:style-name="P10"/>
      <text:p text:style-name="P1">WIK 272.II.4.2012 <text:s text:c="46"/><text:tab/> <text:s text:c="18"/>Gołdap, dn. 19.06.2012 r.</text:p>
      <text:p text:style-name="Standard"/>
      <text:p text:style-name="P1"/>
      <text:p text:style-name="Standard"><text:span text:style-name="T2">Dotyczy: przetargu nieograniczonego na realizację zadania pn.: „Kanalizacja we wsi Dąbie</text:span><text:span text:style-name="T2">”</text:span></text:p>
      <text:p text:style-name="Standard"><text:tab/></text:p>
      <text:p text:style-name="P2"><text:tab/>W odpowiedzi na złożone dnia 19.06.2012 r., pismo dotyczące wyjaśnienia treści Specyfikacji Istotnych Warunków Zamówienia, Zamawiający udziela odpowiedzi na następujące pytania: <text:s/></text:p>
      <text:p text:style-name="P2"/>
      <text:p text:style-name="P11">Treść zapytania: </text:p>
      <text:p text:style-name="P12"><text:span text:style-name="T2">„</text:span><text:span text:style-name="T2">Czy w świetle zapisów znowelizowanego art. 30 Prawa Zamówień Publicznych wymienione w specyfikacji wyroby budowlane powinny spełniać wymagania wynikające z Polskich Norm przenoszących normy europejskie PN-EN (normy zharmonizowane), a w szczególności dla:</text:span></text:p>
      <text:list xml:id="list33264585" text:style-name="WW8Num1">
        <text:list-item>
          <text:p text:style-name="P13">przepompowni ścieków, wymagania normy PN-EN 12050-1:2002</text:p>
        </text:list-item>
        <text:list-item>
          <text:p text:style-name="P13">zaworów zwrotnych, wymagania normy PN-EN 12050-4:2002,</text:p>
        </text:list-item>
        <text:list-item>
          <text:p text:style-name="P13">studzienek kanalizacyjnych z betonu, wymagania normy PN-EN 1917:2004”</text:p>
        </text:list-item>
      </text:list>
      <text:p text:style-name="P11"/>
      <text:p text:style-name="P4"><text:span text:style-name="T2"><text:s text:c="9"/></text:span><text:span text:style-name="T2">Wyjaśnienie:</text:span></text:p>
      <text:p text:style-name="P4"><text:span text:style-name="T2"><text:tab/></text:span><text:span text:style-name="T3">Zgodnie z art. 30 ustawy z dnia 29 stycznia 2004 r. Prawo Zamówień Publicznych, Zamawiający przyjmuje, że wykonanie przedmiotu zamówienia będzie odbywało się<text:line-break/>z zachowaniem „Polskich Norm przenoszących normy europejskie lub normy innych państw członkowskich Europejskiego Obszaru Gospodarczego przenoszących te normy”. </text:span></text:p>
      <text:p text:style-name="P3"/>
      <text:p text:style-name="P3"/>
      <text:p text:style-name="P6"><text:tab/>Treść zapytania:</text:p>
      <text:p text:style-name="P6"><text:tab/>„W myśl art. 8 ust. 5 Ustawy o systemie oceny zgodności z dnia 30.08.2002 i jej nowelizacji z dnia 15.12.2006 zabrania się wprowadzania do użytku i do obrotu wyrobów nie posiadających oznakowania zgodności z wymaganiami zasadniczymi i szczegółowymi. Wobec powyższego, czy od wykonawcy robót będzie żądane stosowne oświadczenie na wymienioną okoliczność w odniesieniu do wyrobów opisanych w pytaniu nr 1”</text:p>
      <text:p text:style-name="P8"/>
      <text:p text:style-name="P6"><text:tab/>Wyjaśnienie: </text:p>
      <text:p text:style-name="P4"><text:span text:style-name="T5"><text:tab/></text:span><text:span text:style-name="T3">Zamawiający nawiązując do zapisów zawartych m. in. w STWiORB, informuje, że</text:span></text:p>
      <text:p text:style-name="P7"><text:tab/>- „Wszelkie stosowane wyroby budowlane [materiały] powinny być nowe, odpowiadać Polskim Normom PN oraz posiadać dopuszczenie do stosowania w budownictwie jak również co najmniej jeden z niżej wymienionych dokumentów:</text:p>
      <text:list xml:id="list33257295" text:style-name="WW8Num2">
        <text:list-item>
          <text:p text:style-name="P14">atesty,</text:p>
        </text:list-item>
        <text:list-item>
          <text:p text:style-name="P14">certyfikaty,</text:p>
        </text:list-item>
        <text:list-item>
          <text:p text:style-name="P14">aprobaty techniczne ITB,</text:p>
        </text:list-item>
        <text:list-item>
          <text:p text:style-name="P14">certyfikaty zgodności”</text:p>
        </text:list-item>
      </text:list>
      <text:p text:style-name="P7"><text:tab/>str. 21 i 22, pkt. O. 11 Wymagania dotyczące wyrobów budowlanych – załącznik nr 6 do SIWZ tj.: Specyfikacja Technicznego Wykonania i Odbioru Robót Budowlanych – Roboty ziemne, instalacje i urządzenia technologiczne oraz instalacyjne elektryczne</text:p>
      <text:list xml:id="list33261853" text:style-name="WW8Num3">
        <text:list-item>
          <text:p text:style-name="P15"><text:span text:style-name="T2">„</text:span><text:span text:style-name="T3">Materiały, elementy i urządzenia przeznaczone do robót powinny odpowiadać Polskim Normom, a w razie ich braku powinny mieć decyzje dopuszczające je do stosowania w budownictwie, wydane przez jednostki upoważnione przez ministra gospodarki przestrzennej i budownictwa. Materiały, elementy i urządzenia technologiczne przeznaczone do robót powinny posiadać poniższe ocechowania:</text:span></text:p>
          <text:list>
            <text:list-item>
              <text:p text:style-name="P16"><text:soft-page-break/>oznaczenie zgodności z wymaganiami PN,</text:p>
            </text:list-item>
            <text:list-item>
              <text:p text:style-name="P16">znak jakości wyrobu Q,</text:p>
            </text:list-item>
            <text:list-item>
              <text:p text:style-name="P16">znak CE – gdy to jest wymagane,</text:p>
            </text:list-item>
            <text:list-item>
              <text:p text:style-name="P16">znak bezpieczeństwa B - gdy to jest wymagane” <text:s text:c="2"/></text:p>
            </text:list-item>
          </text:list>
        </text:list-item>
      </text:list>
      <text:p text:style-name="P5"><text:span text:style-name="T2"><text:s text:c="4"/></text:span><text:span text:style-name="T3">str. 22, pkt. T.O.11.1.2. - <text:s/>Materiały – urządzenia i instalacje technologiczne; Warunki <text:s/>dopuszczenia instalacji i urządzeń technologicznych do zabudowania - załącznik nr 6 do SIWZ tj.: Specyfikacja Technicznego Wykonania i Odbioru Robót Budowlanych – Roboty ziemne, instalacje i urządzenia technologiczne oraz instalacyjne elektryczne.</text:span></text:p>
      <text:p text:style-name="P8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W imieniu Zamawiającego</text:p>
      <text:p text:style-name="P6"/>
      <text:p text:style-name="P4"><text:span text:style-name="T2"><text:s text:c="104"/>Krzysztof Kalin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fo:font-style="normal" style:font-style-asian="normal"/>
    </style:style>
    <style:style style:name="WW8Num2z0" style:family="text">
      <style:text-properties style:font-name="Wingdings"/>
    </style:style>
    <style:style style:name="WW8Num3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97cm" fo:text-indent="-0.635cm" fo:margin-left="2.29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07S</meta:editing-duration>
    <meta:editing-cycles>3</meta:editing-cycles>
    <meta:generator>OpenOffice.org/3.2$Win32 OpenOffice.org_project/320m12$Build-9483</meta:generator>
    <dc:date>2012-06-19T13:18:11.76</dc:date>
    <meta:printed-by>Krzysztof Kalinowski</meta:printed-by>
    <meta:print-date>2012-06-19T13:17:33.39</meta:print-date>
    <meta:document-statistic meta:table-count="0" meta:image-count="0" meta:object-count="0" meta:page-count="2" meta:paragraph-count="31" meta:word-count="418" meta:character-count="3258"/>
    <dc:creator>Krzysztof Kalinowski</dc:creator>
    <meta:user-defined meta:name="Info 1"/>
    <meta:user-defined meta:name="Info 2"/>
    <meta:user-defined meta:name="Info 3"/>
    <meta:user-defined meta:name="Info 4"/>
  </office:meta>
</office:document-meta>
</file>