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EUAlbertina-Regular-Identity-H" svg:font-family="EUAlbertina-Regular-Identity-H, 'MS Mincho'"/>
    <style:font-face style:name="OpenSymbol" svg:font-family="OpenSymbol"/>
    <style:font-face style:name="OpenSymbol1" svg:font-family="OpenSymbol, 'Arial Unicode MS'"/>
    <style:font-face style:name="StarSymbol" svg:font-family="StarSymbol, 'Arial Unicode MS'"/>
    <style:font-face style:name="Tahoma3" svg:font-family="Tahoma"/>
    <style:font-face style:name="Arial2"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ab-stops>
          <style:tab-stop style:position="8.636cm" style:type="center"/>
          <style:tab-stop style:position="16.637cm" style:type="right"/>
        </style:tab-stops>
      </style:paragraph-properties>
    </style:style>
    <style:style style:name="P2"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8"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9"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0"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1" style:family="paragraph" style:parent-style-name="Standard">
      <style:paragraph-properties style:line-height-at-least="0.353cm" fo:text-align="justify" style:justify-single-word="false">
        <style:tab-stops>
          <style:tab-stop style:position="0cm"/>
          <style:tab-stop style:position="0.635cm"/>
          <style:tab-stop style:position="19.431cm" style:type="center"/>
          <style:tab-stop style:position="27.43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2"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3"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style:line-height-at-least="0.353cm">
        <style:tab-stops>
          <style:tab-stop style:position="0cm"/>
          <style:tab-stop style:position="1.194cm"/>
        </style:tab-stops>
      </style:paragraph-properties>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15"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P16" style:family="paragraph" style:parent-style-name="Standard">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7"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9"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paragraph-properties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23" style:family="paragraph" style:parent-style-name="Standard">
      <style:paragraph-properties style:line-height-at-least="0.353cm" fo:text-align="justify" style:justify-single-word="false">
        <style:tab-stops>
          <style:tab-stop style:position="1.27cm"/>
          <style:tab-stop style:position="36.849cm"/>
          <style:tab-stop style:position="54.375cm" style:type="center"/>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24"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25" style:family="paragraph" style:parent-style-name="Standard">
      <style:paragraph-properties style:line-height-at-least="0.353cm" fo:text-align="justify" style:justify-single-word="false">
        <style:tab-stops>
          <style:tab-stop style:position="0cm"/>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26"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27" style:family="paragraph" style:parent-style-name="Standard">
      <style:paragraph-properties style:line-height-at-least="0.353cm" fo:text-align="center" style:justify-single-word="false">
        <style:tab-stops>
          <style:tab-stop style:position="16.256cm" style:type="center"/>
          <style:tab-stop style:position="24.25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28"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29"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0"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31"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32"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 style:family="paragraph" style:parent-style-name="Standard">
      <style:paragraph-properties style:line-height-at-least="0.353cm" fo:text-align="justify" style:justify-single-word="false">
        <style:tab-stops>
          <style:tab-stop style:position="1.27cm"/>
          <style:tab-stop style:position="34.29cm"/>
          <style:tab-stop style:position="38.735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34" style:family="paragraph" style:parent-style-name="Standard">
      <style:paragraph-properties style:line-height-at-least="0.353cm" fo:text-align="justify" style:justify-single-word="false">
        <style:tab-stops>
          <style:tab-stop style:position="0.653cm"/>
          <style:tab-stop style:position="1.589cm"/>
          <style:tab-stop style:position="2.088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35" style:family="paragraph" style:parent-style-name="Standard">
      <style:paragraph-properties style:line-height-at-least="0.353cm" fo:text-align="justify" style:justify-single-word="false">
        <style:tab-stops>
          <style:tab-stop style:position="0.635cm"/>
          <style:tab-stop style:position="21.59cm"/>
          <style:tab-stop style:position="29.591cm" style:type="center"/>
          <style:tab-stop style:position="37.592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36"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style-complex="italic" style:font-weight-complex="normal"/>
    </style:style>
    <style:style style:name="P37"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ahoma1" style:font-size-complex="12pt" style:language-complex="zxx" style:country-complex="none"/>
    </style:style>
    <style:style style:name="P38" style:family="paragraph" style:parent-style-name="Standard">
      <style:paragraph-properties style:line-height-at-least="0.353cm" fo:text-align="center" style:justify-single-word="false">
        <style:tab-stops>
          <style:tab-stop style:position="0.64cm"/>
        </style:tab-stops>
      </style:paragraph-properties>
      <style:text-properties style:use-window-font-color="true" style:font-name="Times New Roman" fo:font-size="12pt" fo:language="de" fo:country="D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 style:family="paragraph" style:parent-style-name="Standard">
      <style:paragraph-properties style:line-height-at-least="0.353cm" fo:text-align="justify" style:justify-single-word="false">
        <style:tab-stops>
          <style:tab-stop style:position="1.27cm"/>
          <style:tab-stop style:position="2.207cm"/>
          <style:tab-stop style:position="2.706cm"/>
        </style:tab-stops>
      </style:paragraph-properties>
      <style:text-properties style:font-name="Times New Roman" fo:font-size="12pt" style:font-size-asian="12pt" style:font-size-complex="12pt"/>
    </style:style>
    <style:style style:name="P4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41" style:family="paragraph" style:parent-style-name="Standard">
      <style:paragraph-properties fo:text-align="start" style:justify-single-word="false" style:text-autospace="none"/>
      <style:text-properties style:font-name="Times New Roman" fo:font-size="12pt" style:font-name-asian="Arial2" style:font-size-asian="12pt" style:font-name-complex="Arial2" style:font-size-complex="12pt"/>
    </style:style>
    <style:style style:name="P42" style:family="paragraph" style:parent-style-name="Standard">
      <style:paragraph-properties fo:text-align="start" style:justify-single-word="false" style:text-autospace="none"/>
      <style:text-properties style:font-name="Times New Roman" fo:font-size="12pt" fo:font-weight="normal" style:font-name-asian="Arial2" style:font-size-asian="12pt" style:font-weight-asian="normal" style:font-name-complex="Arial2" style:font-size-complex="12pt" style:font-weight-complex="normal"/>
    </style:style>
    <style:style style:name="P43"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44" style:family="paragraph" style:parent-style-name="Standard">
      <style:paragraph-properties style:line-height-at-least="0.353cm" fo:text-align="justify" style:justify-single-word="false">
        <style:tab-stops>
          <style:tab-stop style:position="0.635cm"/>
          <style:tab-stop style:position="1.572cm"/>
          <style:tab-stop style:position="2.071cm"/>
        </style:tab-stops>
      </style:paragraph-properties>
    </style:style>
    <style:style style:name="P45"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style>
    <style:style style:name="P46"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47" style:family="paragraph" style:parent-style-name="Standard">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style>
    <style:style style:name="P48" style:family="paragraph" style:parent-style-name="Standard">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style:line-height-at-least="0.353cm" fo:text-align="start" style:justify-single-word="false">
        <style:tab-stops>
          <style:tab-stop style:position="0.64cm"/>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1" style:family="paragraph" style:parent-style-name="Standard">
      <style:paragraph-properties fo:text-align="justify" style:justify-single-word="false">
        <style:tab-stops>
          <style:tab-stop style:position="10.351cm"/>
        </style:tab-stops>
      </style:paragraph-properties>
    </style:style>
    <style:style style:name="P52" style:family="paragraph" style:parent-style-name="Standard">
      <style:paragraph-properties fo:text-align="justify" style:justify-single-word="false">
        <style:tab-stops>
          <style:tab-stop style:position="0.635cm"/>
        </style:tab-stops>
      </style:paragraph-properties>
      <style:text-properties fo:background-color="transparent"/>
    </style:style>
    <style:style style:name="P53" style:family="paragraph" style:parent-style-name="Standard">
      <style:paragraph-properties fo:line-height="150%">
        <style:tab-stops>
          <style:tab-stop style:position="8.636cm" style:type="center"/>
          <style:tab-stop style:position="16.637cm" style:type="right"/>
        </style:tab-stops>
      </style:paragraph-properties>
      <style:text-properties fo:color="#ff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 style:family="paragraph" style:parent-style-name="Standard">
      <style:paragraph-properties fo:text-align="start" style:justify-single-word="false" style:text-autospace="none"/>
    </style:style>
    <style:style style:name="P55"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text-properties style:use-window-font-color="true" style:font-name="Times New Roman" fo:font-size="12pt" fo:language="pl" fo:country="PL" fo:font-weight="bold" style:letter-kerning="true"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56"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Standard">
      <style:paragraph-properties fo:margin-left="0.635cm" fo:margin-right="0cm" style:line-height-at-least="0.353cm" fo:text-align="justify" style:justify-single-word="false" fo:text-indent="-0.635cm" style:auto-text-indent="false">
        <style:tab-stops>
          <style:tab-stop style:position="0cm"/>
          <style:tab-stop style:position="0.635cm"/>
          <style:tab-stop style:position="7.461cm"/>
          <style:tab-stop style:position="26.257cm" style:type="center"/>
          <style:tab-stop style:position="34.258cm" style:type="right"/>
        </style:tab-stops>
      </style:paragraph-properties>
    </style:style>
    <style:style style:name="P58"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style>
    <style:style style:name="P59" style:family="paragraph" style:parent-style-name="Standard">
      <style:paragraph-properties fo:margin-left="0.635cm" fo:margin-right="0cm" fo:text-align="start" style:justify-single-word="false" fo:text-indent="-0.635cm" style:auto-text-indent="false">
        <style:tab-stops>
          <style:tab-stop style:position="0cm"/>
        </style:tab-stops>
      </style:paragraph-properties>
    </style:style>
    <style:style style:name="P60" style:family="paragraph" style:parent-style-name="Standard">
      <style:paragraph-properties fo:margin-left="0.635cm" fo:margin-right="0cm" fo:margin-top="0.199cm" fo:margin-bottom="0cm" style:line-height-at-least="0.353cm" fo:text-align="justify" style:justify-single-word="false" fo:text-indent="-0.635cm" style:auto-text-indent="false" style:text-autospace="non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P61" style:family="paragraph" style:parent-style-name="Standard">
      <style:paragraph-properties fo:margin-left="0.635cm" fo:margin-right="0cm" style:line-height-at-least="0.353cm" fo:text-align="justify" style:justify-single-word="false" fo:text-indent="-0.635cm" style:auto-text-indent="false" fo:background-color="transparent">
        <style:tab-stops>
          <style:tab-stop style:position="0cm"/>
          <style:tab-stop style:position="18.161cm" style:type="center"/>
          <style:tab-stop style:position="26.162cm" style:type="right"/>
        </style:tab-stops>
        <style:background-image/>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2" style:family="paragraph" style:parent-style-name="Standard">
      <style:paragraph-properties fo:margin-left="0.635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63" style:family="paragraph" style:parent-style-name="Standard">
      <style:paragraph-properties fo:margin-left="0.635cm" fo:margin-right="0cm" style:line-height-at-least="0.353cm" fo:text-align="justify" style:justify-single-word="false" fo:text-indent="0cm" style:auto-text-indent="false">
        <style:tab-stops>
          <style:tab-stop style:position="20.955cm"/>
          <style:tab-stop style:position="21.59cm"/>
          <style:tab-stop style:position="48.641cm" style:type="center"/>
          <style:tab-stop style:position="56.64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64" style:family="paragraph" style:parent-style-name="Standard">
      <style:paragraph-properties fo:margin-left="0.635cm" fo:margin-right="0cm" style:line-height-at-least="0.353cm" fo:text-align="justify" style:justify-single-word="false" fo:text-indent="0cm" style:auto-text-indent="false">
        <style:tab-stops>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65" style:family="paragraph" style:parent-style-name="Standard">
      <style:paragraph-properties fo:margin-left="0.635cm" fo:margin-right="0cm" fo:margin-top="0.199cm" fo:margin-bottom="0cm" style:line-height-at-least="0.353cm" fo:text-align="justify" style:justify-single-word="false" fo:text-indent="0cm" style:auto-text-indent="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66" style:family="paragraph" style:parent-style-name="Tekst_20_podstawowy_20_2">
      <style:paragraph-properties fo:margin-left="0.635cm" fo:margin-right="0cm" fo:margin-top="0.199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67" style:family="paragraph" style:parent-style-name="Tekst_20_podstawowy_20_2">
      <style:paragraph-properties fo:margin-left="0.635cm" fo:margin-right="0cm" fo:margin-top="0.199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68" style:family="paragraph" style:parent-style-name="Tekst_20_podstawowy_20_2">
      <style:paragraph-properties fo:margin-left="0.635cm" fo:margin-right="0cm" fo:margin-top="0.101cm" fo:margin-bottom="0.101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69"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style>
    <style:style style:name="P70"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Standard">
      <style:paragraph-properties fo:margin-left="1.27cm" fo:margin-right="0cm" style:line-height-at-least="0.353cm" fo:text-align="justify" style:justify-single-word="false" fo:text-indent="0cm" style:auto-text-indent="false">
        <style:tab-stops>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paragraph-properties fo:margin-left="1.27cm" fo:margin-right="0cm" style:line-height-at-least="0.353cm" fo:text-align="justify" style:justify-single-word="false" fo:text-indent="0cm" style:auto-text-indent="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Standard">
      <style:paragraph-properties fo:margin-left="1.27cm" fo:margin-right="0cm" style:line-height-at-least="0.353cm"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74" style:family="paragraph" style:parent-style-name="Standard">
      <style:paragraph-properties fo:margin-left="1.27cm" fo:margin-right="0cm" fo:margin-top="0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style>
    <style:style style:name="P75" style:family="paragraph" style:parent-style-name="Standard">
      <style:paragraph-properties fo:margin-left="0.693cm" fo:margin-right="0cm" style:line-height-at-least="0.353cm" fo:text-align="center" style:justify-single-word="false" fo:text-indent="-0.699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76" style:family="paragraph" style:parent-style-name="Standard">
      <style:paragraph-properties fo:margin-left="0.693cm" fo:margin-right="0cm" style:line-height-at-least="0.353cm" fo:text-indent="0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77" style:family="paragraph" style:parent-style-name="Standard">
      <style:paragraph-properties fo:margin-left="4.868cm" fo:margin-right="0cm" style:line-height-at-least="0.353cm" fo:text-align="start" style:justify-single-word="false" fo:text-indent="-4.89cm" style:auto-text-indent="false">
        <style:tab-stops>
          <style:tab-stop style:position="8.636cm" style:type="center"/>
          <style:tab-stop style:position="16.637cm" style:type="right"/>
        </style:tab-stops>
      </style:paragraph-properties>
    </style:style>
    <style:style style:name="P78" style:family="paragraph" style:parent-style-name="Standard">
      <style:paragraph-properties fo:margin-left="4.868cm" fo:margin-right="0cm" style:line-height-at-least="0.353cm" fo:text-align="start" style:justify-single-word="false" fo:text-indent="-4.89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79" style:family="paragraph" style:parent-style-name="Standard">
      <style:paragraph-properties fo:margin-left="4.868cm" fo:margin-right="0cm" fo:margin-top="0cm" fo:margin-bottom="0.199cm" style:line-height-at-least="0.353cm" fo:text-align="start" style:justify-single-word="false" fo:text-indent="-4.89cm" style:auto-text-indent="false">
        <style:tab-stops>
          <style:tab-stop style:position="15.939cm"/>
          <style:tab-stop style:position="16.574cm"/>
          <style:tab-stop style:position="34.1cm" style:type="center"/>
          <style:tab-stop style:position="42.101cm" style:type="right"/>
        </style:tab-stops>
      </style:paragraph-properties>
    </style:style>
    <style:style style:name="P80"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1"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82" style:family="paragraph" style:parent-style-name="Standard">
      <style:paragraph-properties style:line-height-at-least="0.353cm" fo:text-align="justify" style:justify-single-word="false" fo:background-color="transparent">
        <style:tab-stops>
          <style:tab-stop style:position="0cm"/>
          <style:tab-stop style:position="0.499cm"/>
          <style:tab-stop style:position="15.625cm" style:type="center"/>
          <style:tab-stop style:position="23.626cm" style:type="right"/>
        </style:tab-stops>
        <style:background-image/>
      </style:paragraph-properties>
    </style:style>
    <style:style style:name="P83"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84"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0cm"/>
          <style:tab-stop style:position="0.635cm"/>
          <style:tab-stop style:position="0.751cm"/>
          <style:tab-stop style:position="9.271cm" style:type="center"/>
          <style:tab-stop style:position="17.272cm" style:type="right"/>
        </style:tab-stops>
      </style:paragraph-properties>
    </style:style>
    <style:style style:name="P85"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style>
    <style:style style:name="P86"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87"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88"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P89"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90"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91" style:family="paragraph" style:parent-style-name="Text_20_body_20_indent">
      <style:paragraph-properties fo:margin-left="0cm" fo:margin-right="0cm" style:line-height-at-least="0.353cm" fo:text-align="start" style:justify-single-word="false" fo:text-indent="0cm" style:auto-text-indent="false">
        <style:tab-stops>
          <style:tab-stop style:position="8.107cm" style:type="center"/>
          <style:tab-stop style:position="16.10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92"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93"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0.635cm"/>
          <style:tab-stop style:position="7.641cm" style:type="center"/>
          <style:tab-stop style:position="15.642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94"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5" style:family="paragraph" style:parent-style-name="Standard">
      <style:paragraph-properties fo:margin-left="0cm" fo:margin-right="0cm" style:line-height-at-least="0.353cm" fo:text-align="justify" style:justify-single-word="false" fo:text-indent="0cm" style:auto-text-indent="false">
        <style:tab-stops>
          <style:tab-stop style:position="-24.539cm" style:type="center"/>
          <style:tab-stop style:position="-16.53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96" style:family="paragraph" style:parent-style-name="Standard">
      <style:paragraph-properties fo:margin-left="0.679cm" fo:margin-right="0cm" style:line-height-at-least="0.353cm" fo:text-align="justify" style:justify-single-word="false" fo:text-indent="-0.714cm" style:auto-text-indent="false">
        <style:tab-stops>
          <style:tab-stop style:position="-0.157cm"/>
          <style:tab-stop style:position="7.957cm" style:type="center"/>
          <style:tab-stop style:position="15.95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97" style:family="paragraph" style:parent-style-name="Standard">
      <style:paragraph-properties fo:margin-left="1.658cm" fo:margin-right="0cm" style:line-height-at-least="0.353cm" fo:text-align="justify" style:justify-single-word="false" fo:text-indent="-0.635cm" style:auto-text-indent="false" fo:background-color="transparent">
        <style:tab-stops>
          <style:tab-stop style:position="0cm"/>
          <style:tab-stop style:position="3.651cm"/>
          <style:tab-stop style:position="4.286cm"/>
          <style:tab-stop style:position="22.447cm" style:type="center"/>
          <style:tab-stop style:position="30.448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98" style:family="paragraph" style:parent-style-name="Standard">
      <style:paragraph-properties fo:margin-left="1.016cm" fo:margin-right="0cm" style:line-height-at-least="0.353cm"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99" style:family="paragraph" style:parent-style-name="Standard">
      <style:paragraph-properties fo:margin-left="-0.018cm" fo:margin-right="0cm" style:line-height-at-least="0.353cm" fo:text-align="justify" style:justify-single-word="false" fo:text-indent="0cm" style:auto-text-indent="false">
        <style:tab-stops>
          <style:tab-stop style:position="1.281cm"/>
          <style:tab-stop style:position="32.681cm" style:type="center"/>
          <style:tab-stop style:position="40.682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style-complex="italic" style:font-weight-complex="bold"/>
    </style:style>
    <style:style style:name="P100" style:family="paragraph" style:parent-style-name="Standard">
      <style:paragraph-properties fo:margin-left="-0.018cm" fo:margin-right="0cm" fo:margin-top="0.199cm" fo:margin-bottom="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101" style:family="paragraph" style:parent-style-name="Standard">
      <style:paragraph-properties fo:margin-top="0.199cm" fo:margin-bottom="0cm" style:line-height-at-least="0.353cm" fo:text-align="justify" style:justify-single-word="false">
        <style:tab-stops>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02"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03"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04"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105"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06"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07" style:family="paragraph" style:parent-style-name="Standard">
      <style:paragraph-properties fo:margin-top="0.199cm" fo:margin-bottom="0cm"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08" style:family="paragraph" style:parent-style-name="Standard">
      <style:paragraph-properties fo:margin-top="0.199cm" fo:margin-bottom="0cm" style:line-height-at-least="0.353cm" fo:text-align="justify" style:justify-single-word="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09" style:family="paragraph" style:parent-style-name="Standard">
      <style:paragraph-properties fo:margin-top="0.199cm" fo:margin-bottom="0cm"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0" style:family="paragraph" style:parent-style-name="Standard">
      <style:paragraph-properties fo:margin-top="0.199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111" style:family="paragraph" style:parent-style-name="Tekst_20_podstawowy_20_2">
      <style:paragraph-properties fo:margin-top="0.199cm" fo:margin-bottom="0cm" style:line-height-at-least="0.353cm" fo:text-align="justify" style:justify-single-word="false" fo:background-color="transparent" style:text-autospace="none">
        <style:tab-stops>
          <style:tab-stop style:position="0.635cm"/>
          <style:tab-stop style:position="32.967cm" style:type="center"/>
          <style:tab-stop style:position="40.968cm" style:type="right"/>
        </style:tab-stops>
        <style:background-image/>
      </style:paragraph-properties>
    </style:style>
    <style:style style:name="P112"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3"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14"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15" style:family="paragraph" style:parent-style-name="Standard">
      <style:paragraph-properties fo:margin-left="0cm" fo:margin-right="0cm" style:line-height-at-least="0.353cm" fo:text-align="justify" style:justify-single-word="false" fo:text-indent="-0.019cm" style:auto-text-indent="false" style:text-autospace="none">
        <style:tab-stops>
          <style:tab-stop style:position="-1.249cm"/>
        </style:tab-stops>
      </style:paragraph-properties>
      <style:text-properties style:font-name="Times New Roman" fo:font-size="12pt" style:font-size-asian="12pt" style:font-size-complex="12pt"/>
    </style:style>
    <style:style style:name="P116" style:family="paragraph" style:parent-style-name="Standard">
      <style:paragraph-properties fo:margin-left="0.564cm" fo:margin-right="0cm" fo:margin-top="0cm" fo:margin-bottom="0cm" style:line-height-at-least="0.353cm" fo:text-align="justify" style:justify-single-word="false" fo:text-indent="0cm" style:auto-text-indent="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17" style:family="paragraph" style:parent-style-name="Standard">
      <style:paragraph-properties fo:margin-left="0.582cm" fo:margin-right="0cm" style:line-height-at-least="0.353cm" fo:text-align="justify" style:justify-single-word="false" fo:text-indent="0cm" style:auto-text-indent="false" style:text-autospace="none">
        <style:tab-stops>
          <style:tab-stop style:position="-1.249cm"/>
        </style:tab-stops>
      </style:paragraph-properties>
      <style:text-properties style:font-name="Times New Roman" fo:font-size="12pt" style:font-size-asian="12pt" style:font-size-complex="12pt"/>
    </style:style>
    <style:style style:name="P118" style:family="paragraph" style:parent-style-name="Standard">
      <style:paragraph-properties fo:margin-left="0.019cm" fo:margin-right="0cm" fo:margin-top="0cm" fo:margin-bottom="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19" style:family="paragraph" style:parent-style-name="Standard">
      <style:paragraph-properties fo:margin-left="1.235cm" fo:margin-right="0cm" fo:margin-top="0cm" fo:margin-bottom="0cm" style:line-height-at-least="0.353cm" fo:text-align="start" style:justify-single-word="false" fo:text-indent="-1.235cm" style:auto-text-indent="false">
        <style:tab-stops>
          <style:tab-stop style:position="0.635cm"/>
          <style:tab-stop style:position="1.572cm"/>
          <style:tab-stop style:position="2.071cm"/>
        </style:tab-stops>
      </style:paragraph-properties>
    </style:style>
    <style:style style:name="P120"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21"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22" style:family="paragraph" style:parent-style-name="Standard">
      <style:paragraph-properties fo:margin-left="1.217cm" fo:margin-right="0cm" fo:margin-top="0cm" fo:margin-bottom="0cm" style:line-height-at-least="0.353cm" fo:text-align="justify" style:justify-single-word="false" fo:text-indent="-0.97cm" style:auto-text-indent="false">
        <style:tab-stops>
          <style:tab-stop style:position="0.635cm"/>
          <style:tab-stop style:position="1.572cm"/>
          <style:tab-stop style:position="2.071cm"/>
        </style:tab-stops>
      </style:paragraph-properties>
    </style:style>
    <style:style style:name="P123" style:family="paragraph" style:parent-style-name="Standard">
      <style:paragraph-properties fo:margin-top="0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124"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25"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26" style:family="paragraph" style:parent-style-name="Standard">
      <style:paragraph-properties fo:margin-left="1.32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127" style:family="paragraph" style:parent-style-name="Standard">
      <style:paragraph-properties fo:margin-left="0.672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28" style:family="paragraph" style:parent-style-name="Standard">
      <style:paragraph-properties fo:margin-left="1.39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129" style:family="paragraph" style:parent-style-name="Standard">
      <style:paragraph-properties fo:margin-left="1.39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text-properties style:font-name="Times New Roman" fo:font-size="12pt" style:font-size-asian="12pt" style:font-size-complex="12pt"/>
    </style:style>
    <style:style style:name="P130" style:family="paragraph" style:parent-style-name="Standard">
      <style:paragraph-properties fo:margin-left="0.688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131"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32"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33"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style>
    <style:style style:name="P134" style:family="paragraph" style:parent-style-name="Standard">
      <style:paragraph-properties fo:margin-left="0.018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style>
    <style:style style:name="P135" style:family="paragraph" style:parent-style-name="Standard">
      <style:paragraph-properties fo:margin-left="0.035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36" style:family="paragraph" style:parent-style-name="Standard">
      <style:paragraph-properties fo:margin-left="0.035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fo:background-color="#ffff00" style:font-name-asian="Times New Roman" style:font-size-asian="12pt" style:language-asian="ar" style:country-asian="SA" style:font-name-complex="Tahoma2" style:font-size-complex="12pt" style:language-complex="zxx" style:country-complex="none"/>
    </style:style>
    <style:style style:name="P137" style:family="paragraph" style:parent-style-name="Standard">
      <style:paragraph-properties fo:margin-left="0.476cm" fo:margin-right="0cm" style:line-height-at-least="0.353cm" fo:text-align="justify" style:justify-single-word="false" fo:text-indent="-0.494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38"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39"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40"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style>
    <style:style style:name="P141"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42" style:family="paragraph" style:parent-style-name="Standard">
      <style:paragraph-properties fo:margin-top="0.199cm" fo:margin-bottom="0.199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43"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style>
    <style:style style:name="P144"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fo:font-size="10pt" style:font-size-asian="10pt" style:font-size-complex="10pt"/>
    </style:style>
    <style:style style:name="P145" style:family="paragraph" style:parent-style-name="Standard">
      <style:paragraph-properties fo:margin-left="0.053cm" fo:margin-right="0cm" fo:line-height="150%" fo:text-align="start" style:justify-single-word="false" fo:text-indent="0cm" style:auto-text-indent="false" style:text-autospace="none">
        <style:tab-stops>
          <style:tab-stop style:position="29.591cm" style:type="center"/>
          <style:tab-stop style:position="37.592cm" style:type="right"/>
        </style:tab-stops>
      </style:paragraph-properties>
    </style:style>
    <style:style style:name="P146" style:family="paragraph" style:parent-style-name="Standard">
      <style:paragraph-properties fo:margin-left="0cm" fo:margin-right="0cm" fo:line-height="150%" fo:text-align="justify" style:justify-single-word="false" fo:text-indent="-0.63cm" style:auto-text-indent="false" style:text-autospace="none"/>
      <style:text-properties fo:color="#000000" style:font-name="Times New Roman" fo:font-size="10pt" style:font-size-asian="10pt" style:font-size-complex="10pt"/>
    </style:style>
    <style:style style:name="P147" style:family="paragraph" style:parent-style-name="Standard">
      <style:paragraph-properties fo:margin-left="-0.021cm" fo:margin-right="0cm" fo:line-height="150%" fo:text-align="justify" style:justify-single-word="false" fo:text-indent="0cm" style:auto-text-indent="false"/>
    </style:style>
    <style:style style:name="P148" style:family="paragraph" style:parent-style-name="Standard">
      <style:paragraph-properties fo:margin-left="-0.021cm" fo:margin-right="0cm" fo:line-height="150%" fo:text-align="justify" style:justify-single-word="false" fo:text-indent="0cm" style:auto-text-indent="false" style:text-autospace="none"/>
    </style:style>
    <style:style style:name="P149" style:family="paragraph" style:parent-style-name="Standard">
      <style:paragraph-properties fo:margin-left="-0.021cm" fo:margin-right="0cm" fo:line-height="150%" fo:text-align="justify" style:justify-single-word="false" fo:text-indent="0cm" style:auto-text-indent="false">
        <style:tab-stops>
          <style:tab-stop style:position="-0.049cm"/>
        </style:tab-stops>
      </style:paragraph-properties>
    </style:style>
    <style:style style:name="P150" style:family="paragraph" style:parent-style-name="Standard">
      <style:paragraph-properties fo:margin-left="-0.021cm" fo:margin-right="0cm" fo:line-height="150%" fo:text-align="justify" style:justify-single-word="false" fo:text-indent="0cm" style:auto-text-indent="false">
        <style:tab-stops>
          <style:tab-stop style:position="-0.051cm"/>
        </style:tab-stops>
      </style:paragraph-properties>
      <style:text-properties style:font-name="Times New Roman" fo:font-size="12pt" style:font-size-asian="12pt" style:font-size-complex="12pt"/>
    </style:style>
    <style:style style:name="P151" style:family="paragraph" style:parent-style-name="Standard">
      <style:paragraph-properties fo:margin-left="-0.021cm" fo:margin-right="0cm" fo:line-height="150%" fo:text-align="justify" style:justify-single-word="false" fo:text-indent="0cm" style:auto-text-indent="false"/>
      <style:text-properties fo:font-size="12pt" style:font-size-asian="12pt" style:font-size-complex="12pt"/>
    </style:style>
    <style:style style:name="P152" style:family="paragraph" style:parent-style-name="Akapit_20_z_20_listą">
      <style:paragraph-properties fo:margin-left="-0.021cm" fo:margin-right="0cm" fo:line-height="150%" fo:text-align="justify" style:justify-single-word="false" fo:hyphenation-ladder-count="no-limit" fo:text-indent="0cm" style:auto-text-indent="false">
        <style:tab-stops>
          <style:tab-stop style:position="-0.049cm"/>
        </style:tab-stops>
      </style:paragraph-properties>
      <style:text-properties style:font-name="Times New Roman" fo:font-size="12pt" style:font-size-asian="12pt" style:font-size-complex="12pt" fo:hyphenate="false" fo:hyphenation-remain-char-count="2" fo:hyphenation-push-char-count="2"/>
    </style:style>
    <style:style style:name="P153" style:family="paragraph" style:parent-style-name="Akapit_20_z_20_listą">
      <style:paragraph-properties fo:margin-left="-0.021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54" style:family="paragraph" style:parent-style-name="Standard">
      <style:paragraph-properties fo:margin-left="-0.018cm" fo:margin-right="0cm" style:line-height-at-least="0.353cm" fo:text-align="justify" style:justify-single-word="false" fo:text-indent="0.018cm" style:auto-text-indent="false">
        <style:tab-stops>
          <style:tab-stop style:position="22.243cm"/>
          <style:tab-stop style:position="40.404cm" style:type="center"/>
          <style:tab-stop style:position="48.405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55" style:family="paragraph" style:parent-style-name="Standard">
      <style:paragraph-properties fo:margin-left="0.058cm" fo:margin-right="0cm" style:line-height-at-least="0.353cm" fo:text-align="justify" style:justify-single-word="false" fo:text-indent="0cm" style:auto-text-indent="false">
        <style:tab-stops>
          <style:tab-stop style:position="0cm"/>
          <style:tab-stop style:position="1.921cm"/>
          <style:tab-stop style:position="2.42cm"/>
          <style:tab-stop style:position="2.863cm"/>
          <style:tab-stop style:position="20.9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56" style:family="paragraph" style:parent-style-name="Standard">
      <style:paragraph-properties fo:margin-left="0.088cm" fo:margin-right="0cm" style:line-height-at-least="0.353cm" fo:text-indent="0cm" style:auto-text-indent="false">
        <style:tab-stops>
          <style:tab-stop style:position="8.636cm" style:type="center"/>
          <style:tab-stop style:position="16.637cm" style:type="right"/>
        </style:tab-stops>
      </style:paragraph-properties>
    </style:style>
    <style:style style:name="P157"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58"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ahoma2" style:font-size-asian="12pt" style:language-asian="zxx" style:country-asian="none" style:font-name-complex="Tahoma2" style:font-size-complex="12pt" style:language-complex="zxx" style:country-complex="none"/>
    </style:style>
    <style:style style:name="P159" style:family="paragraph" style:parent-style-name="WW-Tekst_20_podstawowy_20_3">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60" style:family="paragraph" style:parent-style-name="WW-Tekst_20_podstawowy_20_wcięty_20_3">
      <style:paragraph-properties fo:margin-left="0.751cm" fo:margin-right="0cm" style:line-height-at-least="0.353cm" fo:text-align="justify" style:justify-single-word="false" fo:text-indent="0cm" style:auto-text-indent="false">
        <style:tab-stops>
          <style:tab-stop style:position="33.316cm" style:type="center"/>
          <style:tab-stop style:position="41.31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61" style:family="paragraph" style:parent-style-name="Heading_20_5">
      <style:paragraph-properties fo:margin-top="0.3cm" fo:margin-bottom="0cm"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62" style:family="paragraph" style:parent-style-name="Heading_20_4">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163" style:family="paragraph" style:parent-style-name="Footer">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64" style:family="paragraph" style:parent-style-name="WW-Tekst_20_podstawowy_20_2">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P165" style:family="paragraph" style:parent-style-name="Heading_20_6">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166" style:family="paragraph" style:parent-style-name="Tekst_20_podstawowy_20_2">
      <style:paragraph-properties fo:margin-left="1.905cm" fo:margin-right="0cm" fo:margin-top="0cm" fo:margin-bottom="0cm" style:line-height-at-least="0.353cm" fo:text-align="justify" style:justify-single-word="false" fo:text-indent="-0.635cm" style:auto-text-indent="false" style:text-autospace="none">
        <style:tab-stops>
          <style:tab-stop style:position="0cm"/>
          <style:tab-stop style:position="31.697cm" style:type="center"/>
          <style:tab-stop style:position="39.69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67" style:family="paragraph" style:parent-style-name="Standard">
      <style:paragraph-properties fo:margin-left="0.499cm" fo:margin-right="0cm" style:line-height-at-least="0.353cm" fo:text-align="justify" style:justify-single-word="false" fo:text-indent="0cm" style:auto-text-indent="false">
        <style:tab-stops>
          <style:tab-stop style:position="16.972cm"/>
          <style:tab-stop style:position="32.097cm" style:type="center"/>
          <style:tab-stop style:position="40.098cm" style:type="right"/>
        </style:tab-stops>
      </style:paragraph-properties>
      <style:text-properties style:use-window-font-color="true" style:font-name="Times New Roman" fo:font-size="12pt" fo:language="pl" fo:country="PL" fo:font-weight="bold" style:letter-kerning="true" fo:background-color="#ffff00" style:font-name-asian="Times New Roman" style:font-size-asian="12pt" style:language-asian="zxx" style:country-asian="none" style:font-weight-asian="bold" style:font-name-complex="Tahoma1" style:font-size-complex="12pt" style:language-complex="zxx" style:country-complex="none"/>
    </style:style>
    <style:style style:name="P168" style:family="paragraph" style:parent-style-name="Standard">
      <style:paragraph-properties fo:margin-left="0.499cm" fo:margin-right="0cm" style:line-height-at-least="0.353cm" fo:text-indent="0cm" style:auto-text-indent="false">
        <style:tab-stops>
          <style:tab-stop style:position="16.725cm" style:type="center"/>
          <style:tab-stop style:position="39.599cm" style:type="right"/>
        </style:tab-stops>
      </style:paragraph-properties>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1" style:font-size-complex="12pt" style:language-complex="zxx" style:country-complex="none" style:font-weight-complex="bold"/>
    </style:style>
    <style:style style:name="P169" style:family="paragraph" style:parent-style-name="Tekst_20_podstawowy_20_2" style:list-style-name="WW8Num14">
      <style:paragraph-properties style:line-height-at-least="0.353cm">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P170" style:family="paragraph" style:parent-style-name="Tekst_20_podstawowy_20_2" style:list-style-name="WW8Num14">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71" style:family="paragraph" style:parent-style-name="Tekst_20_podstawowy_20_2" style:list-style-name="WW8Num8">
      <style:paragraph-properties fo:margin-left="1.27cm" fo:margin-right="0cm" fo:margin-top="0cm" fo:margin-bottom="0cm" style:line-height-at-least="0.353cm" fo:text-align="justify" style:justify-single-word="false" fo:text-indent="0cm" style:auto-text-indent="false" style:text-autospace="none">
        <style:tab-stops>
          <style:tab-stop style:position="0.635cm"/>
          <style:tab-stop style:position="32.332cm" style:type="center"/>
          <style:tab-stop style:position="40.333cm" style:type="right"/>
        </style:tab-stops>
      </style:paragraph-properties>
    </style:style>
    <style:style style:name="P172" style:family="paragraph" style:parent-style-name="Text_20_body_20_indent" style:list-style-name="WW8Num10">
      <style:paragraph-properties style:line-height-at-least="0.353cm" fo:text-align="justify" style:justify-single-word="false">
        <style:tab-stops>
          <style:tab-stop style:position="-0.116cm"/>
          <style:tab-stop style:position="6.89cm" style:type="center"/>
          <style:tab-stop style:position="14.891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73" style:family="paragraph" style:parent-style-name="Text_20_body_20_indent" style:list-style-name="WW8Num10">
      <style:paragraph-properties style:line-height-at-least="0.353cm" fo:text-align="justify" style:justify-single-word="false">
        <style:tab-stops>
          <style:tab-stop style:position="-0.116cm"/>
          <style:tab-stop style:position="7.186cm" style:type="center"/>
          <style:tab-stop style:position="15.187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174" style:family="paragraph" style:parent-style-name="Text_20_body_20_indent" style:list-style-name="WW8Num10">
      <style:paragraph-properties style:line-height-at-least="0.353cm" fo:text-align="start" style:justify-single-word="false">
        <style:tab-stops>
          <style:tab-stop style:position="-0.055cm" style:type="center"/>
          <style:tab-stop style:position="15.356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175" style:family="paragraph" style:parent-style-name="Text_20_body_20_indent" style:list-style-name="WW8Num10">
      <style:paragraph-properties style:line-height-at-least="0.353cm" fo:text-align="justify" style:justify-single-word="false">
        <style:tab-stops>
          <style:tab-stop style:position="-0.116cm"/>
          <style:tab-stop style:position="6.89cm" style:type="center"/>
          <style:tab-stop style:position="14.891cm" style:type="right"/>
        </style:tab-stops>
      </style:paragraph-properties>
    </style:style>
    <style:style style:name="P176"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7"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8"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79" style:family="paragraph" style:parent-style-name="Standard" style:list-style-name="WW8Num13">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0" style:family="paragraph" style:parent-style-name="Standard" style:list-style-name="WW8Num14">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1"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82" style:family="paragraph" style:parent-style-name="Standard" style:list-style-name="WW8Num10">
      <style:paragraph-properties style:line-height-at-least="0.353cm" fo:text-align="justify" style:justify-single-word="false">
        <style:tab-stops>
          <style:tab-stop style:position="0.635cm"/>
          <style:tab-stop style:position="7.938cm" style:type="center"/>
          <style:tab-stop style:position="15.939cm" style:type="right"/>
        </style:tab-stops>
      </style:paragraph-properties>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3"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text-properties style:font-name="Times New Roman" fo:font-size="12pt" style:font-size-asian="12pt" style:font-size-complex="12pt"/>
    </style:style>
    <style:style style:name="P184" style:family="paragraph" style:parent-style-name="Standard" style:list-style-name="L1">
      <style:paragraph-properties fo:text-align="start" style:justify-single-word="false" style:text-autospace="none"/>
      <style:text-properties style:font-name="Times New Roman" fo:font-size="12pt" fo:font-weight="normal" style:font-name-asian="Arial2" style:font-size-asian="12pt" style:font-weight-asian="normal" style:font-name-complex="Arial2" style:font-size-complex="12pt" style:font-weight-complex="normal"/>
    </style:style>
    <style:style style:name="P185"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style>
    <style:style style:name="P186"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187" style:family="paragraph" style:parent-style-name="Standard" style:list-style-name="WW8Num14">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style>
    <style:style style:name="P188"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fo:color="#000000"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9" style:family="paragraph" style:parent-style-name="Standard" style:list-style-name="WW8Num3">
      <style:paragraph-properties fo:margin-left="0.635cm" fo:margin-right="0cm" style:line-height-at-least="0.353cm" fo:text-align="justify" style:justify-single-word="false" fo:text-indent="0cm" style:auto-text-indent="false">
        <style:tab-stops>
          <style:tab-stop style:position="0cm"/>
          <style:tab-stop style:position="0.635cm"/>
          <style:tab-stop style:position="47.625cm"/>
        </style:tab-stops>
      </style:paragraph-properties>
    </style:style>
    <style:style style:name="P190" style:family="paragraph" style:parent-style-name="Standard" style:list-style-name="WW8Num11">
      <style:paragraph-properties fo:margin-left="0.635cm" fo:margin-right="0cm" style:line-height-at-least="0.353cm"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91" style:family="paragraph" style:parent-style-name="Standard" style:list-style-name="WW8Num9">
      <style:paragraph-properties fo:margin-left="0.635cm" fo:margin-right="0cm" fo:margin-top="0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192"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93" style:family="paragraph" style:parent-style-name="Standard" style:list-style-name="WW8Num12">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94" style:family="paragraph" style:parent-style-name="Standard" style:list-style-name="WW8Num5">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36.989cm"/>
          <style:tab-stop style:position="55.785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95" style:family="paragraph" style:parent-style-name="Standard" style:list-style-name="WW8Num7">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96" style:family="paragraph" style:parent-style-name="Standard" style:list-style-name="WW8Num14">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97" style:family="paragraph" style:parent-style-name="Standard" style:list-style-name="WW8Num5">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38.179cm"/>
          <style:tab-stop style:position="56.975cm" style:type="center"/>
        </style:tab-stops>
      </style:paragraph-properties>
    </style:style>
    <style:style style:name="P198" style:family="paragraph" style:parent-style-name="Standard" style:list-style-name="WW8Num12">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style>
    <style:style style:name="P199" style:family="paragraph" style:parent-style-name="Standard" style:list-style-name="WW8Num7">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0" style:family="paragraph" style:parent-style-name="Standard" style:list-style-name="WW8Num4">
      <style:paragraph-properties fo:margin-left="0cm" fo:margin-right="0cm" fo:text-indent="0cm" style:auto-text-indent="false">
        <style:tab-stops>
          <style:tab-stop style:position="0.635cm"/>
        </style:tab-stops>
      </style:paragraph-properties>
    </style:style>
    <style:style style:name="P201" style:family="paragraph" style:parent-style-name="Standard" style:list-style-name="WW8Num4">
      <style:paragraph-properties fo:margin-left="0cm" fo:margin-right="0cm" fo:text-align="start" style:justify-single-word="false" fo:text-indent="0cm" style:auto-text-indent="false">
        <style:tab-stops>
          <style:tab-stop style:position="0.635cm"/>
        </style:tab-stops>
      </style:paragraph-properties>
    </style:style>
    <style:style style:name="P202" style:family="paragraph" style:parent-style-name="Standard" style:list-style-name="WW8Num5">
      <style:paragraph-properties fo:margin-left="0cm" fo:margin-right="0cm" style:line-height-at-least="0.353cm"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style>
    <style:style style:name="P203" style:family="paragraph" style:parent-style-name="Standard" style:list-style-name="WW8Num5">
      <style:paragraph-properties fo:margin-left="0cm" fo:margin-right="0cm" style:line-height-at-least="0.353cm"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204" style:family="paragraph" style:parent-style-name="Standard" style:list-style-name="WW8Num5">
      <style:paragraph-properties fo:margin-left="-0.035cm" fo:margin-right="0cm" style:line-height-at-least="0.353cm" fo:text-align="justify" style:justify-single-word="false" fo:text-indent="0cm" style:auto-text-indent="false">
        <style:tab-stops>
          <style:tab-stop style:position="0.635cm"/>
          <style:tab-stop style:position="1.27cm"/>
          <style:tab-stop style:position="17.33cm"/>
          <style:tab-stop style:position="36.126cm" style:type="center"/>
          <style:tab-stop style:position="44.12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5" style:family="paragraph" style:parent-style-name="Standard" style:list-style-name="WW8Num6">
      <style:paragraph-properties fo:margin-left="1.023cm" fo:margin-right="0cm" style:line-height-at-least="0.353cm" fo:text-align="justify" style:justify-single-word="false" fo:text-indent="0cm" style:auto-text-indent="false" fo:background-color="transparent">
        <style:tab-stops>
          <style:tab-stop style:position="0.635cm"/>
          <style:tab-stop style:position="4.286cm"/>
          <style:tab-stop style:position="4.921cm"/>
          <style:tab-stop style:position="23.082cm" style:type="center"/>
          <style:tab-stop style:position="31.083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6" style:family="paragraph" style:parent-style-name="Standard" style:list-style-name="WW8Num6">
      <style:paragraph-properties fo:margin-left="1.023cm" fo:margin-right="0cm" style:line-height-at-least="0.353cm"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7" style:family="paragraph" style:parent-style-name="Standard" style:list-style-name="WW8Num6">
      <style:paragraph-properties fo:margin-left="1.023cm" fo:margin-right="0cm" style:line-height-at-least="0.353cm"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208" style:family="paragraph" style:parent-style-name="Standard" style:list-style-name="WW8Num6">
      <style:paragraph-properties fo:margin-left="1.016cm" fo:margin-right="0cm" style:line-height-at-least="0.353cm"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209" style:family="paragraph" style:parent-style-name="Standard" style:list-style-name="WW8Num9">
      <style:paragraph-properties fo:margin-left="0.688cm" fo:margin-right="0cm" style:line-height-at-least="0.353cm" fo:text-align="justify" style:justify-single-word="false" fo:text-indent="0cm" style:auto-text-indent="false">
        <style:tab-stops>
          <style:tab-stop style:position="0.635cm"/>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3"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T4"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T5" style:family="text">
      <style:text-properties style:use-window-font-color="true" style:font-name="Times New Roman"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T7"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T8"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ahoma1" style:font-size-complex="12pt" style:language-complex="zxx" style:country-complex="none"/>
    </style:style>
    <style:style style:name="T10" style:family="text">
      <style:text-properties style:use-window-font-color="true" style:font-name="Times New Roman" fo:font-size="12pt" fo:language="pl" fo:country="PL" style:letter-kerning="true" fo:background-color="transparent" style:font-name-asian="Times New Roman" style:font-size-asian="12pt" style:language-asian="ar" style:country-asian="SA" style:font-name-complex="Tahoma2" style:font-size-complex="12pt" style:language-complex="zxx" style:country-complex="none"/>
    </style:style>
    <style:style style:name="T11" style:family="text">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T12"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T13"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T14" style:family="text">
      <style:text-properties style:use-window-font-color="true" style:font-name="Times New Roman"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T15"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6"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19"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0"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ar" style:country-complex="SA" style:font-weight-complex="bold"/>
    </style:style>
    <style:style style:name="T21"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T22"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T23"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4"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5" style:family="text">
      <style:text-properties style:use-window-font-color="true" style:font-name="Times New Roman"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T26"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27"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style-complex="italic" style:font-weight-complex="bold"/>
    </style:style>
    <style:style style:name="T29"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normal"/>
    </style:style>
    <style:style style:name="T30"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31" style:family="text">
      <style:text-properties style:use-window-font-color="true" style:font-name="Times New Roman" fo:font-size="12pt" fo:language="pl" fo:country="PL" fo:font-weight="bold" style:letter-kerning="true"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32"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4"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bold"/>
    </style:style>
    <style:style style:name="T35"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style:use-window-font-color="true" style:font-name="Times New Roman" fo:font-size="12pt" fo:language="pl" fo:country="PL" fo:font-weight="normal" style:letter-kerning="tru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7"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9" style:family="text">
      <style:text-properties style:use-window-font-color="true" style:font-name="Times New Roman" fo:font-size="12pt" fo:language="pl" fo:country="PL" fo:font-weight="normal"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0" style:family="text">
      <style:text-properties style:use-window-font-color="true" style:font-name="Times New Roman" fo:font-size="12pt" fo:language="pl" fo:country="PL" fo:font-style="italic" fo:font-weight="bold" style:letter-kerning="true" style:font-name-asian="Times New Roman" style:font-size-asian="12pt" style:language-asian="zxx" style:country-asian="none" style:font-style-asian="italic" style:font-weight-asian="bold" style:font-name-complex="Tahoma1" style:font-size-complex="12pt" style:language-complex="zxx" style:country-complex="none"/>
    </style:style>
    <style:style style:name="T41" style:family="text">
      <style:text-properties style:use-window-font-color="true" style:font-name="Times New Roman" fo:font-size="12pt" fo:language="pl" fo:country="PL" fo:font-style="italic" style:letter-kerning="true" style:font-name-asian="Times New Roman" style:font-size-asian="12pt" style:language-asian="zxx" style:country-asian="none" style:font-style-asian="italic" style:font-name-complex="Times New Roman" style:font-size-complex="12pt" style:language-complex="ar" style:country-complex="SA"/>
    </style:style>
    <style:style style:name="T42"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43"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style>
    <style:style style:name="T44"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45"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6"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47"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48" style:family="text">
      <style:text-properties style:use-window-font-color="true" style:font-name="Times New Roman" fo:font-size="12pt" fo:language="pl" fo:country="PL" style:text-underline-style="solid" style:text-underline-width="auto" style:text-underline-color="font-color" style:letter-kerning="true" style:font-name-asian="Times New Roman" style:font-size-asian="12pt" style:language-asian="zxx" style:country-asian="none" style:font-name-complex="Tahoma1" style:font-size-complex="12pt" style:language-complex="ar" style:country-complex="SA"/>
    </style:style>
    <style:style style:name="T49" style:family="text">
      <style:text-properties style:use-window-font-color="true" style:font-name="Times New Roman" fo:font-size="12pt" fo:language="pl" fo:country="PL"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50" style:family="text">
      <style:text-properties style:use-window-font-color="true" style:font-name="Times New Roman" fo:font-size="12pt" fo:language="pl" fo:country="PL" style:text-underline-style="solid" style:text-underline-width="auto" style:text-underline-color="font-color"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52"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54" style:family="text">
      <style:text-properties style:use-window-font-color="true" style:font-name="Times New Roman"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8"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9"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60"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61"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style:style>
    <style:style style:name="T63"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4"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5" style:family="text">
      <style:text-properties fo:color="#000000" style:font-name="Times New Roman"/>
    </style:style>
    <style:style style:name="T66" style:family="text">
      <style:text-properties fo:color="#000000"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67" style:family="text">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1" style:font-size-complex="12pt" style:language-complex="zxx" style:country-complex="none"/>
    </style:style>
    <style:style style:name="T68" style:family="text">
      <style:text-properties fo:color="#000000" style:font-name="Times New Roman" fo:font-size="12pt" fo:language="pl" fo:country="PL" style:letter-kerning="true" fo:background-color="transparent" style:font-name-asian="Times New Roman" style:font-size-asian="12pt" style:language-asian="ar" style:country-asian="SA" style:font-name-complex="Tahoma2" style:font-size-complex="12pt" style:language-complex="zxx" style:country-complex="none"/>
    </style:style>
    <style:style style:name="T69"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T70"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T71" style:family="text">
      <style:text-properties fo:color="#000000"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T72" style:family="text">
      <style:text-properties fo:color="#000000" style:font-name="Times New Roman"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T73" style:family="text">
      <style:text-properties fo:color="#000000"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74" style:family="text">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75" style:family="text">
      <style:text-properties fo:color="#000000" style:font-name="Times New Roman" fo:font-size="12pt" fo:language="pl" fo:country="PL" fo:font-weight="normal" style:letter-kerning="true" style:font-name-asian="Times New Roman" style:font-size-asian="12pt" style:language-asian="ar" style:country-asian="SA" style:font-weight-asian="normal" style:font-name-complex="Tahoma2" style:font-size-complex="12pt" style:language-complex="zxx" style:country-complex="none" style:font-weight-complex="normal"/>
    </style:style>
    <style:style style:name="T76"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7"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78" style:family="text">
      <style:text-properties fo:color="#000000" style:font-name="Times New Roman" fo:font-size="12pt" fo:language="pl" fo:country="PL" fo:font-weight="normal" style:letter-kerning="true"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79"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T80"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T81" style:family="text">
      <style:text-properties fo:color="#000000" style:font-name="Times New Roman" fo:font-size="12pt" fo:language="pl" fo:country="PL" fo:font-weight="bold" style:letter-kerning="true" fo:background-color="transparent"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T82" style:family="text">
      <style:text-properties fo:color="#00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83"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4"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85" style:family="text">
      <style:text-properties fo:color="#000000" style:font-name="Times New Roman" fo:font-size="12pt" style:font-size-asian="12pt" style:font-size-complex="12pt"/>
    </style:style>
    <style:style style:name="T86" style:family="text">
      <style:text-properties style:font-name="Times New Roman"/>
    </style:style>
    <style:style style:name="T87" style:family="text">
      <style:text-properties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88" style:family="text">
      <style:text-properties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89" style:family="text">
      <style:text-properties style:font-name="Times New Roman" fo:font-size="12pt" style:font-size-asian="12pt" style:font-size-complex="12pt"/>
    </style:style>
    <style:style style:name="T90" style:family="text">
      <style:text-properties style:font-name="Times New Roman" fo:font-size="12pt" style:font-size-asian="12pt" style:font-size-complex="12pt" style:font-weight-complex="bold"/>
    </style:style>
    <style:style style:name="T91" style:family="text">
      <style:text-properties style:font-name="Times New Roman" fo:font-size="12pt" fo:font-weight="normal" style:font-size-asian="12pt" style:font-weight-asian="normal" style:font-size-complex="12pt"/>
    </style:style>
    <style:style style:name="T92" style:family="text">
      <style:text-properties style:font-name="Times New Roman" fo:font-size="12pt" fo:font-weight="bold" style:font-size-asian="12pt" style:font-weight-asian="bold" style:font-size-complex="12pt"/>
    </style:style>
    <style:style style:name="T93" style:family="text">
      <style:text-properties fo:color="#800000"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style>
    <style:style style:name="T94" style:family="text">
      <style:text-properties fo:font-weight="bold" style:font-weight-asian="bold"/>
    </style:style>
    <style:style style:name="T95"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atwierdzam:<text:tab/> <text:s/><text:tab/> <text:s text:c="9"/>Gołdap, dn. </text:span><text:span text:style-name="T8"><text:s/>13 <text:s/>lipca 2012 r. </text:span><text:span text:style-name="T1"><text:tab/> <text:s text:c="77"/></text:span><text:span text:style-name="T16">Nr postępowania: ZP-WIK-.....................</text:span><text:span text:style-name="T1"> </text:span></text:p>
      <text:p text:style-name="P2">......................</text:p>
      <text:p text:style-name="P2"/>
      <text:p text:style-name="P18">SPECYFIKACJA ISTOTNYCH WARUNKÓW ZAMÓWIENIA</text:p>
      <text:p text:style-name="P18">Rozdział I</text:p>
      <text:p text:style-name="P18">INFORMACJE OGÓLNE</text:p>
      <text:list xml:id="list34285258" text:style-name="WW8Num2">
        <text:list-item>
          <text:p text:style-name="P176">Postępowanie o udzielenie zamówienia jest prowadzone na podstawie Ustawy z dnia 29 stycznia 2004 roku Prawo Zamówień Publicznych <text:s/>(t.j. Dz. U. z 2010 r. Nr 113, poz. 759) w trybie przetargu nieograniczonego dla wartości zamówienia poniżej kwot określonych w przepisach wydanych na podstawie art. 11 ust. 8.</text:p>
        </text:list-item>
        <text:list-item>
          <text:p text:style-name="P183"/>
        </text:list-item>
        <text:list-item>
          <text:p text:style-name="P177">Ilekroć w niniejszej specyfikacji istotnych warunków zamówienia zostanie użyte słowo lub zwrot:</text:p>
        </text:list-item>
      </text:list>
      <text:list xml:id="list34281921" text:style-name="WW8Num3">
        <text:list-item>
          <text:p text:style-name="P189"><text:span text:style-name="T2">Ustawa </text:span><text:span text:style-name="T15">- </text:span><text:span text:style-name="T1">należy przez to rozumieć ustawę z dnia 29 stycznia 2004 r. Prawo Zamówień Publicznych (t. j. Dz. U. z 2010 r. Nr 113, poz. 759) </text:span></text:p>
        </text:list-item>
        <text:list-item>
          <text:p text:style-name="P189"><text:span text:style-name="T2">SIWZ </text:span><text:span text:style-name="T1">- należy przez to rozumieć niniejszą specyfikację istotnych warunków zamówienia </text:span></text:p>
        </text:list-item>
      </text:list>
      <text:list xml:id="list34296071" text:continue-list="list34285258" text:style-name="WW8Num2">
        <text:list-item>
          <text:p text:style-name="P181"><text:s text:c="3"/></text:p>
          <text:list>
            <text:list-item>
              <text:p text:style-name="P181"><text:s text:c="5"/>Gmina Gołdap,</text:p>
              <text:list>
                <text:list-item>
                  <text:p text:style-name="P185"><text:span text:style-name="T17"><text:s text:c="4"/></text:span><text:span text:style-name="T32"><text:s/>reprezentowana przez </text:span><text:span text:style-name="T15">Burmistrza Gołdapi – Marka Aleksandra Mirosa</text:span></text:p>
                </text:list-item>
              </text:list>
            </text:list-item>
          </text:list>
        </text:list-item>
      </text:list>
      <text:p text:style-name="P69"><text:span text:style-name="T32">z siedzibą w Gołdapi </text:span><text:span text:style-name="T15">Plac Zwycięstwa 14, 19 – 500 Gołdap,</text:span></text:p>
      <text:p text:style-name="P69"><text:span text:style-name="T16">NIP 847-158-70-61, REGON 790671231</text:span><text:span text:style-name="T15"><text:line-break/>tel. 87 615-60-00, 87 615-08-00 </text:span></text:p>
      <text:p text:style-name="P69"><text:span text:style-name="T15">e-mail: </text:span><text:a xlink:type="simple" xlink:href="mailto:sekretariat@goldap.pl"><text:span text:style-name="Internet_20_link"><text:span text:style-name="T87">sekretariat@goldap.pl</text:span></text:span></text:a></text:p>
      <text:list xml:id="list34280671" text:continue-numbering="true" text:style-name="WW8Num2">
        <text:list-item>
          <text:p text:style-name="P185"><text:a xlink:type="simple" xlink:href="http://www.goldap.pl/"><text:span text:style-name="Internet_20_link"><text:span text:style-name="T88"><text:s text:c="12"/></text:span></text:span></text:a><text:a xlink:type="simple" xlink:href="http://www.goldap.pl/"><text:span text:style-name="Internet_20_link">www.goldap.pl</text:span></text:a><text:a xlink:type="simple" xlink:href="mailto:sekretariat@goldap.pl"><text:span text:style-name="Internet_20_link"><text:span text:style-name="T87">, </text:span></text:span></text:a><text:a xlink:type="simple" xlink:href="http://www.bip.goldap.pl/"><text:span text:style-name="Internet_20_link"><text:span text:style-name="T87">www.bip.goldap.pl</text:span></text:span></text:a></text:p>
        </text:list-item>
      </text:list>
      <text:p text:style-name="P70"/>
      <text:p text:style-name="P85"><text:span text:style-name="T1">zwany dalej </text:span><text:span text:style-name="T15">Zamawiającym</text:span><text:span text:style-name="T1"> ogłasza przetarg nieograniczony na roboty budowlane</text:span></text:p>
      <text:p text:style-name="P87"><text:s/></text:p>
      <text:p text:style-name="P49"><text:span text:style-name="T16">„ Kanalizacja we wsi Dąbie” </text:span><text:span text:style-name="T1"><text:s/></text:span></text:p>
      <text:p text:style-name="P88">posiadający oznaczenie wg Wspólnego Słownika Zamówień (CPV)</text:p>
      <text:p text:style-name="P85"><text:span text:style-name="T94">45.23.24.10-9 <text:s text:c="4"/></text:span>Roboty w zakresie kanalizacji œciekowej</text:p>
      <text:p text:style-name="P94"><text:span text:style-name="T94">45.23.24.23-3 <text:s text:c="2"/></text:span>Roboty budowlane w zakresie przepompowni ścieków <text:s/></text:p>
      <text:p text:style-name="P38"/>
      <text:p text:style-name="P50"/>
      <text:p text:style-name="P89">Rozdział II <text:s text:c="8"/></text:p>
      <text:p text:style-name="P75">OPIS PRZEDMIOTU ZAMÓWIENIA</text:p>
      <text:p text:style-name="P76"/>
      <text:p text:style-name="P79"><text:span text:style-name="T16">1. Przedmiot zamówienia:</text:span> </text:p>
      <text:p text:style-name="Standard"><text:s/>Zakres rzeczowy zadania obejmuje wykonanie sieci kanalizacyjnej z miejscowości <text:s/>Dąbie do miescowości Boćwinka oraz sieci wodociagowej w m. Boćwinka o długości</text:p>
      <text:p text:style-name="P41">a) sieć wodociągowa</text:p>
      <text:p text:style-name="P54">- PE110 mm – L <text:s/>634 mb<text:span text:style-name="T95"> (na tym etapie nastąpi realizacja tylko odcinka równoległego z kanlizacją)</text:span></text:p>
      <text:p text:style-name="P42">b) sieć kanlizacyji sanitarnej grawitacyjnej </text:p>
      <text:p text:style-name="P42">- PCV 200 mm L 591 mb</text:p>
      <text:list xml:id="list34268255" text:style-name="L1">
        <text:list-item>
          <text:p text:style-name="P184">sieci kanlizacji sanitarnej tłocznej</text:p>
          <text:p text:style-name="P184">- <text:s/>PE <text:s/>100 mm <text:s/>L 2250 mb</text:p>
          <text:p text:style-name="P184">- <text:s/>PE <text:s text:c="3"/>63 mm <text:s/>L 108 mb</text:p>
        </text:list-item>
      </text:list>
      <text:p text:style-name="P42"/>
      <text:p text:style-name="P42"><text:soft-page-break/>Pompownie sieciowe 3-szt</text:p>
      <text:p text:style-name="P42">pompownie przydomowe 1 szt <text:s/></text:p>
      <text:p text:style-name="P51"><text:span text:style-name="T1">Szczegółowy zakres przedmiotu zamówienia określony został w projekcie budowlanym - <text:s/></text:span><text:span text:style-name="T23">załącznik nr 8 </text:span><text:span text:style-name="T32">do SIWZ. </text:span></text:p>
      <text:p text:style-name="P52"><text:span text:style-name="T32">P</text:span><text:span text:style-name="T1">rzedmiar robót - </text:span><text:span text:style-name="T16">załącznik nr 9 </text:span><text:span text:style-name="T1">do SIWZ i stanowi element pomocniczy, poglądowy, wspomagający wycenę robót budowlanych.</text:span></text:p>
      <text:p text:style-name="P52"><text:span text:style-name="T1">Specyfikacje Techniczne Wykonania i Odbioru Robót Budowlanych stanowią </text:span><text:span text:style-name="T16">załącznik nr 10</text:span><text:span text:style-name="T1"> do SIWZ.</text:span></text:p>
      <text:p text:style-name="P6">Wykonawca zobowiązany będzie do wykonania przedmiotu zamówienia z należytą starannością, zgodnie z obowiązującymi normami i przepisami prawa, zasadami współczesnej wiedzy technicznej i uzgodnieniami dokonanymi w trakcie realizacji robót</text:p>
      <text:p text:style-name="P80"/>
      <text:p text:style-name="P80">Na wykonane prace i materiały Wykonawca udzieli 36 miesięcznego okresu gwarancji.</text:p>
      <text:p text:style-name="P81"/>
      <text:p text:style-name="P80">Zamawiający dopuszcza oferowanie materiałów, urządzeń lub rozwiązań równoważnych pod warunkiem, że zagwarantują one realizację robót w zgodzie z wydanym pozwoleniem na budowę oraz zapewnią uzyskanie parametrów nie gorszych od założonych. </text:p>
      <text:p text:style-name="P81"/>
      <text:p text:style-name="P80">Jeżeli w dokumentach udostępnionych przez Zamawiającego w niniejszym postępowaniu o udzielenie zamówienia publicznego wskazane są znaki towarowe, patenty, technologie lub źródła pochodzenia materiałów służących do realizacji przedmiotu zamówienia, należy rozumieć jako określenie parametrów technicznych i standardów jakościowych, a Wykonawca w takiej sytuacji może zastosować rozwiązania równoważne. Obowiązek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text:p>
      <text:p text:style-name="P80"/>
      <text:p text:style-name="P32">Każdy z Wykonawców <text:s/>winien odwiedzić miejsce budowy celem sprawdzenia warunków placu budowy, warunków związanych z wykonaniem prac będących przedmiotem zamówienia oraz celem uzyskania dodatkowych informacji koniecznych i przydatnych do oceny prac.</text:p>
      <text:p text:style-name="P32"/>
      <text:p text:style-name="P13">W ramach wykonywania robót budowlanych Wykonawca zobowiązany będzie do :</text:p>
      <text:list xml:id="list34264122" text:style-name="WW8Num4">
        <text:list-item>
          <text:p text:style-name="P192">zapewnienia obsługi geodezyjnej niezbędnej do wykonania zamówienia,</text:p>
        </text:list-item>
        <text:list-item>
          <text:p text:style-name="P192">wykonania inwentaryzacji powykonawczej</text:p>
        </text:list-item>
        <text:list-item>
          <text:p text:style-name="P192">organizacji i zagospodarowania placu budowy m.in. utrzymania zaplecza budowy, podłączenia wody i energii elektrycznej, dozoru budowy, wywóz nieczystości itp.) </text:p>
        </text:list-item>
        <text:list-item>
          <text:p text:style-name="P192">ubezpieczenia budowy, </text:p>
        </text:list-item>
        <text:list-item>
          <text:p text:style-name="P192">utrzymania i likwidacji placu budowy, odtworzenie stanu pierwotnego dróg, dojazdów oraz terenu w rejonie prowadzonych robót,</text:p>
        </text:list-item>
        <text:list-item>
          <text:p text:style-name="P192">uporządkowania terenu po zakończeniu robót itp.,</text:p>
        </text:list-item>
        <text:list-item>
          <text:p text:style-name="P192">wykonania tymczasowej organizacji ruchu,</text:p>
        </text:list-item>
        <text:list-item>
          <text:p text:style-name="P192">ponoszenia opłat administracyjnych w tym opłat za zajęcia pasa drogowego oraz wszelkich opłat za media (zabezpieczenie terenu budowy w energię elektryczną, wodę itp.) </text:p>
        </text:list-item>
      </text:list>
      <text:p text:style-name="P56"/>
      <text:p text:style-name="P83">2. <text:s/>Opis części zamówienia dotyczący składania ofert częściowych. <text:s/></text:p>
      <text:p text:style-name="P160">Zamawiający nie dopuszcza składania ofert częściowych.</text:p>
      <text:p text:style-name="P84"><text:span text:style-name="T25">3. <text:s/>Informacja o przewidywanych zamówieniach uzupełniających</text:span><text:span text:style-name="T11">.</text:span></text:p>
      <text:p text:style-name="P62">Nie przewiduje się zamówień uzupełniających.</text:p>
      <text:p text:style-name="P19">4. <text:s/>Opis sposobu przedstawiania ofert wariantowych.</text:p>
      <text:p text:style-name="P7"><text:s text:c="5"/>Nie dopuszcza się składania ofert wariantowych.</text:p>
      <text:p text:style-name="P19">5. <text:s/>Informacje o podwykonawcach.</text:p>
      <text:p text:style-name="P96"><text:s text:c="3"/>Zamawiający żąda wskazania w ofercie tych części zamówienia, które będą powierzone <text:soft-page-break/>podwykonawcom.</text:p>
      <text:p text:style-name="P19">6. <text:s/>Maksymalna liczba wykonawców, z którymi zamawiający zawrze umowę <text:s text:c="4"/></text:p>
      <text:p text:style-name="P19"><text:s text:c="5"/>ramową, jeżeli zamawiający przewiduje zawarcie umowy ramowej.</text:p>
      <text:p text:style-name="P9"><text:s text:c="5"/>Zamawiający nie przewiduje zawarcia umowy ramowej.</text:p>
      <text:p text:style-name="P21">7. <text:s/>Informacja o przewidywanej aukcji elektroniczne</text:p>
      <text:p text:style-name="P77"><text:span text:style-name="T18"><text:s text:c="5"/></text:span><text:span text:style-name="T33">Zamawiający nie przewiduje aukcji elektronicznej <text:s/></text:span></text:p>
      <text:p text:style-name="P43"><text:span text:style-name="T33">8. </text:span><text:span text:style-name="T19">Zamawiający nie wymaga by przy realizacji zamówienia uczestniczyły osoby <text:s/></text:span></text:p>
      <text:p text:style-name="P21"><text:s text:c="4"/>wskazane <text:s/>w art. 29 ust. 4 Ustawy.</text:p>
      <text:p text:style-name="P78"/>
      <text:p text:style-name="P22">ROZDZIAŁ III</text:p>
      <text:p text:style-name="P162">INSTRUKCJA DLA WYKONAWCÓW</text:p>
      <text:p text:style-name="P163"/>
      <text:p text:style-name="P23">1. Opis sposobu przygotowania ofert.</text:p>
      <text:list xml:id="list34293279" text:style-name="WW8Num5">
        <text:list-item>
          <text:p text:style-name="P204">Treść oferty musi odpowiadać treści specyfikacji istotnych warunków zamówienia <text:s/></text:p>
        </text:list-item>
        <text:list-item>
          <text:p text:style-name="P197"><text:span text:style-name="T3">Ofertę należy sporządzić w języku polskim z zachowaniem formy pisemnej</text:span><text:span text:style-name="T18"> </text:span><text:span text:style-name="T3">pod rygorem nieważności. W przypadku składania ofert w języku obcym należy złożyć je wraz z tłumaczeniem na język polski</text:span><text:span text:style-name="T40">. </text:span></text:p>
        </text:list-item>
        <text:list-item>
          <text:p text:style-name="P202"><text:span text:style-name="T3">Oferta winna być przygotowana na formularzu ofertowym stanowiącym<text:line-break/></text:span><text:span text:style-name="T42">załącznik nr 1 </text:span><text:span text:style-name="T51"><text:s/></text:span><text:span text:style-name="T55">do niniejszej specyfikacji</text:span></text:p>
        </text:list-item>
        <text:list-item>
          <text:p text:style-name="P203">Wykonawca może złożyć tylko jedną ofertę. </text:p>
        </text:list-item>
        <text:list-item>
          <text:p text:style-name="P203">Oferta musi być zabezpieczona wadium.</text:p>
        </text:list-item>
        <text:list-item>
          <text:p text:style-name="P194">Do oferty winny być dołączone wszystkie dokumenty wymagane postanowieniami zawartymi w Rozdz. III pkt. 3 SIWZ.</text:p>
        </text:list-item>
        <text:list-item>
          <text:p text:style-name="P194">W przypadku gdy Wykonawca dołącza do oferty jako załącznik kopię jakiegoś dokumentu, kopia winna być czytelna, poświadczona za zgodność z oryginałem przez wykonawcę lub uprawnionego przedstawiciela wykonawcy.</text:p>
        </text:list-item>
        <text:list-item>
          <text:p text:style-name="P194">Wszystkie załączniki do oferty stanowiące oświadczenia wykonawcy winny być podpisane przez upoważnionego przedstawiciela Wykonawcy.</text:p>
        </text:list-item>
        <text:list-item>
          <text:p text:style-name="P194">Upoważnienie do podpisania oferty winno być dołączone do oferty, o ile nie wynika <text:s text:c="6"/>z innych dokumentów załączonych do oferty.</text:p>
        </text:list-item>
      </text:list>
      <text:list xml:id="list34290225" text:style-name="WW8Num7">
        <text:list-item>
          <text:p text:style-name="P195">Wszystkie strony oferty winny być podpisane, ponumerowane i zszyte w sposób zapobiegający możliwość dekompletacji zawartości oferty, wszelkie poprawki lub zmiany w tekście oferty muszą być parafowane własnoręcznie przez osobę podpisującą ofertę. </text:p>
        </text:list-item>
        <text:list-item>
          <text:p text:style-name="P199">Ofertę należy złożyć w jednym egzemplarzu. Ofertę należy umieścić w zamkniętym opakowaniu, uniemożliwiającym odczytanie jej zawartości bez uszkodzenia tego opakowania. Opakowanie powinno być opatrzone nazwą (firmą) i adresem Wykonawcy, a także posiadać dodatkowe oznaczenie:</text:p>
        </text:list-item>
      </text:list>
      <text:p text:style-name="P57"><text:span text:style-name="T73"><text:s text:c="5"/>G</text:span><text:span text:style-name="T52">mina Gołdap, </text:span><text:span text:style-name="T19">Plac Zwycięstwa 14, <text:s/>19-500 Gołdap </text:span></text:p>
      <text:p text:style-name="P90"><text:s text:c="5"/>Kanalizacja sanitarna we wsi Dąbie </text:p>
      <text:p text:style-name="P86"><text:span text:style-name="T27"><text:s text:c="3"/></text:span><text:span text:style-name="T24"><text:s text:c="2"/>Nie otwierać przed <text:s text:c="2"/>30 .07.2012 r. <text:s/>godz. 10.15</text:span></text:p>
      <text:list xml:id="list34296551" text:continue-list="list34290225" text:style-name="WW8Num7">
        <text:list-item text:start-value="1">
          <text:p text:style-name="P195">Wykonawca może przed upływem terminu do składania ofert, zmienić lub wycofać ofertę. </text:p>
        </text:list-item>
        <text:list-item>
          <text:p text:style-name="P195">Powiadomienie o wprowadzeniu zmian, poprawek musi być złożone wg takich samych wymagań jak składana oferta, odpowiednio oznakowanych „ZMIANY” <text:s/></text:p>
        </text:list-item>
        <text:list-item>
          <text:p text:style-name="P195">Wykonawca może wycofać złożoną ofertę pod warunkiem, że zamawiający otrzyma pisemne powiadomienie o wycofaniu oferty przed upływem terminu składania ofert <text:s text:c="3"/>(wg takich samych zasad jak przy wprowadzaniu zmian i poprawek) z napisem na kopercie <text:s/>zewnętrznej „WYCOFANIE”; </text:p>
        </text:list-item>
        <text:list-item>
          <text:p text:style-name="P195">Wszystkie dokumenty stanowiące i tworzące ofertę winny być wypełnione przez wykonawcę <text:s/>według warunków i postanowień zawartych w SIWZ. Jeżeli jakaś część dokumentu nie dotyczy <text:s/>wykonawcy wpisuje on „nie dotyczy”.</text:p>
        </text:list-item>
        <text:list-item>
          <text:p text:style-name="P195">Oferta <text:s/>składana <text:s/>przez wykonawców działających wspólnie musi być sporządzona zgodnie z ww. instrukcją dla wykonawców określoną w niniejszym Rozdziale oraz <text:s/>spełniać dodatkowe <text:soft-page-break/>wymagania : </text:p>
        </text:list-item>
      </text:list>
      <text:list xml:id="list34289577" text:style-name="WW8Num6">
        <text:list-item>
          <text:p text:style-name="P205">wszyscy wykonawcy <text:s/>ustanawiają pełnomocnika do reprezentowania <text:s/>ich łącznie w postępowaniu <text:s/>o udzielenie zamówienia albo do reprezentowania w postępowaniu i zawarcia umowy w sprawie zamówienia publicznego - pełnomocnictwo w formie oryginału lub kopii poświadczonej za zgodność <text:s/>z oryginałem musi być dołączone do oferty,</text:p>
        </text:list-item>
        <text:list-item>
          <text:p text:style-name="P206">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list-item>
        <text:list-item>
          <text:p text:style-name="P206">pełnomocnictwo musi być podpisane w sposób zgodny z zasadami reprezentacji wynikającymi z przepisów prawa, aktów wewnętrznych przedsiębiorców lub udzielonego <text:s/>pełnomocnictwa ,</text:p>
        </text:list-item>
        <text:list-item>
          <text:p text:style-name="P206">wszelka korespondencja oraz rozliczenia dokonywane będą wyłącznie z podmiotem występującym jako pełnomocnik,</text:p>
        </text:list-item>
        <text:list-item>
          <text:p text:style-name="P205">w przypadku Wykonawców wspólnie ubiegających się o udzielenie niniejszego zamówienia publicznego, warunki określone w Rozdziale III pkt. 2, Zamawiający uzna za spełnione przyjmując, że są to warunki łączne dla podmiotów występujących wspólnie, na potwierdzenie których powinny przez nich zostać <text:s/>dokumenty określone w Rozdziale III pkt. 3, ppkt. 1, 2, 3, 4 i 6;</text:p>
        </text:list-item>
      </text:list>
      <text:p text:style-name="P97"><text:s text:c="3"/>Dokumenty wskazane w Rozdziale III pkt. 3, ppkt. 5 Zamawiający potraktuje jako dokumenty składane indywidualnie dla każdego podmiotu wchodzącego w skład Wykonawców wspólnie ubiegających się o udzielenie niniejszego zamówienia - potwierdzające odpowiednio brak podstaw do wykluczenia,</text:p>
      <text:list xml:id="list34276452" text:continue-list="list34289577" text:style-name="WW8Num6">
        <text:list-item text:start-value="1">
          <text:p text:style-name="P207">Wykonawcy wspólnie ubiegający się o zamówienie, których oferta zostanie uznana za najkorzystniejszą, zobowiązani są przez podpisaniem umowy <text:s/>o udzielenie niniejszego zamówienia, dostarczyć Zamawiającemu umowę regulującą współpracę tych wykonawców.</text:p>
        </text:list-item>
        <text:list-item>
          <text:p text:style-name="P208">W przypadku gdyby oferta, oświadczenia lub dokumenty zwierały informacje stanowiące tajemnicę przedsiębiorstwa w rozumieniu przepisów o zwalczaniu nieuczciwej konkurencji, Wykonawca powinien w sposób niebudzący wątpliwości zastrzec, które informacje zawarte w ofercie stanowią tajemnice przedsiębiorstwa. Informacje te powinny być oddzielone od pozostałych dokumentów znajdujących się w składanej ofercie poprzez ich umieszczenie w odrębnym opakowaniu, muszą być oznaczone klauzulą: Informacje stanowiące tajemnicę przedsiębiorstwa". Nie mogą stanowić tajemnicy przedsiębiorstwa informacje podawane podczas jawnego otwarcia ofert, a dotyczących: ceny, terminu wykonania zamówienia, okresu gwarancji i warunków płatności. <text:s/></text:p>
        </text:list-item>
      </text:list>
      <text:p text:style-name="P98">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s/></text:p>
      <text:p text:style-name="P53"/>
      <text:p text:style-name="P99">2. Warunki udziału w postępowaniu oraz opis sposobu dokonywania oceny spełniania <text:s/>tych warunków:</text:p>
      <text:p text:style-name="P101">2.1. O udzielenie zamówienia ubiegać się mogą Wykonawcy, którzy spełniają warunki określone w art. 22 ust. 1 ustawy, dotyczące: </text:p>
      <text:p text:style-name="P20">a) posiadania uprawnień do wykonywania określonej działalności lub czynności, jeżeli przepisy prawa nakładają obowiązek posiadania takich uprawnień</text:p>
      <text:p text:style-name="P65">W celu potwierdzenia spełniania niniejszego warunku Wykonawcy zobowiązani są przedłożyć oświadczenie o spełnieniu warunków udziału w postępowaniu, o którym mowa w pkt. 3, ppkt. 2.1 niniejszej SIWZ </text:p>
      <text:p text:style-name="P65"/>
      <text:p text:style-name="P103"><text:soft-page-break/>b) posiadania wiedzy i doświadczenia </text:p>
      <text:p text:style-name="P66">Dla uznania, że wykonawca spełnia warunek posiadania wiedzy i doświadczenia, zamawiający wymaga, by wykonawca wykazał, iż wykonał w okresie ostatnich pięciu lat przed upływem terminu składania ofert, a jeżeli okres, prowadzenia działalności jest krótszy – w tym okresie zgodnie z zasadami sztuki budowlanej i prawidłowo ukończone roboty budowlane związane z przedmiotem zamówienia, przy czym za takie roboty Zamawiający uzna: <text:s/></text:p>
      <text:p text:style-name="P111"><text:span text:style-name="T33">- roboty obejmujące co najmniej jedno zamówienie polegające na budowie sieci wodociągowej lub kanalizacyjnej o wartości <text:s/>min. 100</text:span><text:span text:style-name="T74"> 000 zł brutto.</text:span></text:p>
      <text:p text:style-name="P103">c) dysponowania odpowiednim potencjałem technicznym oraz osobami zdolnymi do wykonania zamówienia</text:p>
      <text:p text:style-name="P67">Dla uznania, że wykonawca spełnia warunek dysponowania osobami zdolnymi do wykonania zamówienia, Zamawiający wymaga, by wykonawca wykazał co najmniej, że dysponuje osobami posiadającymi uprawnienia budowlane do kierowania robotami budowlanymi tj:</text:p>
      <text:list xml:id="list34262377" text:style-name="WW8Num8">
        <text:list-item>
          <text:p text:style-name="P171"><text:span text:style-name="T34">jednym Kierownikiem robót budowlanych, który posiada uprawnienia do kierowania robotami budowlanymi uprawnienia umożliwiające wykonanie tych samych czynności, do wykonywania których w aktualnym stanie prawnym uprawniają uprawnienia </text:span><text:span text:style-name="T35">budowlane w tej specjalności.</text:span></text:p>
        </text:list-item>
      </text:list>
      <text:p text:style-name="P166"/>
      <text:p text:style-name="P112">W przypadku uczestnictwa w wykonywaniu zamówienia obywateli państw członkowskich (państwa członkowskie Unii Europejskiej. Konfederacja Szwajcarska, państwa członkowskie Europejskiego Porozumienia o Wolnym Handlu (EFTA), wykonawca złoży oświadczenie, że osoby te <text:s/>nabyły kwalifikacje zawodowe do wykonywania działalności w budownictwie, równoznaczne wykonywaniu samodzielnych funkcji technicznych w budownictwie na terytorium Rzeczypospolitej Polskiej, w specjalnościach zgodnie z art. 14 ustawy z dnia 7 lipca 1994 r. Prawo budowlane oraz posiadają odpowiednią decyzję o uznaniu kwalifikacji zawodowych lub oświadczenie że wymienione osoby mają prawo do tymczasowego i okazjonalnego wykonywania zawodu na terytorium Rzeczpospolitej Polskiej (tzw. „świadczenie usług trans granicznych”) - dotyczy osób <text:s/>wymienione w Rozdziale III, pkt. 2, ppkt. 2.1. lit. c)</text:p>
      <text:p text:style-name="P113"/>
      <text:p text:style-name="P114">Wykonawca może polegać na wiedzy i doświadczeniu,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text:p>
      <text:p text:style-name="P108">- pisemne zobowiązanie tych podmiotów do oddania do dyspozycji Wykonawcy niezbędnych zasobów na okres korzystania z nich przy wykonaniu zamówienia.</text:p>
      <text:p text:style-name="P115"/>
      <text:p text:style-name="P105">d) sytuacji ekonomicznej i finansowej</text:p>
      <text:p text:style-name="P68">Dla uznania, że wykonawca spełnia warunek sytuacji ekonomicznej i finansowej, zamawiający wymaga, by wykonawca wykazał co najmniej że:</text:p>
      <text:list xml:id="list34263071" text:style-name="WW8Num9">
        <text:list-item>
          <text:p text:style-name="P191">posiada środki finansowe lub zdolność kredytową w wysokości nie mniejszej niż </text:p>
        </text:list-item>
      </text:list>
      <text:p text:style-name="P74">150 000,00 PLN,</text:p>
      <text:p text:style-name="P116">Wykonawca może polegać na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text:p>
      <text:p text:style-name="P116">- pisemne zobowiązanie tych podmiotów do oddania mu do dyspozycji niezbędnych zasobów na okres korzystania z nich przy wykonaniu zamówienia.</text:p>
      <text:p text:style-name="P117"/>
      <text:p text:style-name="P100"><text:soft-page-break/><text:span text:style-name="T3">2.2.</text:span><text:span text:style-name="T4">Ocena potwierdzenia czy wykonawca wykazał spełnienie warunków udziału, zawartych w ust. 2.1, nastąpi na podstawie wymaganych i załączonych przez Wykonawcę do oferty dokumentów i oświadczeń, wymienionych w Rozdziale III ust. 3 pkt. 2 SIWZ.<text:line-break/>Z dokumentów i oświadczeń musi wynikać, że wykonawca spełnia warunek udziału na dzień składania ofert. Nie wykazanie w wystarczający sposób potwierdzenia spełnienia tego warunku spowoduje wykluczenie wykonawcy z postępowaniu po wyczerpaniu czynności wezwania do uzupełnienia dokumentów.</text:span></text:p>
      <text:p text:style-name="P100"><text:span text:style-name="T4">2.3. Jeżeli wykonawca wykaże, że spełnienia warunki udziału w postępowaniu o których mowa w ust. 2.1., polegając na zasobach innych podmiotów niezależnie od charakteru prawnego łączącego </text:span><text:span text:style-name="T4">go nim stosunków, a nie udowodni</text:span><text:span text:style-name="T20">, </text:span><text:span text:style-name="T4">iż będzie dysponował zasobami niezbędnymi na czas realizacji części zamówienia, zamawiający wykluczy wykonawcę z postępowania o udzielenie zamówienia w oparciu o przesłankę zawartą w art. 24 ust. 2 pkt. 4</text:span></text:p>
      <text:p text:style-name="P60">2.4. Wykonawca ubiegający się o udzielenie zamówienia publicznego wykaże, że brak jest podstaw do jego wykluczenia z powodu niespełnienia warunków o których mowa w art. 24 ust. 1 Ustawy. Ocena tego warunku nastąpi na podstawie załączonych do oferty przez wykonawcę dokumentów i oświadczeń, wymienionych w Rozdziale III ust. 5 SIWZ.<text:line-break/>Nie wykazanie w wystarczający sposób potwierdzenia braku podstaw niespełnienia warunku z art. 24 ust. 1 Ustawy, spowoduje wykluczenie wykonawcy z postępowaniu na mocy art. 24 ust. 1 lub art. 24 ust. 2 pkt. 4 Ustawy, po wyczerpaniu czynności wezwania do uzupełnienia dokumentów.</text:p>
      <text:p text:style-name="P102">2.5. Ofertę wykonawcy wykluczonego uzna się za odrzuconą zgodnie z treścią art. 24 ust. 4 Ustawy.</text:p>
      <text:p text:style-name="P104"/>
      <text:p text:style-name="P24">3. <text:s/>Wykaz oświadczeń i dokumentów, jakie mają dostarczyć wykonawcy w celu potwierdzenia spełnienia warunków udziału w postępowaniu. </text:p>
      <text:p text:style-name="P3"/>
      <text:p text:style-name="P44"><text:span text:style-name="T9">1. Wypełniony formularz ofertowy <text:s/></text:span><text:span text:style-name="T43">załącznik nr 1 do </text:span><text:span text:style-name="T56">SIWZ;</text:span></text:p>
      <text:p text:style-name="P118">2. W celu potwierdzenia spełnienia przez Wykonawców warunków, o których mowa w art. 22 ust. 1 Ustawy, których opis sposobu spełnienia określony został przez Zamawiającego <text:s text:c="15"/>w rozdziale III ust. 2 SIWZ Zamawiający żąda następujących oświadczeń i dokumentów:</text:p>
      <text:p text:style-name="P119"><text:span text:style-name="T56"><text:s text:c="5"/>2.1.</text:span><text:span text:style-name="T9">Oświadczenia o spełnieniu warunków udziału w postępowaniu <text:s/>zgodnie z art. 22 ust. 1 ustawy – złożone na </text:span><text:span text:style-name="T43">załączniku nr 2</text:span><text:span text:style-name="T93"> </text:span><text:span text:style-name="T9">do </text:span><text:span text:style-name="T56">SIWZ;</text:span></text:p>
      <text:p text:style-name="P120"><text:span text:style-name="T56"><text:s text:c="2"/>2.2.</text:span><text:span text:style-name="T36">Wykazu robót budowlanych, w zakresie niezbędnym do wykazania spełniania warunku wiedzy i doświadczenia, wykonanych </text:span><text:span text:style-name="T58">w okresie ostatnich 5 lat, przed upływem terminu składania ofert, a jeżeli okres prowadzenia działalności jest krótszy – w tym okresie, <text:s/>z podaniem ich rodzaju i wartości, dat i miejsca wykonania, przedstawiony na </text:span><text:span text:style-name="T45">załączniku nr 4</text:span><text:span text:style-name="T57"> do SIWZ, d</text:span><text:span text:style-name="T59">o wykazu należy dołączyć dokumenty potwierdzające, że roboty zostały wykonane zgodnie z zasadami sztuki budowlanej i prawidłowo ukończone;</text:span></text:p>
      <text:p text:style-name="P122"><text:span text:style-name="T59"><text:s/>2.3.Wykazu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ch czynności, przedstawiony na </text:span><text:span text:style-name="T44">załączniku nr 5 do </text:span><text:span text:style-name="T59">SIWZ oraz informację o podstawie do dysponowania tymi osobami;</text:span></text:p>
      <text:p text:style-name="P120"><text:span text:style-name="T59"><text:s text:c="2"/>2.4.Oświadczenie, że osoby, które będą uczestniczyć w wykonaniu zamówienia, posiadają wymagane uprawnienia, jeżeli ustawy nakładają obowiązek posiadania takich uprawnień przedstawione na </text:span><text:span text:style-name="T44">załączniku nr 6 do </text:span><text:span text:style-name="T59">SIWZ;</text:span></text:p>
      <text:p text:style-name="P121"><text:s text:c="3"/>2.5.Informacji banku lub spółdzielczej kasy oszczędnościowo -kredytowej, w których wykonawca posiada rachunek, potwierdzającej wysokość posiadanych środków finansowych lub zdolność kredytową wykonawcy, wystawionej nie wcześniej niż 3 miesiące przed upływem terminu składania ofert; <text:s/></text:p>
      <text:p text:style-name="P123"><text:span text:style-name="T59">3. </text:span><text:span text:style-name="T4">Jeżeli wykonawca, wykazując spełnianie warunków, o których mowa w art. 22 ust. 1 ustawy, </text:span><text:soft-page-break/><text:span text:style-name="T4">polega na zasobach innych podmiotów na zasadach określonych w art. 26 ust. 2b ustawy, a podmioty te </text:span><text:span text:style-name="T48">będą brały udział w realizacji części zamówienia</text:span><text:span text:style-name="T4">, zamawiający żąda od wykonawcy przedstawienia w odniesieniu do tych podmiotów dokumentów wymienionych w ust. 5 niniejszego rozdziału.</text:span></text:p>
      <text:p text:style-name="P123"><text:span text:style-name="T4">4. </text:span><text:span text:style-name="T5">Jeżeli wykonawca, wykazując spełnianie warunku, o którym mowa w art. 22 ust. 1 pkt. 4 ustawy, polega na </text:span><text:span text:style-name="T49">zdolnościach finansowych</text:span><text:span text:style-name="T5"> innych podmiotów na zasadach określonych w art. 26 ust. 2b ustawy, wymaga się przedłożenia informacji, o której mowa w ust. 2 pkt 2.5 niniejszego rozdziału, dotyczącej tych podmiotów.</text:span></text:p>
      <text:p text:style-name="P110"><text:span text:style-name="T5">5. </text:span><text:span text:style-name="T60">W celu wykazania braku podstaw do wykluczenia z postępowania o udzielenie zamówienia </text:span><text:span text:style-name="T60">wykonawcy w okolicznościach, o których mowa w art. 24 ust. 1 ustawy </text:span><text:span text:style-name="T59">zamawiający żąda oświadczeń i dokumentów:</text:span></text:p>
      <text:p text:style-name="P124"><text:span text:style-name="T59"><text:s text:c="3"/>5.1.</text:span><text:span text:style-name="T56">Oświadczenie o braku podstaw do wykluczenia zgodnie z art. 24 ust. 1 ustawy – złożone na</text:span><text:span text:style-name="T53"> </text:span><text:span text:style-name="T44">załączniku nr 3 </text:span><text:span text:style-name="T53">do </text:span><text:span text:style-name="T56">SIWZ.</text:span></text:p>
      <text:p text:style-name="P125"><text:s text:c="4"/>5.2.</text:p>
      <text:p text:style-name="P126"><text:span text:style-name="T27">[dotyczy wykonawcy krajowego]</text:span><text:span text:style-name="T12"> Aktualnego odpisu z właściwego rejestru, jeżeli odrębne przepisy wymagają wpisu do rejestru, w celu wykazania braku podstaw do wykluczenia w oparciu o art. 24 ust.1 pkt. 2 ustawy, wystawionego nie wcześniej niż 6 miesięcy przed upływem terminu składania ofert, </text:span><text:span text:style-name="T59">a </text:span><text:span text:style-name="T50">w stosunku do osób fizycznych oświadczenia</text:span><text:span text:style-name="T37"> w zakresie art. 24 ust.1. pkt. 2 ustawy;</text:span></text:p>
      <text:p text:style-name="P126"><text:span text:style-name="T27">[dotyczy wykonawcy zagranicznego]</text:span><text:span text:style-name="T12"> dokumentu lub dokumentów wystawionych w kraju w którym Wykonawca ma siedzibę lub miejsce zamieszkania, potwierdzających odpowiednio, że nie otwarto likwidacji ani nie ogłoszono upadłości</text:span></text:p>
      <text:p text:style-name="P127">5.3.</text:p>
      <text:p text:style-name="P128"><text:span text:style-name="T27">[dotyczy wykonawcy krajowego] </text:span><text:span text:style-name="T12">Aktualnego zaświadczenia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3 miesiące przed upływem składania ofert,</text:span></text:p>
      <text:p text:style-name="P129"/>
      <text:p text:style-name="P128"><text:span text:style-name="T27">[dotyczy wykonawcy zagranicznego]</text:span><text:span text:style-name="T12"> dokumentu lub dokumentów wystawionych w kraju w którym Wykonawca ma siedzibę lub miejsce zamieszkania, potwierdzających odpowiednio,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pan></text:p>
      <text:p text:style-name="P39"/>
      <text:p text:style-name="P130"><text:span text:style-name="T30">Dotyczy dokumentów składach przez Wykonawców zagranicznych w ppkt. 5.2., 5.3., - <text:s/></text:span><text:span text:style-name="T38">je</text:span><text:span text:style-name="T61">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 <text:s text:c="2"/></text:span></text:p>
      <text:p text:style-name="P131"/>
      <text:p text:style-name="P131">6. Inne dokumenty:</text:p>
      <text:p text:style-name="P133"><text:span text:style-name="T13">6.1. </text:span><text:span text:style-name="T70">Dowodu wniesienia wadium;</text:span></text:p>
      <text:p text:style-name="P34">6.2. Dokumenty potwierdzające, że proponowane urządzenia i elementy równoważne posiadają wymagane parametry techniczne, jakościowe określone w dokumentacji przetargowej, np.: atesty, <text:soft-page-break/>certyfikaty, aprobaty techniczne, specyfikacje techniczne</text:p>
      <text:p text:style-name="P132">6.3. Dokument (np.: pełnomocnictwo) potwierdzający, że oferta została podpisana przez osobę właściwie umocowaną, jeżeli nie wynika to z innych dokumentów załączonych do oferty. </text:p>
      <text:p text:style-name="P132"/>
      <text:p text:style-name="P82"><text:span text:style-name="T26">4. Termin wykonania zamówienia: </text:span><text:span text:style-name="T13"><text:s/></text:span></text:p>
      <text:p text:style-name="P168">15.10.2012</text:p>
      <text:p text:style-name="P167"/>
      <text:p text:style-name="P25">5. Kryteria, którymi zamawiający będzie się kierował przy wyborze oferty:</text:p>
      <text:p text:style-name="P157">Cena za wykonanie <text:s/>zamówienia <text:s/>- 100% </text:p>
      <text:p text:style-name="P158">Oferta o najniższej cenie uzyska maksymalną ilość punktów tj.: 10 pkt., pozostałym Wykonawcom <text:s/>przyznana zostanie odpowiednio mniejsza (proporcjonalnie mniejsza) ilość punktów wg. wzoru</text:p>
      <text:p text:style-name="P8">[(cena najniższa : cena badanej oferty) x 10] x 100 % x ilość członków komisji przetargowej</text:p>
      <text:p text:style-name="P33">O <text:s/>wyborze najkorzystniejszej oferty decyduje największa ilość punktów <text:s/>uzyskanych w toku <text:s/>oceny oferty.</text:p>
      <text:p text:style-name="P14"><text:s text:c="8"/></text:p>
      <text:p text:style-name="P43"><text:span text:style-name="T27">6. <text:s text:c="3"/>Opis sposobu obliczenia ceny oferty</text:span><text:span text:style-name="T12">.</text:span></text:p>
      <text:p text:style-name="P93"/>
      <text:list xml:id="list34271437" text:style-name="WW8Num10">
        <text:list-item>
          <text:p text:style-name="P172"><text:s/>Cena ofertowa musi być podana w formie ryczałtu</text:p>
        </text:list-item>
        <text:list-item>
          <text:p text:style-name="P172"><text:s/>Cena określona przez Wykonawcę zostanie przyjęta na cały okres ważności umowy: nie będzie podlegała zmianom i waloryzacji</text:p>
        </text:list-item>
        <text:list-item>
          <text:p text:style-name="P172"><text:s/>Wszystkie błędy ujawnione w dokumentacji projektowej, Specyfikacjach Technicznych Wykonania i Odbioru Robót Budowlanych oraz przedmiarach robót Wykonawca powinien zgłosić Zamawiającemu przez terminem składania ofert.</text:p>
        </text:list-item>
        <text:list-item>
          <text:p text:style-name="P175"><text:span text:style-name="T62"><text:s/>Wykonawca zobowiązany jest do podania łącznej ceny ryczałtowej wraz z należnym podatkiem VAT za wykonanie robót objętych zamówieniem z uwzględnieniem wszystkich kosztów związanych z wykonaniem niniejszego zamówienia.</text:span><text:span text:style-name="T63"> </text:span><text:span text:style-name="T64"><text:s/></text:span></text:p>
        </text:list-item>
        <text:list-item>
          <text:p text:style-name="P173"><text:s/>Cena musi być wyrażona w złotych polskich niezależnie od wchodzących w jej skład elementów.</text:p>
        </text:list-item>
        <text:list-item>
          <text:p text:style-name="P182"><text:s/>Załączone przedmiary robót stanowi jedynie dokument poglądowy, wspomagający wycenę robót budowlanych</text:p>
        </text:list-item>
        <text:list-item>
          <text:p text:style-name="P174"><text:s/>Cena może być tylko jedna, nie dopuszcza się wariantowości cen. </text:p>
        </text:list-item>
      </text:list>
      <text:p text:style-name="P91"/>
      <text:p text:style-name="P92">7. Informacje dotyczące walut obcych, w jakich <text:s/>mogą być prowadzone rozliczenia między zamawiającym, a wykonawcą.</text:p>
      <text:p text:style-name="P15">W realizacji mniejszego zamówienia dopuszcza się rozliczenia pieniężne w <text:s/>PLN.</text:p>
      <text:p text:style-name="P106"/>
      <text:p text:style-name="P106">8. Wymagania dotyczące wadium oraz zabezpieczenia należytego wykonania umowy</text:p>
      <text:p text:style-name="P164">8.1. Wadium.</text:p>
      <text:p text:style-name="P134"><text:span text:style-name="T6">1. Przystępując do przetargu wykonawca zobowiązany jest do wniesienia </text:span><text:span text:style-name="T21">wadium</text:span><text:span text:style-name="T6"> w wysokości</text:span><text:span text:style-name="T71"> <text:s text:c="4"/></text:span><text:span text:style-name="T80">8 000 zł</text:span><text:span text:style-name="T79"> (słownie: osiem tysięcy złotych).</text:span><text:span text:style-name="T71"> Wadium powinno być wniesione najpóźniej do </text:span><text:span text:style-name="T75">dnia</text:span><text:span text:style-name="T80"> <text:s/>30</text:span><text:span text:style-name="T81">.07.2012 r do godz. 10.00</text:span><text:span text:style-name="T68">, tj.: do t</text:span><text:span text:style-name="T10">erminu składania ofert <text:s text:c="3"/></text:span></text:p>
      <text:p text:style-name="P136"/>
      <text:p text:style-name="P135">2. Wadium może być wnoszone w następujących formach: </text:p>
      <text:list xml:id="list34272838" text:style-name="WW8Num11">
        <text:list-item>
          <text:p text:style-name="P190">pieniądzu;</text:p>
        </text:list-item>
        <text:list-item>
          <text:p text:style-name="P190">poręczeniach bankowych lub poręczeniach spółdzielczej kasy oszczędnościowo</text:p>
        </text:list-item>
      </text:list>
      <text:p text:style-name="P73">- kredytowej, z tym że poręczenie kasy jest zawsze poręczeniem pieniężnym;</text:p>
      <text:list xml:id="list34297318" text:continue-list="list34272838" text:style-name="WW8Num11">
        <text:list-item text:start-value="1">
          <text:p text:style-name="P190">gwarancjach bankowych;</text:p>
        </text:list-item>
        <text:list-item>
          <text:p text:style-name="P190">gwarancjach ubezpieczeniowych;</text:p>
        </text:list-item>
        <text:list-item>
          <text:p text:style-name="P190">poręczeniach udzielanych przez podmioty, o których mowa w art. 6b ust. 5 pkt. 2 ustawy z dnia 9 listopada 2000 r. o utworzeniu Polskiej Agencji Rozwoju Przedsiębiorczości <text:s/>(Dz. U. z 2007 r Nr 42, poz. 275)</text:p>
        </text:list-item>
      </text:list>
      <text:p text:style-name="P45"><text:soft-page-break/><text:span text:style-name="T6">3. W przypadku wnoszenia </text:span><text:span text:style-name="T80">wadium w formie innej niż pieniądz</text:span><text:span text:style-name="T71">, oryginalny dokument <text:tab/></text:span><text:span text:style-name="T80">należy złożyć w kasie tutejszego Urzędu Miejskiego</text:span><text:span text:style-name="T71">, pok. nr 16 - piętro I, do<text:tab/>wyznaczonego terminu <text:s/>składania ofert, tj</text:span><text:span text:style-name="T68">.</text:span><text:span text:style-name="T81">30.07.2012 r. godz. 10.00</text:span></text:p>
      <text:p text:style-name="P10">4. Wadium musi obejmować cały okres związania ofertą. </text:p>
      <text:p text:style-name="P46"><text:span text:style-name="T6">5. </text:span><text:span text:style-name="T22">Wadium wnoszone w pieniądzu wpłaca się przelewem na rachunek bankowy</text:span><text:span text:style-name="T6"> <text:tab/>Zamawiającego:</text:span><text:span text:style-name="T22">PKO BP S.A. O/ EŁK</text:span></text:p>
      <text:p text:style-name="P95">89 1020 4724 0000 3602 0007 6463</text:p>
      <text:p text:style-name="P11">6. Oferta, która nie będzie zabezpieczona akceptowalną formą wadium zostanie przez <text:tab/>Zamawiającego <text:s/>wykluczona z dalszego postępowania.</text:p>
      <text:p text:style-name="P137">7. Zamawiający zwraca wadium wszystkim wykonawcom niezwłocznie po wyborze oferty najkorzystniejszej lub unieważnieniu postępowania, z wyjątkiem wykonawcy, którego oferta została wybrana jako najkorzystniejsza, z zastrzeżeniem art. 46 ust.4a ustawy.</text:p>
      <text:p text:style-name="P138">8. Wykonawcy, którego oferta została wybrana jako najkorzystniejsza, zamawiający zwraca wadium niezwłocznie po zawarciu umowy w sprawie zamówienia publicznego oraz <text:s/>wniesieniu zabezpieczenia należytego wykonania umowy, jeżeli jego wniesienia żądano.</text:p>
      <text:p text:style-name="P138">9. Zamawiający zwraca niezwłocznie wadium na wniosek wykonawcy, który wycofał ofertę przed upływem terminu składania ofert.</text:p>
      <text:p text:style-name="P140"><text:span text:style-name="T6">10. </text:span><text:span text:style-name="T7">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text:span></text:p>
      <text:p text:style-name="P139">11. Zamawiający zatrzymuje wadium wraz z odsetkami, jeżeli wykonawca, w odpowiedzi na wezwanie, o którym mowa w art. 26 ust. 3, nie złoży dokumentów lub oświadczeń<text:line-break/>o których mowa w art. 25 ust. 1, lub pełnomocnictw, chyba, że udowodni, że wynikało to z przyczyn nieleżących po jego stronie;</text:p>
      <text:p text:style-name="P46"><text:span text:style-name="T6">12. </text:span><text:span text:style-name="T71">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text:span></text:p>
      <text:p text:style-name="P12">13. Wykonawca traci wadium wraz z odsetkami na rzecz Zamawiającego, jeżeli:</text:p>
      <text:p text:style-name="P63">- odmówił podpisania umowy w sprawie zamówienia publicznego na warunkach określonych w ofercie;</text:p>
      <text:p text:style-name="P63">- nie wniósł wymaganego zabezpieczenia należytego wykonania umowy;</text:p>
      <text:p text:style-name="P63">- zawarcie umowy w sprawie zamówienia publicznego stało się nie możliwe z przyczyn leżących po stronie wykonawcy.</text:p>
      <text:p text:style-name="P4"/>
      <text:p text:style-name="P141">8.2. Wymagania dotyczące zabezpieczenia należytego wykonania umowy.</text:p>
      <text:list xml:id="list34294154" text:style-name="WW8Num12">
        <text:list-item>
          <text:p text:style-name="P198"><text:span text:style-name="T1">Wykonawca zobowiązany jest do wniesienia zabezpieczenia należytego wykonania umowy </text:span><text:span text:style-name="T41"><text:s/></text:span><text:span text:style-name="T1">w wysokości 10% ceny całkowitej podanej w ofercie.</text:span></text:p>
        </text:list-item>
        <text:list-item>
          <text:p text:style-name="P193">Zabezpieczenie może być wnoszone zgodnie z art. 148 ust. 1 Ustawy, tj. w następujących formach:</text:p>
        </text:list-item>
      </text:list>
      <text:p text:style-name="P71">a) pieniądzu;</text:p>
      <text:p text:style-name="P71">b) poręczeniach bankowych lub poręczeniach spółdzielczej kasy oszczędnościowo – kredytowej, z tym ze zobowiązanie kasy jest zawsze zobowiązaniem pieniężnym;</text:p>
      <text:p text:style-name="P71">c) gwarancjach bankowych;</text:p>
      <text:p text:style-name="P71">d) gwarancjach ubezpieczeniowych;</text:p>
      <text:p text:style-name="P72">e) poręczeniach udzielanych przez podmioty, o których mowa w art. 6b ust. 5 pkt. 2 ustawy z dnia 9 listopada 2000 r. o utworzeniu Polskiej Agencji Rozwoju Przedsiębiorczości (Dz. U. Nr 109, poz. 1158 z późn. zm.)</text:p>
      <text:p text:style-name="P109">3. Zamawiający nie wyraża zgody na wnoszenie zabezpieczenia w formie:</text:p>
      <text:list xml:id="list34273085" text:continue-list="list34263071" text:style-name="WW8Num9">
        <text:list-item text:start-value="1">
          <text:p text:style-name="P209"><text:soft-page-break/>wekslach z poręczeniem wekslowym banku,</text:p>
        </text:list-item>
        <text:list-item>
          <text:p text:style-name="P209">przez ustanowienie zastawu na papierach wartościowych emitowanych przez Skarb Państwa lub jednostkę samorządu terytorialnego,</text:p>
        </text:list-item>
        <text:list-item>
          <text:p text:style-name="P209">przez ustanowienie zastawu rejestrowego na zasadach określonych w przepisach <text:line-break/>o zastawie rejestrowym i rejestrze zastawów,</text:p>
        </text:list-item>
      </text:list>
      <text:p text:style-name="P47"><text:span text:style-name="T1">4. Zabezpieczenie należytego wykonania umowy wnoszone w pieniądzu należy wpłacić <text:s/>na rachunek bankowy Zamawiającego </text:span><text:span text:style-name="T15">PKO BP S.A. O/Ełk <text:s/>89 1020</text:span><text:span text:style-name="T1"> </text:span><text:span text:style-name="T16">4724 0000 3602 0007 6463 </text:span></text:p>
      <text:p text:style-name="P5">5. Wykonawca wygrywający jest zobowiązany do wniesienia całości zabezpieczenia należytego wykonania umowy nie później niż w dniu podpisania umowy <text:s text:c="2"/></text:p>
      <text:p text:style-name="P5">6.<text:tab/>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bankowy Wykonawcy.</text:p>
      <text:p text:style-name="P47"><text:span text:style-name="T1">7. </text:span><text:span text:style-name="T85">Zamawiający zwraca 75% kwoty wniesionego zabezpieczenia w terminie 30 dni od dnia wykonania zamówienia i uznania przez Zamawiającego za należycie wykonane.</text:span></text:p>
      <text:p text:style-name="P47"><text:span text:style-name="T85">8. </text:span><text:span text:style-name="T76">Kwota pozostawiona na zabezpieczenie roszczeń z tytułu rękojmi za wady w wysokości 25% kwoty wniesionego zabezpieczenia zostanie zwrócona nie później niż w 15 dniu po upływie okresu rękojmi za wady</text:span></text:p>
      <text:p text:style-name="P61"/>
      <text:p text:style-name="P142">9. Miejsce oraz termin składania i otwarcia ofert.</text:p>
      <text:list xml:id="list34280997" text:style-name="WW8Num13">
        <text:list-item>
          <text:p text:style-name="P186"><text:span text:style-name="T69">Ofertę należy złożyć w sekretariacie Urzędu Miejskiego w Gołdapi, Pl. Zwycięstwa 14, 19-500 Gołdap nie później niż do </text:span><text:span text:style-name="T77">dnia </text:span><text:span text:style-name="T84">30</text:span><text:span text:style-name="T82">.07.2012 r. do godz. 10.00</text:span></text:p>
        </text:list-item>
        <text:list-item>
          <text:p text:style-name="P188">Otwarcie ofert jest jawne.</text:p>
        </text:list-item>
        <text:list-item>
          <text:p text:style-name="P186"><text:span text:style-name="T69">Otwarcie ofert nastąpi </text:span><text:span text:style-name="T77">dnia</text:span><text:span text:style-name="T84"> 30</text:span><text:span text:style-name="T82">.07.2012 r. o godz.</text:span><text:span text:style-name="T67"> </text:span><text:span text:style-name="T82">10.15</text:span><text:span text:style-name="T69"> w siedzibie Zamawiającego – <text:s/>pokój nr 10 - I piętro </text:span></text:p>
        </text:list-item>
        <text:list-item>
          <text:p text:style-name="P178">Zamawiający zawiadomi niezwłocznie Wykonawcę o złożeniu oferty po terminie oraz zwróci ofertę po upływie terminu do wniesienie odwołania.</text:p>
        </text:list-item>
        <text:list-item>
          <text:p text:style-name="P179">Wykonawcy mogą być obecni przy otwarciu ofert, otwarcie ofert jest jawne.</text:p>
        </text:list-item>
        <text:list-item>
          <text:p text:style-name="P179">Bezpośrednio przed otwarciem ofert zamawiający podaje kwotę, jaką zamierza przeznaczyć na sfinansowanie zamówienia. </text:p>
        </text:list-item>
        <text:list-item>
          <text:p text:style-name="P179">Podczas otwarcia ofert, zamawiający poda, nazwy (firmy) oraz adres wykonawców, a także informacje dotyczące ceny, terminu wykonania zamówienia, okresu gwarancji i warunków płatności zawartych w ofertach.</text:p>
        </text:list-item>
        <text:list-item>
          <text:p text:style-name="P179">Powyższe informacje, Zamawiający przekaże niezwłocznie wykonawcom, którzy nie byli obecni przy otwarciu ofert, na ich wniosek.</text:p>
        </text:list-item>
      </text:list>
      <text:p text:style-name="P26"/>
      <text:p text:style-name="P26">10. Informacja o sposobie porozumiewania się Zamawiającego z Wykonawcami oraz przekazywania oświadczeń lub dokumentów, a także wskazanie osób uprawnionych do porozumiewania się z Wykonawcami. </text:p>
      <text:list xml:id="list34293968" text:style-name="WW8Num14">
        <text:list-item>
          <text:p text:style-name="P196"><text:s text:c="2"/>Wykonawca może zwrócić się do Zamawiającego o wyjaśnienie treści specyfikacji istotnych warunków zamówienia. Zamawiający udzieli niezwłocznie wyjaśnień, nie później niż na 2 dni przed upływem terminu składania ofert, pod warunkiem, że wniosek o wyjaśnienie treści specyfikacji wpłynął do Zamawiającego nie później niż do końca dnia, w którym upływa połowa wyznaczonego terminu składania ofert.</text:p>
        </text:list-item>
        <text:list-item>
          <text:p text:style-name="P196"><text:s text:c="2"/>Zamawiający przekaże treść zapytań wraz z wyjaśnieniami wszystkim Wykonawcom, którym przekazał specyfikację istotnych warunków zamówień, bez ujawniania źródła zapytania oraz zamieści na stronie internetowej.</text:p>
        </text:list-item>
        <text:list-item>
          <text:p text:style-name="P196"><text:s text:c="2"/>Zamawiający przewiduje możliwość zwołania zebrania z wszystkimi Wykonawcami <text:s/>w celu wyjaśnienia ewentualnych wątpliwości dotyczących SIWZ.</text:p>
        </text:list-item>
        <text:list-item>
          <text:p text:style-name="P180"><text:s text:c="2"/>Zamawiający dopuszcza porozumiewanie się drogą elektroniczną. Wszelkie zapytania <text:s/></text:p>
        </text:list-item>
      </text:list>
      <text:p text:style-name="P48"><text:soft-page-break/><text:span text:style-name="T12"><text:s text:c="5"/>prosimy kierować na adres: </text:span><text:span text:style-name="T47">przetargi@goldap.pl <text:s/></text:span></text:p>
      <text:list xml:id="list34290672" text:continue-list="list34293968" text:style-name="WW8Num14">
        <text:list-item text:start-value="1">
          <text:p text:style-name="P187"><text:span text:style-name="T59"><text:s/>Oświadczenia, wnioski, zawiadomienia oraz informacje Zamawiający i Wykonawcy przekazują, zgodnie z wyborem zamawiającego, pisemnie (na adres: </text:span><text:span text:style-name="T54">Urząd Miejski w Gołdapi, Pl. Zwycięstwa14, 19-500 Gołdap</text:span><text:span text:style-name="T59">), faksem (na nr </text:span><text:span text:style-name="T54">87 615 08 00</text:span><text:span text:style-name="T59">) lub drogą elektroniczną (na adres e-mail: </text:span><text:span text:style-name="T54">przetargi@goldap.pl</text:span><text:span text:style-name="T59">), Zamawiający wymaga niezwłocznego potwierdzenia przez Wykonawcę, faktu otrzymania każdej informacji przekazanej faksem lub droga elektroniczną </text:span></text:p>
        </text:list-item>
        <text:list-item>
          <text:p text:style-name="P169"><text:s/>Postępowanie o udzielenie zamówienia prowadzi się w języku polskim, z zachowaniem formy <text:s/>pisemnej</text:p>
        </text:list-item>
        <text:list-item>
          <text:p text:style-name="P169"><text:s/>Forma pisemna zastrzeżona jest dla złożenia oferty wraz z załącznikami, w tym oświadczeń i dokumentów potwierdzających spełnianie warunków udziału w postępowaniu, oświadczeń i dokumentów potwierdzających spełnianie przez oferowany przedmiot zamówienia wymagań określonych przez Zamawiającego oraz pełnomocnictwa <text:s text:c="3"/></text:p>
        </text:list-item>
        <text:list-item>
          <text:p text:style-name="P170"><text:s/>Osobą uprawnioną do kontaktów z wykonawcami jest:</text:p>
        </text:list-item>
      </text:list>
      <text:p text:style-name="P29">w zakresie <text:s/>przedmiotu zamówienia: </text:p>
      <text:p text:style-name="P16">- Krzysztof Kalinowski Z-ca kierownika Wydziału Infrastruktury i Inwestycji Komunalnych - Urzędu Miejskiego w Gołdapi; Wiesław Swatek - kierownik Wydziału Infrastruktury i Inwestycji Komunalnych - Urzędu Miejskiego w Gołdapi</text:p>
      <text:p text:style-name="P29">w zakresie <text:s/>zamówień publicznych:</text:p>
      <text:p text:style-name="P35">- Jolanta Sztabińska – inspektor ds. zamówień publicznych w Urzędzie Miejskim w Gołdapi <text:s text:c="2"/></text:p>
      <text:p text:style-name="P36"/>
      <text:p text:style-name="P43"><text:span text:style-name="T27">11. <text:s/></text:span><text:span text:style-name="T28">Termin</text:span><text:span text:style-name="T27"> związania ofertą.</text:span></text:p>
      <text:p text:style-name="P159">Okres związania ofertą wynosi 30 dni, bieg terminu rozpoczyna się wraz upływem terminu składania ofert.</text:p>
      <text:p text:style-name="P161">Rozdział IV</text:p>
      <text:p text:style-name="P30">ISTOTNE <text:s/>DLA <text:s/>STRON <text:s/>POSTANOWIENIA <text:s/>UMOWY</text:p>
      <text:p text:style-name="P37"/>
      <text:p text:style-name="P143"><text:span text:style-name="T12">Istotne postanowienia umowy zostały zawarte we wzorze umowy stanowiącym <text:s/></text:span><text:span text:style-name="T46">załącznik nr 7 </text:span><text:span text:style-name="T12">do niniejszej SIWZ.</text:span></text:p>
      <text:p text:style-name="P144"/>
      <text:p text:style-name="P146"/>
      <text:p text:style-name="P148"><text:span text:style-name="T89">1. D</text:span><text:span text:style-name="Strong_20_Emphasis"><text:span text:style-name="T91">opuszcza się zmianę postanowień zawartej umowy w stosunku do treści oferty, na podstawie której dokonano wyboru Wykonawcy, jeżeli zmiana dotyczy terminu realizacji umowy. </text:span></text:span></text:p>
      <text:p text:style-name="P148"><text:span text:style-name="Strong_20_Emphasis"><text:span text:style-name="T91">2. Wydłużenie lub skrócenie terminu realizacji przedmiotu zamówienia nie będzie miało wpływu na wysokość ryczałtowej ceny określonej w niniejszej umowie.</text:span></text:span></text:p>
      <text:p text:style-name="P148"><text:span text:style-name="Strong_20_Emphasis"><text:span text:style-name="T91">3. Termin realizacji umowy ulegnie przesunięciu w wypadku wystąpienia opóźnień wynikających z :</text:span></text:span></text:p>
      <text:p text:style-name="P147"><text:span text:style-name="Strong_20_Emphasis"><text:span text:style-name="T91">1) przestojów i opóźnień zawinionych przez Zamawiającego,</text:span></text:span></text:p>
      <text:p text:style-name="P147"><text:span text:style-name="Strong_20_Emphasis"><text:span text:style-name="T91">2) działania siły wyższej (np. klęski żywiołowej, strajku) mającej bezpośredni wpływ na terminowość wykonywanych robót,</text:span></text:span></text:p>
      <text:p text:style-name="P147"><text:span text:style-name="Strong_20_Emphasis"><text:span text:style-name="T91">3) wystąpienia warunków atmosferycznych uniemożliwiających wykonywanie robót – fakt ten musi mieć odzwierciedlenie w dzienniku budowy i musi być potwierdzony przez inspektora nadzoru,</text:span></text:span></text:p>
      <text:p text:style-name="P147"><text:span text:style-name="Strong_20_Emphasis"><text:span text:style-name="T91">4) wystąpienie okoliczności, których strony umowy nie były w stanie przewidzieć, </text:span></text:span><text:span text:style-name="T89">pomimo zachowania należytej staranności,</text:span></text:p>
      <text:p text:style-name="P147"><text:span text:style-name="Strong_20_Emphasis"><text:span text:style-name="T91">5) wydłużenia czasu oczekiwania na uzyskanie pozwoleń lub decyzji administracyjnych<text:line-break/></text:span></text:span><text:span text:style-name="Strong_20_Emphasis"><text:span text:style-name="T91">i uzgodnień wymaganych dla wykonania umowy, jeżeli łączny czas oczekiwania na pozwolenia <text:s text:c="16"/></text:span></text:span><text:soft-page-break/><text:span text:style-name="Strong_20_Emphasis"><text:span text:style-name="T91">i decyzje administracyjne przekroczy łącznie 21 dni.</text:span></text:span></text:p>
      <text:p text:style-name="P149"><text:span text:style-name="Strong_20_Emphasis"><text:span text:style-name="T91">4. W przedstawionych powyżej przypadkach wystąpienia opóźnień strony ustalą nowe terminy realizacji, <text:s/>z tym, że maksymalny okres przesunięcia terminu zakończenia równy będzie okresowi przerwy lub postoju. </text:span></text:span></text:p>
      <text:p text:style-name="P152">5. Zamawiający przewiduje możliwość zmiany umowy w zakresie osób wyznaczonych do kontaktów miedzy stronami, Kierownika budowy oraz <text:s/>osób wyznaczonych do pełnienia samodzielnych funkcji technicznych podczas realizacji przedmiotowego zamówienia jeżeli nowo wyznaczone osoby posiadać będą kwalifikacje odpowiadające wymaganiom określonym przez Zamawiającego <text:s/>w specyfikacji istotnych warunków zamówienia oraz zaistniałe zmiany będą wywołane okolicznościami, których nie można było przewidzieć <text:s text:c="2"/>w chwili podpisania umowy.</text:p>
      <text:p text:style-name="P153"><text:span text:style-name="Strong_20_Emphasis"><text:span text:style-name="T91">6. Zgodnie z treścią art. 144 ust. 1 ustawy Prawo zamówień publicznych dopuszcza się zmianę postanowień zawartej umowy w stosunku do treści oferty, na podstawie której dokonano wyboru Wykonawcy, jeżeli zmiana dotyczy wykonania robót dodatkowych <text:s/>nie mających charakteru robót dodatkowych w rozumieniu <text:s/>art. 67 ust. 1 pkt. 5 ustawy Prawo zamówień publicznych. Warunkiem dokonania takiej zmiany jest wystąpienie robót dodatkowych, które zwiększają walory funkcjonalne, sanitarne, higieniczne, techniczne lub estetyczne nowobudowanych <text:s/>obiektów. Informacja o konieczności wykonania ww. robót potwierdzona być musi w protokole robót dodatkowych, zatwierdzonym pisemnie przez Zamawiającego.</text:span></text:span></text:p>
      <text:p text:style-name="P153"><text:span text:style-name="Strong_20_Emphasis"><text:span text:style-name="T91">7. Zgodnie z treścią art. 144 ust. 1 ustawy Prawo zamówień publicznych dopuszcza się zmianę postanowień zawartej umowy w stosunku do treści oferty, na podstawie której dokonano wyboru Wykonawcy, jeżeli zmiana dotyczy wystąpienia konieczności wykonania robót zamiennych.</text:span></text:span><text:span text:style-name="T89"> Przez roboty zamienne Zamawiający rozumie roboty budowlane, które zostaną wykonane w zamian za roboty ujęte w przedmiocie zamówienia podstawowego</text:span><text:span text:style-name="Tekst_20_podstawowy_20_3_20_Znak"><text:span text:style-name="T92">. </text:span></text:span><text:span text:style-name="Strong_20_Emphasis"><text:span text:style-name="T91">Warunkiem dokonania takiej zmiany jest wystąpienie robót zamiennych, które zwiększają walory funkcjonalne, sanitarne, higieniczne, techniczne lub estetyczne nowobudowanych oraz obiektów. Informacja o konieczności wykonania ww. robót potwierdzona być musi w protokole robót zamiennych, zatwierdzonym pisemnie przez Zamawiającego.</text:span></text:span><text:span text:style-name="T89"> </text:span></text:p>
      <text:p text:style-name="P153"><text:span text:style-name="Strong_20_Emphasis"><text:span text:style-name="T91">8. Zgodnie z treścią art. 144 ust. 1 ustawy prawo zamówień publicznych dopuszcza się zmianę postanowień zawartej umowy w stosunku do treści oferty, na podstawie której dokonano wyboru wykonawcy, jeżeli zmiana dotyczy zakresu rzeczowego przedmiotu umowy polegająca na zaniechaniu wykonania robót przewidzianych w dokumentacji projektowej i wprowadzeniu robót zamiennych. </text:span></text:span><text:span text:style-name="T89">Przez roboty zamienne Zamawiający rozumie roboty budowlane, które zostaną wykonane w zamian za roboty ujęte w przedmiocie zamówienia podstawowego</text:span><text:span text:style-name="Tekst_20_podstawowy_20_3_20_Znak"><text:span text:style-name="T89">. Warunkiem dokonania takiej zmiany jest wystąpienie okoliczności wymuszających obniżenie kosztów </text:span></text:span><text:span text:style-name="Tekst_20_podstawowy_20_3_20_Znak"><text:span text:style-name="T89">wykonania określonego zakresu robót.</text:span></text:span><text:span text:style-name="Tekst_20_podstawowy_20_3_20_Znak"><text:span text:style-name="T90"> </text:span></text:span><text:span text:style-name="Tekst_20_podstawowy_20_3_20_Znak"><text:span text:style-name="T89">Informacja o konieczności dokonania ww. zmian </text:span></text:span><text:soft-page-break/><text:span text:style-name="Tekst_20_podstawowy_20_3_20_Znak"><text:span text:style-name="T89">potwierdzona być musi w </text:span></text:span><text:span text:style-name="Strong_20_Emphasis"><text:span text:style-name="T91">protokole robót zamiennych, zatwierdzonym pisemnie przez Zamawiającego.</text:span></text:span><text:span text:style-name="T89"> </text:span></text:p>
      <text:p text:style-name="P153"><text:span text:style-name="Strong_20_Emphasis"><text:span text:style-name="T91">9. W związku z zaistnieniem okoliczności wymienionych w pkt. 7, 8 i 9 określona w umowie cena, może zostać zmniejszona lub podwyższona. W przypadku podwyższenia ceny o której mowa w <text:s/>§ 3 ust. 1 umowy jej wysokość każdorazowo powinna być ustalona w wyniku przeprowadzonych <text:s text:c="18"/>z Zamawiającym negocjacji. </text:span></text:span></text:p>
      <text:p text:style-name="P153"><text:span text:style-name="Strong_20_Emphasis"><text:span text:style-name="T91">10. Wykonawca nie może żądać podwyższenia wynagrodzenia jeżeli wykonał prace o których mowa <text:s/>w pkt. 7, 8 lub 9 bez uzyskania pisemnej zgody Zamawiającego. <text:s/></text:span></text:span></text:p>
      <text:p text:style-name="P147"><text:span text:style-name="Strong_20_Emphasis"><text:span text:style-name="T91">11. Zgodnie z treścią art. 144 ustawy prawo zamówień publicznych <text:s/>Zamawiający może dokonać zmiany ceny ryczałtowej określonej w umowie o zamówienie publiczne w przypadku ustawowej zmiany stawki podatku VAT, poprzez jej zwiększenie lub zmniejszenie. Zmiana umowy może w tym zakresie nastąpić na podstawie wytycznych Urzędu Zamówień Publicznych lub innych Instytucji opiniujących sposób wydatkowania pieniędzy pochodzących z budżetu Państwa lub budżetu Unii Europejskiej jak również na podstawie wydawanych w tym zakresie przepisów (aktów) prawa. Wykonawca w powyższym zakresie nie może żądać podwyższenia bez uzyskania pisemnej zgody Zamawiającego. </text:span></text:span></text:p>
      <text:p text:style-name="P150">12. Zamawiający może zrezygnować z wykonania określonego elementu robót lub jego części jak również może dokonać zmiany w kolejności wykonania poszczególnych elementów robót. Każdorazowe dokonanie zmian w powyższym zakresie wymaga pisemnej akceptacji Zamawiającego.</text:p>
      <text:p text:style-name="P151"><text:span text:style-name="T86">13.</text:span><text:span text:style-name="T65"> Wszelkie zmiany w umowie pod rygorem nieważności muszą być dokonane w formie pisemnej.</text:span></text:p>
      <text:p text:style-name="P145"/>
      <text:p text:style-name="P107">Informacje o formalnościach, jakie powinny zostać dopełnione po wyborze oferty, w celu zawarcia umowy w sprawie zamówienia publicznego.</text:p>
      <text:p text:style-name="P64"/>
      <text:p text:style-name="P154">2.1.Zamawiający udzieli zamówienia Wykonawcy, którego oferta odpowiada wszystkim wymaganiom określonym w ustawie Pzp oraz w niniejszej SIWZ i została oceniona jako najkorzystniejsza w oparciu o podane w ogłoszeniu o zamówieniu i SIWZ kryteria wyboru.</text:p>
      <text:p text:style-name="P154">2.2. Po wyborze oferty najkorzystniejszej Zamawiający niezwłocznie zawiadomi Wykonawców o odrzuceniu ich oferty, wykluczeniu Wykonawców z postępowania o udzielenie zamówienia, podając uzasadnienie faktyczne i prawne.</text:p>
      <text:p text:style-name="P154">2.3. O wyborze oferty najkorzystniejszej Zamawiający niezwłocznie zawiadomi Wykonawców, którzy brali udział w przedmiotowym postępowaniu podając informacje wskazane w art. 92 ust. 1 pkt. 1 Ustawy Pzp, jednocześnie zamieszczając niniejsze zawiadomienie na stronie internetowej www.goldap.pl oraz w swojej siedzibie na tablicach ogłoszeń. <text:s/></text:p>
      <text:p text:style-name="P154">2.4. Zamawiający zawrze umowę w sprawie zamówienia publicznego w terminie nie krótszym niż 5 dni od dnia przekazania zawiadomienia o wyborze oferty faksem. <text:s text:c="3"/></text:p>
      <text:p text:style-name="P154">2.5. Zamawiający może zawrzeć umowę w sprawie zamówienia publicznego przez upływem 5- <text:s text:c="33"/><text:line-break/>dniowego terminu, jeżeli w postępowaniu zostanie złożona jedna oferta, nie odrzucono żadnej oferty lub nie wykluczono żadnego wykonawcy. </text:p>
      <text:p text:style-name="P154"><text:soft-page-break/>2.6. W przypadku wyboru oferty złożonej przez Wykonawców wspólnie ubiegających się o udzielenie zamówienia, zobowiązani oni będą przez podpisaniem umowy na wezwanie Zamawiającego do przedłożenia umowy regulującej współpracę tych Wykonawców.</text:p>
      <text:p text:style-name="P154">2.7. Wykonawca niezobowiązany do posiadania wpisu do rejestru przez wyznaczonym terminem podpisania umowy, przedstawi (bez odrębnego wezwania) wypis z ewidencji lub inny dokument potwierdzający jego reprezentację o ile nie został złożony wraz z ofertą.</text:p>
      <text:p text:style-name="P155"/>
      <text:p text:style-name="P27">Rozdział V</text:p>
      <text:p text:style-name="P31">ŚRODKI OCHRONY PRAWNEJ</text:p>
      <text:p text:style-name="P165"><text:span text:style-name="T27">Pouczenie o środkach ochrony prawnej przysługujących wykonawcy w toku </text:span><text:span text:style-name="T29">postępowania o udzielenie zamówienia.</text:span></text:p>
      <text:p text:style-name="P17"/>
      <text:p text:style-name="P43"><text:span text:style-name="T12">Na podstawie Działu VI Prawo Zamówień Publicznych wykonawcom przysługują środki <text:s text:c="6"/>ochrony prawnej, jeżeli ich interes prawny w uzyskaniu zamówienia doznał lub może </text:span><text:span text:style-name="T13">doznać uszczerbku w wyniku naruszenia przez Zamawiającego przepisów ustawy. </text:span></text:p>
      <text:p text:style-name="P40"/>
      <text:p text:style-name="P15">Odwołanie przysługuje wyłącznie wobec czynności:</text:p>
      <text:p text:style-name="P15">a) opisu sposobu dokonania oceny spełnienia warunków udziału w postępowaniu</text:p>
      <text:p text:style-name="P15">b) wykluczeniu odwołującego z postępowania o udzielenie zamówienia</text:p>
      <text:p text:style-name="P15">c) odrzucenia oferty odwołującego</text:p>
      <text:p text:style-name="P40"/>
      <text:p text:style-name="P40"/>
      <text:p text:style-name="P40"/>
      <text:p text:style-name="P40"/>
      <text:p text:style-name="P28">Rozdział VI</text:p>
      <text:p text:style-name="P28">SPIS ZAŁĄCZNIKÓW</text:p>
      <text:p text:style-name="P28"/>
      <text:p text:style-name="P156"><text:span text:style-name="T26">Załącznikami do SIWZ są</text:span><text:span text:style-name="T12">:</text:span></text:p>
      <text:list xml:id="list34273008" text:continue-list="list34264122" text:style-name="WW8Num4">
        <text:list-item text:start-value="1">
          <text:p text:style-name="P200"><text:span text:style-name="T31">Załącznik nr 1</text:span><text:span text:style-name="T14"> - Formularz ofertowy</text:span></text:p>
        </text:list-item>
        <text:list-item>
          <text:p text:style-name="P200"><text:span text:style-name="T31">Załącznik nr 2</text:span><text:span text:style-name="T14"> - Oświadczenie w trybie art. 22 ust. 1 Prawo Zamówień Publicznych </text:span></text:p>
        </text:list-item>
        <text:list-item>
          <text:p text:style-name="P200"><text:span text:style-name="T31">Załącznik nr 3</text:span><text:span text:style-name="T14"> - Oświadczenie w trybie art. 24 ust. 1 Prawo Zamówień Publicznych</text:span></text:p>
        </text:list-item>
        <text:list-item>
          <text:p text:style-name="P201"><text:span text:style-name="T31">Załącznik nr 4</text:span><text:span text:style-name="T14"> - </text:span><text:span text:style-name="T78">Wykaz robót budowlanych </text:span><text:span text:style-name="T38">wykonanych w zakresie niezbędnym do wykazania spełniania warunku wiedzy i doświadczenia</text:span></text:p>
        </text:list-item>
        <text:list-item>
          <text:p text:style-name="P201"><text:span text:style-name="T31">Załącznik nr 5</text:span><text:span text:style-name="T14"> - </text:span><text:span text:style-name="T32">Wykaz osób </text:span><text:span text:style-name="T38">którymi dysponuje lub będzie dysponował Wykonawca i które będą uczestniczyć w wykonywaniu zamówienia</text:span><text:span text:style-name="T76"> </text:span></text:p>
        </text:list-item>
        <text:list-item>
          <text:p text:style-name="P201"><text:span text:style-name="T83">Załącznik nr 6</text:span><text:span text:style-name="T76"> - Oświadczenie, że osoby, które będą uczestniczyć w wykonaniu zamówienia posiadają wymagane uprawnienia </text:span></text:p>
        </text:list-item>
        <text:list-item>
          <text:p text:style-name="P200"><text:span text:style-name="T31">Załącznik nr 7</text:span><text:span text:style-name="T14"> - </text:span><text:span text:style-name="T72">Wzór umowy.</text:span></text:p>
        </text:list-item>
      </text:list>
      <text:p text:style-name="P58"><text:span text:style-name="T31">- Załącznik nr <text:s/>8 - <text:s/></text:span><text:span text:style-name="T39">Projekt budowlany <text:s text:c="18"/></text:span></text:p>
      <text:p text:style-name="P59"><text:span text:style-name="T31">- Załącznik nr 9</text:span><text:span text:style-name="T39"> – Przedmiar robót</text:span></text:p>
      <text:p text:style-name="P58"><text:span text:style-name="T31">- Załącznik nr 10</text:span><text:span text:style-name="T39"> - Specyfikacje techniczne wykonanie i odbioru robót budowlanych (STWiORB)</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EUAlbertina-Regular-Identity-H" svg:font-family="EUAlbertina-Regular-Identity-H, 'MS Mincho'"/>
    <style:font-face style:name="OpenSymbol" svg:font-family="OpenSymbol"/>
    <style:font-face style:name="OpenSymbol1" svg:font-family="OpenSymbol, 'Arial Unicode MS'"/>
    <style:font-face style:name="StarSymbol" svg:font-family="StarSymbol, 'Arial Unicode MS'"/>
    <style:font-face style:name="Tahoma3" svg:font-family="Tahoma"/>
    <style:font-face style:name="Arial2"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size-complex="10pt"/>
    </style:style>
    <style:style style:name="WW-Tekst_20_podstawowy_20_wcięty_20_3" style:display-name="WW-Tekst podstawowy wcięty 3" style:family="paragraph" style:parent-style-name="Standard">
      <style:paragraph-properties fo:margin-left="0.635cm" fo:margin-right="0cm" fo:line-height="150%" fo:text-indent="0cm" style:auto-text-indent="false"/>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Heading_20_8" style:display-name="Heading 8" style:family="paragraph" style:parent-style-name="Standard" style:next-style-name="Standard" style:class="text">
      <style:paragraph-properties fo:margin-left="2.498cm" fo:margin-right="0cm" fo:line-height="150%" fo:text-align="justify" style:justify-single-word="false"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line-height="150%" fo:text-align="justify" style:justify-single-word="false" fo:keep-with-next="always"/>
      <style:text-properties fo:font-size="14pt" fo:font-weight="bold" style:font-size-asian="14pt" style:font-weight-asian="bold"/>
    </style:style>
    <style:style style:name="Akapit_20_z_20_listą" style:display-name="Akapit z listą" style:family="paragraph" style:parent-style-name="Standard">
      <style:paragraph-properties fo:margin-left="1.27cm" fo:margin-right="0cm" fo:text-indent="0cm" style:auto-text-indent="false"/>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4z0" style:family="text">
      <style:text-properties style:font-name="StarSymbol"/>
    </style:style>
    <style:style style:name="WW8Num5z0" style:family="text">
      <style:text-properties style:font-name="StarSymbol"/>
    </style:style>
    <style:style style:name="WW8Num7z0" style:family="text">
      <style:text-properties style:font-name="Wingdings"/>
    </style:style>
    <style:style style:name="WW8Num6z0" style:family="text">
      <style:text-properties style:font-name="Wingdings"/>
    </style:style>
    <style:style style:name="WW8Num6z1" style:family="text">
      <style:text-properties style:font-name="Wingdings"/>
    </style:style>
    <style:style style:name="WW8Num6z3" style:family="text">
      <style:text-properties style:font-name="Symbol"/>
    </style:style>
    <style:style style:name="WW8Num8z0" style:family="text">
      <style:text-properties fo:font-style="normal" fo:font-weight="normal" style:font-style-asian="normal" style:font-weight-asian="normal"/>
    </style:style>
    <style:style style:name="WW8Num9z0" style:family="text">
      <style:text-properties style:font-name="Wingdings" fo:font-style="normal" style:font-style-asian="normal"/>
    </style:style>
    <style:style style:name="WW8Num10z0" style:family="text">
      <style:text-properties style:font-name="Wingdings"/>
    </style:style>
    <style:style style:name="WW8Num11z0" style:family="text">
      <style:text-properties style:font-name="Wingdings"/>
    </style:style>
    <style:style style:name="WW8Num13z0" style:family="text">
      <style:text-properties style:font-name="Wingdings"/>
    </style:style>
    <style:style style:name="WW8Num14z0" style:family="text">
      <style:text-properties fo:color="#000000" style:font-name="Wingdings"/>
    </style:style>
    <style:style style:name="Strong_20_Emphasis" style:display-name="Strong Emphasis" style:family="text">
      <style:text-properties fo:font-weight="bold" style:font-weight-asian="bold" style:font-weight-complex="bold"/>
    </style:style>
    <style:style style:name="Tekst_20_podstawowy_20_3_20_Znak" style:display-name="Tekst podstawowy 3 Znak" style:family="text">
      <style:text-properties style:font-name="Times New Roman" fo:font-size="8pt" style:font-name-asian="Times New Roman" style:font-size-asian="8pt" style:font-name-complex="Times New Roman"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pre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style:text-properties style:font-name="Symbol"/>
      </text:list-level-style-bullet>
      <text:list-level-style-bullet text:level="2" text:style-name="WW8Num4z0" style:num-suffix="." text:bullet-char="">
        <style:list-level-properties/>
        <style:text-properties style:font-name="Symbol"/>
      </text:list-level-style-bullet>
      <text:list-level-style-bullet text:level="3" text:style-name="WW8Num4z0" style:num-suffix="." text:bullet-char="">
        <style:list-level-properties/>
        <style:text-properties style:font-name="Symbol"/>
      </text:list-level-style-bullet>
      <text:list-level-style-bullet text:level="4" text:style-name="WW8Num4z0" style:num-suffix="." text:bullet-char="">
        <style:list-level-properties/>
        <style:text-properties style:font-name="Symbol"/>
      </text:list-level-style-bullet>
      <text:list-level-style-bullet text:level="5" text:style-name="WW8Num4z0" style:num-suffix="." text:bullet-char="">
        <style:list-level-properties/>
        <style:text-properties style:font-name="Symbol"/>
      </text:list-level-style-bullet>
      <text:list-level-style-bullet text:level="6" text:style-name="WW8Num4z0" style:num-suffix="." text:bullet-char="">
        <style:list-level-properties/>
        <style:text-properties style:font-name="Symbol"/>
      </text:list-level-style-bullet>
      <text:list-level-style-bullet text:level="7" text:style-name="WW8Num4z0" style:num-suffix="." text:bullet-char="">
        <style:list-level-properties/>
        <style:text-properties style:font-name="Symbol"/>
      </text:list-level-style-bullet>
      <text:list-level-style-bullet text:level="8" text:style-name="WW8Num4z0" style:num-suffix="." text:bullet-char="">
        <style:list-level-properties/>
        <style:text-properties style:font-name="Symbol"/>
      </text:list-level-style-bullet>
      <text:list-level-style-bullet text:level="9" text:style-name="WW8Num4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0" style:num-suffix="." text:bullet-char="">
        <style:list-level-properties/>
        <style:text-properties style:font-name="Symbol"/>
      </text:list-level-style-bullet>
      <text:list-level-style-bullet text:level="3" text:style-name="WW8Num7z0" style:num-suffix="." text:bullet-char="">
        <style:list-level-properties/>
        <style:text-properties style:font-name="Symbol"/>
      </text:list-level-style-bullet>
      <text:list-level-style-bullet text:level="4" text:style-name="WW8Num7z0" style:num-suffix="." text:bullet-char="">
        <style:list-level-properties/>
        <style:text-properties style:font-name="Symbol"/>
      </text:list-level-style-bullet>
      <text:list-level-style-bullet text:level="5" text:style-name="WW8Num7z0" style:num-suffix="." text:bullet-char="">
        <style:list-level-properties/>
        <style:text-properties style:font-name="Symbol"/>
      </text:list-level-style-bullet>
      <text:list-level-style-bullet text:level="6" text:style-name="WW8Num7z0" style:num-suffix="." text:bullet-char="">
        <style:list-level-properties/>
        <style:text-properties style:font-name="Symbol"/>
      </text:list-level-style-bullet>
      <text:list-level-style-bullet text:level="7" text:style-name="WW8Num7z0" style:num-suffix="." text:bullet-char="">
        <style:list-level-properties/>
        <style:text-properties style:font-name="Symbol"/>
      </text:list-level-style-bullet>
      <text:list-level-style-bullet text:level="8" text:style-name="WW8Num7z0" style:num-suffix="." text:bullet-char="">
        <style:list-level-properties/>
        <style:text-properties style:font-name="Symbol"/>
      </text:list-level-style-bullet>
      <text:list-level-style-bullet text:level="9" text:style-name="WW8Num7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Wingdings1"/>
      </text:list-level-style-bullet>
      <text:list-level-style-bullet text:level="2" text:style-name="WW8Num6z1" style:num-suffix="." text:bullet-char="◦">
        <style:list-level-properties/>
        <style:text-properties style:font-name="OpenSymbol1"/>
      </text:list-level-style-bullet>
      <text:list-level-style-bullet text:level="3" text:style-name="WW8Num6z1" style:num-suffix="." text:bullet-char="▪">
        <style:list-level-properties/>
        <style:text-properties style:font-name="OpenSymbol1"/>
      </text:list-level-style-bullet>
      <text:list-level-style-bullet text:level="4" text:style-name="WW8Num6z3" style:num-suffix="." text:bullet-char="">
        <style:list-level-properties/>
        <style:text-properties style:font-name="Symbol"/>
      </text:list-level-style-bullet>
      <text:list-level-style-number text:level="5" style:num-suffix="." style:num-format="1">
        <style:list-level-properties/>
      </text:list-level-style-number>
      <text:list-level-style-bullet text:level="6" text:style-name="WW8Num6z1" style:num-suffix="." text:bullet-char="▪">
        <style:list-level-properties/>
        <style:text-properties style:font-name="OpenSymbol1"/>
      </text:list-level-style-bullet>
      <text:list-level-style-bullet text:level="7" text:style-name="WW8Num6z3" style:num-suffix="." text:bullet-char="">
        <style:list-level-properties/>
        <style:text-properties style:font-name="Symbol"/>
      </text:list-level-style-bullet>
      <text:list-level-style-bullet text:level="8" text:style-name="WW8Num6z1" style:num-suffix="." text:bullet-char="◦">
        <style:list-level-properties/>
        <style:text-properties style:font-name="OpenSymbol1"/>
      </text:list-level-style-bullet>
      <text:list-level-style-bullet text:level="9" text:style-name="WW8Num6z1" style:num-suffix="."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style:text-properties style:font-name="Symbol"/>
      </text:list-level-style-bullet>
      <text:list-level-style-bullet text:level="2" text:style-name="WW8Num8z0" style:num-suffix="." text:bullet-char="">
        <style:list-level-properties/>
        <style:text-properties style:font-name="Symbol"/>
      </text:list-level-style-bullet>
      <text:list-level-style-bullet text:level="3" text:style-name="WW8Num8z0" style:num-suffix="." text:bullet-char="">
        <style:list-level-properties/>
        <style:text-properties style:font-name="Symbol"/>
      </text:list-level-style-bullet>
      <text:list-level-style-bullet text:level="4" text:style-name="WW8Num8z0" style:num-suffix="." text:bullet-char="">
        <style:list-level-properties/>
        <style:text-properties style:font-name="Symbol"/>
      </text:list-level-style-bullet>
      <text:list-level-style-bullet text:level="5" text:style-name="WW8Num8z0" style:num-suffix="." text:bullet-char="">
        <style:list-level-properties/>
        <style:text-properties style:font-name="Symbol"/>
      </text:list-level-style-bullet>
      <text:list-level-style-bullet text:level="6" text:style-name="WW8Num8z0" style:num-suffix="." text:bullet-char="">
        <style:list-level-properties/>
        <style:text-properties style:font-name="Symbol"/>
      </text:list-level-style-bullet>
      <text:list-level-style-bullet text:level="7" text:style-name="WW8Num8z0" style:num-suffix="." text:bullet-char="">
        <style:list-level-properties/>
        <style:text-properties style:font-name="Symbol"/>
      </text:list-level-style-bullet>
      <text:list-level-style-bullet text:level="8" text:style-name="WW8Num8z0" style:num-suffix="." text:bullet-char="">
        <style:list-level-properties/>
        <style:text-properties style:font-name="Symbol"/>
      </text:list-level-style-bullet>
      <text:list-level-style-bullet text:level="9" text:style-name="WW8Num8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style:text-properties style:font-name="Symbol"/>
      </text:list-level-style-bullet>
      <text:list-level-style-bullet text:level="2" text:style-name="WW8Num9z0" style:num-suffix="." text:bullet-char="">
        <style:list-level-properties/>
        <style:text-properties style:font-name="Symbol"/>
      </text:list-level-style-bullet>
      <text:list-level-style-bullet text:level="3" text:style-name="WW8Num9z0" style:num-suffix="." text:bullet-char="">
        <style:list-level-properties/>
        <style:text-properties style:font-name="Symbol"/>
      </text:list-level-style-bullet>
      <text:list-level-style-bullet text:level="4" text:style-name="WW8Num9z0" style:num-suffix="." text:bullet-char="">
        <style:list-level-properties/>
        <style:text-properties style:font-name="Symbol"/>
      </text:list-level-style-bullet>
      <text:list-level-style-bullet text:level="5" text:style-name="WW8Num9z0" style:num-suffix="." text:bullet-char="">
        <style:list-level-properties/>
        <style:text-properties style:font-name="Symbol"/>
      </text:list-level-style-bullet>
      <text:list-level-style-bullet text:level="6" text:style-name="WW8Num9z0" style:num-suffix="." text:bullet-char="">
        <style:list-level-properties/>
        <style:text-properties style:font-name="Symbol"/>
      </text:list-level-style-bullet>
      <text:list-level-style-bullet text:level="7" text:style-name="WW8Num9z0" style:num-suffix="." text:bullet-char="">
        <style:list-level-properties/>
        <style:text-properties style:font-name="Symbol"/>
      </text:list-level-style-bullet>
      <text:list-level-style-bullet text:level="8" text:style-name="WW8Num9z0" style:num-suffix="." text:bullet-char="">
        <style:list-level-properties/>
        <style:text-properties style:font-name="Symbol"/>
      </text:list-level-style-bullet>
      <text:list-level-style-bullet text:level="9" text:style-name="WW8Num9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style:text-properties style:font-name="Symbol"/>
      </text:list-level-style-bullet>
      <text:list-level-style-bullet text:level="3" text:style-name="WW8Num11z0" style:num-suffix="." text:bullet-char="">
        <style:list-level-properties/>
        <style:text-properties style:font-name="Symbol"/>
      </text:list-level-style-bullet>
      <text:list-level-style-bullet text:level="4" text:style-name="WW8Num11z0" style:num-suffix="." text:bullet-char="">
        <style:list-level-properties/>
        <style:text-properties style:font-name="Symbol"/>
      </text:list-level-style-bullet>
      <text:list-level-style-bullet text:level="5" text:style-name="WW8Num11z0" style:num-suffix="." text:bullet-char="">
        <style:list-level-properties/>
        <style:text-properties style:font-name="Symbol"/>
      </text:list-level-style-bullet>
      <text:list-level-style-bullet text:level="6" text:style-name="WW8Num11z0" style:num-suffix="." text:bullet-char="">
        <style:list-level-properties/>
        <style:text-properties style:font-name="Symbol"/>
      </text:list-level-style-bullet>
      <text:list-level-style-bullet text:level="7" text:style-name="WW8Num11z0" style:num-suffix="." text:bullet-char="">
        <style:list-level-properties/>
        <style:text-properties style:font-name="Symbol"/>
      </text:list-level-style-bullet>
      <text:list-level-style-bullet text:level="8" text:style-name="WW8Num11z0" style:num-suffix="." text:bullet-char="">
        <style:list-level-properties/>
        <style:text-properties style:font-name="Symbol"/>
      </text:list-level-style-bullet>
      <text:list-level-style-bullet text:level="9" text:style-name="WW8Num11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style:text-properties style:font-name="Symbol"/>
      </text:list-level-style-bullet>
      <text:list-level-style-bullet text:level="2" text:style-name="WW8Num13z0" style:num-suffix="." text:bullet-char="">
        <style:list-level-properties/>
        <style:text-properties style:font-name="Symbol"/>
      </text:list-level-style-bullet>
      <text:list-level-style-bullet text:level="3" text:style-name="WW8Num13z0" style:num-suffix="." text:bullet-char="">
        <style:list-level-properties/>
        <style:text-properties style:font-name="Symbol"/>
      </text:list-level-style-bullet>
      <text:list-level-style-bullet text:level="4" text:style-name="WW8Num13z0" style:num-suffix="." text:bullet-char="">
        <style:list-level-properties/>
        <style:text-properties style:font-name="Symbol"/>
      </text:list-level-style-bullet>
      <text:list-level-style-bullet text:level="5" text:style-name="WW8Num13z0" style:num-suffix="." text:bullet-char="">
        <style:list-level-properties/>
        <style:text-properties style:font-name="Symbol"/>
      </text:list-level-style-bullet>
      <text:list-level-style-bullet text:level="6" text:style-name="WW8Num13z0" style:num-suffix="." text:bullet-char="">
        <style:list-level-properties/>
        <style:text-properties style:font-name="Symbol"/>
      </text:list-level-style-bullet>
      <text:list-level-style-bullet text:level="7" text:style-name="WW8Num13z0" style:num-suffix="." text:bullet-char="">
        <style:list-level-properties/>
        <style:text-properties style:font-name="Symbol"/>
      </text:list-level-style-bullet>
      <text:list-level-style-bullet text:level="8" text:style-name="WW8Num13z0" style:num-suffix="." text:bullet-char="">
        <style:list-level-properties/>
        <style:text-properties style:font-name="Symbol"/>
      </text:list-level-style-bullet>
      <text:list-level-style-bullet text:level="9" text:style-name="WW8Num13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05M09S</meta:editing-duration>
    <meta:editing-cycles>13</meta:editing-cycles>
    <meta:generator>OpenOffice.org/3.2$Win32 OpenOffice.org_project/320m12$Build-9483</meta:generator>
    <dc:date>2012-07-13T14:14:48.89</dc:date>
    <dc:creator>Krzysztof Kalinowski</dc:creator>
    <meta:printed-by>Krzysztof Kalinowski</meta:printed-by>
    <meta:print-date>2012-07-13T14:14:43.51</meta:print-date>
    <meta:document-statistic meta:table-count="0" meta:image-count="0" meta:object-count="0" meta:page-count="14" meta:paragraph-count="279" meta:word-count="5548" meta:character-count="41862"/>
    <meta:user-defined meta:name="Info 1"/>
    <meta:user-defined meta:name="Info 2"/>
    <meta:user-defined meta:name="Info 3"/>
    <meta:user-defined meta:name="Info 4"/>
  </office:meta>
</office:document-meta>
</file>