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306cm" fo:margin-left="0cm" fo:margin-right="-0.305cm" table:align="margins" style:writing-mode="lr-tb"/>
    </style:style>
    <style:style style:name="Tabela1.A" style:family="table-column">
      <style:table-column-properties style:column-width="1.058cm" style:rel-column-width="4007*"/>
    </style:style>
    <style:style style:name="Tabela1.B" style:family="table-column">
      <style:table-column-properties style:column-width="3.669cm" style:rel-column-width="13893*"/>
    </style:style>
    <style:style style:name="Tabela1.C" style:family="table-column">
      <style:table-column-properties style:column-width="3.66cm" style:rel-column-width="13860*"/>
    </style:style>
    <style:style style:name="Tabela1.D" style:family="table-column">
      <style:table-column-properties style:column-width="2.514cm" style:rel-column-width="9518*"/>
    </style:style>
    <style:style style:name="Tabela1.E" style:family="table-column">
      <style:table-column-properties style:column-width="2.302cm" style:rel-column-width="8717*"/>
    </style:style>
    <style:style style:name="Tabela1.F" style:family="table-column">
      <style:table-column-properties style:column-width="4.103cm" style:rel-column-width="155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4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9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1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2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3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5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6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style:line-height-at-least="0.353cm" fo:text-align="justify" style:justify-single-word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style:line-height-at-least="0.353cm" fo:text-align="justify" style:justify-single-word="false">
        <style:tab-stops>
          <style:tab-stop style:position="0.016cm"/>
          <style:tab-stop style:position="0.953cm"/>
          <style:tab-stop style:position="1.452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7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81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/>
    </style:style>
    <style:style style:name="P86" style:family="paragraph" style:parent-style-name="Standard">
      <style:paragraph-properties style:line-height-at-least="0.353cm" fo:text-align="justify" style:justify-single-word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</style:style>
    <style:style style:name="P8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8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9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90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92" style:family="paragraph" style:parent-style-name="Standard">
      <style:paragraph-properties fo:text-align="start" style:justify-single-word="false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94" style:family="paragraph" style:parent-style-name="Standard">
      <style:paragraph-properties style:line-height-at-least="0.353cm" fo:text-align="start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00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5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8" style:family="paragraph" style:parent-style-name="Footer">
      <style:paragraph-properties fo:text-align="end" style:justify-single-word="false"/>
    </style:style>
    <style:style style:name="P119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font-name="Arial"/>
    </style:style>
    <style:style style:name="P12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123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7" style:family="paragraph" style:parent-style-name="Standard">
      <style:paragraph-properties fo:margin-left="0.635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margin-left="4.868cm" fo:margin-right="0cm" style:line-height-at-least="0.353cm" fo:text-align="start" style:justify-single-word="false" fo:text-indent="-4.8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0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3.239cm" style:type="center"/>
          <style:tab-stop style:position="11.24cm" style:type="right"/>
        </style:tab-stops>
      </style:paragraph-properties>
      <style:text-properties style:use-window-font-color="true" style:font-name="Arial" fo:font-size="12pt" fo:language="de" fo:country="D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</style:style>
    <style:style style:name="P1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1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3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/>
    </style:style>
    <style:style style:name="P138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139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40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1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3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51cm"/>
          <style:tab-stop style:position="9.271cm" style:type="center"/>
          <style:tab-stop style:position="17.272cm" style:type="right"/>
        </style:tab-stops>
      </style:paragraph-properties>
    </style:style>
    <style:style style:name="P14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191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48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1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5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5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7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59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60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-1.256cm"/>
          <style:tab-stop style:position="19.699cm"/>
          <style:tab-stop style:position="20.33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1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-1.289cm"/>
          <style:tab-stop style:position="19.666cm"/>
          <style:tab-stop style:position="20.301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2" style:family="paragraph" style:parent-style-name="Text_20_body_20_indent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margin-left="0.693cm" fo:margin-right="0cm" style:line-height-at-least="0.353cm" fo:text-indent="0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20.955cm"/>
          <style:tab-stop style:position="39.116cm" style:type="center"/>
          <style:tab-stop style:position="47.117cm" style:type="right"/>
        </style:tab-stops>
        <style:background-image/>
      </style:paragraph-properties>
    </style:style>
    <style:style style:name="P166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67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P171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3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7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0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3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4" style:family="paragraph" style:parent-style-name="Standard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5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6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7" style:family="paragraph" style:parent-style-name="Standard">
      <style:paragraph-properties fo:margin-left="1.251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0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91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92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3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95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6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197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8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199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0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1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202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3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4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5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6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07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208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209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0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/>
    </style:style>
    <style:style style:name="P211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212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213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14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15" style:family="paragraph" style:parent-style-name="Standard">
      <style:paragraph-properties fo:margin-left="0.088cm" fo:margin-right="0cm" style:line-height-at-least="0.353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7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18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9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1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2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4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27" style:family="paragraph" style:parent-style-name="WW-Tekst_20_podstawowy_20_wcięty_20_3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8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9" style:family="paragraph" style:parent-style-name="Tekst_20_podstawowy_20_2">
      <style:paragraph-properties style:line-height-at-least="0.353cm" fo:text-align="justify" style:justify-single-word="false">
        <style:tab-stops>
          <style:tab-stop style:position="0.635cm"/>
          <style:tab-stop style:position="4.517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0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33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4" style:family="paragraph" style:parent-style-name="WW-Tekst_20_podstawowy_20_2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bold"/>
    </style:style>
    <style:style style:name="P235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6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37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8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9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1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242" style:family="paragraph" style:parent-style-name="Standard">
      <style:paragraph-properties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243" style:family="paragraph" style:parent-style-name="Standard">
      <style:paragraph-properties fo:margin-left="0.751cm" fo:margin-right="0cm" fo:line-height="100%" fo:text-indent="-0.63cm" style:auto-text-indent="false"/>
      <style:text-properties style:font-name="Arial" fo:font-size="12pt" style:font-size-asian="12pt" style:font-size-complex="12pt"/>
    </style:style>
    <style:style style:name="P244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245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6" style:family="paragraph" style:parent-style-name="Text_20_body_20_indent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3.501cm"/>
        </style:tab-stops>
      </style:paragraph-properties>
      <style:text-properties style:font-name="Arial" fo:font-size="12pt" style:font-size-asian="12pt" style:font-size-complex="12pt"/>
    </style:style>
    <style:style style:name="P247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8" style:family="paragraph" style:parent-style-name="Text_20_body_20_indent">
      <style:paragraph-properties fo:margin-left="1.251cm" fo:margin-right="0cm" fo:line-height="100%" fo:text-align="justify" style:justify-single-word="false" fo:text-indent="-0.753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49" style:family="paragraph" style:parent-style-name="Text_20_body_20_indent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50" style:family="paragraph" style:parent-style-name="Text_20_body_20_indent">
      <style:paragraph-properties fo:margin-left="1.249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51" style:family="paragraph" style:parent-style-name="Text_20_body_20_indent">
      <style:paragraph-properties fo:margin-left="0.501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52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3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4" style:family="paragraph" style:parent-style-name="Standard" style:list-style-name="WW8Num6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5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6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7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8" style:family="paragraph" style:parent-style-name="Standard" style:list-style-name="WW8Num14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9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6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62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63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</style:style>
    <style:style style:name="P264" style:family="paragraph" style:parent-style-name="Standard" style:list-style-name="WW8Num1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</style:style>
    <style:style style:name="P265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66" style:family="paragraph" style:parent-style-name="Standard" style:list-style-name="WW8Num4">
      <style:paragraph-properties>
        <style:tab-stops>
          <style:tab-stop style:position="0cm"/>
          <style:tab-stop style:position="0.635cm"/>
        </style:tab-stops>
      </style:paragraph-properties>
    </style:style>
    <style:style style:name="P267" style:family="paragraph" style:parent-style-name="Standard" style:list-style-name="WW8Num4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268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69" style:family="paragraph" style:parent-style-name="Standard" style:list-style-name="WW8Num5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270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1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2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7.625cm"/>
        </style:tab-stops>
      </style:paragraph-properties>
    </style:style>
    <style:style style:name="P273" style:family="paragraph" style:parent-style-name="Standard" style:list-style-name="WW8Num2">
      <style:paragraph-properties fo:margin-left="1.217cm" fo:margin-right="0cm" style:line-height-at-least="0.353cm" fo:text-indent="0cm" style:auto-text-indent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74" style:family="paragraph" style:parent-style-name="Standard" style:list-style-name="L1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5" style:family="paragraph" style:parent-style-name="Standard" style:list-style-name="L2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6" style:family="paragraph" style:parent-style-name="Standard" style:list-style-name="L2">
      <style:paragraph-properties fo:margin-left="-0.035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7" style:family="paragraph" style:parent-style-name="Standard" style:list-style-name="L2">
      <style:paragraph-properties fo:margin-left="-0.035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</style:style>
    <style:style style:name="P278" style:family="paragraph" style:parent-style-name="Standard" style:list-style-name="WW8Num6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9" style:family="paragraph" style:parent-style-name="Standard" style:list-style-name="WW8Num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size-complex="12pt"/>
    </style:style>
    <style:style style:name="P280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281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2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</style:style>
    <style:style style:name="P283" style:family="paragraph" style:parent-style-name="Standard" style:list-style-name="L3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4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5" style:family="paragraph" style:parent-style-name="Standard" style:list-style-name="WW8Num4">
      <style:paragraph-properties fo:margin-left="0.026cm" fo:margin-right="0cm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86" style:family="paragraph" style:parent-style-name="Standard" style:list-style-name="WW8Num5" style:master-page-name="">
      <style:paragraph-properties fo:line-height="100%" fo:text-align="justify" style:justify-single-word="false" style:page-number="auto" style:shadow="none"/>
      <style:text-properties style:font-name="Arial" fo:font-size="12pt" style:font-size-asian="12pt" style:font-size-complex="12pt"/>
    </style:style>
    <style:style style:name="P287" style:family="paragraph" style:parent-style-name="Standard" style:list-style-name="WW8Num3" style:master-page-name="">
      <style:paragraph-properties fo:line-height="100%" style:page-number="auto"/>
      <style:text-properties style:font-name="Arial" fo:font-size="12pt" style:font-size-asian="12pt" style:font-size-complex="12pt"/>
    </style:style>
    <style:style style:name="P288" style:family="paragraph" style:parent-style-name="Standard" style:list-style-name="WW8Num5">
      <style:paragraph-properties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289" style:family="paragraph" style:parent-style-name="Standard" style:list-style-name="WW8Num5">
      <style:paragraph-properties fo:line-height="100%" fo:text-align="justify" style:justify-single-word="false" style:shadow="non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90" style:family="paragraph" style:parent-style-name="Standard" style:list-style-name="WW8Num19">
      <style:paragraph-properties fo:margin-left="0.751cm" fo:margin-right="0cm" fo:line-height="100%" fo:text-indent="0cm" style:auto-text-indent="false">
        <style:tab-stops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291" style:family="paragraph" style:parent-style-name="Text_20_body_20_indent" style:list-style-name="WW8Num12">
      <style:paragraph-properties fo:margin-left="0.116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2" style:family="paragraph" style:parent-style-name="Text_20_body_20_indent" style:list-style-name="WW8Num1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93" style:family="paragraph" style:parent-style-name="Text_20_body_20_indent" style:list-style-name="WW8Num17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294" style:family="paragraph" style:parent-style-name="Text_20_body_20_indent" style:list-style-name="L5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95" style:family="paragraph" style:parent-style-name="Text_20_body_20_indent" style:list-style-name="WW8Num17">
      <style:paragraph-properties fo:margin-left="0.614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96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97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8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9" style:family="paragraph" style:parent-style-name="Akapit_20_z_20_listą" style:list-style-name="WW8Num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7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1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3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/>
    </style:style>
    <style:style style:name="T2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1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0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1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2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3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4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5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6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9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1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7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8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Arial" fo:font-size="12pt" fo:language="pl" fo:country="PL" style:text-underline-style="none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2" style:family="text"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5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use-window-font-color="true" style:font-name="Arial1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8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69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71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7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font-name-complex="Times New Roman"/>
    </style:style>
    <style:style style:name="T75" style:family="text">
      <style:text-properties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6" style:family="text">
      <style:text-properties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/>
    </style:style>
    <style:style style:name="T78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79" style:family="text">
      <style:text-properties fo:color="#00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fo:color="#000000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1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82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4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85" style:family="text">
      <style:text-properties fo:color="#000000" fo:font-weight="normal" style:font-weight-asian="normal" style:font-name-complex="Calibri" style:font-weight-complex="normal"/>
    </style:style>
    <style:style style:name="T86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87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88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9" style:family="text">
      <style:text-properties fo:color="#000000" style:font-name-complex="Tahoma" style:language-complex="zxx" style:country-complex="none"/>
    </style:style>
    <style:style style:name="T90" style:family="text">
      <style:text-properties fo:color="#000000" fo:font-weight="bold" style:font-weight-asian="bold" style:font-name-complex="Tahoma" style:language-complex="zxx" style:country-complex="none" style:font-weight-complex="bold"/>
    </style:style>
    <style:style style:name="T91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style:font-name-asian="Times New Roman" style:font-name-complex="Times New Roman" style:language-complex="ar" style:country-complex="SA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style:font-name="Arial1"/>
    </style:style>
    <style:style style:name="T98" style:family="text">
      <style:text-properties style:font-name="Arial1" fo:font-style="normal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normal" fo:background-color="#ffffff" style:font-weight-asian="normal" style:font-weight-complex="normal"/>
    </style:style>
    <style:style style:name="T103" style:family="text">
      <style:text-properties fo:background-color="transparent" style:font-name-complex="Times New Roman" style:language-complex="ar" style:country-complex="SA"/>
    </style:style>
    <style:style style:name="T104" style:family="text">
      <style:text-properties style:font-weight-complex="bold"/>
    </style:style>
    <style:style style:name="T105" style:family="text">
      <style:text-properties fo:color="#c00000"/>
    </style:style>
    <style:style style:name="T106" style:family="text">
      <style:text-properties fo:font-style="normal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08" style:family="text">
      <style:text-properties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<text:span text:style-name="T108">Załącznik nr 1</text:span></text:p>
      <text:p text:style-name="P238">F O R M U L A R Z <text:s text:c="6"/>O F E R T O W Y</text:p>
      <text:p text:style-name="P218"><draw:frame draw:style-name="fr1" draw:name="Ramka1" text:anchor-type="char" svg:x="0.303cm" svg:y="-0.039cm" svg:width="6.92cm" svg:height="4.085cm" draw:z-index="0"><draw:text-box><text:p text:style-name="P122">WYKONAWCA</text:p><text:p text:style-name="Standard"/><text:p text:style-name="Standard"/><text:p text:style-name="Standard"/><text:p text:style-name="Standard"/><text:p text:style-name="P83">pieczęć WYKONAWCY</text:p><text:p text:style-name="P84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82">ZAMAWIAJACY:</text:p><text:p text:style-name="Standard"/><text:p text:style-name="P84">GMINA GOŁDAP</text:p><text:p text:style-name="P84"/><text:p text:style-name="P84"/><text:p text:style-name="P84">NIP 847-158-70-61 </text:p><text:p text:style-name="P84"/></draw:text-box></draw:frame></text:p>
      <text:p text:style-name="P25"/>
      <text:p text:style-name="P25"/>
      <text:p text:style-name="P25"><text:s/></text:p>
      <text:p text:style-name="P25"/>
      <text:p text:style-name="P25"/>
      <text:p text:style-name="P25"/>
      <text:p text:style-name="P25"/>
      <text:p text:style-name="P25"/>
      <text:p text:style-name="P158"><text:span text:style-name="T37">Odpowiadając na ogłoszenie o zamówieniu w trybie przetargu nieograniczonego </text:span><text:span text:style-name="T31">na: <text:s/></text:span></text:p>
      <text:p text:style-name="P157"><text:span text:style-name="T59">"Świadczenie <text:s/>usług w zakresie przewozu uczniów do szkół w Gołdapi w roku szkolnym 2012/2013, 2013/2014 w formie <text:s/>zakupu biletów miesięcznych” <text:s text:c="80"/>” <text:s text:c="3"/></text:span><text:span text:style-name="T1"><text:s text:c="78"/></text:span></text:p>
      <text:p text:style-name="P73"><draw:frame draw:style-name="fr1" draw:name="Ramka3" text:anchor-type="char" svg:x="0.002cm" svg:y="0.443cm" svg:width="15.968cm" svg:height="0.887cm" draw:z-index="2"><draw:text-box><text:p text:style-name="P85">SKAŁADAMY OFERTĘ NA WYKONANIE ZAMÓWIENIA</text:p></draw:text-box></draw:frame></text:p>
      <text:p text:style-name="P25"/>
      <text:p text:style-name="P25"/>
      <text:p text:style-name="P7"/>
      <text:p text:style-name="P27">Oferujemy <text:s/>następującą cenę <text:s/>za <text:s/>wykonanie <text:s/>niniejszego <text:s/>zamówienia za cenę stanowiącą <text:s/>cenę <text:s/>brutto ( z podatkiem VAT) za 1 miesiąc wykonywania usługi w wysokości <text:s/>:</text:p>
      <text:p text:style-name="P7"/>
      <text:p text:style-name="P15">...............................................................................................................................zł brutto</text:p>
      <text:p text:style-name="P15"><text:line-break/></text:p>
      <text:p text:style-name="P91"><text:span text:style-name="T4">(słownie ..................................................................</text:span><text:span text:style-name="T6">.......................................................zł)</text:span></text:p>
      <text:p text:style-name="P8"/>
      <text:p text:style-name="P8">1. Podane wyżej kwoty wynikają <text:s/>z obliczeń <text:s/>dokonanych <text:s/>zgodnie z postanowieniami rozdziału III <text:s/>pkt. 6 SIWZ <text:s/>i na podstawie <text:s/>danych zawartych w załączniku nr 6 SIWZ </text:p>
      <text:p text:style-name="P8"/>
      <text:p text:style-name="P28">2. Oświadczamy, że zapoznaliśmy się ze specyfikacją istotnych warunków zamówienia<text:line-break/> i nie wnosimy do niej zastrzeżeń.*</text:p>
      <text:p text:style-name="P180">3. Oświadczamy, że zdobyliśmy konieczne informacje dotyczące realizacji zamówienia oraz przygotowania i złożenia oferty.*</text:p>
      <text:p text:style-name="P219"/>
      <text:p text:style-name="P190"><text:span text:style-name="T6">4. </text:span><text:span text:style-name="T37">Oświadczamy, że wynagrodzenie (cena) zawiera wszystkie koszty związane z dowiezieniem i odwiezieniem uczniów do szkół w Gołdapi <text:s/>wraz z opieką z punktów zbiorczych:</text:span></text:p>
      <text:p text:style-name="P190"><text:span text:style-name="T37"><text:s/></text:span><text:span text:style-name="T81">I Trasa</text:span><text:span text:style-name="T84"> -</text:span><text:span text:style-name="T81">Niedrzwica, Piękne Łąki, Bałupiany , Samoniny, <text:s/>Mażucie, Pietraszki, Użbale </text:span></text:p>
      <text:p text:style-name="P98">II Trasa - Osieki, Jany , Rożyńsk Mały, Sokoły, Juchnajcie. Skocze, Kośmidry,</text:p>
      <text:p text:style-name="P191"><text:span text:style-name="T74">III Trasa</text:span><text:span text:style-name="T1"> - Botkuny, Koniszki, Jurkiszki, Galwiecie</text:span></text:p>
      <text:p text:style-name="P189"/>
      <text:p text:style-name="P20">5. Oświadczamy, że przedstawiony w SIWZ wzór umowy został przez nas zaakceptowany.</text:p>
      <text:p text:style-name="P20"/>
      <text:p text:style-name="P20"><text:soft-page-break/>6. W przypadku wyboru naszej oferty zobowiązujemy się do zawarcia umowy na warunkach określonych we wzorze umowy, w miejscu i w terminie wyznaczonym przez zamawiającego.</text:p>
      <text:p text:style-name="P20"/>
      <text:p text:style-name="P114"><text:span text:style-name="T8">7. Oświadczamy, że uważamy się związani niniejszą ofertą przez okres wskazany przez Zamawiającego w specyfikacji istotnych warunków zamówienia tj.: przez </text:span><text:span text:style-name="T23">30</text:span><text:span text:style-name="T22"> dni</text:span><text:span text:style-name="T8">.</text:span></text:p>
      <text:p text:style-name="P20"/>
      <text:p text:style-name="P20">8. Oświadczamy,że dokonaliśmy wymaganej <text:s/>wizji lokalnej w terenie w zakresie <text:s/>wykonywania usługi.</text:p>
      <text:p text:style-name="P20"/>
      <text:p text:style-name="P114"><text:span text:style-name="T8">9. Deklarujemy wykonanie usługi transportowej w terminie od </text:span><text:span text:style-name="T23">3.09.2012 do 30.06.2014 r.</text:span></text:p>
      <text:p text:style-name="P46"><text:s text:c="4"/>tj. rok szkolny 2012/2013 i 2013/2014 </text:p>
      <text:p text:style-name="P46"/>
      <text:p text:style-name="P63">10 Oświadczam, że przed <text:s/><text:span text:style-name="T103">podpisaniem umowy <text:s/>przedłożę <text:s/>ważną <text:s/>polisę</text:span></text:p>
      <text:p text:style-name="P60"><text:s/>OC na wypadek <text:s/>wyrządzonych <text:s/>szkód osobom trzecim na wskutek <text:s/>nienależytego <text:s/>wykonania <text:s/>przyjętych <text:s/>przez siebie <text:s/>obowiązków <text:s/>na kwotę <text:s/>minimum 100.000 zł </text:p>
      <text:p text:style-name="P20"/>
      <text:p text:style-name="P114"><text:span text:style-name="T8">11. Oświadczamy, że udzielamy </text:span><text:span text:style-name="T23">21</text:span><text:span text:style-name="T8"> dniowego terminu płatności.</text:span></text:p>
      <text:p text:style-name="P20"/>
      <text:p text:style-name="P20">12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20"/>
      <text:p text:style-name="P20">13.Oferta została złożona na ....................... stronach podpisanych i kolejno ponumerowanych od nr ................ do nr ................ .</text:p>
      <text:p text:style-name="P20"/>
      <text:p text:style-name="P220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48"/>
      <text:p text:style-name="P116"><text:span text:style-name="T22"><text:tab/><text:tab/>Ofertę podpisali :</text:span><text:span text:style-name="T8"><text:tab/> <text:s text:c="12"/><text:tab/><text:tab/></text:span></text:p>
      <text:p text:style-name="P21"><text:tab/> <text:s text:c="68"/>..................................................................</text:p>
      <text:p text:style-name="P74">/podpis i pieczęć uprawnionego przedstawiciela Wykonawcy/ </text:p>
      <text:p text:style-name="P21"/>
      <text:p text:style-name="P21"/>
      <text:p text:style-name="P21">...................................., dnia ............................</text:p>
      <text:p text:style-name="P21"/>
      <text:p text:style-name="P21">*niepotrzebne skreślić</text:p>
      <text:p text:style-name="P21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51"><text:s text:c="103"/></text:p>
      <text:p text:style-name="P51"/>
      <text:p text:style-name="P52"/>
      <text:p text:style-name="P52"/>
      <text:p text:style-name="P52"/>
      <text:p text:style-name="P52"><text:soft-page-break/>Załącznik nr 2</text:p>
      <text:p text:style-name="P53"/>
      <text:p text:style-name="P53">Oświadczenie<text:span text:style-name="Footnote_20_Symbol"><text:span text:style-name="T94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53"/>
      <text:p text:style-name="P24">Nazwa wykonawcy............................................................................................................</text:p>
      <text:p text:style-name="P24">Adres wykonawcy .............................................................................................................</text:p>
      <text:p text:style-name="P24">Nr tel. ........................................, nr fax. ...........................................</text:p>
      <text:p text:style-name="P54"/>
      <text:p text:style-name="P54">Oświadczam, że spełniam warunki dotyczące:</text:p>
      <text:p text:style-name="P241"><text:span text:style-name="T10">Przystępując do postępowania w sprawie udzielenia zamówienia publicznego <text:s text:c="9"/>w trybie przetargu <text:s/>nieograniczonego na </text:span><text:span text:style-name="T28">ś</text:span><text:span text:style-name="T52">wiadczenie <text:s/>usług w zakresie przewozu uczniów do szkół w Gołdapi w roku szkolnym 2012/2013, 2013/2014 w formie <text:s/>zakupu biletów miesięcznych”</text:span><text:span text:style-name="T35">oświadczam/y, że <text:s text:c="2"/>spełniamy warunki udziału w niniejszym postępowaniu o udzielenie zamówienia publicznego o którym mowa w</text:span><text:span text:style-name="T10"> art. 22 ust. 1 ustawy z 29 stycznia 2004 r. </text:span><text:span text:style-name="T11">Prawo zamówień publicznych ( tj.: Dz.U. z 2010 r., Nr 113, poz. 759 późn. zm.).</text:span></text:p>
      <text:p text:style-name="P2"/>
      <text:p text:style-name="P2"/>
      <text:p text:style-name="P2"/>
      <text:p text:style-name="P169">.................................., dnia ............................</text:p>
      <text:p text:style-name="P169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69"><text:tab/><text:tab/><text:tab/><text:tab/><text:tab/> ............................................................................</text:p>
      <text:p text:style-name="P169">                                             <text:s text:c="5"/>  <text:span text:style-name="T96">/podpis i pieczęć uprawnionego przedstawiciela Wykonawcy/ </text:span></text:p>
      <text:p text:style-name="P128"/>
      <text:p text:style-name="P221"/>
      <text:p text:style-name="P55"/>
      <text:p text:style-name="P55"><text:s text:c="116"/></text:p>
      <text:p text:style-name="P9"/>
      <text:p text:style-name="P113"><text:span text:style-name="Footnote_20_Symbol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9"/>
      <text:p text:style-name="P52">Załącznik nr 3</text:p>
      <text:p text:style-name="P52"/>
      <text:p text:style-name="P53">Oświadczenie w trybie art. 24 ust. 1 Prawo zamówień publicznych.</text:p>
      <text:p text:style-name="P53"/>
      <text:p text:style-name="P24">Nazwa wykonawcy............................................................................................................</text:p>
      <text:p text:style-name="P24">Adres wykonawcy .............................................................................................................</text:p>
      <text:p text:style-name="P24">Nr tel. ........................................, nr fax. ...........................................</text:p>
      <text:p text:style-name="P240"><text:span text:style-name="T1">Przystępując do postępowania w sprawie udzielenia zamówienia publicznego w trybie przetargu <text:s/>nieograniczonego "</text:span><text:span text:style-name="T49">świadczenie <text:s/>usług w zakresie przewozu uczniów do szkół w Gołdapi w roku szkolnym 2012/2013, 2013/2014 w formie <text:s/>zakupu biletów miesięcznych"</text:span><text:span text:style-name="T31">oświadczam/y, że nie podlegamy wykluczeniu</text:span><text:span text:style-name="T1"> z postępowania o udzielenie zamówienia na podstawie art. 24 ust. 1 i 2 ustawy z 29 stycznia 2004 r. </text:span><text:span text:style-name="T3">Prawo zamówień publicznych ( tj.: Dz.U. z 2010 r., Nr 113, poz. 759 późn. zm.).</text:span></text:p>
      <text:p text:style-name="P222"/>
      <text:p text:style-name="P223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96">  /podpis i pieczęć uprawnionego przedstawiciela Wykonawcy/ </text:span></text:p>
      <text:p text:style-name="P224"/>
      <text:p text:style-name="P224"/>
      <text:p text:style-name="P224"/>
      <text:p text:style-name="P224"/>
      <text:p text:style-name="P224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><text:soft-page-break/></text:p>
      <text:p text:style-name="P107">Załącznik nr 4</text:p>
      <text:p text:style-name="P104"/>
      <text:p text:style-name="P192">WYKAZ <text:s/>SPRZĘTU</text:p>
      <text:p text:style-name="P193">którymi dysponuje lub będzie dysponował Wykonawca i które będą uczestniczyć <text:s text:c="27"/>w wykonywaniu zamówienia</text:p>
      <text:p text:style-name="P50"/>
      <text:p text:style-name="P22"/>
      <text:p text:style-name="P75">Nazwa wykonawcy ...........................................................................................................................................</text:p>
      <text:p text:style-name="P75">Adres wykonawcy..............................................................................................................................................</text:p>
      <text:p text:style-name="P75">Nr tel. ........................................, nr fax. ...........................................</text:p>
      <text:p text:style-name="P115"><text:span text:style-name="T1">Przystępując do postępowania o udzielenie zamówienia publicznego </text:span><text:span text:style-name="T49">na świadczenie <text:s/>usług w zakresie przewozu uczniów do szkół w Gołdapi w roku szkolnym 2012/2013, 2013/2014 w formie <text:s/>zakupu biletów miesięcznych” <text:s text:c="80"/></text:span><text:span text:style-name="T35"><text:s/></text:span><text:span text:style-name="T1">przedstawiamy </text:span><text:span text:style-name="T10">wykaz <text:s text:c="2"/>potencjału technicznego <text:s text:c="2"/>proponowanego do realizacji przedmiotu zamówienia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6">Lp.</text:p>
          </table:table-cell>
          <table:table-cell table:style-name="Tabela1.A1" office:value-type="string">
            <text:p text:style-name="P76">Model <text:s/>autobusu </text:p>
          </table:table-cell>
          <table:table-cell table:style-name="Tabela1.A1" office:value-type="string">
            <text:p text:style-name="P76">Data ostatnich badań <text:s/>technicznych </text:p>
          </table:table-cell>
          <table:table-cell table:style-name="Tabela1.A1" office:value-type="string">
            <text:p text:style-name="P76">Nr rejestracyjny </text:p>
          </table:table-cell>
          <table:table-cell table:style-name="Tabela1.A1" office:value-type="string">
            <text:p text:style-name="P78">Ilość <text:s/>miejsc</text:p>
            <text:p text:style-name="P78">siedzących</text:p>
            <text:p text:style-name="P79"/>
          </table:table-cell>
          <table:table-cell table:style-name="Tabela1.F1" office:value-type="string">
            <text:p text:style-name="P78">Właściciel pojazdu </text:p>
          </table:table-cell>
        </table:table-row>
        <table:table-row table:style-name="Tabela1.2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  <text:p text:style-name="P81"/>
            <text:p text:style-name="P81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3"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</table:table>
      <text:p text:style-name="Standard"/>
      <text:p text:style-name="P22">...................................., dnia ............................</text:p>
      <text:p text:style-name="P22"/>
      <text:p text:style-name="P22"><text:tab/> <text:s text:c="45"/>............................................................................</text:p>
      <text:p text:style-name="P23"><text:tab/>/podpis i pieczęć uprawnionego przedstawiciela Wykonawcy/ </text:p>
      <text:p text:style-name="P49"/>
      <text:p text:style-name="P168"><text:soft-page-break/></text:p>
      <text:p text:style-name="P168"/>
      <text:p text:style-name="P57">Załącznik nr 4a</text:p>
      <text:p text:style-name="P57"/>
      <text:p text:style-name="P58">Oświadczenie</text:p>
      <text:p text:style-name="P58">że osoby, które będą uczestniczyć w wykonaniu zamówienia posiadają wymagane uprawnienia</text:p>
      <text:p text:style-name="P58"/>
      <text:p text:style-name="P58"/>
      <text:p text:style-name="P66">Składając ofertę w przetargu nieograniczonym na.:</text:p>
      <text:p text:style-name="P66"/>
      <text:p text:style-name="P141"><text:span text:style-name="T99">Świadczenie <text:s/>usług w zakresie przewozu uczniów do szkół w Gołdapi w roku szkolnym 2012/2013, 2013/2014 w formie <text:s/>zakupu biletów miesięcznych” <text:s text:c="3"/></text:span><text:s text:c="77"/></text:p>
      <text:p text:style-name="P140"/>
      <text:p text:style-name="P67">oświadczamy, że osoby które będą uczestniczyły w wykonaniu zamówienia posiadają uprawniania wymagane postanowieniami SIWZ. <text:s/></text:p>
      <text:p text:style-name="P57"/>
      <text:p text:style-name="P4"/>
      <text:p text:style-name="P22">...................................., dnia ............................</text:p>
      <text:p text:style-name="P22"/>
      <text:p text:style-name="P22"/>
      <text:p text:style-name="P23"><text:s text:c="37"/>..........................................................................</text:p>
      <text:p text:style-name="P111">/podpis i pieczęć uprawnionego przedstawiciela Wykonawcy/ </text:p>
      <text:p text:style-name="P104"/>
      <text:p text:style-name="P7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56">Załącznik nr 5</text:p>
      <text:p text:style-name="P237">UMOWA NR <text:s/>ZP- WOś-272- <text:s text:c="6"/>/2012</text:p>
      <text:p text:style-name="P239"/>
      <text:p text:style-name="P9">zawarta <text:s/>w dniu .............. 2012 r. w Gołdapi, pomiędzy: </text:p>
      <text:p text:style-name="P9">Gminą Gołdap, reprezentowaną przez:</text:p>
      <text:p text:style-name="P32">Marka Mirosa <text:s/>– <text:s/>Burmistrza Gołdapi</text:p>
      <text:p text:style-name="P104"><text:span text:style-name="T86">przy kontrasygnacie </text:span><text:span text:style-name="T88">Krystyny <text:s/>Trzasko </text:span><text:span text:style-name="T87">– <text:s/>Skarbnika Gminy Gołdap</text:span><text:span text:style-name="T86">,</text:span></text:p>
      <text:p text:style-name="P104"><text:span text:style-name="T86">zwaną dalej </text:span><text:span text:style-name="T87">„Zamawiającym”,</text:span></text:p>
      <text:p text:style-name="P9">a</text:p>
      <text:p text:style-name="P102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</text:p>
      <text:p text:style-name="P104"><text:span text:style-name="T89">- zwaną w dalszej części umowy </text:span><text:span text:style-name="T90">„Wykonawcą</text:span><text:span text:style-name="T89">”,</text:span></text:p>
      <text:p text:style-name="P102">reprezentowaną przez:</text:p>
      <text:list xml:id="list28263431" text:style-name="WW8Num5">
        <text:list-item text:start-value="1">
          <text:p text:style-name="P268">.................................................</text:p>
        </text:list-item>
        <text:list-item>
          <text:p text:style-name="P268">.................................................</text:p>
          <text:p text:style-name="P268"><text:s/></text:p>
          <text:p text:style-name="P270">zgodnie z wynikiem <text:s/>przeprowadzonego <text:s/>postępowania o udzielenie zamówienia <text:s/>publicznego w trybie <text:s/>przetargu <text:s/>nieograniczonego <text:s/>rozstrzygniętego w dniu ...........</text:p>
        </text:list-item>
      </text:list>
      <text:p text:style-name="P96"/>
      <text:p text:style-name="P104"><text:span text:style-name="T69"><text:s text:c="40"/></text:span><text:span text:style-name="T87"><text:s text:c="46"/></text:span></text:p>
      <text:p text:style-name="P97">§ 1 <text:s text:c="175"/></text:p>
      <text:p text:style-name="P97"/>
      <text:p text:style-name="P9">1. Przedmiotem <text:s text:c="2"/>niniejszej umowy jest świadczenie usługi przewozowej <text:s/>przez Wykonawcę <text:s/>polegającej <text:s/>na <text:s text:c="2"/>wykonywaniu stałych przewozów uczniów do i ze szkół <text:s/>oraz zapewnienia opieki podczas <text:s/>przewozu. Podstawą <text:s/>rozliczenia stron <text:s/>stanowić będzie suma ceny wszystkich biletów <text:s/>miesięcznych.</text:p>
      <text:p text:style-name="P9"><text:s/></text:p>
      <text:p text:style-name="P9">2. <text:span text:style-name="T104">Niniejszą umowę strony zawierają na czas określony na </text:span>dni nauki szkolnej w okresie <text:s/>od <text:s/>03.09.2012 r. do 30 czerwca <text:s/>2014 r. tj. do dnia rozdania świadectw <text:s/>zgodnie z Rozporządzeniem Ministra Edukacji Narodowej i Sportu z dnia 18 kwietnia 2002 r. (Dz. U. Nr 46, poz. 432 z póz. zm.).</text:p>
      <text:p text:style-name="P9"/>
      <text:p text:style-name="P9">3. W celu <text:s/>wykonywania <text:s/>obowiązków określonych w art.14a ust.3 oraz art.17 ust.3 ustawy <text:s/>z dnia 7 września 1991 roku o systemie oświaty oraz ułatwienia dzieciom dostępu do szkół <text:s/>Zamawiający <text:s/>zobowiązuje się w roku szkolnym 2012/2013 i 2013/2014 tj. w okresie trwania <text:s/>niniejszej umowy nabywać <text:s/>imienne bilety miesięczne ulgowe <text:s/>dla <text:s/>uczniów w ilości około 221 sztuk <text:s/>miesięcznie.</text:p>
      <text:p text:style-name="P10"/>
      <text:p text:style-name="P10">§ 2.</text:p>
      <text:p text:style-name="P9">1. Uczniowie będą dowożeni do następujących szkół :</text:p>
      <text:p text:style-name="P9"><text:s/>1) <text:span text:style-name="T95">Szkoły Podstawowej Nr 2 w Gołdapi ul. 1 Maja 25</text:span></text:p>
      <text:p text:style-name="P65"><text:s/>2) Publicznego Gimnazjum w Gołdapi ul. Boczna 1 </text:p>
      <text:p text:style-name="P65"><text:s/>3) Szkoły Podstawowej Nr 1 w Gołdapi ul. Szkolna 5 </text:p>
      <text:p text:style-name="P65"><text:s/>4) Specjalnego Ośrodka Szkolno-Wychowawczego <text:s/>w Gołdapi <text:s/>ul. Wojska Polskiego 18</text:p>
      <text:p text:style-name="P65"><text:s/>5) Szkoły Podstawowej Nr 3 w Gołdapi <text:s/>ul. Kościuszki 25.</text:p>
      <text:p text:style-name="P65"><text:s/>6) Gimnazjum Nr 1 w Gołdapi ul. Kościuszki <text:s/>30.</text:p>
      <text:p text:style-name="P9"><text:soft-page-break/><text:span text:style-name="T95"><text:s/>w godzinach <text:s/>pomiędzy .</text:span><text:span text:style-name="T93"> 7.15- 7.50.</text:span></text:p>
      <text:p text:style-name="P9"/>
      <text:p text:style-name="P9">2.Uczniowie będą odwożeni <text:span text:style-name="T85"><text:s text:c="2"/>ze szkół o których mowa w ust. 1, <text:s/>w dwóch kursach <text:s text:c="2"/>popołudniowych <text:s/>: <text:s text:c="3"/></text:span></text:p>
      <text:p text:style-name="P103"><text:span text:style-name="T95"><text:s/>- po pięciu godzinach lekcyjnych <text:s/>pomiędzy godz </text:span><text:span text:style-name="T93">12.45 -13.00</text:span></text:p>
      <text:p text:style-name="P103"><text:span text:style-name="T95">- <text:s/>po siedmiu godzinach <text:s/>lekcyjnych <text:s/>pomiędzy godz.</text:span><text:span text:style-name="T93"> 14.35 - 14.50</text:span></text:p>
      <text:p text:style-name="P93">do <text:s/>miejscowości: </text:p>
      <text:p text:style-name="P103"><text:span text:style-name="T93">I Trasa</text:span><text:span text:style-name="T95"> -</text:span><text:span text:style-name="T93">Niedrzwica, Piękne Łąki, Bałupiany , Samoniny, <text:s/>Mażucie, Pietraszki, Użbale </text:span></text:p>
      <text:p text:style-name="P98">II Trasa - Osieki, Jany , Rożyńsk Mały, Sokoły, Juchnajcie. Skocze, Kośmidry,</text:p>
      <text:p text:style-name="P98">III Trasa - Botkuny, Koniszki, Jurkiszki, Galwiecie</text:p>
      <text:p text:style-name="P93">z wyjątkiem miejscowości <text:s/><text:span text:style-name="T93">Użbale</text:span> z <text:span text:style-name="T93">I trasy</text:span> i <text:span text:style-name="T93">Galwieć</text:span> z <text:span text:style-name="T93">III trasy</text:span> tylko jednym kursem po siedmiu godzinach <text:s/>lekcyjnych.</text:p>
      <text:p text:style-name="P99"/>
      <text:list xml:id="list28349124" text:continue-numbering="true" text:style-name="WW8Num5">
        <text:list-header>
          <text:p text:style-name="P269">§ 3. <text:s text:c="189"/></text:p>
          <text:p text:style-name="P286">1. Dzienny przewóz uczniów wynosić będzie <text:s/>szacunkowo<text:span text:style-name="T93"> 221 <text:s/></text:span><text:span text:style-name="T77">osób.</text:span> </text:p>
          <text:p text:style-name="P288">2. Liczby przewożonych uczniów mogą ulec zmianie. </text:p>
          <text:p text:style-name="P288">3. Obowiązek zapewnienia <text:s/>opieki nad dziećmi w czasie przewozu na trasach objętch umową.</text:p>
          <text:p text:style-name="P288">4. W przypadku awarii pojazdu przewożącego dzieci Wykonawca zobowiązuje się zapewnić inny, sprawny technicznie, aby dowozy przebiegały bez zakłóceń.</text:p>
        </text:list-header>
      </text:list>
      <text:p text:style-name="P242">5. Wykonawca nie może powierzyć wykonania usługi wynikającej z niniejszej umowy innej osobie bez pisemnej zgody Zamawiającego.</text:p>
      <text:list xml:id="list28338500" text:continue-numbering="true" text:style-name="WW8Num5">
        <text:list-header>
          <text:p text:style-name="P289">6. W razie zaprzestania świadczenia usług lub nieprzystąpienia przez Wykonawcę do świadczenia usług przewozowych w terminie określonym w §1 ust.2 umowy Zamawiający będzie uprawniony do powierzenia wykonywania usług przewozu uczniów innemu wykonawcy, Wykonawca zobowiązuje się do zapłaty całości kosztów związanych z wykonaniem przewozów zastępczych</text:p>
        </text:list-header>
      </text:list>
      <text:p text:style-name="P108">§ 4</text:p>
      <text:p text:style-name="P243"><text:span text:style-name="T92">1.</text:span> <text:s/>Dowóz uczniów do szkół odbywać się będzie we wszystkie dni tygodnia z wyjątkiem sobót, niedziel oraz świąt narodowych i kościelnych, ogłoszonych jako dni wolne od nauki.</text:p>
      <text:list xml:id="list28249784" text:style-name="WW8Num12">
        <text:list-header>
          <text:p text:style-name="P291">2. Dopuszcza się możliwość przesunięcia dni i godzin dowozów z powodu tzw. „odrabiania zajęć lekcyjnych” a także zmniejszenia lub zwiększenia liczby dni dowozów w danym miesiącu w zależności od programu danej szkoły.</text:p>
        </text:list-header>
      </text:list>
      <text:p text:style-name="P108">§ 5</text:p>
      <text:list xml:id="list28252717" text:style-name="WW8Num3">
        <text:list-item>
          <text:p text:style-name="P287">1. W ramach <text:s/>świadczenia usługi objętej umową Wykonawca <text:s/>zobowiązuje się do:</text:p>
        </text:list-item>
      </text:list>
      <text:list xml:id="list28232923" text:style-name="WW8Num19">
        <text:list-header>
          <text:p text:style-name="P290">1) wykonywania <text:s/>usług przewozowych <text:s/>uczniów <text:s/>zgodnie z grafikiem <text:s/>przewozów <text:s/>opracowanych <text:s/>przez Wykonawcę <text:s/>i przedłożonym do zaakceptowania <text:s/>Zamawiającemu <text:s/>w terminie <text:s text:c="2"/>5 dni przed rozpoczęciem <text:s/>przewozów .</text:p>
          <text:p text:style-name="P290">2)zagwarantowania <text:s/>przewożonym <text:s/>uczniom <text:s/>miejsc siedzących</text:p>
          <text:p text:style-name="P290">3) ubezpieczenia przewożonych uczniów od następstw nieszczęśliwych wypadków,</text:p>
        </text:list-header>
      </text:list>
      <text:p text:style-name="P244">4) okazania niezbędnego ubezpieczenia od odpowiedzialności cywilnej za szkody związane z wykonywaną usługą przewozową. </text:p>
      <text:p text:style-name="P244">5)zapewnienia takiej liczby pojazdów aby przewóz przeprowadzony był bezpiecznie i terminowo. </text:p>
      <text:p text:style-name="P244">6) przyjęcia na siebie, z chwilą wejścia uczniów do autobusu, pełnej odpowiedzialność za ich bezpieczeństwo w ruchu drogowym. </text:p>
      <text:p text:style-name="P244"><text:soft-page-break/>7) zabezpieczenia pojazdu zastępczego, na swój koszt, w przypadku uszkodzenia autobusu.</text:p>
      <text:p text:style-name="P244"><text:span text:style-name="T105">8) </text:span>utrzymania taboru autobusowego w wielkości umożliwiającej prawidłowe wykonanie umowy.</text:p>
      <text:p text:style-name="P244"/>
      <text:p text:style-name="P133">2. Wykonawca nie ponosi odpowiedzialności za niewykonanie lub opóźnienie przewozu w skutek okoliczności, których nie mógł on uniknąć ani zapobiec ich skutkom (gołoledzi, zasp śnieżnych itp. warunków uniemożliwiających przewóz).</text:p>
      <text:p text:style-name="P245"/>
      <text:p text:style-name="P11"><text:s/><text:span text:style-name="T92">§ 6</text:span></text:p>
      <text:p text:style-name="P106">Autobusy przeznaczone do realizacji przedmiotu zamówienia muszą spełniać warunki w szczególności określone przepisami:</text:p>
      <text:p text:style-name="P228">- <text:s/>ustawy z dnia 6 września 2001r. o transporcie drogowym (DZ. U. z 2007 r. Nr 125, poz.874 z późn. zm.)</text:p>
      <text:p text:style-name="P228">- <text:s/>ustawy z dnia 20 czerwca 1997r. – Prawo o ruchu drogowym (DZ.U. z 2005r. Nr 108, poz. 908 z późn. zm.)</text:p>
      <text:p text:style-name="P228">-Rozporządzenia Ministra Infrastruktury z dnia 31 grudnia 2002r. w sprawie warunków technicznych pojazdów oraz zakresu ich niezbędnego wyposażenia (DZ. U. z 2003r. Nr 32, poz. 262 z późn. zm.</text:p>
      <text:p text:style-name="P12"><text:s text:c="5"/>- rozporządzenia Ministra Infrastruktury z dnia 22 lipca 2002r. w sprawie rejestracji <text:s/>i oznaczania pojazdów (DZ. U. z 2007r. Nr 186, poz. 1322 z późn. zm.)</text:p>
      <text:p text:style-name="P12"/>
      <text:p text:style-name="P109">§ 7</text:p>
      <text:list xml:id="list28261510" text:style-name="WW8Num11">
        <text:list-header>
          <text:p text:style-name="P299">1. Wykonawcy <text:s/>przysługuje miesięczne wynagrodzenie brutto za wykonaną usługę w wysokości wynikającej z oferty, tj. ………….. zł (słownie:……………………..)– stanowiące sumę <text:s/>ceny <text:s/>wydanych Zamawiającemu imiennych <text:s text:c="2"/>biletów miesięcznych. </text:p>
          <text:p text:style-name="P299">2. Ilość zamawianych biletów miesięcznych w okresie trwania umowy <text:s/>może ulegać zmianie. W przypadku zwiększenia ilości dowożonych uczniów – Wykonawca musi zapewnić ich dowóz na warunkach podanych w ofercie. Z tytułu zmniejszenia ilości dowożonych uczniów Zamawiający nie przewiduje ponoszenia dodatkowych opłat z tego tytułu.</text:p>
          <text:p text:style-name="P299">3. Odbiór biletów miesięcznych następować będzie przez Zamawiającego <text:s/>na podstawie protokołu zdawczo-odbiorczego.</text:p>
          <text:p text:style-name="P299">4. Podstawą do wystawienia faktury będzie podpisany protokół zdawczo-odbiorczy. Fakt<text:span text:style-name="T69">ura za każdy miesiąc <text:s/>świadczenia <text:s/>usługi <text:s/>powinna być dostarczona <text:s/>Zamawiającemu </text:span><text:span text:style-name="T69">w terminie do dnia 15 następnego <text:s/>miesiąca i wystawiona <text:s/>na </text:span><text:span text:style-name="T71">Gminę Gołdap, Plac </text:span><text:span text:style-name="T71">Zwycięstwa 14, 19 – 500 Gołdap, NIP </text:span><text:span text:style-name="T72">847-158-70-61</text:span><text:span text:style-name="T71"> </text:span></text:p>
          <text:p text:style-name="P299">5. Zapłata wynagrodzenia Wykonawcy nastąpi na podstawie faktury VAT w okresach miesięcznych przelewem na wskazany przez Wykonawcę rachunek bankowy w terminie 21 dni od doręczenia faktury.</text:p>
        </text:list-header>
      </text:list>
      <text:p text:style-name="P159"/>
      <text:list xml:id="list28347905" text:continue-numbering="true" text:style-name="WW8Num11">
        <text:list-header>
          <text:p text:style-name="P279">6. Strony <text:s/>dopuszczają <text:s/>możliwość waloryzacji ceny wskazanej w <text:s/>ofercie <text:s/>z dniem <text:s text:c="20"/>1 września 2013 roku <text:s/>o <text:s/>wysokość średniorocznego wzrostu <text:s/>wskaźnika <text:s/>cen towarów i usług konsumpcyjnych ogółem za rok poprzedzający, ogłoszonego przez Prezesa GUS.</text:p>
        </text:list-header>
      </text:list>
      <text:p text:style-name="P105"/>
      <text:p text:style-name="P109">§ 8</text:p>
      <text:p text:style-name="P110">Strony ustalają następujące osoby do pełnienia funkcji nadzorczo <text:s/>-kontrolnych nad organizacyjnym i technicznym <text:s/>wykonaniem umowy:</text:p>
      <text:list xml:id="list28264361" text:style-name="L4">
        <text:list-item>
          <text:p text:style-name="P271"><text:soft-page-break/>w imieniu Zamawiającego-...........................................................................................</text:p>
        </text:list-item>
        <text:list-item>
          <text:p text:style-name="P271">w imieniu Wykonawcy- ................................................................................................</text:p>
        </text:list-item>
      </text:list>
      <text:p text:style-name="P109">§ 9</text:p>
      <text:p text:style-name="P156"><text:span text:style-name="T92">1.</text:span>Strony postanawiają, że naprawienie szkody wynikłej z niewykonania lub nienależytego wykonania postanowień umowy nastąpi przez zapłatę kary umownej.</text:p>
      <text:p text:style-name="P155"><text:span text:style-name="T92">2.</text:span> Kary będą naliczone w następujących przypadkach i wysokościach :</text:p>
      <text:list xml:id="list28236977" text:style-name="WW8Num17">
        <text:list-header>
          <text:p text:style-name="P292"><text:s text:c="3"/>1) Wykonawca <text:s/>płaci Zamawiającemu kary umowne :</text:p>
        </text:list-header>
      </text:list>
      <text:p text:style-name="P248"><text:s text:c="2"/><text:span text:style-name="T92">a)</text:span> za odstąpienie od umowy w wysokości<text:span text:style-name="T69"> pięciokrotnego miesięcznego <text:s/>wynagrodzenia <text:s/>brutto określonego w ofercie </text:span>, </text:p>
      <text:p text:style-name="P246"><text:span text:style-name="T92">b) </text:span><text:span text:style-name="T95">za każdy nie wykonany przewóz </text:span>w wysokości <text:span text:style-name="T92">10% wynagrodzenia</text:span> jedno<text:span text:style-name="T73">miesięcznego <text:s text:c="2"/>wskazanego <text:s/>w § 7 ust. 1,</text:span></text:p>
      <text:p text:style-name="P249"><text:span text:style-name="T92"><text:s text:c="5"/>3</text:span>. Zamawiający ma prawo potrącić należne kary umowne wraz z odsetkami ustawowymi za zwłokę od tych kar z wynagrodzenia ustalonego w §7 umowy.</text:p>
      <text:p text:style-name="P249"><text:span text:style-name="T92"><text:s text:c="3"/>4.</text:span> Strony zastrzegają sobie prawo do dochodzenia odszkodowania uzupełniającego przenoszącego wysokość zastrzeżonych kar umownych do wysokości rzeczywiście poniesionej szkody.</text:p>
      <text:p text:style-name="P249"><text:tab/><text:tab/><text:tab/><text:tab/><text:tab/><text:tab/><text:tab/><text:tab/><text:span text:style-name="T92">§ 10.</text:span></text:p>
      <text:p text:style-name="P155">W razie opóźnienia w zapłacie wierzytelności pieniężnych strony zobowiązują się do zapłaty ustawowych odsetek za opóźnienie.</text:p>
      <text:p text:style-name="P249"><text:tab/><text:tab/><text:tab/><text:tab/><text:tab/><text:tab/><text:tab/><text:tab/><text:span text:style-name="T92">§ 11.</text:span></text:p>
      <text:p text:style-name="P249"><text:span text:style-name="T92"><text:s text:c="4"/>1.</text:span> Zamawiającemu przysługuje prawo odstąpienia od umowy:</text:p>
      <text:p text:style-name="P250"><text:span text:style-name="T95">1) </text:span>zgodnie z art. 145 ustawy Prawo Zamówień Publicznych - w razie wystąpienia istotnej zmiany okoliczności powodującej, że wykonanie umowy nie leży w interesie publicznym, czego nie można było przewidzieć w chwili zawarcia umowy Zamawiający może odstąpić od umowy   w terminie 30 dni od powzięcia wiadomości o tych okolicznościach, <text:s text:c="3"/></text:p>
      <text:list xml:id="list28334799" text:continue-numbering="true" text:style-name="WW8Num17">
        <text:list-header>
          <text:p text:style-name="P293">2) jeżeli Wykonawca <text:s/>przerwał przewozy z przyczyn niezależnych od Zamawiającego na okres dłuższy niż dwa dni do którejkolwiek szkoły <text:s/>w Gołdapi,</text:p>
          <text:p text:style-name="P293">3)w wypadku stwierdzenia przez Zamawiającego, że autobusy podstawione do przewozu uczniów, bądź też kierowcy upoważnieni do ich obsługi powodują zagrożenie dla zdrowia <text:s/>przewożonych uczniów oraz osób trzecich.</text:p>
          <text:p text:style-name="P295">W takich <text:s/>przypadkach <text:s/>Wykonawca może żądać jedynie zapłaty należnej mu z tytułu wykonania części umowy.</text:p>
        </text:list-header>
      </text:list>
      <text:p text:style-name="P251"/>
      <text:p text:style-name="P217">2. Odstąpienie <text:s/>od umowy powinno nastąpić w formie <text:s/>pisemnej pod rygorem <text:s/>nieważności <text:s/>takiego <text:s/>oświadczenia i powinno zawierać uzasadnienie.</text:p>
      <text:p text:style-name="P217"/>
      <text:p text:style-name="P136">§ 12.</text:p>
      <text:p text:style-name="P12">Wszelkie zmiany i uzupełnienia treści umowy, mogą być dokonywane wyłącznie w formie pisemnej podpisane przez obie <text:span text:style-name="T92">strony</text:span>.</text:p>
      <text:p text:style-name="P136">§ 13.</text:p>
      <text:p text:style-name="P106">Ewentualne spory wynikłe na tle realizacji niniejszej umowy rozstrzygał będzie Sąd właściwy miejscowo ze względu na siedzibę Zamawiającego.</text:p>
      <text:p text:style-name="P109">§ 14.</text:p>
      <text:p text:style-name="P106">W sprawach nieuregulowanych niniejszą umową stosuje się przepisy:</text:p>
      <text:p text:style-name="P247">- ustawy z dnia 29 <text:s text:c="2"/>stycznia 2004r. Prawo zamówień publicznych ( Dz. U. z 2010 r. Nr 113 poz. 759 z <text:s/>poź.zm.),</text:p>
      <text:p text:style-name="P247">- Kodeksu Cywilnego [Dz. U. z 1964r. Nr. 16, poz. 93 z póz. zm.)</text:p>
      <text:p text:style-name="P247"><text:soft-page-break/>- ustawy z dnia 15 listopada 1984r. Prawo przewozowe ( Dz. U. z 2000r. Nr 50 poz. 601), </text:p>
      <text:p text:style-name="P137">§ 15</text:p>
      <text:p text:style-name="P155">Niniejszą umowę <text:s/>sporządzono w 3 jednobrzmiących <text:s/>egzemplarzach, <text:s/>z <text:s/>których <text:s/>2 otrzymuje</text:p>
      <text:p text:style-name="P249"><text:s text:c="28"/><text:tab/><text:tab/></text:p>
      <text:p text:style-name="P162">Integralną części <text:s/>umowy <text:s/>stanowią załączniki :</text:p>
      <text:p text:style-name="P162">1. Oferta Wykonawcy,</text:p>
      <text:p text:style-name="P162">2. Specyfikacja istotnych warunków zamówienia </text:p>
      <text:p text:style-name="P162"/>
      <text:list xml:id="list28262947" text:style-name="L5">
        <text:list-header>
          <text:p text:style-name="P294">Zamawiający : <text:s text:c="52"/>Wykonawca:</text:p>
          <text:p text:style-name="P294"/>
          <text:p text:style-name="P294">1.</text:p>
          <text:p text:style-name="P294"><text:s/></text:p>
          <text:p text:style-name="P294">2.</text:p>
        </text:list-header>
      </text:list>
      <text:p text:style-name="P12"/>
      <text:p text:style-name="P9"/>
      <text:p text:style-name="P9"/>
      <text:p text:style-name="P9"/>
      <text:p text:style-name="P3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/>
        <style:text-properties style:font-name="Symbol"/>
      </text:list-level-style-bullet>
      <text:list-level-style-bullet text:level="2" text:style-name="WW8Num28z0" style:num-suffix="." text:bullet-char="">
        <style:list-level-properties/>
        <style:text-properties style:font-name="Symbol"/>
      </text:list-level-style-bullet>
      <text:list-level-style-bullet text:level="3" text:style-name="WW8Num28z0" style:num-suffix="." text:bullet-char="">
        <style:list-level-properties/>
        <style:text-properties style:font-name="Symbol"/>
      </text:list-level-style-bullet>
      <text:list-level-style-bullet text:level="4" text:style-name="WW8Num28z0" style:num-suffix="." text:bullet-char="">
        <style:list-level-properties/>
        <style:text-properties style:font-name="Symbol"/>
      </text:list-level-style-bullet>
      <text:list-level-style-bullet text:level="5" text:style-name="WW8Num28z0" style:num-suffix="." text:bullet-char="">
        <style:list-level-properties/>
        <style:text-properties style:font-name="Symbol"/>
      </text:list-level-style-bullet>
      <text:list-level-style-bullet text:level="6" text:style-name="WW8Num28z0" style:num-suffix="." text:bullet-char="">
        <style:list-level-properties/>
        <style:text-properties style:font-name="Symbol"/>
      </text:list-level-style-bullet>
      <text:list-level-style-bullet text:level="7" text:style-name="WW8Num28z0" style:num-suffix="." text:bullet-char="">
        <style:list-level-properties/>
        <style:text-properties style:font-name="Symbol"/>
      </text:list-level-style-bullet>
      <text:list-level-style-bullet text:level="8" text:style-name="WW8Num28z0" style:num-suffix="." text:bullet-char="">
        <style:list-level-properties/>
        <style:text-properties style:font-name="Symbol"/>
      </text:list-level-style-bullet>
      <text:list-level-style-bullet text:level="9" text:style-name="WW8Num28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 text:min-label-width="0.64cm"/>
        <style:text-properties style:font-name="Wingdings1"/>
      </text:list-level-style-bullet>
      <text:list-level-style-bullet text:level="2" text:style-name="WW8Num6z0" style:num-suffix="." text:bullet-char="">
        <style:list-level-properties/>
        <style:text-properties style:font-name="Wingdings1"/>
      </text:list-level-style-bullet>
      <text:list-level-style-bullet text:level="3" text:style-name="WW8Num6z0" style:num-suffix="." text:bullet-char="">
        <style:list-level-properties/>
        <style:text-properties style:font-name="Wingdings1"/>
      </text:list-level-style-bullet>
      <text:list-level-style-bullet text:level="4" text:style-name="WW8Num6z0" style:num-suffix="." text:bullet-char="">
        <style:list-level-properties/>
        <style:text-properties style:font-name="Wingdings1"/>
      </text:list-level-style-bullet>
      <text:list-level-style-bullet text:level="5" text:style-name="WW8Num6z0" style:num-suffix="." text:bullet-char="">
        <style:list-level-properties/>
        <style:text-properties style:font-name="Wingdings1"/>
      </text:list-level-style-bullet>
      <text:list-level-style-bullet text:level="6" text:style-name="WW8Num6z0" style:num-suffix="." text:bullet-char="">
        <style:list-level-properties/>
        <style:text-properties style:font-name="Wingdings1"/>
      </text:list-level-style-bullet>
      <text:list-level-style-bullet text:level="7" text:style-name="WW8Num6z0" style:num-suffix="." text:bullet-char="">
        <style:list-level-properties/>
        <style:text-properties style:font-name="Wingdings1"/>
      </text:list-level-style-bullet>
      <text:list-level-style-bullet text:level="8" text:style-name="WW8Num6z0" style:num-suffix="." text:bullet-char="">
        <style:list-level-properties/>
        <style:text-properties style:font-name="Wingdings1"/>
      </text:list-level-style-bullet>
      <text:list-level-style-bullet text:level="9" text:style-name="WW8Num6z0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/>
        <style:text-properties style:font-name="Wingdings1"/>
      </text:list-level-style-bullet>
      <text:list-level-style-bullet text:level="2" text:style-name="WW8Num7z1" style:num-suffix="." text:bullet-char="◦">
        <style:list-level-properties/>
        <style:text-properties style:font-name="OpenSymbol"/>
      </text:list-level-style-bullet>
      <text:list-level-style-bullet text:level="3" text:style-name="WW8Num7z1" style:num-suffix="." text:bullet-char="▪">
        <style:list-level-properties/>
        <style:text-properties style:font-name="OpenSymbol"/>
      </text:list-level-style-bullet>
      <text:list-level-style-bullet text:level="4" text:style-name="WW8Num7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style:num-suffix="." text:bullet-char="▪">
        <style:list-level-properties/>
        <style:text-properties style:font-name="OpenSymbol"/>
      </text:list-level-style-bullet>
      <text:list-level-style-bullet text:level="7" text:style-name="WW8Num7z3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◦">
        <style:list-level-properties/>
        <style:text-properties style:font-name="OpenSymbol"/>
      </text:list-level-style-bullet>
      <text:list-level-style-bullet text:level="9" text:style-name="WW8Num7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/>
        <style:text-properties style:font-name="Wingdings1"/>
      </text:list-level-style-bullet>
      <text:list-level-style-bullet text:level="2" text:style-name="WW8Num8z1" style:num-suffix="." text:bullet-char="">
        <style:list-level-properties/>
        <style:text-properties style:font-name="Wingdings1"/>
      </text:list-level-style-bullet>
      <text:list-level-style-bullet text:level="3" text:style-name="WW8Num8z1" style:num-suffix="." text:bullet-char="">
        <style:list-level-properties/>
        <style:text-properties style:font-name="Wingdings1"/>
      </text:list-level-style-bullet>
      <text:list-level-style-bullet text:level="4" text:style-name="WW8Num8z1" style:num-suffix="." text:bullet-char="">
        <style:list-level-properties/>
        <style:text-properties style:font-name="Wingdings1"/>
      </text:list-level-style-bullet>
      <text:list-level-style-bullet text:level="5" text:style-name="WW8Num8z1" style:num-suffix="." text:bullet-char="">
        <style:list-level-properties/>
        <style:text-properties style:font-name="Wingdings1"/>
      </text:list-level-style-bullet>
      <text:list-level-style-bullet text:level="6" text:style-name="WW8Num8z1" style:num-suffix="." text:bullet-char="">
        <style:list-level-properties/>
        <style:text-properties style:font-name="Wingdings1"/>
      </text:list-level-style-bullet>
      <text:list-level-style-bullet text:level="7" text:style-name="WW8Num8z1" style:num-suffix="." text:bullet-char="">
        <style:list-level-properties/>
        <style:text-properties style:font-name="Wingdings1"/>
      </text:list-level-style-bullet>
      <text:list-level-style-bullet text:level="8" text:style-name="WW8Num8z1" style:num-suffix="." text:bullet-char="">
        <style:list-level-properties/>
        <style:text-properties style:font-name="Wingdings1"/>
      </text:list-level-style-bullet>
      <text:list-level-style-bullet text:level="9" text:style-name="WW8Num8z1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style:num-suffix="." text:bullet-char="">
        <style:list-level-properties/>
        <style:text-properties style:font-name="Symbol"/>
      </text:list-level-style-bullet>
      <text:list-level-style-bullet text:level="4" text:style-name="WW8Num10z2" style:num-suffix="." text:bullet-char="">
        <style:list-level-properties/>
        <style:text-properties style:font-name="Symbol"/>
      </text:list-level-style-bullet>
      <text:list-level-style-bullet text:level="5" text:style-name="WW8Num10z2" style:num-suffix="." text:bullet-char="">
        <style:list-level-properties/>
        <style:text-properties style:font-name="Symbol"/>
      </text:list-level-style-bullet>
      <text:list-level-style-bullet text:level="6" text:style-name="WW8Num10z2" style:num-suffix="." text:bullet-char="">
        <style:list-level-properties/>
        <style:text-properties style:font-name="Symbol"/>
      </text:list-level-style-bullet>
      <text:list-level-style-bullet text:level="7" text:style-name="WW8Num10z2" style:num-suffix="." text:bullet-char="">
        <style:list-level-properties/>
        <style:text-properties style:font-name="Symbol"/>
      </text:list-level-style-bullet>
      <text:list-level-style-bullet text:level="8" text:style-name="WW8Num10z2" style:num-suffix="." text:bullet-char="">
        <style:list-level-properties/>
        <style:text-properties style:font-name="Symbol"/>
      </text:list-level-style-bullet>
      <text:list-level-style-bullet text:level="9" text:style-name="WW8Num10z2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">
        <style:list-level-properties/>
        <style:text-properties style:font-name="Wingdings1"/>
      </text:list-level-style-bullet>
      <text:list-level-style-bullet text:level="2" text:style-name="WW8Num11z1" style:num-suffix="." text:bullet-char="◦">
        <style:list-level-properties/>
        <style:text-properties style:font-name="OpenSymbol"/>
      </text:list-level-style-bullet>
      <text:list-level-style-bullet text:level="3" text:style-name="WW8Num11z1" style:num-suffix="." text:bullet-char="▪">
        <style:list-level-properties/>
        <style:text-properties style:font-name="OpenSymbol"/>
      </text:list-level-style-bullet>
      <text:list-level-style-bullet text:level="4" text:style-name="WW8Num11z3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◦">
        <style:list-level-properties/>
        <style:text-properties style:font-name="OpenSymbol"/>
      </text:list-level-style-bullet>
      <text:list-level-style-bullet text:level="6" text:style-name="WW8Num11z1" style:num-suffix="." text:bullet-char="▪">
        <style:list-level-properties/>
        <style:text-properties style:font-name="OpenSymbol"/>
      </text:list-level-style-bullet>
      <text:list-level-style-bullet text:level="7" text:style-name="WW8Num11z3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◦">
        <style:list-level-properties/>
        <style:text-properties style:font-name="OpenSymbol"/>
      </text:list-level-style-bullet>
      <text:list-level-style-bullet text:level="9" text:style-name="WW8Num11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">
        <style:list-level-properties/>
        <style:text-properties style:font-name="Wingdings1"/>
      </text:list-level-style-bullet>
      <text:list-level-style-bullet text:level="2" text:style-name="WW8Num13z1" style:num-suffix="." text:bullet-char="">
        <style:list-level-properties/>
        <style:text-properties style:font-name="Wingdings1"/>
      </text:list-level-style-bullet>
      <text:list-level-style-bullet text:level="3" text:style-name="WW8Num13z1" style:num-suffix="." text:bullet-char="">
        <style:list-level-properties/>
        <style:text-properties style:font-name="Wingdings1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style:num-suffix="." text:bullet-char="">
        <style:list-level-properties/>
        <style:text-properties style:font-name="Symbol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3" style:num-suffix="." text:bullet-char="">
        <style:list-level-properties/>
        <style:text-properties style:font-name="Symbol"/>
      </text:list-level-style-bullet>
      <text:list-level-style-bullet text:level="9" text:style-name="WW8Num1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style:num-suffix="." text:bullet-char="">
        <style:list-level-properties/>
        <style:text-properties style:font-name="Symbol"/>
      </text:list-level-style-bullet>
      <text:list-level-style-bullet text:level="3" text:style-name="WW8Num17z1" style:num-suffix="." text:bullet-char="">
        <style:list-level-properties/>
        <style:text-properties style:font-name="Symbol"/>
      </text:list-level-style-bullet>
      <text:list-level-style-bullet text:level="4" text:style-name="WW8Num17z1" style:num-suffix="." text:bullet-char="">
        <style:list-level-properties/>
        <style:text-properties style:font-name="Symbol"/>
      </text:list-level-style-bullet>
      <text:list-level-style-bullet text:level="5" text:style-name="WW8Num17z1" style:num-suffix="." text:bullet-char="">
        <style:list-level-properties/>
        <style:text-properties style:font-name="Symbol"/>
      </text:list-level-style-bullet>
      <text:list-level-style-bullet text:level="6" text:style-name="WW8Num17z1" style:num-suffix="." text:bullet-char="">
        <style:list-level-properties/>
        <style:text-properties style:font-name="Symbol"/>
      </text:list-level-style-bullet>
      <text:list-level-style-bullet text:level="7" text:style-name="WW8Num17z1" style:num-suffix="." text:bullet-char="">
        <style:list-level-properties/>
        <style:text-properties style:font-name="Symbol"/>
      </text:list-level-style-bullet>
      <text:list-level-style-bullet text:level="8" text:style-name="WW8Num17z1" style:num-suffix="." text:bullet-char="">
        <style:list-level-properties/>
        <style:text-properties style:font-name="Symbol"/>
      </text:list-level-style-bullet>
      <text:list-level-style-bullet text:level="9" text:style-name="WW8Num17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style:num-suffix="." text:bullet-char="">
        <style:list-level-properties/>
        <style:text-properties style:font-name="Symbol"/>
      </text:list-level-style-bullet>
      <text:list-level-style-bullet text:level="3" text:style-name="WW8Num18z1" style:num-suffix="." text:bullet-char="">
        <style:list-level-properties/>
        <style:text-properties style:font-name="Symbol"/>
      </text:list-level-style-bullet>
      <text:list-level-style-bullet text:level="4" text:style-name="WW8Num18z1" style:num-suffix="." text:bullet-char="">
        <style:list-level-properties/>
        <style:text-properties style:font-name="Symbol"/>
      </text:list-level-style-bullet>
      <text:list-level-style-bullet text:level="5" text:style-name="WW8Num18z1" style:num-suffix="." text:bullet-char="">
        <style:list-level-properties/>
        <style:text-properties style:font-name="Symbol"/>
      </text:list-level-style-bullet>
      <text:list-level-style-bullet text:level="6" text:style-name="WW8Num18z1" style:num-suffix="." text:bullet-char="">
        <style:list-level-properties/>
        <style:text-properties style:font-name="Symbol"/>
      </text:list-level-style-bullet>
      <text:list-level-style-bullet text:level="7" text:style-name="WW8Num18z1" style:num-suffix="." text:bullet-char="">
        <style:list-level-properties/>
        <style:text-properties style:font-name="Symbol"/>
      </text:list-level-style-bullet>
      <text:list-level-style-bullet text:level="8" text:style-name="WW8Num18z1" style:num-suffix="." text:bullet-char="">
        <style:list-level-properties/>
        <style:text-properties style:font-name="Symbol"/>
      </text:list-level-style-bullet>
      <text:list-level-style-bullet text:level="9" text:style-name="WW8Num18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style:num-suffix="." text:bullet-char="">
        <style:list-level-properties/>
        <style:text-properties style:font-name="Symbol"/>
      </text:list-level-style-bullet>
      <text:list-level-style-bullet text:level="3" text:style-name="WW8Num22z1" style:num-suffix="." text:bullet-char="">
        <style:list-level-properties/>
        <style:text-properties style:font-name="Symbol"/>
      </text:list-level-style-bullet>
      <text:list-level-style-bullet text:level="4" text:style-name="WW8Num22z1" style:num-suffix="." text:bullet-char="">
        <style:list-level-properties/>
        <style:text-properties style:font-name="Symbol"/>
      </text:list-level-style-bullet>
      <text:list-level-style-bullet text:level="5" text:style-name="WW8Num22z1" style:num-suffix="." text:bullet-char="">
        <style:list-level-properties/>
        <style:text-properties style:font-name="Symbol"/>
      </text:list-level-style-bullet>
      <text:list-level-style-bullet text:level="6" text:style-name="WW8Num22z1" style:num-suffix="." text:bullet-char="">
        <style:list-level-properties/>
        <style:text-properties style:font-name="Symbol"/>
      </text:list-level-style-bullet>
      <text:list-level-style-bullet text:level="7" text:style-name="WW8Num22z1" style:num-suffix="." text:bullet-char="">
        <style:list-level-properties/>
        <style:text-properties style:font-name="Symbol"/>
      </text:list-level-style-bullet>
      <text:list-level-style-bullet text:level="8" text:style-name="WW8Num22z1" style:num-suffix="." text:bullet-char="">
        <style:list-level-properties/>
        <style:text-properties style:font-name="Symbol"/>
      </text:list-level-style-bullet>
      <text:list-level-style-bullet text:level="9" text:style-name="WW8Num22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style:num-suffix="." text:bullet-char="">
        <style:list-level-properties/>
        <style:text-properties style:font-name="Wingdings1"/>
      </text:list-level-style-bullet>
      <text:list-level-style-bullet text:level="3" text:style-name="WW8Num23z1" style:num-suffix="." text:bullet-char="">
        <style:list-level-properties/>
        <style:text-properties style:font-name="Wingdings1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style:num-suffix="." text:bullet-char="">
        <style:list-level-properties/>
        <style:text-properties style:font-name="Symbol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3" style:num-suffix="." text:bullet-char="">
        <style:list-level-properties/>
        <style:text-properties style:font-name="Symbol"/>
      </text:list-level-style-bullet>
      <text:list-level-style-bullet text:level="9" text:style-name="WW8Num2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style:num-suffix="." text:bullet-char="">
        <style:list-level-properties/>
        <style:text-properties style:font-name="Symbol"/>
      </text:list-level-style-bullet>
      <text:list-level-style-bullet text:level="4" text:style-name="WW8Num24z0" style:num-suffix="." text:bullet-char="">
        <style:list-level-properties/>
        <style:text-properties style:font-name="Symbol"/>
      </text:list-level-style-bullet>
      <text:list-level-style-bullet text:level="5" text:style-name="WW8Num24z0" style:num-suffix="." text:bullet-char="">
        <style:list-level-properties/>
        <style:text-properties style:font-name="Symbol"/>
      </text:list-level-style-bullet>
      <text:list-level-style-bullet text:level="6" text:style-name="WW8Num24z0" style:num-suffix="." text:bullet-char="">
        <style:list-level-properties/>
        <style:text-properties style:font-name="Symbol"/>
      </text:list-level-style-bullet>
      <text:list-level-style-bullet text:level="7" text:style-name="WW8Num24z0" style:num-suffix="." text:bullet-char="">
        <style:list-level-properties/>
        <style:text-properties style:font-name="Symbol"/>
      </text:list-level-style-bullet>
      <text:list-level-style-bullet text:level="8" text:style-name="WW8Num24z0" style:num-suffix="." text:bullet-char="">
        <style:list-level-properties/>
        <style:text-properties style:font-name="Symbol"/>
      </text:list-level-style-bullet>
      <text:list-level-style-bullet text:level="9" text:style-name="WW8Num2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ZP-WOś-XIX.271.3.201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2-08-01T08:19:58.81</dc:date>
    <meta:print-date>2012-07-31T16:36:52.75</meta:print-date>
    <meta:editing-cycles>83</meta:editing-cycles>
    <meta:editing-duration>P2DT20H39M18S</meta:editing-duration>
    <dc:creator>Jolanta Sztabińska</dc:creator>
    <meta:printed-by>Stanisława Gajewska</meta:printed-by>
    <meta:document-statistic meta:table-count="1" meta:image-count="0" meta:object-count="0" meta:page-count="11" meta:paragraph-count="202" meta:word-count="2317" meta:character-count="20290"/>
    <meta:user-defined meta:name="Informacja 1"/>
    <meta:user-defined meta:name="Informacja 2"/>
    <meta:user-defined meta:name="Informacja 3"/>
    <meta:user-defined meta:name="Informacja 4"/>
  </office:meta>
</office:document-meta>
</file>