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3.81cm"/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4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3.81cm" fo:margin-right="0cm" style:line-height-at-least="0.353cm" fo:text-indent="-2.54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17" style:family="paragraph" style:parent-style-name="Text_20_body_20_indent">
      <style:paragraph-properties fo:margin-left="3.81cm" fo:margin-right="0cm" style:line-height-at-least="0.353cm" fo:text-indent="-2.54cm" style:auto-text-indent="false"/>
    </style:style>
    <style:style style:name="P18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background-color="transparent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9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0" style:family="paragraph" style:parent-style-name="Standard" style:list-style-name="WW8Num2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2" style:family="paragraph" style:parent-style-name="Standard" style:list-style-name="WW8Num2">
      <style:paragraph-properties fo:margin-left="0cm" fo:margin-right="0cm" style:line-height-at-least="0.353cm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fo:background-color="#ffff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fo:font-size="12pt" fo:language="pl" fo:country="PL" style:text-underline-style="none" fo:font-weight="bold" fo:background-color="#ffff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text:span text:style-name="T1">FORMULARZ OFERTY</text:span></text:p>
      <text:p text:style-name="P3">na wykonanie ulepszenie nawierzchni na drodze we wsi Wronki</text:p>
      <text:p text:style-name="P3">o wartości poniżej 14 000 EURO</text:p>
      <text:p text:style-name="Standard"/>
      <text:list xml:id="list33487377" text:style-name="WW8Num1">
        <text:list-item>
          <text:p text:style-name="P19">Nazwa i adres Zamawiającego</text:p>
        </text:list-item>
      </text:list>
      <text:p text:style-name="P9"/>
      <text:p text:style-name="Standard"><text:span text:style-name="T2"><text:tab/>Gmina Gołdap,</text:span><text:span text:style-name="T4"> reprezentowana przez <text:line-break/><text:tab/></text:span><text:span text:style-name="T2">Burmistrz Gołdapi – Marka Aleksandra Mirosa</text:span></text:p>
      <text:p text:style-name="P12"><text:span text:style-name="T4">z siedziba w Gołdapi </text:span><text:span text:style-name="T2">Plac Zwycięstwa 14, 19 – 500 Gołdap,</text:span></text:p>
      <text:p text:style-name="P12"><text:span text:style-name="T3">NIP 847-158-7061, REGON 000523293</text:span><text:span text:style-name="T2"><text:line-break/>tel. 0 (prefiks) 87 615-60-00, 0 (prefiks) 87 615-08-00 </text:span></text:p>
      <text:p text:style-name="P12"><text:span text:style-name="T2">e-mail: </text:span><text:a xlink:type="simple" xlink:href="mailto:sekretariat@goldap.pl"><text:span text:style-name="Internet_20_link"><text:span text:style-name="T11">sekretariat@goldap.pl</text:span></text:span></text:a></text:p>
      <text:p text:style-name="P12"><text:a xlink:type="simple" xlink:href="http://www.goldap.pl/"><text:span text:style-name="Internet_20_link"><text:span text:style-name="T11">www.goldap.pl</text:span></text:span></text:a><text:span text:style-name="T2">, </text:span><text:a xlink:type="simple" xlink:href="http://www.bip.goldap.pl/"><text:span text:style-name="Internet_20_link"><text:span text:style-name="T11">www.bip.goldap.pl</text:span></text:span></text:a></text:p>
      <text:p text:style-name="P11"/>
      <text:p text:style-name="P2"/>
      <text:list xml:id="list33488608" text:style-name="WW8Num2">
        <text:list-item>
          <text:p text:style-name="P20"><text:span text:style-name="Internet_20_link"><text:span text:style-name="T5">Nazwa przedmiotu zamówienia.</text:span></text:span></text:p>
        </text:list-item>
      </text:list>
      <text:p text:style-name="P12"><text:span text:style-name="Internet_20_link"><text:span text:style-name="T5">Wykonanie nawierzchni utwardzonej na drodze w miejscowości Wronki Wielkie</text:span></text:span></text:p>
      <text:p text:style-name="P21">wraz z ulepszeniem części drogi kruszywem. <text:s/></text:p>
      <text:list xml:id="list33555079" text:continue-numbering="true" text:style-name="WW8Num2">
        <text:list-item>
          <text:p text:style-name="P20"><text:span text:style-name="Internet_20_link"><text:span text:style-name="T5">Opis przedmiotu zamówienia:</text:span></text:span></text:p>
          <text:p text:style-name="P22"><text:span text:style-name="Internet_20_link"><text:span text:style-name="T5"><text:s text:c="12"/>Wykonanie zmiany nawierzchni drogi w miejscowości Wronki na działce o nr <text:s/></text:span></text:span></text:p>
          <text:p text:style-name="P22"><text:span text:style-name="Internet_20_link"><text:span text:style-name="T5"><text:s text:c="12"/>ewidencyjnym 250 <text:s/>obręb Marcinowo</text:span></text:span></text:p>
          <text:p text:style-name="P20"><text:span text:style-name="Internet_20_link"><text:span text:style-name="T5">Szczegółowy zakres określa załączony przedmiar robót. </text:span></text:span></text:p>
        </text:list-item>
      </text:list>
      <text:p text:style-name="P4"><text:tab/>Oznaczenie wg Wspólnego Słownika Zamówień CPV </text:p>
      <text:p text:style-name="P16"/>
      <text:p text:style-name="P17"/>
      <text:list xml:id="list33564632" text:continue-numbering="true" text:style-name="WW8Num2">
        <text:list-item>
          <text:p text:style-name="P20"><text:span text:style-name="Internet_20_link"><text:span text:style-name="T5">Termin realizacji.</text:span></text:span></text:p>
        </text:list-item>
      </text:list>
      <text:p text:style-name="P7"><text:span text:style-name="Internet_20_link"><text:span text:style-name="T7"><text:tab/> 30.11</text:span></text:span><text:span text:style-name="Internet_20_link"><text:span text:style-name="T14">.2012r.</text:span></text:span></text:p>
      <text:p text:style-name="P18"/>
      <text:list xml:id="list33580803" text:continue-numbering="true" text:style-name="WW8Num2">
        <text:list-item>
          <text:p text:style-name="P20"><text:span text:style-name="Internet_20_link"><text:span text:style-name="T5">Forma złożenia oferty:</text:span></text:span></text:p>
        </text:list-item>
      </text:list>
      <text:p text:style-name="P12"><text:span text:style-name="Internet_20_link"><text:span text:style-name="T9">Ofertę należy złożyć w terminie do dnia</text:span></text:span><text:span text:style-name="Internet_20_link"><text:span text:style-name="T7"> <text:s/>05.11 2012 r. </text:span></text:span><text:span text:style-name="Internet_20_link"><text:span text:style-name="T9">w formie pisemne</text:span></text:span><text:span text:style-name="Internet_20_link"><text:span text:style-name="T8">j.</text:span></text:span></text:p>
      <text:p text:style-name="P2"/>
      <text:list xml:id="list33554797" text:continue-numbering="true" text:style-name="WW8Num2">
        <text:list-item>
          <text:p text:style-name="P20"><text:span text:style-name="Internet_20_link"><text:span text:style-name="T5">Miejsce złożenia oferty:</text:span></text:span></text:p>
        </text:list-item>
      </text:list>
      <text:p text:style-name="P12"><text:span text:style-name="Internet_20_link"><text:span text:style-name="T8">Urząd Miejski w Gołdapi</text:span></text:span></text:p>
      <text:p text:style-name="P12"><text:span text:style-name="Internet_20_link"><text:span text:style-name="T8">Plac Zwycięstwa 14, 19-500 Gołdap, I piętro - sekretariat </text:span></text:span></text:p>
      <text:p text:style-name="P11"/>
      <text:list xml:id="list33569510" text:continue-numbering="true" text:style-name="WW8Num2">
        <text:list-item>
          <text:p text:style-name="P20"><text:span text:style-name="Internet_20_link"><text:span text:style-name="T5">Tryb postępowania</text:span></text:span></text:p>
        </text:list-item>
      </text:list>
      <text:p text:style-name="P12"><text:span text:style-name="Internet_20_link"><text:span text:style-name="T8">Rozeznanie cenowe.</text:span></text:span></text:p>
      <text:p text:style-name="P8"/>
      <text:p text:style-name="P8"><text:span text:style-name="Internet_20_link"><text:span text:style-name="T5"><text:tab/></text:span></text:span></text:p>
      <text:list xml:id="list33555217" text:continue-numbering="true" text:style-name="WW8Num2">
        <text:list-item>
          <text:p text:style-name="P20"><text:span text:style-name="Internet_20_link"><text:span text:style-name="T5">Nazwa i adres Wykonawcy</text:span></text:span></text:p>
        </text:list-item>
      </text:list>
      <text:p text:style-name="P11"/>
      <text:p text:style-name="P12"><text:span text:style-name="Internet_20_link"><text:span text:style-name="T5">Nazwa: </text:span></text:span><text:span text:style-name="Internet_20_link"><text:span text:style-name="T8">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8">.............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5">Adres: </text:span></text:span><text:span text:style-name="Internet_20_link"><text:span text:style-name="T8">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8">.................................................................................................................................................</text:span></text:span></text:p>
      <text:p text:style-name="P11"/>
      <text:p text:style-name="P12"><text:span text:style-name="Internet_20_link"><text:span text:style-name="T5">NIP </text:span></text:span><text:span text:style-name="Internet_20_link"><text:span text:style-name="T8">.........................................................................</text:span></text:span></text:p>
      <text:p text:style-name="P11"/>
      <text:list xml:id="list33579213" text:continue-numbering="true" text:style-name="WW8Num2">
        <text:list-item>
          <text:p text:style-name="P20"><text:soft-page-break/><text:span text:style-name="Internet_20_link"><text:span text:style-name="T5">Oferujemy następującą cenę brutto ...............................................................................zł .( słownie .......................................................................................................................................................................................................) za wykonanie całości przedmiotu zamówienia.</text:span></text:span></text:p>
        </text:list-item>
      </text:list>
      <text:p text:style-name="P13"><text:span text:style-name="Internet_20_link"><text:span text:style-name="T5"><text:s/></text:span></text:span></text:p>
      <text:p text:style-name="P10"/>
      <text:list xml:id="list33564982" text:continue-numbering="true" text:style-name="WW8Num2">
        <text:list-item>
          <text:p text:style-name="P20"><text:span text:style-name="Internet_20_link"><text:span text:style-name="T5">Oświadczam, że:</text:span></text:span></text:p>
        </text:list-item>
      </text:list>
      <text:p text:style-name="P12"><text:span text:style-name="Internet_20_link"><text:span text:style-name="T8">- po zapoznaniu się z opisem przedmiotu zamówienia nie wnoszę do niego zastrzeżeń,</text:span></text:span></text:p>
      <text:p text:style-name="P12"><text:span text:style-name="Internet_20_link"><text:span text:style-name="T8">- wynagrodzenie (cena) zawiera wszystkie koszty związane z dostawą ,</text:span></text:span></text:p>
      <text:p text:style-name="P12"><text:span text:style-name="Internet_20_link"><text:span text:style-name="T8">- uważamy się związani niniejszą ofertą cenową przez okres 30 dni od wyznaczonego </text:span></text:span></text:p>
      <text:p text:style-name="P12"><text:span text:style-name="Internet_20_link"><text:span text:style-name="T8"><text:s text:c="2"/>terminu składania ofert . </text:span></text:span></text:p>
      <text:p text:style-name="P11"/>
      <text:list xml:id="list33578668" text:continue-numbering="true" text:style-name="WW8Num2">
        <text:list-item>
          <text:p text:style-name="P20"><text:span text:style-name="Internet_20_link"><text:span text:style-name="T8">Załączniki do niniejszego formularza ofertowego tworzące integralną część oferty stanowią:</text:span></text:span></text:p>
        </text:list-item>
      </text:list>
      <text:p text:style-name="P12"><text:span text:style-name="Internet_20_link"><text:span text:style-name="T8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8">- ................................................................................................................................................</text:span></text:span></text:p>
      <text:p text:style-name="P12"><text:span text:style-name="Internet_20_link"><text:span text:style-name="T8">- ................................................................................................................................................</text:span></text:span></text:p>
      <text:p text:style-name="P12"><text:span text:style-name="Internet_20_link"><text:span text:style-name="T8">- ................................................................................................................................................</text:span></text:span></text:p>
      <text:p text:style-name="P14"/>
      <text:p text:style-name="P14">Ofertę podpisali :</text:p>
      <text:p text:style-name="P15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5"><text:tab/><text:tab/><text:tab/><text:tab/>/podpis i pieczęć uprawnionego przedstawiciela Wykonawcy/ </text:p>
      <text:p text:style-name="Standard">...................................., dnia ...........................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32S</meta:editing-duration>
    <meta:editing-cycles>4</meta:editing-cycles>
    <meta:generator>OpenOffice.org/3.2$Win32 OpenOffice.org_project/320m12$Build-9483</meta:generator>
    <dc:date>2012-10-30T13:43:30.76</dc:date>
    <dc:creator>Krzysztof Kalinowski</dc:creator>
    <meta:printed-by>Krzysztof Kalinowski</meta:printed-by>
    <meta:print-date>2012-10-30T13:40:46.37</meta:print-date>
    <meta:document-statistic meta:table-count="0" meta:image-count="0" meta:object-count="0" meta:page-count="2" meta:paragraph-count="49" meta:word-count="255" meta:character-count="3388"/>
    <meta:user-defined meta:name="Info 1"/>
    <meta:user-defined meta:name="Info 2"/>
    <meta:user-defined meta:name="Info 3"/>
    <meta:user-defined meta:name="Info 4"/>
  </office:meta>
</office:document-meta>
</file>