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9.391cm" style:rel-column-width="36175*"/>
    </style:style>
    <style:style style:name="Tabela1.C" style:family="table-column">
      <style:table-column-properties style:column-width="2.935cm" style:rel-column-width="11306*"/>
    </style:style>
    <style:style style:name="Tabela1.D" style:family="table-column">
      <style:table-column-properties style:column-width="3.575cm" style:rel-column-width="13774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8.202cm"/>
          <style:tab-stop style:position="8.837cm"/>
          <style:tab-stop style:position="26.363cm" style:type="center"/>
          <style:tab-stop style:position="34.364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8.202cm"/>
          <style:tab-stop style:position="8.837cm"/>
          <style:tab-stop style:position="26.363cm" style:type="center"/>
          <style:tab-stop style:position="34.364cm" style:type="right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8.202cm"/>
          <style:tab-stop style:position="8.837cm"/>
          <style:tab-stop style:position="26.363cm" style:type="center"/>
          <style:tab-stop style:position="34.364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">Wystrój okien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2">Opis techniczny</text:p>
          </table:table-cell>
          <table:table-cell table:style-name="Tabela1.A2" office:value-type="string">
            <text:p text:style-name="P2">Jednostka miary</text:p>
          </table:table-cell>
          <table:table-cell table:style-name="Tabela1.D2" office:value-type="string">
            <text:p text:style-name="P2">Ilość</text:p>
          </table:table-cell>
        </table:table-row>
        <table:table-row>
          <table:table-cell table:style-name="Tabela1.A3" office:value-type="float" office:value="41214">
            <text:p text:style-name="Table_20_Contents">1. </text:p>
          </table:table-cell>
          <table:table-cell table:style-name="Tabela1.A2" office:value-type="string">
            <text:p text:style-name="P3">żaluzje, roleta pozioma drewniana, szer. listków 27 mm, na okno o wymiarze 1,50x1,80 m – kolorystyka do uzgodnienia 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2.</text:p>
          </table:table-cell>
          <table:table-cell table:style-name="Tabela1.A2" office:value-type="string">
            <text:p text:style-name="P3">żaluzja drewniana o szer. listka 25 mm, montowana na skrzydle okiennym, o wymiarze 1,5 x 1,8 m– kolorystyka do uzgodnienia 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3.</text:p>
          </table:table-cell>
          <table:table-cell table:style-name="Tabela1.A2" office:value-type="string">
            <text:p text:style-name="P3">żaluzje, rolety poziome drewniane naszybowe montowane na powierzchni ściany, na okna o wymiarach 1,2 x 1,8 m, szer. listka 25 mm – 28 mm– kolorystyka do uzgodnienia 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6">
            <text:p text:style-name="Table_20_Contents">6</text:p>
          </table:table-cell>
        </table:table-row>
        <table:table-row>
          <table:table-cell table:style-name="Tabela1.A3" office:value-type="float" office:value="0">
            <text:p text:style-name="Table_20_Contents">4.</text:p>
          </table:table-cell>
          <table:table-cell table:style-name="Tabela1.A2" office:value-type="string">
            <text:p text:style-name="P3">wertikal poziomy tradycyjny o szer. 3,2 m i wys. 2,6 m– kolorystyka do uzgodnienia 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5.</text:p>
          </table:table-cell>
          <table:table-cell table:style-name="Tabela1.A2" office:value-type="string">
            <text:p text:style-name="P3">żaluzje drewniane mocowana na skrzydle okiennym 120x120 cm 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6.</text:p>
          </table:table-cell>
          <table:table-cell table:style-name="Tabela1.A2" office:value-type="string">
            <text:p text:style-name="P3">Rolety,żaluzje drewniane poziome naszybowe montowane na powierzchni ściany, o wymiarach 120x120 cm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3">
            <text:p text:style-name="Table_20_Contents">3</text:p>
          </table:table-cell>
        </table:table-row>
        <table:table-row>
          <table:table-cell table:style-name="Tabela1.A3" office:value-type="float" office:value="0">
            <text:p text:style-name="Table_20_Contents">7.</text:p>
          </table:table-cell>
          <table:table-cell table:style-name="Tabela1.A2" office:value-type="string">
            <text:p text:style-name="P3">rolety do okien dachowych, materiałowe, <text:s/>kolorystyka do uzgodnienia, o wymiarach okna 78x170 cm, przed zakupem lub montażem należy dokonać wymiaru okna <text:s text:c="3"/>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6">
            <text:p text:style-name="Table_20_Contents">6</text:p>
          </table:table-cell>
        </table:table-row>
        <table:table-row>
          <table:table-cell table:style-name="Tabela1.A3" office:value-type="float" office:value="0">
            <text:p text:style-name="Table_20_Contents">8.</text:p>
          </table:table-cell>
          <table:table-cell table:style-name="Tabela1.A2" office:value-type="string">
            <text:p text:style-name="Table_20_Contents">Karnisze metalowe pojedyncze z ozdobnymi końcówkami, kolor satyna matowa, z żabkami o dł. 4,5 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9.</text:p>
          </table:table-cell>
          <table:table-cell table:style-name="Tabela1.A2" office:value-type="string">
            <text:p text:style-name="Table_20_Contents">Karnisze metalowe pojedyncze z ozdobnymi końcówkami, kolor satyna matowa, z żabkami o dł. 2 m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5">
            <text:p text:style-name="Table_20_Contents">5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2T20:06:45.40</meta:creation-date>
    <dc:date>2012-11-26T11:49:22.84</dc:date>
    <meta:editing-duration>PT2H34M29S</meta:editing-duration>
    <meta:editing-cycles>16</meta:editing-cycles>
    <meta:generator>OpenOffice.org/3.3$Win32 OpenOffice.org_project/330m20$Build-9567</meta:generator>
    <meta:printed-by>Jolanta Sztabińska</meta:printed-by>
    <meta:print-date>2012-11-26T11:35:30.80</meta:print-date>
    <dc:creator>Jolanta Sztabińska</dc:creator>
    <meta:document-statistic meta:table-count="1" meta:image-count="0" meta:object-count="0" meta:page-count="1" meta:paragraph-count="42" meta:word-count="188" meta:character-count="1123"/>
  </office:meta>
</office:document-meta>
</file>