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Pozostałe elementy wyposażeni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Opis techniczny</text:p>
          </table:table-cell>
          <table:table-cell table:style-name="Tabela1.A2" office:value-type="string">
            <text:p text:style-name="P3">Jednostka miary</text:p>
          </table:table-cell>
          <table:table-cell table:style-name="Tabela1.D2" office:value-type="string">
            <text:p text:style-name="P3">Ilość</text:p>
          </table:table-cell>
        </table:table-row>
        <table:table-row>
          <table:table-cell table:style-name="Tabela1.A3" office:value-type="float" office:value="41214">
            <text:p text:style-name="P2">1. </text:p>
          </table:table-cell>
          <table:table-cell table:style-name="Tabela1.A2" office:value-type="string">
            <text:p text:style-name="Table_20_Contents">Zlew nablatowy, dwukomorowy z ociekaczem bez odpływu o fakturze lnu, z wyciąganą rączko do baterii kuchennej, wymiary zewnętrzne 120x60cm, komory: 34x37x15 (każda), wysokość fryzu: 3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2" office:value-type="string">
            <text:p text:style-name="Table_20_Contents">Piłkarzyki – do użytku wewnętrznego. Gwarancja min. 3 lat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2" office:value-type="string">
            <text:p text:style-name="Table_20_Contents">Stół do gry w tenisa stołowego, do użytku wewnętrznego. Gwarancja min. 3 lat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P2">4. </text:p>
          </table:table-cell>
          <table:table-cell table:style-name="Tabela1.A2" office:value-type="string">
            <text:p text:style-name="Table_20_Contents">Lustro z dwoma kinkietami w dowolnej konfiguracji lub z oświetleniem górnym o wymiarach min. 65x55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0">
            <text:p text:style-name="Table_20_Contents">10</text:p>
          </table:table-cell>
        </table:table-row>
        <table:table-row>
          <table:table-cell table:style-name="Tabela1.A3" office:value-type="float" office:value="0">
            <text:p text:style-name="P2">5</text:p>
          </table:table-cell>
          <table:table-cell table:style-name="Tabela1.A2" office:value-type="string">
            <text:p text:style-name="Table_20_Contents">Lustro o wymiarach min. 250x15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2" office:value-type="string">
            <text:p text:style-name="Table_20_Contents">Lampka na stolik nocny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2" office:value-type="string">
            <text:p text:style-name="Table_20_Contents">Lustro owalne o wymiarach min. 80x6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48:36.63</dc:date>
    <meta:editing-duration>PT2H30M50S</meta:editing-duration>
    <meta:editing-cycles>17</meta:editing-cycles>
    <meta:generator>OpenOffice.org/3.3$Win32 OpenOffice.org_project/330m20$Build-9567</meta:generator>
    <dc:creator>Jolanta Sztabińska</dc:creator>
    <meta:printed-by>Jolanta Sztabińska</meta:printed-by>
    <meta:print-date>2012-11-26T11:43:47.77</meta:print-date>
    <meta:document-statistic meta:table-count="1" meta:image-count="0" meta:object-count="0" meta:page-count="1" meta:paragraph-count="34" meta:word-count="114" meta:character-count="652"/>
  </office:meta>
</office:document-meta>
</file>