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89cm" style:rel-column-width="674*"/>
    </style:style>
    <style:style style:name="Tabela1.B" style:family="table-column">
      <style:table-column-properties style:column-width="10.003cm" style:rel-column-width="5671*"/>
    </style:style>
    <style:style style:name="Tabela1.C" style:family="table-column">
      <style:table-column-properties style:column-width="2.245cm" style:rel-column-width="1273*"/>
    </style:style>
    <style:style style:name="Tabela1.D" style:family="table-column">
      <style:table-column-properties style:column-width="3.575cm" style:rel-column-width="202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Sprzęt elektroniczny RTV, komputery i wyposażenie dodatkow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2">Opis techniczny</text:p>
          </table:table-cell>
          <table:table-cell table:style-name="Tabela1.A2" office:value-type="string">
            <text:p text:style-name="P2">Jednostka miary</text:p>
          </table:table-cell>
          <table:table-cell table:style-name="Tabela1.D2" office:value-type="string">
            <text:p text:style-name="P2">Ilość</text:p>
          </table:table-cell>
        </table:table-row>
        <table:table-row>
          <table:table-cell table:style-name="Tabela1.A3" office:value-type="float" office:value="41214">
            <text:p text:style-name="Table_20_Contents">1.</text:p>
          </table:table-cell>
          <table:table-cell table:style-name="Tabela1.A2" office:value-type="string">
            <text:p text:style-name="Table_20_Contents">Telewizor LED o przekątnej ekranu 50”, rozdzielczość ful-HD, min. 100Hz, złącza: HDM, USB, wyjście optyczne audio, tuner TV-DVB-T/CS/MPG4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2.</text:p>
          </table:table-cell>
          <table:table-cell table:style-name="Tabela1.A2" office:value-type="string">
            <text:p text:style-name="Table_20_Contents">Odtwarzacz DVD z możliwością odtwarzania płyt DVD-Video, DVD+/-VR, AVCHD, VCD/SVCD, DVD-ROM, CD-Audiu oraz formatów MKV, AVI, RMVB, FLV, MP4, VOB, DIVX, XVID, TP, TS, M2TS, ASF, WMV, MP3, WMA, AAC, OGG, WAV, JPEG, PNG, GIF, BMP, TIFF. Wyposażony w złącze HDMI, USB 2.0, Componetn Video, Scart, wideo, czytnik kart MMC/SD/MS oraz wyjście L/R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3.</text:p>
          </table:table-cell>
          <table:table-cell table:style-name="Tabela1.A2" office:value-type="string">
            <text:p text:style-name="Table_20_Contents">Sprzęt grający, wieża HIFI, rodzaje odtwarzania płyt co najmniej: CD, CD-R, CD-RW, MP3, WMA; z tunerem radiowym cyfrowym, zakres fal FM <text:s/>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4.</text:p>
          </table:table-cell>
          <table:table-cell table:style-name="Tabela1.A2" office:value-type="string">
            <text:p text:style-name="Table_20_Contents">Projektor DLP o rozdzielczości 1280x720, jasność 2500 ANSI lumen oraz kontraście 10000:1 z korekcją zniekształceń Keystone w pionie +/- 40 stopni, zoom oraz lampa o mocy 220W i żywotnością 4000 godzin w trybie normalnym; złącza HDMI, S-Video, USB oraz głośnik o mocy 10W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5.</text:p>
          </table:table-cell>
          <table:table-cell table:style-name="Tabela1.A2" office:value-type="string">
            <text:p text:style-name="Table_20_Contents">Ekran projekcyjny (rozwijany ręcznie) z napinaczem o wymiarach min. 180x180 cm z możliwością eliminowania efektu Keystone wraz ze statywem (trójnogiem)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6.</text:p>
          </table:table-cell>
          <table:table-cell table:style-name="Tabela1.A2" office:value-type="string">
            <text:p text:style-name="Table_20_Contents">Stolik pod projektor i laptop z dwoma niezależnymi półkami z regulacją wysokości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7.</text:p>
          </table:table-cell>
          <table:table-cell table:style-name="Tabela1.A2" office:value-type="string">
            <text:p text:style-name="Table_20_Contents">Laptop system operacyjny w wersji językowej polskiej, ekran o przekątnej ekranu 15,6”-17”, pamięć RAM 8GB, procesor 2 generacji, duża pojemność pamięci podręcznej CAHE 6MB, karta graficzna z własną pamięcią, czytnik kart pamięci SD, SDHC, SDXC, NMC; złącza USB 2,0, 3,0 wyjście HDMI; rodzaj napędu: super multi DVD+/-RW/RAM, wbudowana kamera; pakiet biurowy Microsoft Office, wersja polska językowa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8.</text:p>
          </table:table-cell>
          <table:table-cell table:style-name="Tabela1.A2" office:value-type="string">
            <text:p text:style-name="Table_20_Contents">Lustrzanka cyfrowa o rozdzielczości co najmniej 18 Mpix, obiektyw ze stabilizatorem obrazu 18-135 mm, menu w języku polskim, funkcja podglądu na żywo z autofocusem, 3-calowy ekran LCD, wyjście HDMI, złącze USB, akumulator litowo-jonowy, zapis na kartach pamięci SD, SDHC, SDXC, wbudowana lampa błyskowa, możliwość nagrywania filmów ful-HD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9.</text:p>
          </table:table-cell>
          <table:table-cell table:style-name="Tabela1.A2" office:value-type="string">
            <text:p text:style-name="Table_20_Contents">Flipchart o wymiarach max.: 75x105 cm, powierzchnia suchościeralna- magnetyczna wraz z półką z tyłu tablicy na trójnożnym stojaku z regulacją wysokości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ext:soft-page-break/>
        <table:table-row>
          <table:table-cell table:style-name="Tabela1.A3" office:value-type="float" office:value="0">
            <text:p text:style-name="Table_20_Contents">10.</text:p>
          </table:table-cell>
          <table:table-cell table:style-name="Tabela1.A2" office:value-type="string">
            <text:p text:style-name="Table_20_Contents">Kolumny </text:p>
          </table:table-cell>
          <table:table-cell table:style-name="Tabela1.A2" office:value-type="string">
            <text:p text:style-name="Table_20_Contents">zestaw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1.</text:p>
          </table:table-cell>
          <table:table-cell table:style-name="Tabela1.A2" office:value-type="string">
            <text:p text:style-name="Table_20_Contents">Mikrofon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2.</text:p>
          </table:table-cell>
          <table:table-cell table:style-name="Tabela1.A2" office:value-type="string">
            <text:p text:style-name="Table_20_Contents">Zestaw komputerowy, przeznaczenie biurowe, dysk twardy o pojemności 1 TB, pamięć RAM 4GB, zintegrowana karta dźwiękowa, napęd optyczny nagrywarka DVD, rodzaj obudowy zintegrowany z monitorem, klawiatura, mysz, czytnik kary pamięci, pamięć DDR3, złącza USB, karta sieciowa, technologia złączy SATA, przekątna ekranu min. 18”, wbudowane głośniki, fulHD, pakiet biurowy Microsoft Office, wersja polska językowa <text:s/></text:p>
          </table:table-cell>
          <table:table-cell table:style-name="Tabela1.A2" office:value-type="string">
            <text:p text:style-name="Table_20_Contents">Zestaw</text:p>
          </table:table-cell>
          <table:table-cell table:style-name="Tabela1.D3" office:value-type="float" office:value="6">
            <text:p text:style-name="Table_20_Contents">6</text:p>
          </table:table-cell>
        </table:table-row>
        <table:table-row>
          <table:table-cell table:style-name="Tabela1.A3" office:value-type="float" office:value="0">
            <text:p text:style-name="Table_20_Contents">13.</text:p>
          </table:table-cell>
          <table:table-cell table:style-name="Tabela1.A2" office:value-type="string">
            <text:p text:style-name="Table_20_Contents">Oprogramowanie antywirusowe z licencją na min. 2 lat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8">
            <text:p text:style-name="Table_20_Contents">8</text:p>
          </table:table-cell>
        </table:table-row>
        <table:table-row>
          <table:table-cell table:style-name="Tabela1.A3" office:value-type="float" office:value="0">
            <text:p text:style-name="Table_20_Contents">14.</text:p>
          </table:table-cell>
          <table:table-cell table:style-name="Tabela1.A2" office:value-type="string">
            <text:p text:style-name="Table_20_Contents">Urządzenie wielofunkcyjne (drukarka-kopiarka-skaner) laserowe, wydruki kolorowe min. 23-30 str. na minutę, formaty druków A4 i A3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5.</text:p>
          </table:table-cell>
          <table:table-cell table:style-name="Tabela1.A2" office:value-type="string">
            <text:p text:style-name="Table_20_Contents">Zestaw komputerowy, przeznaczenie biurowe, dysk twardy o pojemności 1 TB, pamięć RAM 4GB, zintegrowana karta dźwiękowa, napęd optyczny nagrywarka DVD, rodzaj obudowy zintegrowany z monitorem, klawiatura, mysz, czytnik kary pamięci, pamięć DDR3, złącza USB, karta sieciowa, technologia złączy SATA, przekątna ekranu min. 23”, wbudowane głośniki, fulHD, pakiet biurowy Microsoft Office, wersja polska językowa <text:s/></text:p>
          </table:table-cell>
          <table:table-cell table:style-name="Tabela1.A2" office:value-type="string">
            <text:p text:style-name="Table_20_Contents">Zestaw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6.</text:p>
          </table:table-cell>
          <table:table-cell table:style-name="Tabela1.A2" office:value-type="string">
            <text:p text:style-name="Table_20_Contents">Telefon-faks na papier termoczuły, max. prędkość modułu 9600 b/s dobierana automatycznie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7.</text:p>
          </table:table-cell>
          <table:table-cell table:style-name="Tabela1.A2" office:value-type="string">
            <text:p text:style-name="Table_20_Contents">Urządzenie wielofunkcyjne (drukarko-kopiarka) laserowe, wydruki kolorowe do 23 stron na min., format druku A4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8.</text:p>
          </table:table-cell>
          <table:table-cell table:style-name="Tabela1.A2" office:value-type="string">
            <text:p text:style-name="Table_20_Contents">Telewizor LED o przekątnej ekranu 42”, rozdzielczość ful-HD, min. 100Hz, złącza: HDM, USB, wyjście optyczne audio, tuner TV-DVB-T/CS/MPG4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9.</text:p>
          </table:table-cell>
          <table:table-cell table:style-name="Tabela1.A2" office:value-type="string">
            <text:p text:style-name="Table_20_Contents">Wieża HiFi, rodzaje odtwarzanych płyt co najmniej: CD, CD-R, CD-RW, MP3, WMA; z tunerem radiowym cyfrowym; zakres fal FM. Gwarancja min. 2 lata <text:s/>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20.</text:p>
          </table:table-cell>
          <table:table-cell table:style-name="Tabela1.A2" office:value-type="string">
            <text:p text:style-name="Table_20_Contents">Radio zakres fal F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20:06:45.40</meta:creation-date>
    <dc:date>2012-11-26T11:52:36.78</dc:date>
    <meta:editing-duration>PT2H23M8S</meta:editing-duration>
    <meta:editing-cycles>15</meta:editing-cycles>
    <meta:generator>OpenOffice.org/3.3$Win32 OpenOffice.org_project/330m20$Build-9567</meta:generator>
    <dc:creator>Jolanta Sztabińska</dc:creator>
    <meta:document-statistic meta:table-count="1" meta:image-count="0" meta:object-count="0" meta:page-count="2" meta:paragraph-count="86" meta:word-count="569" meta:character-count="3791"/>
  </office:meta>
</office:document-meta>
</file>