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Narzędzia i wyposażen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Opis techniczny</text:p>
          </table:table-cell>
          <table:table-cell table:style-name="Tabela1.A2" office:value-type="string">
            <text:p text:style-name="P3">Jednostka miary</text:p>
          </table:table-cell>
          <table:table-cell table:style-name="Tabela1.D2" office:value-type="string">
            <text:p text:style-name="P3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Table_20_Contents">Stół warsztatowy o wymiarach min. 200x64x86 cm, w tym jeden stół z szafkami narzędziowymi lub szufladami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Stół warsztatowy z tablicą narzędziową oraz szafką – szufladami na prowadnicach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Obrotowe krzesła warsztatowe, z regulowaną wysokością, tapicerka łatwozmywaln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4">
            <text:p text:style-name="Table_20_Contents">24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Szafa przemysłowa dwuskrzydłowa z 4 półkami wewnątrz, zamykana na zamek kluczowy; wymiary min. 200x76x36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Warsztat tkacki – krosno o wymiarach min. 50x5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Table_20_Contents">Sztaluga drewniana do malowania w plenerze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5">
            <text:p text:style-name="Table_20_Contents">5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Table_20_Contents">Narzędzia kluczowe nasadowe min. 17 szt. w zestawie, m.in. imadło, min. 8 szt. kluczy płaskich, min. 5 szt. tarników, młotek, min. 12 szt. śrubokrętów itp.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Wiertarka bezudarowa o mocy min. 1100 W warz z kompletem wierteł do metalu i drewna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Wkrętarka o mony min. 570W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0.</text:p>
          </table:table-cell>
          <table:table-cell table:style-name="Tabela1.A2" office:value-type="string">
            <text:p text:style-name="Table_20_Contents">Wyrzynarka o min. mocy 500W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1.</text:p>
          </table:table-cell>
          <table:table-cell table:style-name="Tabela1.A2" office:value-type="string">
            <text:p text:style-name="Table_20_Contents">Lutownica transformatorow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2.</text:p>
          </table:table-cell>
          <table:table-cell table:style-name="Tabela1.A2" office:value-type="string">
            <text:p text:style-name="Table_20_Contents">Szlifierka stołow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3.</text:p>
          </table:table-cell>
          <table:table-cell table:style-name="Tabela1.A2" office:value-type="string">
            <text:p text:style-name="Table_20_Contents">Strug elektryczn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4.</text:p>
          </table:table-cell>
          <table:table-cell table:style-name="Tabela1.A2" office:value-type="string">
            <text:p text:style-name="Table_20_Contents">Szlifierka taśmow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5.</text:p>
          </table:table-cell>
          <table:table-cell table:style-name="Tabela1.A2" office:value-type="string">
            <text:p text:style-name="Table_20_Contents">Szlifierka kątow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6.</text:p>
          </table:table-cell>
          <table:table-cell table:style-name="Tabela1.A2" office:value-type="string">
            <text:p text:style-name="Table_20_Contents">Młotki różnej wagi min. 5 szt. w zestawie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2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50:27.78</dc:date>
    <meta:editing-duration>PT1H54M28S</meta:editing-duration>
    <meta:editing-cycles>11</meta:editing-cycles>
    <meta:generator>OpenOffice.org/3.3$Win32 OpenOffice.org_project/330m20$Build-9567</meta:generator>
    <dc:creator>Jolanta Sztabińska</dc:creator>
    <meta:printed-by>Jolanta Sztabińska</meta:printed-by>
    <meta:print-date>2012-11-26T11:50:24.58</meta:print-date>
    <meta:document-statistic meta:table-count="1" meta:image-count="0" meta:object-count="0" meta:page-count="1" meta:paragraph-count="70" meta:word-count="193" meta:character-count="1093"/>
  </office:meta>
</office:document-meta>
</file>