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7.039cm" fo:margin-left="0cm" fo:margin-right="-0.041cm" table:align="margins" style:writing-mode="lr-tb"/>
    </style:style>
    <style:style style:name="Tabela4.A" style:family="table-column">
      <style:table-column-properties style:column-width="1.27cm" style:rel-column-width="4884*"/>
    </style:style>
    <style:style style:name="Tabela4.B" style:family="table-column">
      <style:table-column-properties style:column-width="8.678cm" style:rel-column-width="33378*"/>
    </style:style>
    <style:style style:name="Tabela4.C" style:family="table-column">
      <style:table-column-properties style:column-width="7.091cm" style:rel-column-width="27273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.304cm" fo:margin-left="0cm" fo:margin-right="-0.305cm" table:align="margins" style:writing-mode="lr-tb"/>
    </style:style>
    <style:style style:name="Tabela1.A" style:family="table-column">
      <style:table-column-properties style:column-width="1.039cm" style:rel-column-width="3934*"/>
    </style:style>
    <style:style style:name="Tabela1.B" style:family="table-column">
      <style:table-column-properties style:column-width="4.955cm" style:rel-column-width="18765*"/>
    </style:style>
    <style:style style:name="Tabela1.C" style:family="table-column">
      <style:table-column-properties style:column-width="2.926cm" style:rel-column-width="11082*"/>
    </style:style>
    <style:style style:name="Tabela1.D" style:family="table-column">
      <style:table-column-properties style:column-width="2.327cm" style:rel-column-width="8811*"/>
    </style:style>
    <style:style style:name="Tabela1.E" style:family="table-column">
      <style:table-column-properties style:column-width="2.679cm" style:rel-column-width="10147*"/>
    </style:style>
    <style:style style:name="Tabela1.F" style:family="table-column">
      <style:table-column-properties style:column-width="3.378cm" style:rel-column-width="127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Tabela2" style:family="table">
      <style:table-properties style:width="16.805cm" table:align="left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39cm" fo:margin-left="0cm" fo:margin-right="-0.041cm" table:align="margins" style:writing-mode="lr-tb"/>
    </style:style>
    <style:style style:name="Tabela5.A" style:family="table-column">
      <style:table-column-properties style:column-width="1.27cm" style:rel-column-width="4884*"/>
    </style:style>
    <style:style style:name="Tabela5.B" style:family="table-column">
      <style:table-column-properties style:column-width="8.678cm" style:rel-column-width="33378*"/>
    </style:style>
    <style:style style:name="Tabela5.C" style:family="table-column">
      <style:table-column-properties style:column-width="7.091cm" style:rel-column-width="27273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336cm" fo:margin-left="0cm" fo:margin-right="-1.337cm" table:align="margins"/>
    </style:style>
    <style:style style:name="Tabela3.A" style:family="table-column">
      <style:table-column-properties style:column-width="0.702cm" style:rel-column-width="2509*"/>
    </style:style>
    <style:style style:name="Tabela3.B" style:family="table-column">
      <style:table-column-properties style:column-width="6.583cm" style:rel-column-width="23528*"/>
    </style:style>
    <style:style style:name="Tabela3.C" style:family="table-column">
      <style:table-column-properties style:column-width="2.716cm" style:rel-column-width="9708*"/>
    </style:style>
    <style:style style:name="Tabela3.D" style:family="table-column">
      <style:table-column-properties style:column-width="1.588cm" style:rel-column-width="5674*"/>
    </style:style>
    <style:style style:name="Tabela3.E" style:family="table-column">
      <style:table-column-properties style:column-width="5.001cm" style:rel-column-width="17873*"/>
    </style:style>
    <style:style style:name="Tabela3.F" style:family="table-column">
      <style:table-column-properties style:column-width="1.746cm" style:rel-column-width="62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19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2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style:paragraph-properties fo:line-height="150%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style-complex="italic" style:font-weight-complex="bold"/>
    </style:style>
    <style:style style:name="P4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9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4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0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1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2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8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0.016cm"/>
          <style:tab-stop style:position="0.953cm"/>
          <style:tab-stop style:position="1.452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1" style:family="paragraph" style:parent-style-name="Standard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93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ahoma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94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5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10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8pt" fo:language="pl" fo:country="PL" style:letter-kerning="true" fo:background-color="#ffffff" style:font-name-asian="Times New Roman" style:font-size-asian="8pt" style:language-asian="zxx" style:country-asian="none" style:font-name-complex="Tahoma" style:font-size-complex="8pt" style:language-complex="zxx" style:country-complex="none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4" style:family="paragraph" style:parent-style-name="Standard">
      <style:paragraph-properties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font-name-asian="Tahoma1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letter-kerning="true" fo:background-color="#ffffff" style:font-name-asian="Tahoma1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3" style:family="paragraph" style:parent-style-name="Standard">
      <style:paragraph-properties fo:line-height="150%"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19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1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3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4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125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6" style:family="paragraph" style:parent-style-name="Standard">
      <style:paragraph-properties style:line-height-at-least="0.353cm" fo:text-align="justify" style:justify-single-word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</style:style>
    <style:style style:name="P12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2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29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131" style:family="paragraph" style:parent-style-name="Standard">
      <style:paragraph-properties style:line-height-at-least="0.353cm" fo:text-align="start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2" style:family="paragraph" style:parent-style-name="Standard">
      <style:paragraph-properties fo:text-align="justify" style:justify-single-word="fals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34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3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9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0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1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5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6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1.27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7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50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5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4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20.955cm"/>
          <style:tab-stop style:position="39.116cm" style:type="center"/>
          <style:tab-stop style:position="47.117cm" style:type="right"/>
        </style:tab-stops>
        <style:background-image/>
      </style:paragraph-properties>
    </style:style>
    <style:style style:name="P155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5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57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P158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5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Arial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68" style:family="paragraph" style:parent-style-name="Tekst_20_podstawowy_20_2">
      <style:paragraph-properties fo:margin-top="0.199cm" fo:margin-bottom="0cm" style:line-height-at-least="0.353cm" fo:text-align="justify" style:justify-single-word="false" fo:background-color="transparent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9" style:family="paragraph" style:parent-style-name="Standard">
      <style:paragraph-properties fo:margin-left="0cm" fo:margin-right="0cm" style:line-height-at-least="0.353cm" fo:text-align="justify" style:justify-single-word="false" fo:text-indent="-0.019cm" style:auto-text-indent="false" style:text-autospace="none">
        <style:tab-stops>
          <style:tab-stop style:position="-1.249cm"/>
        </style:tab-stops>
      </style:paragraph-properties>
      <style:text-properties style:font-name="Arial" fo:font-size="12pt" style:font-size-asian="12pt" style:font-size-complex="12pt"/>
    </style:style>
    <style:style style:name="P170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1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3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4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Arial" fo:font-size="12pt" style:font-size-asian="12pt" style:font-size-complex="12pt"/>
    </style:style>
    <style:style style:name="P175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8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9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180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1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182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85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6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7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8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9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0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91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92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3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P194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95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96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7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98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9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0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0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1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2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3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1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0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1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2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</style:style>
    <style:style style:name="P223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4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2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2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2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3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62cm"/>
          <style:tab-stop style:position="2.032cm"/>
          <style:tab-stop style:position="10.388cm"/>
          <style:tab-stop style:position="12.637cm" style:type="center"/>
          <style:tab-stop style:position="18.135cm"/>
          <style:tab-stop style:position="20.384cm" style:type="center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33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4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5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38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39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bold"/>
    </style:style>
    <style:style style:name="P240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1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2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1.005cm" style:auto-text-indent="false" style:text-autospace="none">
        <style:tab-stops>
          <style:tab-stop style:position="0.635cm"/>
          <style:tab-stop style:position="32.332cm" style:type="center"/>
          <style:tab-stop style:position="40.333cm" style:type="right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3" style:family="paragraph" style:parent-style-name="Standard">
      <style:paragraph-properties fo:margin-left="1.244cm" fo:margin-right="0cm" fo:margin-top="0cm" fo:margin-bottom="0cm" style:line-height-at-least="0.353cm" fo:text-align="justify" style:justify-single-word="false" fo:text-indent="-1.191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44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5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-1.256cm"/>
          <style:tab-stop style:position="19.699cm"/>
          <style:tab-stop style:position="20.33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6" style:family="paragraph" style:parent-style-name="Standard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0cm"/>
          <style:tab-stop style:position="3.651cm"/>
          <style:tab-stop style:position="4.286cm"/>
          <style:tab-stop style:position="22.447cm" style:type="center"/>
          <style:tab-stop style:position="30.448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47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8" style:family="paragraph" style:parent-style-name="Standard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9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0" style:family="paragraph" style:parent-style-name="Standard">
      <style:paragraph-properties fo:margin-left="1.376cm" fo:margin-right="0cm" fo:line-height="150%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1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2" style:family="paragraph" style:parent-style-name="Standard">
      <style:paragraph-properties fo:margin-left="0.0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3" style:family="paragraph" style:parent-style-name="Subtitle">
      <style:text-properties style:use-window-font-color="true" style:font-name="Arial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25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5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257" style:family="paragraph" style:parent-style-name="Table_20_Contents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258" style:family="paragraph" style:parent-style-name="Table_20_Contents">
      <style:paragraph-properties fo:text-align="justify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260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261" style:family="paragraph" style:parent-style-name="Text_20_body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62" style:family="paragraph" style:parent-style-name="Text_20_body">
      <style:paragraph-properties fo:line-height="150%"/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3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4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9.753cm"/>
          <style:tab-stop style:position="12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5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9.753cm"/>
          <style:tab-stop style:position="11.001cm"/>
          <style:tab-stop style:position="12.002cm" style:type="center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6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7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8" style:family="paragraph" style:parent-style-name="Text_20_body">
      <style:paragraph-properties fo:line-height="150%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69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70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71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style-complex="italic" style:font-weight-complex="normal"/>
    </style:style>
    <style:style style:name="P272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1" style:font-size-asian="10.5pt" style:language-asian="zxx" style:country-asian="none" style:font-style-asian="italic" style:font-weight-asian="normal" style:font-name-complex="Tahoma1" style:font-size-complex="10.5pt" style:language-complex="zxx" style:country-complex="none" style:font-weight-complex="normal"/>
    </style:style>
    <style:style style:name="P273" style:family="paragraph" style:parent-style-name="Text_20_body">
      <style:paragraph-properties>
        <style:tab-stops>
          <style:tab-stop style:position="11.023cm"/>
          <style:tab-stop style:position="13.272cm" style:type="center"/>
          <style:tab-stop style:position="19.256cm"/>
          <style:tab-stop style:position="21.257cm" style:type="center"/>
        </style:tab-stops>
      </style:paragraph-properties>
      <style:text-properties style:font-name="Arial" fo:font-size="10.5pt" style:font-size-asian="10.5pt" style:font-size-complex="10.5pt"/>
    </style:style>
    <style:style style:name="P274" style:family="paragraph" style:parent-style-name="Standard">
      <style:paragraph-properties fo:line-height="150%" style:writing-mode="lr-tb"/>
      <style:text-properties style:font-name="Arial" fo:font-size="11pt" fo:font-style="italic" style:font-name-asian="Times New Roman" style:font-size-asian="11pt" style:font-style-asian="italic" style:font-name-complex="Tahoma" style:font-size-complex="11pt" style:font-style-complex="italic"/>
    </style:style>
    <style:style style:name="P275" style:family="paragraph" style:parent-style-name="Standard">
      <style:paragraph-properties fo:line-height="150%" style:writing-mode="lr-tb"/>
      <style:text-properties style:font-name="Arial" fo:font-size="11pt" fo:font-style="italic" style:font-size-asian="11pt" style:font-style-asian="italic" style:font-name-complex="Tahoma" style:font-size-complex="11pt" style:font-style-complex="italic"/>
    </style:style>
    <style:style style:name="P276" style:family="paragraph" style:parent-style-name="Standard">
      <style:paragraph-properties fo:line-height="150%" style:writing-mode="lr-tb"/>
      <style:text-properties fo:color="#000000" style:font-name="Arial" fo:font-size="11pt" fo:font-style="italic" style:font-size-asian="11pt" style:font-style-asian="italic" style:font-name-complex="Tahoma" style:font-size-complex="11pt" style:font-style-complex="italic"/>
    </style:style>
    <style:style style:name="P277" style:family="paragraph" style:parent-style-name="Standard">
      <style:paragraph-properties fo:line-height="150%" fo:text-align="justify" style:justify-single-word="false" style:writing-mode="lr-tb">
        <style:tab-stops>
          <style:tab-stop style:position="9.118cm"/>
          <style:tab-stop style:position="11.367cm" style:type="center"/>
        </style:tab-stops>
      </style:paragraph-properties>
      <style:text-properties fo:color="#000000" style:font-name="Arial" fo:font-size="11pt" fo:language="pl" fo:country="PL" fo:font-style="italic" fo:font-weight="normal" style:font-name-asian="Tahoma1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27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9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0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1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2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3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4" style:family="paragraph" style:parent-style-name="Standard" style:list-style-name="WW8Num14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8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86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</style:style>
    <style:style style:name="P287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</style:style>
    <style:style style:name="P288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89" style:family="paragraph" style:parent-style-name="Standard" style:list-style-name="WW8Num1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</style:style>
    <style:style style:name="P290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91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2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93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294" style:family="paragraph" style:parent-style-name="Standard" style:list-style-name="WW8Num2">
      <style:paragraph-properties fo:margin-left="1.217cm" fo:margin-right="0cm" style:line-height-at-least="0.353cm" fo:text-indent="0cm" style:auto-text-indent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95" style:family="paragraph" style:parent-style-name="Standard" style:list-style-name="L1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6" style:family="paragraph" style:parent-style-name="Standard" style:list-style-name="WW8Num5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7" style:family="paragraph" style:parent-style-name="Standard" style:list-style-name="WW8Num5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  <style:background-image/>
      </style:paragraph-properties>
    </style:style>
    <style:style style:name="P298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9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0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1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02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0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</style:style>
    <style:style style:name="P304" style:family="paragraph" style:parent-style-name="Standard" style:list-style-name="L4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5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6" style:family="paragraph" style:parent-style-name="Text_20_body" style:list-style-name="L2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7" style:family="paragraph" style:parent-style-name="Text_20_body" style:list-style-name="L2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08" style:family="paragraph" style:parent-style-name="Text_20_body" style:list-style-name="L5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11.001cm"/>
          <style:tab-stop style:position="13.002cm" style:type="center"/>
        </style:tab-stops>
      </style:paragraph-properties>
      <style:text-properties style:font-name="Arial" fo:font-size="10.5pt" style:font-size-asian="10.5pt" style:font-size-complex="10.5pt"/>
    </style:style>
    <style:style style:name="P309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10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11" style:family="paragraph" style:parent-style-name="Text_20_body_20_indent" style:list-style-name="L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12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13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14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315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</style:style>
    <style:style style:name="P316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/>
    </style:style>
    <style:style style:name="T2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Arial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" style:font-size-complex="12pt" style:language-complex="zxx" style:country-complex="none"/>
    </style:style>
    <style:style style:name="T36" style:family="text">
      <style:text-properties style:use-window-font-color="true" style:font-name="Arial"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T37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2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3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0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Arial" fo:font-size="12pt" fo:language="pl" fo:country="PL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58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9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Arial" fo:font-size="12pt" fo:language="pl" fo:country="PL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63" style:family="text">
      <style:text-properties style:use-window-font-color="true" style:font-name="Arial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fo:font-style="normal" style:font-style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use-window-font-color="true" fo:language="pl" fo:country="PL" fo:font-style="italic" fo:font-weight="normal" style:font-name-asian="Tahoma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70" style:family="text">
      <style:text-properties style:use-window-font-color="true" fo:language="pl" fo:country="PL" fo:font-style="italic" fo:font-weight="normal" style:font-name-asian="Tahoma1" style:language-asian="zxx" style:country-asian="none" style:font-style-asian="italic" style:font-weight-asian="normal" style:font-name-complex="Tahoma1" style:language-complex="zxx" style:country-complex="none" style:font-weight-complex="normal"/>
    </style:style>
    <style:style style:name="T71" style:family="text">
      <style:text-properties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2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3" style:family="text">
      <style:text-properties style:font-name="Arial" fo:font-weight="normal" style:font-weight-asian="normal" style:font-weight-complex="normal"/>
    </style:style>
    <style:style style:name="T74" style:family="text">
      <style:text-properties fo:color="#000000"/>
    </style:style>
    <style:style style:name="T75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6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7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8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9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0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2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83" style:family="text">
      <style:text-properties fo:color="#800000"/>
    </style:style>
    <style:style style:name="T84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85" style:family="text">
      <style:text-properties style:font-name-asian="Times New Roman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style:text-underline-style="none" fo:font-weight="bold" style:letter-kerning="true" fo:background-color="#ffffff" style:font-weight-asian="bold" style:font-weight-complex="bold"/>
    </style:style>
    <style:style style:name="T89" style:family="text">
      <style:text-properties fo:font-style="normal" style:text-underline-style="none" style:font-style-asian="normal" style:font-style-complex="normal"/>
    </style:style>
    <style:style style:name="T90" style:family="text">
      <style:text-properties fo:font-style="normal" style:text-underline-style="none" style:letter-kerning="true" fo:background-color="#ffffff" style:font-style-asian="normal" style:font-style-complex="normal"/>
    </style:style>
    <style:style style:name="T91" style:family="text">
      <style:text-properties fo:color="#b80047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1</text:p>
      <text:p text:style-name="P253">F O R M U L A R Z <text:s text:c="6"/>O F E R T O W Y</text:p>
      <text:p text:style-name="P198"><draw:frame draw:style-name="fr1" draw:name="Ramka1" text:anchor-type="char" svg:x="0.303cm" svg:y="-0.039cm" svg:width="6.92cm" svg:height="4.085cm" draw:z-index="0"><draw:text-box><text:p text:style-name="P256">WYKONAWCA</text:p><text:p text:style-name="P137"/><text:p text:style-name="P137"/><text:p text:style-name="P137"/><text:p text:style-name="P137"/><text:p text:style-name="P36">pieczęć WYKONAWCY</text:p><text:p text:style-name="P79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80">ZAMAWIAJACY:</text:p><text:p text:style-name="P137"/><text:p text:style-name="P79">GMINA GOŁDAP</text:p><text:p text:style-name="P79"/><text:p text:style-name="P79"/><text:p text:style-name="P79">NIP 847-158-70-61 </text:p><text:p text:style-name="P79"/></draw:text-box></draw:frame></text:p>
      <text:p text:style-name="P32"/>
      <text:p text:style-name="P32"/>
      <text:p text:style-name="P32"><text:s/></text:p>
      <text:p text:style-name="P32"/>
      <text:p text:style-name="P32"/>
      <text:p text:style-name="P32"/>
      <text:p text:style-name="P32"/>
      <text:p text:style-name="P32"/>
      <text:p text:style-name="P255"><text:span text:style-name="T6">Odpowiadając na ogłoszenie o zamówieniu w <text:s/>trybie przetargu nieograniczonego </text:span><text:span text:style-name="T1">na </text:span><text:span text:style-name="T56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/text:p>
      <text:p text:style-name="P254"><draw:frame draw:style-name="fr1" draw:name="Ramka3" text:anchor-type="char" svg:x="0.716cm" svg:y="0.443cm" svg:width="15.968cm" svg:height="0.887cm" draw:z-index="2"><draw:text-box><text:p text:style-name="P102">SKŁADAMY OFERTĘ NA WYKONANIE ZAMÓWIENIA</text:p></draw:text-box></draw:frame></text:p>
      <text:p text:style-name="P32"/>
      <text:p text:style-name="P19"/>
      <text:p text:style-name="P35">Oferujemy następujące ceny jednostkowe <text:s text:c="2"/>w celu określenia <text:s/>wartości oferty w pełnym zakresie <text:s/>objętym <text:s/>specyfikacją: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Rodzaj decyzji</text:p>
          </table:table-cell>
          <table:table-cell table:style-name="Tabela4.C1" office:value-type="string">
            <text:p text:style-name="P14">Cena brutto</text:p>
            <text:p text:style-name="P13">/ słownie /</text:p>
          </table:table-cell>
        </table:table-row>
        <table:table-row table:style-name="Tabela4.1">
          <table:table-cell table:style-name="Tabela4.A2" office:value-type="string">
            <text:p text:style-name="P12">1.</text:p>
          </table:table-cell>
          <table:table-cell table:style-name="Tabela4.B2" table:number-columns-spanned="2" office:value-type="string">
            <text:p text:style-name="P260">decyzji o warunkach zabudowy z podziałem na następujące kategorie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1.a</text:p>
          </table:table-cell>
          <table:table-cell table:style-name="Tabela4.A2" office:value-type="string">
            <text:p text:style-name="P15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b</text:p>
          </table:table-cell>
          <table:table-cell table:style-name="Tabela4.A2" office:value-type="string">
            <text:p text:style-name="P15">budynki mieszkalne jednorodzinne wraz z instalacjami i urządzeniami <text:s text:c="3"/>technicznymi, 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c</text:p>
          </table:table-cell>
          <table:table-cell table:style-name="Tabela4.A2" office:value-type="string">
            <text:p text:style-name="P18">budowle, o których mowa w przepisach prawa budowlanego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d</text:p>
          </table:table-cell>
          <table:table-cell table:style-name="Tabela4.A2" office:value-type="string">
            <text:p text:style-name="P12">zespół garaży, budynki gospodarcze i garaże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e</text:p>
          </table:table-cell>
          <table:table-cell table:style-name="Tabela4.A2" office:value-type="string">
            <text:p text:style-name="P12">inwestycje liniowe,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f</text:p>
          </table:table-cell>
          <table:table-cell table:style-name="Tabela4.A2" office:value-type="string">
            <text:p text:style-name="P16">zmiana <text:s/>zagospodarowania terenu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2.</text:p>
          </table:table-cell>
          <table:table-cell table:style-name="Tabela4.A2" office:value-type="string">
            <text:p text:style-name="P12">decyzji o ustaleniu lokalizacji inwestycji celu publicznego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23"/>
      <text:p text:style-name="P34">1. Oświadczamy, że zapoznaliśmy się ze specyfikacją istotnych warunków zamówienia<text:line-break/> i nie wnosimy do niej zastrzeżeń.*</text:p>
      <text:p text:style-name="P25"/>
      <text:p text:style-name="P166">2. Oświadczamy, że zdobyliśmy konieczne informacje dotyczące realizacji zamówienia oraz przygotowania i złożenia oferty.*</text:p>
      <text:p text:style-name="P199"><text:soft-page-break/></text:p>
      <text:p text:style-name="P173"><text:span text:style-name="T6">3. </text:span><text:span text:style-name="T34">Oświadczamy, że wynagrodzenie (cena) zawiera wszystkie koszty związane z prowadzeniem nadzoru inwestorskiego nad zadaniem pn.:</text:span><text:span text:style-name="T61"> „P</text:span><text:span text:style-name="T59">rzygotowywanie w 2013 roku projektów decyzji o ustaleniu lokalizacji inwestycji celu publicznego oraz projektów decyzji o warunkach zabudowy”,</text:span><text:span text:style-name="T61"> </text:span><text:span text:style-name="T29">w tym, m.in. <text:s/>koszty dojazdów, wizji, dokumentacji fotograficznej, map, <text:s/>itp. <text:s text:c="6"/></text:span></text:p>
      <text:p text:style-name="P174"/>
      <text:p text:style-name="P40">4. Oświadczamy, że przedstawiony w SIWZ wzór umowy został przez nas zaakceptowany.</text:p>
      <text:p text:style-name="P40"/>
      <text:p text:style-name="P40">5. W przypadku wyboru naszej oferty zobowiązujemy się do zawarcia umowy na warunkach określonych we wzorze umowy, w miejscu i w terminie wyznaczonym przez zamawiającego.</text:p>
      <text:p text:style-name="P40"/>
      <text:p text:style-name="P133"><text:span text:style-name="T8">6. Oświadczamy, że uważamy się związani niniejszą ofertą przez okres wskazany przez </text:span><text:span text:style-name="T8">Zamawiającego w specyfikacji istotnych warunków zamówienia tj.: przez </text:span><text:span text:style-name="T22">30</text:span><text:span text:style-name="T21"> dni</text:span><text:span text:style-name="T8">.</text:span></text:p>
      <text:p text:style-name="P40"/>
      <text:p text:style-name="P133"><text:span text:style-name="T8">7. Oświadczamy, że wykonamy przedmiot zamówienia w terminie</text:span><text:span text:style-name="T22"> 7 dni od przekazania materiałów.</text:span></text:p>
      <text:p text:style-name="P65"/>
      <text:p text:style-name="P133"><text:span text:style-name="T8">8. Oświadczamy, że prace objęte niniejszym zakresem zamówienia wykonamy we </text:span><text:span text:style-name="T8">własnym zakresie bez udziału podwykonawców/ z udziałem podwykonawców* (informację o podwykonawcach zawarliśmy w treści oferty na </text:span><text:span text:style-name="T22">załączniku nr 5</text:span><text:span text:style-name="T8">).</text:span></text:p>
      <text:p text:style-name="P40"/>
      <text:p text:style-name="P133"><text:span text:style-name="T8">9. Oświadczamy, że udzielamy </text:span><text:span text:style-name="T22">14</text:span><text:span text:style-name="T8"> dniowego terminu płatności.</text:span></text:p>
      <text:p text:style-name="P40"/>
      <text:p text:style-name="P40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0"/>
      <text:p text:style-name="P40">11.Oferta została złożona na ....................... stronach podpisanych i kolejno ponumerowanych od nr ................ do nr ................ .</text:p>
      <text:p text:style-name="P40"/>
      <text:p text:style-name="P200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67"/>
      <text:p text:style-name="P135"><text:span text:style-name="T21"><text:tab/><text:tab/>Ofertę podpisali :</text:span><text:span text:style-name="T8"><text:tab/> <text:s text:c="12"/><text:tab/><text:tab/></text:span></text:p>
      <text:p text:style-name="P41"><text:tab/> <text:s text:c="68"/>..................................................................</text:p>
      <text:p text:style-name="P100">/podpis i pieczęć uprawnionego przedstawiciela Wykonawcy/ </text:p>
      <text:p text:style-name="P41"/>
      <text:p text:style-name="P41"/>
      <text:p text:style-name="P41">...................................., dnia ............................</text:p>
      <text:p text:style-name="P101"/>
      <text:p text:style-name="P101">*niepotrzebne skreślić</text:p>
      <text:p text:style-name="P101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75"><text:s text:c="104"/></text:p>
      <text:p text:style-name="P75"/>
      <text:p text:style-name="P72"><text:soft-page-break/>Załącznik nr 2</text:p>
      <text:p text:style-name="P73"/>
      <text:p text:style-name="P73">Oświadczenie<text:span text:style-name="Footnote_20_Symbol"><text:span text:style-name="T86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73"/>
      <text:p text:style-name="P48">Nazwa wykonawcy............................................................................................................</text:p>
      <text:p text:style-name="P48">Adres wykonawcy .............................................................................................................</text:p>
      <text:p text:style-name="P48">Nr tel. ........................................, nr fax. ...........................................</text:p>
      <text:p text:style-name="P74"/>
      <text:p text:style-name="P74">Oświadczam, że spełniam warunki dotyczące:</text:p>
      <text:p text:style-name="P150"><text:span text:style-name="T10">Przystępując do postępowania w sprawie udzielenia zamówienia publicznego <text:s text:c="9"/>w trybie przetargu <text:s/>nieograniczonego </text:span><text:span text:style-name="T32">na </text:span><text:span text:style-name="T50">„</text:span><text:span text:style-name="T60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50">”</text:span><text:span text:style-name="T32"> oświadczam/y, że spełniamy warunki udziału w niniejszym postępowaniu o udzielenie zamówienia publicznego o którym mowa w</text:span><text:span text:style-name="T10"> art. 22 ust. 1 ustawy z 29 stycznia 2004 r. </text:span><text:span text:style-name="T11">Prawo zamówień publicznych ( tj.: Dz.U. z 2010 r., Nr 113, poz. 759 późn. zm.).</text:span></text:p>
      <text:p text:style-name="P19"/>
      <text:p text:style-name="P19"/>
      <text:p text:style-name="P19"/>
      <text:p text:style-name="P152">.................................., dnia ............................</text:p>
      <text:p text:style-name="P152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52"><text:tab/><text:tab/><text:tab/><text:tab/><text:tab/> ............................................................................</text:p>
      <text:p text:style-name="P152">                                             <text:s text:c="5"/>  <text:span text:style-name="T87">/podpis i pieczęć uprawnionego przedstawiciela Wykonawcy/ </text:span></text:p>
      <text:p text:style-name="P147"/>
      <text:p text:style-name="P201"/>
      <text:p text:style-name="P77"/>
      <text:p text:style-name="P77"><text:s text:c="116"/></text:p>
      <text:p text:style-name="P24"/>
      <text:p text:style-name="P132"><text:span text:style-name="Footnote_20_Symbol"><text:span text:style-name="T1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7"><text:soft-page-break/></text:p>
      <text:p text:style-name="P72">Załącznik nr 3</text:p>
      <text:p text:style-name="P72"/>
      <text:p text:style-name="P73">Oświadczenie w trybie art. 24 ust. 1 Prawo zamówień publicznych.</text:p>
      <text:p text:style-name="P73"/>
      <text:p text:style-name="P48">Nazwa wykonawcy............................................................................................................</text:p>
      <text:p text:style-name="P48">Adres wykonawcy .............................................................................................................</text:p>
      <text:p text:style-name="P48">Nr tel. ........................................, nr fax. ...........................................</text:p>
      <text:p text:style-name="P151"><text:span text:style-name="T1">Przystępując do postępowania w sprawie udzielenia zamówienia publicznego w trybie przetargu <text:s/>nieograniczonego na </text:span><text:span text:style-name="T48">„</text:span><text:span text:style-name="T59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48">” <text:s text:c="2"/></text:span><text:span text:style-name="T29"><text:s/>oświadczam/y, że nie podlegamy wykluczeniu</text:span><text:span text:style-name="T1"> z postępowania o udzielenie zamówienia na podstawie art. 24 ust. 1 ustawy z 29 stycznia 2004 r. </text:span><text:span text:style-name="T3">Prawo zamówień publicznych ( tj.: Dz.U. z 2010 r., Nr 113, poz. 759 późn. zm.).</text:span></text:p>
      <text:p text:style-name="P202"/>
      <text:p text:style-name="P203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87">  /podpis i pieczęć uprawnionego przedstawiciela Wykonawcy/ </text:span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7"/>
      <text:p text:style-name="P207"/>
      <text:p text:style-name="P207"/>
      <text:p text:style-name="P207"/>
      <text:p text:style-name="P136"><text:soft-page-break/></text:p>
      <text:p text:style-name="P136">Załącznik nr 4</text:p>
      <text:p text:style-name="P138"/>
      <text:p text:style-name="P175">Wykaz osób</text:p>
      <text:p text:style-name="P176">którymi dysponuje lub będzie dysponował Wykonawca i które będą uczestniczyć <text:s text:c="27"/>w wykonywaniu zamówienia</text:p>
      <text:p text:style-name="P69"/>
      <text:p text:style-name="P44"/>
      <text:p text:style-name="P2">Nazwa wykonawcy 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34"><text:span text:style-name="T1">Przystępując do postępowania o udzielenie zamówienia publicznego na <text:s/></text:span><text:span text:style-name="T32">w </text:span><text:span text:style-name="T50">„</text:span><text:span text:style-name="T60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50">” <text:s text:c="2"/></text:span><text:span text:style-name="T1">przedstawiamy </text:span><text:span text:style-name="T10">wykaz osób proponowanych do realizacji przedmiotu zamówienia: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8">L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Zakres wykonywanych </text:p>
            <text:p text:style-name="P5">czynności</text:p>
          </table:table-cell>
          <table:table-cell table:style-name="Tabela1.A1" office:value-type="string">
            <text:p text:style-name="P5">Praktyka <text:s text:c="3"/>zawodowa <text:s text:c="10"/>w latach</text:p>
          </table:table-cell>
          <table:table-cell table:style-name="Tabela1.A1" office:value-type="string">
            <text:p text:style-name="P5">Rodzaj i nr</text:p>
            <text:p text:style-name="P208">uprawnień</text:p>
          </table:table-cell>
          <table:table-cell table:style-name="Tabela1.F1" office:value-type="string">
            <text:p text:style-name="P7">Informacje o podstawie do dysponowania osobą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  <text:p text:style-name="P10"/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Standard"/>
      <text:p text:style-name="P44">...................................., dnia ............................</text:p>
      <text:p text:style-name="P44"/>
      <text:p text:style-name="P44"/>
      <text:p text:style-name="P44"><text:tab/> <text:s text:c="45"/>............................................................................</text:p>
      <text:p text:style-name="P45"><text:tab/>/podpis i pieczęć uprawnionego przedstawiciela Wykonawcy/ </text:p>
      <text:p text:style-name="P45"/>
      <text:p text:style-name="P45"/>
      <text:p text:style-name="P45"/>
      <text:p text:style-name="P45"/>
      <text:p text:style-name="P45"/>
      <text:p text:style-name="P4">*nie potrzebne skreślić</text:p>
      <text:p text:style-name="P11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56"><text:span text:style-name="T82">W przypadku prowadzenia przez te osoby samodzielnej działalności należy do oferty dołączyć pisemne zobowiązanie tych osób do podjęcia się pełnienia określonej funkcji w okresie wykonywania przedmiotu niniejszego zamówienia.</text:span><text:span text:style-name="T81"><text:tab/></text:span><text:span text:style-name="T21"><text:tab/></text:span></text:p>
      <text:p text:style-name="P153"/>
      <text:p text:style-name="P81"><text:soft-page-break/>Załącznik nr 4a</text:p>
      <text:p text:style-name="P81"/>
      <text:p text:style-name="P82">Oświadczenie</text:p>
      <text:p text:style-name="P82">że osoby, które będą uczestniczyć w wykonaniu zamówienia posiadają wymagane uprawnienia</text:p>
      <text:p text:style-name="P82"/>
      <text:p text:style-name="P82"/>
      <text:p text:style-name="P89"><text:tab/>Składając ofertę w przetargu nieograniczonym na.:<text:span text:style-name="T88">„</text:span><text:span text:style-name="T90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88">” <text:s text:c="2"/></text:span>oświadczamy, że osoby które będą uczestniczyły w wykonaniu zamówienia posiadają uprawniania wymagane postanowieniami SIWZ. <text:s/></text:p>
      <text:p text:style-name="P83"/>
      <text:p text:style-name="P26"/>
      <text:p text:style-name="P44">...................................., dnia ............................</text:p>
      <text:p text:style-name="P44"/>
      <text:p text:style-name="P44"/>
      <text:p text:style-name="P45"><text:s text:c="37"/>..........................................................................</text:p>
      <text:p text:style-name="P3">/podpis i pieczęć uprawnionego przedstawiciela Wykonawcy/ </text:p>
      <text:p text:style-name="P71"/>
      <text:p text:style-name="P46"/>
      <text:p text:style-name="P46"/>
      <text:p text:style-name="P46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99"/>
      <text:p text:style-name="P84"><text:soft-page-break/><text:s text:c="110"/>Załącznik nr 5</text:p>
      <text:p text:style-name="P68">Informacja o podwykonawcach</text:p>
      <text:p text:style-name="P68"/>
      <text:p text:style-name="P47"/>
      <text:p text:style-name="P42">Nazwa Wykonawcy.............................................................................................................</text:p>
      <text:p text:style-name="P42">Adres Wykonawcy...............................................................................................................</text:p>
      <text:p text:style-name="P42">Nr tel. ........................................, nr fax. ...........................................</text:p>
      <text:p text:style-name="P88"/>
      <text:p text:style-name="P89"><text:tab/>Składając ofertę w przetargu nieograniczonym na.:<text:span text:style-name="T88">„</text:span><text:span text:style-name="T90">przygotowywanie w 2013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88">” <text:s text:c="2"/></text:span>oświadczamy, że podwykonawcom zostanie powierzona część niniejszego zamówienia obejmująca następujące prace: </text:p>
      <text:p text:style-name="P7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6">Rodzaj powierzonej części zamówienia </text:p>
          </table:table-cell>
        </table:table-row>
        <table:table-row table:style-name="Tabela2.1">
          <table:table-cell table:style-name="Tabela2.A2" office:value-type="string">
            <text:p text:style-name="P204"/>
            <text:p text:style-name="P204"/>
            <text:p text:style-name="P204"/>
          </table:table-cell>
        </table:table-row>
        <table:table-row table:style-name="Tabela2.1">
          <table:table-cell table:style-name="Tabela2.A2" office:value-type="string">
            <text:p text:style-name="P204"/>
            <text:p text:style-name="P204"/>
            <text:p text:style-name="P204"/>
          </table:table-cell>
        </table:table-row>
      </table:table>
      <text:p text:style-name="Standard"/>
      <text:p text:style-name="P42"/>
      <text:p text:style-name="P47"/>
      <text:p text:style-name="P47">...................................., dnia ............................</text:p>
      <text:p text:style-name="P47"><text:s text:c="31"/></text:p>
      <text:p text:style-name="P19"/>
      <text:p text:style-name="Standard"><text:span text:style-name="T57"><text:tab/> <text:s text:c="34"/></text:span><text:span text:style-name="T58"><text:s text:c="3"/><text:tab/><text:tab/> <text:s text:c="3"/>............................................................................</text:span></text:p>
      <text:p text:style-name="P91"><text:s text:c="31"/><text:tab/><text:tab/> <text:s text:c="19"/><text:span text:style-name="T87"><text:s/>/podpis i pieczęć uprawnionego przedstawiciela Wykonawcy/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8"><text:soft-page-break/>Załącznik nr 6</text:p>
      <text:p text:style-name="P109">- p r o j e k t </text:p>
      <text:p text:style-name="P108">UMOWA NR GPO-ZP-XXVII.271....2012</text:p>
      <text:p text:style-name="P110"/>
      <text:p text:style-name="P110"/>
      <text:p text:style-name="P103">Zawarta …...............2012 roku w Gołdapi pomiędzy:</text:p>
      <text:p text:style-name="P103"/>
      <text:p text:style-name="P103"/>
      <text:p text:style-name="P105">Gminą Gołdap, reprezentowaną przez:</text:p>
      <text:p text:style-name="P231">Jacka Morzego – z-cę Burmistrza Gołdapi,</text:p>
      <text:p text:style-name="P230">przy kontrasygnacie Krystyny Trzasko - Skarbnika</text:p>
      <text:p text:style-name="P105">zwaną w treści umowy <text:span text:style-name="T92">„Zamawiającym”,</text:span> </text:p>
      <text:p text:style-name="P107"/>
      <text:p text:style-name="P274">a</text:p>
      <text:p text:style-name="P276"/>
      <text:p text:style-name="P275"><text:span text:style-name="T74">.................................................................., wpisanym do................................................................. w ........................................ pod nr ....................., REGON ......................... NIP ............................ <text:s text:c="155"/></text:span><text:span text:style-name="T85">reprezentowaną/ym przez:</text:span></text:p>
      <text:p text:style-name="P274">...................................................................................................................................</text:p>
      <text:p text:style-name="P274">...................................................................................................................................</text:p>
      <text:p text:style-name="P277">–zwanym w dalszej części Umowy <text:span text:style-name="T92">"Wykonawcą"</text:span></text:p>
      <text:p text:style-name="P104"/>
      <text:p text:style-name="P104"/>
      <text:p text:style-name="P106"/>
      <text:p text:style-name="P112">§ 1</text:p>
      <text:p text:style-name="P263">1. Zamawiający zgodnie z przeprowadzonym zamówieniem publicznym w trybie przetargu nieorganicznego <text:s/>zleca a Wykonawca zobowiązuje się do wykonania zadania pn.: „Opracowywanie projektów decyzji o ustaleniu lokalizacji inwestycji celu publicznego oraz decyzji o warunkach zabudowy zgodnie z art. 50 ust. 4 i art. 60 ust. 4 ustawy z dnia 23 marca 2003r o planowaniu i zagospodarowaniu przestrzennym /Dz. U. Nr 80, poz. 717 ze zmianami/ na podstawie wniosków, które wpłyną do Urzędu Miejskiego w Gołdapi do 31 grudnia 2013r”.</text:p>
      <text:p text:style-name="P267">2. Ilość projektów decyzji zależeć będzie od ilości zgłoszonych wniosków.</text:p>
      <text:p text:style-name="P263">3. Projekt decyzji Wykonawca przekaże Zamawiającemu w wersji papierowej oraz w wersji elektronicznej. </text:p>
      <text:p text:style-name="P263">4. Projekty decyzji, które będą wymagały zmian po uzgodnieniu z właściwymi organami zostaną skorygowane przez Wykonawcę w ramach tego samego zlecenia. </text:p>
      <text:p text:style-name="P263">5. Koszty usunięcia wad, naniesienia poprawek i uzupełnień w projektach decyzji ponosi Wykonawca.</text:p>
      <text:p text:style-name="P263">6. Sprawy, w których decyzje zostaną uchylone przez organ wyższej instancji lub sąd administracyjny, zostaną ponownie przeanalizowane, a projekty decyzji poprawione i doprowadzone do zgodności z z <text:soft-page-break/>prawem z uwzględnieniem ustaleń organu wyższej instancji lub sądu administracyjnego oraz zgodnie z wymaganiami Zamawiającego w ramach tego samego zlecenia. </text:p>
      <text:p text:style-name="P111">§ 2</text:p>
      <text:p text:style-name="P264">1. W przypadku braku miejscowego planu zagospodarowania przestrzennego Zamawiający <text:s/>będzie przekazywać Wykonawcy wnioski o wydanie decyzji, wraz ze zgromadzonymi materiałami <text:s/>niezbędnymi do wydania decyzji.</text:p>
      <text:p text:style-name="P264">2. Miejscem przekazania wniosków jest siedziba Zamawiającego. </text:p>
      <text:p text:style-name="P264">3. Wykonawca opracuje projekty <text:s/>decyzji i przekaże je Zamawiającemu w terminie 7 dni od dnia <text:s/>otrzymania wniosków.</text:p>
      <text:p text:style-name="P111">§ 3</text:p>
      <text:p text:style-name="P262">Wykonawca zobowiązuje się do wykonania usługi zgodnie z obowiązującymi przepisami prawa.</text:p>
      <text:p text:style-name="P111">§ 4</text:p>
      <text:p text:style-name="P114">1. Za wykonanie przedmiotu umowy, określonego w § 1 umowy, ustala się wynagrodzenie ryczałtowe brutto w wysokości …..................... PLN, (słownie) …................................... PLN.</text:p>
      <text:p text:style-name="P114">2. Strony ustalają następujące jednostkowe koszty ryczałtowe <text:s/>za wykonywanie projektów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0">lp</text:p>
          </table:table-cell>
          <table:table-cell table:style-name="Tabela5.A1" office:value-type="string">
            <text:p text:style-name="P120">Rodzaj decyzji</text:p>
          </table:table-cell>
          <table:table-cell table:style-name="Tabela5.C1" office:value-type="string">
            <text:p text:style-name="P122">Cena brutto</text:p>
            <text:p text:style-name="P121">/ słownie /</text:p>
          </table:table-cell>
        </table:table-row>
        <table:table-row table:style-name="Tabela5.1">
          <table:table-cell table:style-name="Tabela5.A2" office:value-type="string">
            <text:p text:style-name="P120">1.</text:p>
          </table:table-cell>
          <table:table-cell table:style-name="Tabela5.B2" table:number-columns-spanned="2" office:value-type="string">
            <text:p text:style-name="P271">decyzji o warunkach zabudowy z podziałem na następujące kategorie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0">1.a</text:p>
          </table:table-cell>
          <table:table-cell table:style-name="Tabela5.A2" office:value-type="string">
            <text:p text:style-name="P119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1.b</text:p>
          </table:table-cell>
          <table:table-cell table:style-name="Tabela5.A2" office:value-type="string">
            <text:p text:style-name="P119">budynki mieszkalne jednorodzinne wraz z instalacjami i urządzeniami <text:s text:c="3"/>technicznymi, 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1.c</text:p>
          </table:table-cell>
          <table:table-cell table:style-name="Tabela5.A2" office:value-type="string">
            <text:p text:style-name="P124">budowle, o których mowa w przepisach prawa budowlanego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1.d</text:p>
          </table:table-cell>
          <table:table-cell table:style-name="Tabela5.A2" office:value-type="string">
            <text:p text:style-name="P120">zespół garaży, budynki gospodarcze i garaże.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1.e</text:p>
          </table:table-cell>
          <table:table-cell table:style-name="Tabela5.A2" office:value-type="string">
            <text:p text:style-name="P120">inwestycje liniowe,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1.f</text:p>
          </table:table-cell>
          <table:table-cell table:style-name="Tabela5.A2" office:value-type="string">
            <text:p text:style-name="P116">zmiana <text:s/>zagospodarowania terenu.</text:p>
          </table:table-cell>
          <table:table-cell table:style-name="Tabela5.B2" office:value-type="string">
            <text:p text:style-name="P123"/>
          </table:table-cell>
        </table:table-row>
        <table:table-row table:style-name="Tabela5.1">
          <table:table-cell table:style-name="Tabela5.A2" office:value-type="string">
            <text:p text:style-name="P120">2.</text:p>
          </table:table-cell>
          <table:table-cell table:style-name="Tabela5.A2" office:value-type="string">
            <text:p text:style-name="P120">decyzji o ustaleniu lokalizacji inwestycji celu publicznego</text:p>
          </table:table-cell>
          <table:table-cell table:style-name="Tabela5.B2" office:value-type="string">
            <text:p text:style-name="P123"/>
          </table:table-cell>
        </table:table-row>
      </table:table>
      <text:list xml:id="list28388791" text:style-name="L5">
        <text:list-header>
          <text:p text:style-name="P308">3. Wykonawca nie może żądać podwyższenia wynagrodzenia, chociażby w czasie zawarcia umowy nie można było przewidzieć rozmiaru i samego faktu wzrostu cen materiałów oraz innych składników kalkulacyjnych wynagrodzenia, a także rozmiaru prac, w tym także jeśli nienależycie ocenił ilość prac niezbędnych do wykonania zadania.</text:p>
        </text:list-header>
      </text:list>
      <text:p text:style-name="P113">§5</text:p>
      <text:p text:style-name="P115">1. Zamawiającemu przysługuje prawo odstąpienie od umowy w następujących okolicznościach:</text:p>
      <text:p text:style-name="P115">a) w razie wystąpienia istotnej zmiany okoliczności powodującej, że wykonanie umowy nie leży w <text:soft-page-break/>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115">b) zostanie ogłoszona upadłość lub rozwiązanie firmy Wykonawcy.</text:p>
      <text:p text:style-name="P115">c) zostanie wydany nakaz zajęcia majątku Wykonawcy.</text:p>
      <text:p text:style-name="P115">2. Wykonawcy przysługuje prawo odstąpienia od umowy, jeżeli:</text:p>
      <text:p text:style-name="P115">a) Zamawiający nie wywiązuje się z obowiązku zapłaty faktur, mimo dodatkowego wezwania do zapłaty w terminie trzech miesięcy od upływu terminu płatności faktury, określonego w umowie.</text:p>
      <text:p text:style-name="P113">§6</text:p>
      <text:p text:style-name="P268">1.Wykonawca zobowiązuje się zapłacić Zamawiającemu karę umowną w przypadku:</text:p>
      <text:p text:style-name="P117">a) Zwłoki w dostarczeniu zamówionych prac – w wysokości 0.2% wartości umownej, t.j. ceny ofertowej uzyskanej w przetargu, za każdy dzień zwłoki.</text:p>
      <text:p text:style-name="P117">b) Odstąpienia przez Zamawiającego od umowy z powodu okoliczności, za które odpowiada Wykonawca – w wysokości 10% wartości umownej, t.j. ceny ofertowej uzyskanej w przetargu.</text:p>
      <text:p text:style-name="P117">c) Zwłoki w usunięciu wad stwierdzonych przy odbiorze w wysokości 0.2 % wartości umownej, t.j. ceny ofertowej uzyskanej w przetargu, za każdy dzień zwłoki.</text:p>
      <text:p text:style-name="P117">2.Zamawiający zapłaci Wykonawcy karę umowną za odstąpienie od umowy przez Wykonawcę w wysokości 10% wartości umownej, t.j. ceny ofertowej uzyskanej w przetargu gdy:</text:p>
      <text:p text:style-name="P117">a) Zamawiający nie wywiązuje się z obowiązku zapłaty faktur, mimo dodatkowego wezwania do zapłaty w terminie trzech miesięcy od upływu terminu płatności faktury, określonego w umowie,</text:p>
      <text:p text:style-name="P117">3. Zamawiający zastrzega sobie możliwość potrącenia kar umownych określonych w ust. 1 z faktury wystawionej przez Wykonawcę.</text:p>
      <text:p text:style-name="P117">4. Kary umowne określone w ust. 1 kumulują się w przypadku zaistnienia przesłanek ich naliczenia. </text:p>
      <text:p text:style-name="P117">5. W przypadku, gdy kara umowna nie będzie pokrywała szkody poniesionej przez Zamawiającego, zastrzega on sobie prawo dochodzenia roszczeń odszkodowawczych na zasadach ogólnych. </text:p>
      <text:p text:style-name="P113">§7</text:p>
      <text:p text:style-name="P115">Wykonawca udziela Zamawiającemu 36 miesięcznej rękojmi na wykonany przedmiot umowy liczonej od protokołu, o którym mowa w<text:span text:style-name="T83"> </text:span>§ 10 ust 1 niniejsze umowy.</text:p>
      <text:p text:style-name="P113">§8</text:p>
      <text:p text:style-name="P115">Jeżeli Wykonawca wykonuje usługę w sposób wadliwy, niezgodny z obowiązującymi normami lub przepisami prawa lub w sposób niezgodny z warunkami niniejszej umowy, Zamawiający wzywa Wykonawcę do zmiany sposobu wykonania wyznaczając w tym celu odpowiedni termin. Po bezskutecznym upływie niniejszego terminu Zamawiający może odstąpić od umowy z winy Wykonawcy i powierzyć poprawienie lub dalsze wykonywanie robót innej osobie na koszt i ryzyko Wykonawcy, z zachowując roszczenie odszkodowawcze, w tym z tytułu kar umownych. </text:p>
      <text:p text:style-name="P113">§9</text:p>
      <text:p text:style-name="P265"><text:soft-page-break/>1. Wykonawca jest odpowiedzialny za wady powstałe w przedmiocie umowy i zobowiązany jest do ich usunięcia na własny koszt w terminie ustalonym z <text:s/>Zamawiającym. </text:p>
      <text:p text:style-name="P118">2. W przypadku nie dotrzymania terminu, o którym mowa w ust.1 zastosowanie mają postanowienia § 5 pkt1.</text:p>
      <text:p text:style-name="P113">§10</text:p>
      <text:p text:style-name="P266">1. Wypłata należności za wykonane prace nastąpi w ciągu 14 dni od <text:s/>dnia dostarczenia projektu decyzji i faktury częściowej <text:s/>do siedziby Zamawiającego. Wykonawca wystawi fakturę VAT <text:s/>w oparciu o obustronnie podpisany protokół zdawczo – odbiorczy.</text:p>
      <text:p text:style-name="P266">2. Jeżeli przedstawiony do odbioru projekt decyzji ma wady, Zamawiający wyznaczy Wykonawcy 7 dniowy termin do ich usunięcia.</text:p>
      <text:p text:style-name="P266">3. Zamawiający zobowiązuje się <text:s/>przekazać wynagrodzenie za wykonane prace na konto Wykonawcy w terminie 14 dni od daty odbioru faktur.</text:p>
      <text:p text:style-name="P113">§11</text:p>
      <text:p text:style-name="P269">1. W sprawach nie uregulowanych niniejszą umową mają zastosowanie przepisy Kodeksu Cywilnego.</text:p>
      <text:p text:style-name="P269">2. <text:s/>Wszelkie zmiany niniejszej umowy wymagają formy pisemnej pod rygorem nieważności.</text:p>
      <text:p text:style-name="P269">3. Wszelkie spory wynikłe na tle wykonania umowy rozstrzygać będzie sąd powszechny właściwy według Zamawiającego.</text:p>
      <text:p text:style-name="P113">§12</text:p>
      <text:p text:style-name="P268">Umowę sporządzono w dwóch egzemplarzach, po jednym dla każdej ze strony.</text:p>
      <text:p text:style-name="P270"/>
      <text:p text:style-name="P270">WYKONAWCA<text:tab/><text:tab/>ZAMAWIAJĄCY</text:p>
      <text:p text:style-name="P273"><text:span text:style-name="T69">1.........................................<text:tab/></text:span><text:span text:style-name="T70">1.............................................</text:span></text:p>
      <text:p text:style-name="P272"/>
      <text:p text:style-name="P272">2..........................................<text:tab/>2. ............................................</text:p>
      <text:p text:style-name="P272"/>
      <text:p text:style-name="Standard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5"><text:soft-page-break/>Załącznik nr 7</text:p>
      <text:p text:style-name="P93"/>
      <text:p text:style-name="P94">WYKAZ OPRACOWAŃ ZREALIZOWANYCH PRZEZ WYKONAWCĘ</text:p>
      <text:p text:style-name="P94"/>
      <text:p text:style-name="P96"><text:tab/>Opracowania <text:s/>zrealizowane przez wykonawcę w ciągu ostatnich trzech lat o charakterze i złożoności porównywalnym z zakresem zadania będącego przedmiotem zamówienia- przygotowanie projektów decyzji <text:s/>o warunkach zabudowy i projektów decyzji o ustaleniu lokalizacji inwestycji celu publicznego.</text:p>
      <text:p text:style-name="P9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7">lp</text:p>
          </table:table-cell>
          <table:table-cell table:style-name="Tabela3.A1" office:value-type="string">
            <text:p text:style-name="P258">Określenie zakresu rzeczowego zadania <text:s/>w sposób jednoznacznie potwierdzający porównywalność charakteru i złożoności zrealizowanego zadania z zamówieniem stanowiącym przedmiot postępowania.</text:p>
          </table:table-cell>
          <table:table-cell table:style-name="Tabela3.A1" office:value-type="string">
            <text:p text:style-name="P259">Czas realizacji</text:p>
            <text:p text:style-name="P259">(termin rozpoczęcia i zakończenia)</text:p>
          </table:table-cell>
          <table:table-cell table:style-name="Tabela3.A1" office:value-type="string">
            <text:p text:style-name="P259">Wartość </text:p>
            <text:p text:style-name="P259"><text:s/>zadania</text:p>
          </table:table-cell>
          <table:table-cell table:style-name="Tabela3.A1" office:value-type="string">
            <text:p text:style-name="P259">Nazwa zamawiającego</text:p>
          </table:table-cell>
          <table:table-cell table:style-name="Tabela3.F1" office:value-type="string">
            <text:p text:style-name="P259">Nr zał. referencji</text:p>
          </table:table-cell>
        </table:table-row>
        <table:table-row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F2" office:value-type="string">
            <text:p text:style-name="P257"/>
          </table:table-cell>
        </table:table-row>
        <table:table-row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F2" office:value-type="string">
            <text:p text:style-name="P257"/>
          </table:table-cell>
        </table:table-row>
        <table:table-row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F2" office:value-type="string">
            <text:p text:style-name="P257"/>
          </table:table-cell>
        </table:table-row>
        <table:table-row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A2" office:value-type="string">
            <text:p text:style-name="P257"/>
          </table:table-cell>
          <table:table-cell table:style-name="Tabela3.F2" office:value-type="string">
            <text:p text:style-name="P257"/>
          </table:table-cell>
        </table:table-row>
      </table:table>
      <text:p text:style-name="P96"/>
      <text:p text:style-name="P96"/>
      <text:p text:style-name="P96"/>
      <text:p text:style-name="P47"/>
      <text:p text:style-name="P47">...................................., dnia ............................</text:p>
      <text:p text:style-name="P47"><text:s text:c="31"/></text:p>
      <text:p text:style-name="P19"/>
      <text:p text:style-name="Standard"><text:span text:style-name="T57"><text:tab/> <text:s text:c="34"/></text:span><text:span text:style-name="T58"><text:s text:c="3"/><text:tab/><text:tab/> <text:s text:c="3"/>............................................................................</text:span></text:p>
      <text:p text:style-name="P91"><text:s text:c="31"/><text:tab/><text:tab/> <text:s text:c="19"/><text:span text:style-name="T87"><text:s/>/podpis i pieczęć uprawnionego przedstawiciela Wykonawcy/ 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0" style:num-suffix="." text:bullet-char="">
        <style:list-level-properties/>
        <style:text-properties style:font-name="Symbol"/>
      </text:list-level-style-bullet>
      <text:list-level-style-bullet text:level="3" text:style-name="WW8Num28z0" style:num-suffix="." text:bullet-char="">
        <style:list-level-properties/>
        <style:text-properties style:font-name="Symbol"/>
      </text:list-level-style-bullet>
      <text:list-level-style-bullet text:level="4" text:style-name="WW8Num28z0" style:num-suffix="." text:bullet-char="">
        <style:list-level-properties/>
        <style:text-properties style:font-name="Symbol"/>
      </text:list-level-style-bullet>
      <text:list-level-style-bullet text:level="5" text:style-name="WW8Num28z0" style:num-suffix="." text:bullet-char="">
        <style:list-level-properties/>
        <style:text-properties style:font-name="Symbol"/>
      </text:list-level-style-bullet>
      <text:list-level-style-bullet text:level="6" text:style-name="WW8Num28z0" style:num-suffix="." text:bullet-char="">
        <style:list-level-properties/>
        <style:text-properties style:font-name="Symbol"/>
      </text:list-level-style-bullet>
      <text:list-level-style-bullet text:level="7" text:style-name="WW8Num28z0" style:num-suffix="." text:bullet-char="">
        <style:list-level-properties/>
        <style:text-properties style:font-name="Symbol"/>
      </text:list-level-style-bullet>
      <text:list-level-style-bullet text:level="8" text:style-name="WW8Num28z0" style:num-suffix="." text:bullet-char="">
        <style:list-level-properties/>
        <style:text-properties style:font-name="Symbol"/>
      </text:list-level-style-bullet>
      <text:list-level-style-bullet text:level="9" text:style-name="WW8Num28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/>
        <style:text-properties style:font-name="Wingdings1"/>
      </text:list-level-style-bullet>
      <text:list-level-style-bullet text:level="2" text:style-name="WW8Num6z0" style:num-suffix="." text:bullet-char="">
        <style:list-level-properties/>
        <style:text-properties style:font-name="Wingdings1"/>
      </text:list-level-style-bullet>
      <text:list-level-style-bullet text:level="3" text:style-name="WW8Num6z0" style:num-suffix="." text:bullet-char="">
        <style:list-level-properties/>
        <style:text-properties style:font-name="Wingdings1"/>
      </text:list-level-style-bullet>
      <text:list-level-style-bullet text:level="4" text:style-name="WW8Num6z0" style:num-suffix="." text:bullet-char="">
        <style:list-level-properties/>
        <style:text-properties style:font-name="Wingdings1"/>
      </text:list-level-style-bullet>
      <text:list-level-style-bullet text:level="5" text:style-name="WW8Num6z0" style:num-suffix="." text:bullet-char="">
        <style:list-level-properties/>
        <style:text-properties style:font-name="Wingdings1"/>
      </text:list-level-style-bullet>
      <text:list-level-style-bullet text:level="6" text:style-name="WW8Num6z0" style:num-suffix="." text:bullet-char="">
        <style:list-level-properties/>
        <style:text-properties style:font-name="Wingdings1"/>
      </text:list-level-style-bullet>
      <text:list-level-style-bullet text:level="7" text:style-name="WW8Num6z0" style:num-suffix="." text:bullet-char="">
        <style:list-level-properties/>
        <style:text-properties style:font-name="Wingdings1"/>
      </text:list-level-style-bullet>
      <text:list-level-style-bullet text:level="8" text:style-name="WW8Num6z0" style:num-suffix="." text:bullet-char="">
        <style:list-level-properties/>
        <style:text-properties style:font-name="Wingdings1"/>
      </text:list-level-style-bullet>
      <text:list-level-style-bullet text:level="9" text:style-name="WW8Num6z0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/>
        <style:text-properties style:font-name="Wingdings1"/>
      </text:list-level-style-bullet>
      <text:list-level-style-bullet text:level="2" text:style-name="WW8Num7z1" style:num-suffix="." text:bullet-char="◦">
        <style:list-level-properties/>
        <style:text-properties style:font-name="OpenSymbol"/>
      </text:list-level-style-bullet>
      <text:list-level-style-bullet text:level="3" text:style-name="WW8Num7z1" style:num-suffix="." text:bullet-char="▪">
        <style:list-level-properties/>
        <style:text-properties style:font-name="OpenSymbol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style:num-suffix="." text:bullet-char="▪">
        <style:list-level-properties/>
        <style:text-properties style:font-name="OpenSymbol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◦">
        <style:list-level-properties/>
        <style:text-properties style:font-name="OpenSymbol"/>
      </text:list-level-style-bullet>
      <text:list-level-style-bullet text:level="9" text:style-name="WW8Num7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bullet text:level="2" text:style-name="WW8Num8z1" style:num-suffix="." text:bullet-char="">
        <style:list-level-properties/>
        <style:text-properties style:font-name="Wingdings1"/>
      </text:list-level-style-bullet>
      <text:list-level-style-bullet text:level="3" text:style-name="WW8Num8z1" style:num-suffix="." text:bullet-char="">
        <style:list-level-properties/>
        <style:text-properties style:font-name="Wingdings1"/>
      </text:list-level-style-bullet>
      <text:list-level-style-bullet text:level="4" text:style-name="WW8Num8z1" style:num-suffix="." text:bullet-char="">
        <style:list-level-properties/>
        <style:text-properties style:font-name="Wingdings1"/>
      </text:list-level-style-bullet>
      <text:list-level-style-bullet text:level="5" text:style-name="WW8Num8z1" style:num-suffix="." text:bullet-char="">
        <style:list-level-properties/>
        <style:text-properties style:font-name="Wingdings1"/>
      </text:list-level-style-bullet>
      <text:list-level-style-bullet text:level="6" text:style-name="WW8Num8z1" style:num-suffix="." text:bullet-char="">
        <style:list-level-properties/>
        <style:text-properties style:font-name="Wingdings1"/>
      </text:list-level-style-bullet>
      <text:list-level-style-bullet text:level="7" text:style-name="WW8Num8z1" style:num-suffix="." text:bullet-char="">
        <style:list-level-properties/>
        <style:text-properties style:font-name="Wingdings1"/>
      </text:list-level-style-bullet>
      <text:list-level-style-bullet text:level="8" text:style-name="WW8Num8z1" style:num-suffix="." text:bullet-char="">
        <style:list-level-properties/>
        <style:text-properties style:font-name="Wingdings1"/>
      </text:list-level-style-bullet>
      <text:list-level-style-bullet text:level="9" text:style-name="WW8Num8z1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style:num-suffix="." text:bullet-char="">
        <style:list-level-properties/>
        <style:text-properties style:font-name="Symbol"/>
      </text:list-level-style-bullet>
      <text:list-level-style-bullet text:level="4" text:style-name="WW8Num10z2" style:num-suffix="." text:bullet-char="">
        <style:list-level-properties/>
        <style:text-properties style:font-name="Symbol"/>
      </text:list-level-style-bullet>
      <text:list-level-style-bullet text:level="5" text:style-name="WW8Num10z2" style:num-suffix="." text:bullet-char="">
        <style:list-level-properties/>
        <style:text-properties style:font-name="Symbol"/>
      </text:list-level-style-bullet>
      <text:list-level-style-bullet text:level="6" text:style-name="WW8Num10z2" style:num-suffix="." text:bullet-char="">
        <style:list-level-properties/>
        <style:text-properties style:font-name="Symbol"/>
      </text:list-level-style-bullet>
      <text:list-level-style-bullet text:level="7" text:style-name="WW8Num10z2" style:num-suffix="." text:bullet-char="">
        <style:list-level-properties/>
        <style:text-properties style:font-name="Symbol"/>
      </text:list-level-style-bullet>
      <text:list-level-style-bullet text:level="8" text:style-name="WW8Num10z2" style:num-suffix="." text:bullet-char="">
        <style:list-level-properties/>
        <style:text-properties style:font-name="Symbol"/>
      </text:list-level-style-bullet>
      <text:list-level-style-bullet text:level="9" text:style-name="WW8Num10z2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">
        <style:list-level-properties/>
        <style:text-properties style:font-name="Wingdings1"/>
      </text:list-level-style-bullet>
      <text:list-level-style-bullet text:level="2" text:style-name="WW8Num11z1" style:num-suffix="." text:bullet-char="◦">
        <style:list-level-properties/>
        <style:text-properties style:font-name="OpenSymbol"/>
      </text:list-level-style-bullet>
      <text:list-level-style-bullet text:level="3" text:style-name="WW8Num11z1" style:num-suffix="." text:bullet-char="▪">
        <style:list-level-properties/>
        <style:text-properties style:font-name="OpenSymbol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◦">
        <style:list-level-properties/>
        <style:text-properties style:font-name="OpenSymbol"/>
      </text:list-level-style-bullet>
      <text:list-level-style-bullet text:level="6" text:style-name="WW8Num11z1" style:num-suffix="." text:bullet-char="▪">
        <style:list-level-properties/>
        <style:text-properties style:font-name="OpenSymbol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◦">
        <style:list-level-properties/>
        <style:text-properties style:font-name="OpenSymbol"/>
      </text:list-level-style-bullet>
      <text:list-level-style-bullet text:level="9" text:style-name="WW8Num1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">
        <style:list-level-properties/>
        <style:text-properties style:font-name="Wingdings1"/>
      </text:list-level-style-bullet>
      <text:list-level-style-bullet text:level="2" text:style-name="WW8Num13z1" style:num-suffix="." text:bullet-char="">
        <style:list-level-properties/>
        <style:text-properties style:font-name="Wingdings1"/>
      </text:list-level-style-bullet>
      <text:list-level-style-bullet text:level="3" text:style-name="WW8Num13z1" style:num-suffix="." text:bullet-char="">
        <style:list-level-properties/>
        <style:text-properties style:font-name="Wingdings1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style:num-suffix="." text:bullet-char="">
        <style:list-level-properties/>
        <style:text-properties style:font-name="Symbol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3" style:num-suffix="." text:bullet-char="">
        <style:list-level-properties/>
        <style:text-properties style:font-name="Symbol"/>
      </text:list-level-style-bullet>
      <text:list-level-style-bullet text:level="9" text:style-name="WW8Num1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style:num-suffix="." text:bullet-char="">
        <style:list-level-properties/>
        <style:text-properties style:font-name="Symbol"/>
      </text:list-level-style-bullet>
      <text:list-level-style-bullet text:level="3" text:style-name="WW8Num17z1" style:num-suffix="." text:bullet-char="">
        <style:list-level-properties/>
        <style:text-properties style:font-name="Symbol"/>
      </text:list-level-style-bullet>
      <text:list-level-style-bullet text:level="4" text:style-name="WW8Num17z1" style:num-suffix="." text:bullet-char="">
        <style:list-level-properties/>
        <style:text-properties style:font-name="Symbol"/>
      </text:list-level-style-bullet>
      <text:list-level-style-bullet text:level="5" text:style-name="WW8Num17z1" style:num-suffix="." text:bullet-char="">
        <style:list-level-properties/>
        <style:text-properties style:font-name="Symbol"/>
      </text:list-level-style-bullet>
      <text:list-level-style-bullet text:level="6" text:style-name="WW8Num17z1" style:num-suffix="." text:bullet-char="">
        <style:list-level-properties/>
        <style:text-properties style:font-name="Symbol"/>
      </text:list-level-style-bullet>
      <text:list-level-style-bullet text:level="7" text:style-name="WW8Num17z1" style:num-suffix="." text:bullet-char="">
        <style:list-level-properties/>
        <style:text-properties style:font-name="Symbol"/>
      </text:list-level-style-bullet>
      <text:list-level-style-bullet text:level="8" text:style-name="WW8Num17z1" style:num-suffix="." text:bullet-char="">
        <style:list-level-properties/>
        <style:text-properties style:font-name="Symbol"/>
      </text:list-level-style-bullet>
      <text:list-level-style-bullet text:level="9" text:style-name="WW8Num17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style:num-suffix="." text:bullet-char="">
        <style:list-level-properties/>
        <style:text-properties style:font-name="Symbol"/>
      </text:list-level-style-bullet>
      <text:list-level-style-bullet text:level="3" text:style-name="WW8Num18z1" style:num-suffix="." text:bullet-char="">
        <style:list-level-properties/>
        <style:text-properties style:font-name="Symbol"/>
      </text:list-level-style-bullet>
      <text:list-level-style-bullet text:level="4" text:style-name="WW8Num18z1" style:num-suffix="." text:bullet-char="">
        <style:list-level-properties/>
        <style:text-properties style:font-name="Symbol"/>
      </text:list-level-style-bullet>
      <text:list-level-style-bullet text:level="5" text:style-name="WW8Num18z1" style:num-suffix="." text:bullet-char="">
        <style:list-level-properties/>
        <style:text-properties style:font-name="Symbol"/>
      </text:list-level-style-bullet>
      <text:list-level-style-bullet text:level="6" text:style-name="WW8Num18z1" style:num-suffix="." text:bullet-char="">
        <style:list-level-properties/>
        <style:text-properties style:font-name="Symbol"/>
      </text:list-level-style-bullet>
      <text:list-level-style-bullet text:level="7" text:style-name="WW8Num18z1" style:num-suffix="." text:bullet-char="">
        <style:list-level-properties/>
        <style:text-properties style:font-name="Symbol"/>
      </text:list-level-style-bullet>
      <text:list-level-style-bullet text:level="8" text:style-name="WW8Num18z1" style:num-suffix="." text:bullet-char="">
        <style:list-level-properties/>
        <style:text-properties style:font-name="Symbol"/>
      </text:list-level-style-bullet>
      <text:list-level-style-bullet text:level="9" text:style-name="WW8Num18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style:num-suffix="." text:bullet-char="">
        <style:list-level-properties/>
        <style:text-properties style:font-name="Symbol"/>
      </text:list-level-style-bullet>
      <text:list-level-style-bullet text:level="3" text:style-name="WW8Num22z1" style:num-suffix="." text:bullet-char="">
        <style:list-level-properties/>
        <style:text-properties style:font-name="Symbol"/>
      </text:list-level-style-bullet>
      <text:list-level-style-bullet text:level="4" text:style-name="WW8Num22z1" style:num-suffix="." text:bullet-char="">
        <style:list-level-properties/>
        <style:text-properties style:font-name="Symbol"/>
      </text:list-level-style-bullet>
      <text:list-level-style-bullet text:level="5" text:style-name="WW8Num22z1" style:num-suffix="." text:bullet-char="">
        <style:list-level-properties/>
        <style:text-properties style:font-name="Symbol"/>
      </text:list-level-style-bullet>
      <text:list-level-style-bullet text:level="6" text:style-name="WW8Num22z1" style:num-suffix="." text:bullet-char="">
        <style:list-level-properties/>
        <style:text-properties style:font-name="Symbol"/>
      </text:list-level-style-bullet>
      <text:list-level-style-bullet text:level="7" text:style-name="WW8Num22z1" style:num-suffix="." text:bullet-char="">
        <style:list-level-properties/>
        <style:text-properties style:font-name="Symbol"/>
      </text:list-level-style-bullet>
      <text:list-level-style-bullet text:level="8" text:style-name="WW8Num22z1" style:num-suffix="." text:bullet-char="">
        <style:list-level-properties/>
        <style:text-properties style:font-name="Symbol"/>
      </text:list-level-style-bullet>
      <text:list-level-style-bullet text:level="9" text:style-name="WW8Num22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style:num-suffix="." text:bullet-char="">
        <style:list-level-properties/>
        <style:text-properties style:font-name="Wingdings1"/>
      </text:list-level-style-bullet>
      <text:list-level-style-bullet text:level="3" text:style-name="WW8Num23z1" style:num-suffix="." text:bullet-char="">
        <style:list-level-properties/>
        <style:text-properties style:font-name="Wingdings1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style:num-suffix="." text:bullet-char="">
        <style:list-level-properties/>
        <style:text-properties style:font-name="Symbol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3" style:num-suffix="." text:bullet-char="">
        <style:list-level-properties/>
        <style:text-properties style:font-name="Symbol"/>
      </text:list-level-style-bullet>
      <text:list-level-style-bullet text:level="9" text:style-name="WW8Num2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style:num-suffix="." text:bullet-char="">
        <style:list-level-properties/>
        <style:text-properties style:font-name="Symbol"/>
      </text:list-level-style-bullet>
      <text:list-level-style-bullet text:level="4" text:style-name="WW8Num24z0" style:num-suffix="." text:bullet-char="">
        <style:list-level-properties/>
        <style:text-properties style:font-name="Symbol"/>
      </text:list-level-style-bullet>
      <text:list-level-style-bullet text:level="5" text:style-name="WW8Num24z0" style:num-suffix="." text:bullet-char="">
        <style:list-level-properties/>
        <style:text-properties style:font-name="Symbol"/>
      </text:list-level-style-bullet>
      <text:list-level-style-bullet text:level="6" text:style-name="WW8Num24z0" style:num-suffix="." text:bullet-char="">
        <style:list-level-properties/>
        <style:text-properties style:font-name="Symbol"/>
      </text:list-level-style-bullet>
      <text:list-level-style-bullet text:level="7" text:style-name="WW8Num24z0" style:num-suffix="." text:bullet-char="">
        <style:list-level-properties/>
        <style:text-properties style:font-name="Symbol"/>
      </text:list-level-style-bullet>
      <text:list-level-style-bullet text:level="8" text:style-name="WW8Num24z0" style:num-suffix="." text:bullet-char="">
        <style:list-level-properties/>
        <style:text-properties style:font-name="Symbol"/>
      </text:list-level-style-bullet>
      <text:list-level-style-bullet text:level="9" text:style-name="WW8Num2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PO-ZP-XXVII.271.1.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2-12-19T08:31:14.68</dc:date>
    <meta:print-date>2012-12-11T08:02:52.36</meta:print-date>
    <meta:editing-cycles>49</meta:editing-cycles>
    <meta:editing-duration>PT20H18M55S</meta:editing-duration>
    <meta:document-statistic meta:table-count="5" meta:image-count="0" meta:object-count="0" meta:page-count="12" meta:paragraph-count="214" meta:word-count="2329" meta:character-count="20850"/>
    <dc:creator>Jolanta Sztabińska</dc:creator>
    <meta:user-defined meta:name="Informacja 1"/>
    <meta:user-defined meta:name="Informacja 2"/>
    <meta:user-defined meta:name="Informacja 3"/>
    <meta:user-defined meta:name="Informacja 4"/>
  </office:meta>
</office:document-meta>
</file>