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9cm" style:rel-column-width="765*"/>
    </style:style>
    <style:style style:name="Tabela1.B" style:family="table-column">
      <style:table-column-properties style:column-width="6.826cm" style:rel-column-width="3870*"/>
    </style:style>
    <style:style style:name="Tabela1.C" style:family="table-column">
      <style:table-column-properties style:column-width="5.001cm" style:rel-column-width="2835*"/>
    </style:style>
    <style:style style:name="Tabela1.D" style:family="table-column">
      <style:table-column-properties style:column-width="3.822cm" style:rel-column-width="21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1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estawienie ofert na wykonanie tabliczek termin składania ofert 29.01.2013 r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Nr oferty</text:p>
          </table:table-cell>
          <table:table-cell table:style-name="Tabela1.A1" office:value-type="string">
            <text:p text:style-name="Table_20_Contents">Nazwa podmiotu</text:p>
          </table:table-cell>
          <table:table-cell table:style-name="Tabela1.A1" office:value-type="string">
            <text:p text:style-name="Table_20_Contents">Adres</text:p>
          </table:table-cell>
          <table:table-cell table:style-name="Tabela1.D1" office:value-type="string">
            <text:p text:style-name="Table_20_Contents">Kwota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Przedsiębiorstwo Produkcyjno Usługowo Handlowe – SIRANT Firma Prywatna </text:p>
          </table:table-cell>
          <table:table-cell table:style-name="Tabela1.B2" office:value-type="string">
            <text:p text:style-name="Table_20_Contents">Mazuchówka 60A </text:p>
            <text:p text:style-name="Table_20_Contents">11-510 Wydminy</text:p>
          </table:table-cell>
          <table:table-cell table:style-name="Tabela1.D2" office:value-type="float" office:value="12300">
            <text:p text:style-name="Table_20_Contents">12300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Agencja Reklamowa ABVERT Krzysztof Jurczyński </text:p>
          </table:table-cell>
          <table:table-cell table:style-name="Tabela1.B2" office:value-type="string">
            <text:p text:style-name="Table_20_Contents">Gaszyn ul. Strumykowa 22</text:p>
            <text:p text:style-name="Table_20_Contents">98-300 Wieluń</text:p>
          </table:table-cell>
          <table:table-cell table:style-name="Tabela1.D2" office:value-type="float" office:value="12250">
            <text:p text:style-name="Table_20_Contents">12250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QRIER Mazury Jarosław Górecki</text:p>
          </table:table-cell>
          <table:table-cell table:style-name="Tabela1.B2" office:value-type="string">
            <text:p text:style-name="Table_20_Contents">Jana Piwnika Ponurego 6/6</text:p>
            <text:p text:style-name="Table_20_Contents">19-300 Ełk </text:p>
          </table:table-cell>
          <table:table-cell table:style-name="Tabela1.D2" office:value-type="float" office:value="18942">
            <text:p text:style-name="Table_20_Contents">18942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GIERA Znaki Drogowe Michał Giera, Krystyna Giera, spółka jawna <text:s/></text:p>
          </table:table-cell>
          <table:table-cell table:style-name="Tabela1.B2" office:value-type="string">
            <text:p text:style-name="Table_20_Contents">ul. Lipowa 49a 11-042 Jonkowo k/Olsztyna</text:p>
          </table:table-cell>
          <table:table-cell table:style-name="Tabela1.D2" office:value-type="float" office:value="28597.5">
            <text:p text:style-name="Table_20_Contents">28597,5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TIOMAN Sp z o.o. Sp K</text:p>
          </table:table-cell>
          <table:table-cell table:style-name="Tabela1.B2" office:value-type="string">
            <text:p text:style-name="Table_20_Contents">ul. Świętopełka 15/23 87-100 Toruń</text:p>
          </table:table-cell>
          <table:table-cell table:style-name="Tabela1.D2" office:value-type="float" office:value="22755">
            <text:p text:style-name="Table_20_Contents">22755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WIMED Oznakowanie Dróg Sp z o.o.</text:p>
          </table:table-cell>
          <table:table-cell table:style-name="Tabela1.B2" office:value-type="string">
            <text:p text:style-name="Table_20_Contents">ul. Tarnowska 48 33-170 TUCHÓW</text:p>
          </table:table-cell>
          <table:table-cell table:style-name="Tabela1.D2" office:value-type="float" office:value="13284">
            <text:p text:style-name="Table_20_Contents">13284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ViVenga 1 Sp z o.o. </text:p>
          </table:table-cell>
          <table:table-cell table:style-name="Tabela1.B2" office:value-type="string">
            <text:p text:style-name="Table_20_Contents">ul. Sokołowska 159 08-110 Siedlce</text:p>
          </table:table-cell>
          <table:table-cell table:style-name="Tabela1.D2" office:value-type="float" office:value="30750">
            <text:p text:style-name="Table_20_Contents">30750</text:p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Studio Reklamy Grafix Ewelina Galińska </text:p>
          </table:table-cell>
          <table:table-cell table:style-name="Tabela1.B2" office:value-type="string">
            <text:p text:style-name="Table_20_Contents">Pl. Zwycięstwa 17 D </text:p>
            <text:p text:style-name="Table_20_Contents">19-500 Gołdap</text:p>
          </table:table-cell>
          <table:table-cell table:style-name="Tabela1.D2" office:value-type="float" office:value="15375">
            <text:p text:style-name="Table_20_Contents">15375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PPHU TOP ZNAK Wojciech Karwel</text:p>
          </table:table-cell>
          <table:table-cell table:style-name="Tabela1.B2" office:value-type="string">
            <text:p text:style-name="Table_20_Contents">ul. Bagienna 12A</text:p>
            <text:p text:style-name="Table_20_Contents">19-500 Gołdap</text:p>
          </table:table-cell>
          <table:table-cell table:style-name="Tabela1.D2" office:value-type="float" office:value="12200">
            <text:p text:style-name="Table_20_Contents">12200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1M11S</meta:editing-duration>
    <meta:editing-cycles>3</meta:editing-cycles>
    <meta:generator>OpenOffice.org/3.2$Win32 OpenOffice.org_project/320m12$Build-9483</meta:generator>
    <dc:date>2013-01-30T09:05:56.50</dc:date>
    <meta:document-statistic meta:table-count="1" meta:image-count="0" meta:object-count="0" meta:page-count="1" meta:paragraph-count="46" meta:word-count="135" meta:character-count="817"/>
    <dc:creator>Krzysztof Kalinowski</dc:creator>
    <meta:user-defined meta:name="Info 1"/>
    <meta:user-defined meta:name="Info 2"/>
    <meta:user-defined meta:name="Info 3"/>
    <meta:user-defined meta:name="Info 4"/>
  </office:meta>
</office:document-meta>
</file>