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line-height="150%" fo:text-align="center" style:justify-single-word="false"/>
      <style:text-properties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line-height="100%"/>
      <style:text-properties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line-height="150%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K <text:s/>7021.5.15.2013 <text:s text:c="92"/>Gołdap 2013.02.28</text:p>
      <text:p text:style-name="P1"/>
      <text:p text:style-name="P1"/>
      <text:p text:style-name="P2">Ogłoszenie </text:p>
      <text:p text:style-name="P2">o prowadzonym zapytaniu ofertowym </text:p>
      <text:p text:style-name="P1"/>
      <text:p text:style-name="P1">Gmina Gołdap zaprasza do wzięcia udziału w prowadzonym zapytaniu ofertowym pn<text:span text:style-name="T1"> wykonanie konserwacji urządzeń melioracji wodnych szczegółowych na gruntach należących do Gminy Gołdap. </text:span></text:p>
      <text:p text:style-name="P4"/>
      <text:p text:style-name="P1">Oferty prosimy składać do dnia 19 marca 2013 r do godziny 15:15 w sekretariacie Urzędu Miejskiego w Gołdapi Plac Zwycięstwa 14 </text:p>
      <text:p text:style-name="P1"/>
      <text:p text:style-name="P3">W załączeniu</text:p>
      <text:p text:style-name="P3">Formularz ofertowy</text:p>
      <text:p text:style-name="P3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2M30S</meta:editing-duration>
    <meta:editing-cycles>5</meta:editing-cycles>
    <meta:generator>OpenOffice.org/3.2$Win32 OpenOffice.org_project/320m12$Build-9483</meta:generator>
    <dc:date>2013-02-28T11:26:44.96</dc:date>
    <dc:creator>Krzysztof Kalinowski</dc:creator>
    <meta:printed-by>Krzysztof Kalinowski</meta:printed-by>
    <meta:print-date>2013-02-28T11:19:29.12</meta:print-date>
    <meta:document-statistic meta:table-count="0" meta:image-count="0" meta:object-count="0" meta:page-count="1" meta:paragraph-count="8" meta:word-count="57" meta:character-count="514"/>
    <meta:user-defined meta:name="Info 1"/>
    <meta:user-defined meta:name="Info 2"/>
    <meta:user-defined meta:name="Info 3"/>
    <meta:user-defined meta:name="Info 4"/>
  </office:meta>
</office:document-meta>
</file>