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8cm" style:rel-column-width="5195*"/>
    </style:style>
    <style:style style:name="Tabela1.B" style:family="table-column">
      <style:table-column-properties style:column-width="6.826cm" style:rel-column-width="26317*"/>
    </style:style>
    <style:style style:name="Tabela1.C" style:family="table-column">
      <style:table-column-properties style:column-width="5.214cm" style:rel-column-width="20101*"/>
    </style:style>
    <style:style style:name="Tabela1.D" style:family="table-column">
      <style:table-column-properties style:column-width="3.611cm" style:rel-column-width="139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 style:list-style-name="L1"/>
    <style:style style:name="P10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kumentacja z przeprowadzonego</text:p>
      <text:p text:style-name="P2">zapytania ofertowego</text:p>
      <text:p text:style-name="P3"/>
      <text:list xml:id="list28172819" text:style-name="L1">
        <text:list-item>
          <text:p text:style-name="P5"><text:span text:style-name="T1">W celu określenia kosztów</text:span><text:span text:style-name="T2"> <text:s/>wykonania konserwacji urządzeń melioracji urządzeń melioracji wodnych </text:span><text:span text:style-name="T1">przeprowadzono zapytanie ofertowe</text:span></text:p>
        </text:list-item>
        <text:list-item>
          <text:p text:style-name="P5"><text:span text:style-name="T1">Do wyznaczonego terminu składania ofert, tj.: do 19.03.2013 r. w odpowiedzi na o prowadzonym zapytaniu ofertowym z dnia 13.07.2012 r. <text:s/>w sprawie określenia kosztów </text:span><text:span text:style-name="T3">tabliczek z nr zabudowań</text:span><text:span text:style-name="T1">,</text:span><text:span text:style-name="T2"> </text:span><text:span text:style-name="T4"><text:s/></text:span><text:span text:style-name="T1">do siedziby Zamawiającego wpłynęły 4 oferty, złożona przez:</text:span></text:p>
          <text:p text:style-name="P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r oferty</text:p>
          </table:table-cell>
          <table:table-cell table:style-name="Tabela1.A1" office:value-type="string">
            <text:list xml:id="list28276987" text:continue-numbering="true" text:style-name="L1">
              <text:list-header>
                <text:p text:style-name="P9">Nazwa podmiotu</text:p>
              </text:list-header>
            </text:list>
          </table:table-cell>
          <table:table-cell table:style-name="Tabela1.A1" office:value-type="string">
            <text:p text:style-name="Table_20_Contents">Adres</text:p>
          </table:table-cell>
          <table:table-cell table:style-name="Tabela1.D1" office:value-type="string">
            <text:p text:style-name="Table_20_Contents">Kwota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Drew-Kos Dariusz Różycki </text:p>
          </table:table-cell>
          <table:table-cell table:style-name="Tabela1.B2" office:value-type="string">
            <text:p text:style-name="Table_20_Contents">ul. Warszawska 22a 89-500 Tuchola </text:p>
          </table:table-cell>
          <table:table-cell table:style-name="Tabela1.D2" office:value-type="float" office:value="14115.2">
            <text:p text:style-name="P1">14115,2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Usługi Sprzętowo Transportowe Józef Brzeziński </text:p>
          </table:table-cell>
          <table:table-cell table:style-name="Tabela1.B2" office:value-type="string">
            <text:p text:style-name="Table_20_Contents">ul. Zatorowa 1 19-500 Gołdap </text:p>
          </table:table-cell>
          <table:table-cell table:style-name="Tabela1.D2" office:value-type="float" office:value="36777">
            <text:p text:style-name="P1">36777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TOP-KOP Krzysztof Świtaj</text:p>
          </table:table-cell>
          <table:table-cell table:style-name="Tabela1.B2" office:value-type="string">
            <text:p text:style-name="Table_20_Contents">ul. A.Krajowej 16/17</text:p>
            <text:p text:style-name="Table_20_Contents">19-500 Gołdap</text:p>
          </table:table-cell>
          <table:table-cell table:style-name="Tabela1.D2" office:value-type="float" office:value="9957">
            <text:p text:style-name="P1">9957</text:p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PGK Sp z o.o.</text:p>
          </table:table-cell>
          <table:table-cell table:style-name="Tabela1.B2" office:value-type="string">
            <text:p text:style-name="Table_20_Contents">ul. Konstytucji 3-go Maja 1A</text:p>
            <text:p text:style-name="Table_20_Contents">19-500 Gołdap</text:p>
          </table:table-cell>
          <table:table-cell table:style-name="Tabela1.D2" office:value-type="float" office:value="14321.13">
            <text:p text:style-name="P1">14321,13</text:p>
          </table:table-cell>
        </table:table-row>
      </table:table>
      <text:list xml:id="list28284336" text:continue-numbering="true" text:style-name="L1">
        <text:list-header>
          <text:p text:style-name="P6"/>
        </text:list-header>
      </text:list>
      <text:p text:style-name="P4"><text:s text:c="9"/>Uzasadnienie wyboru oferty najkorzystniejszej:</text:p>
      <text:p text:style-name="P4">Przeprowadzone rozeznanie cenowe wskazało, że wartość zamówienia kształtuje się poniżej <text:s/><text:line-break/>14 000 Euro – zgodnie z art. 4 pkt. 8 Ustawy z dnia 29 stycznia 2004 r. Prawo zamówień publicznych (tj. Dz. U. 2010, Nr 113, poz. 759 z póź. zm.) ustawy nie stosuje się.</text:p>
      <text:p text:style-name="P4">Do realizacji zamówienia zgodnie z art. 2 pkt. 5) ww. Ustawy Prawo Zamówień Publicznych <text:s/>jako najkorzystniejszą wybrano ofertę firmy TOP-KOP Krzysztof Świtaj ul. A.Krajowej 16/17 19-500 Gołdao </text:p>
      <text:p text:style-name="P4"/>
      <text:p text:style-name="P4"/>
      <text:p text:style-name="P4">Gołdap, dn. 20.03.2013 r . <text:s text:c="57"/>...................................................</text:p>
      <text:p text:style-name="P4"><text:s text:c="106"/>podpis osoby sporządzającej</text:p>
      <text:p text:style-name="P4"/>
      <text:p text:style-name="P4"/>
      <text:p text:style-name="P4"/>
      <text:p text:style-name="P4"/>
      <text:p text:style-name="P4"><text:s text:c="102"/>..................................................</text:p>
      <text:p text:style-name="Standard"><text:s text:c="118"/>Zatwierdzam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59S</meta:editing-duration>
    <meta:editing-cycles>3</meta:editing-cycles>
    <meta:generator>OpenOffice.org/3.2$Win32 OpenOffice.org_project/320m12$Build-9483</meta:generator>
    <dc:date>2013-03-20T08:12:32.10</dc:date>
    <meta:printed-by>Krzysztof Kalinowski</meta:printed-by>
    <meta:print-date>2013-03-20T08:09:37.48</meta:print-date>
    <meta:document-statistic meta:table-count="1" meta:image-count="0" meta:object-count="0" meta:page-count="1" meta:paragraph-count="32" meta:word-count="194" meta:character-count="1848"/>
    <dc:creator>Krzysztof Kalinowski</dc:creator>
    <meta:user-defined meta:name="Info 1"/>
    <meta:user-defined meta:name="Info 2"/>
    <meta:user-defined meta:name="Info 3"/>
    <meta:user-defined meta:name="Info 4"/>
  </office:meta>
</office:document-meta>
</file>