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style-complex="italic" style:font-weight-complex="bold"/>
    </style:style>
    <style:style style:name="P27" style:family="paragraph" style:parent-style-name="Standard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bold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0.701cm" style:type="right"/>
          <style:tab-stop style:position="56.896cm" style:type="center"/>
        </style:tab-stops>
      </style:paragraph-properties>
    </style:style>
    <style:style style:name="P4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0.701cm" style:type="right"/>
          <style:tab-stop style:position="56.89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0.701cm" style:type="right"/>
          <style:tab-stop style:position="56.896cm" style:type="center"/>
        </style:tab-stops>
      </style:paragraph-properties>
      <style:text-properties style:use-window-font-color="true" style:font-name="Times New Roman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846cm" style:type="center"/>
          <style:tab-stop style:position="45.84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8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22.225cm"/>
          <style:tab-stop style:position="30.226cm" style:type="center"/>
          <style:tab-stop style:position="38.227cm" style:type="right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0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1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1.27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2" style:family="paragraph" style:parent-style-name="Standard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30.226cm" style:type="center"/>
          <style:tab-stop style:position="38.22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644cm" style:type="center"/>
          <style:tab-stop style:position="37.64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89cm" style:type="center"/>
          <style:tab-stop style:position="16.69cm" style:type="right"/>
        </style:tab-stops>
      </style:paragraph-properties>
      <style:text-properties style:use-window-font-color="true" style:font-name="Times New Roman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P56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imes New Roman" style:font-size-complex="12pt" style:language-complex="hi" style:country-complex="IN"/>
    </style:style>
    <style:style style:name="P57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fo:font-weight="bold" style:font-name-asian="Lucida Sans Unicode2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P59" style:family="paragraph" style:parent-style-name="Standard">
      <style:paragraph-properties style:line-height-at-least="0.353cm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hi" style:country-complex="IN"/>
    </style:style>
    <style:style style:name="P60" style:family="paragraph" style:parent-style-name="Standard">
      <style:paragraph-properties style:line-height-at-least="0.353cm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P6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ahoma1" style:font-size-complex="12pt" style:language-complex="hi" style:country-complex="IN"/>
    </style:style>
    <style:style style:name="P62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imes New Roman" style:font-size-complex="12pt" style:language-complex="hi" style:country-complex="IN"/>
    </style:style>
    <style:style style:name="P63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1" style:font-size-complex="12pt" style:language-complex="hi" style:country-complex="IN"/>
    </style:style>
    <style:style style:name="P64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fo:font-weight="normal" fo:background-color="transparent" style:font-name-asian="Lucida Sans Unicode2" style:font-size-asian="12pt" style:language-asian="zxx" style:country-asian="none" style:font-weight-asian="normal" style:font-name-complex="Tahoma1" style:font-size-complex="12pt" style:language-complex="hi" style:country-complex="IN" style:font-weight-complex="normal"/>
    </style:style>
    <style:style style:name="P6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.635cm"/>
          <style:tab-stop style:position="7.641cm" style:type="center"/>
          <style:tab-stop style:position="15.64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0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3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.697cm" style:type="center"/>
          <style:tab-stop style:position="16.108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6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0.226cm" style:type="center"/>
          <style:tab-stop style:position="38.22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hi" style:country-complex="IN"/>
    </style:style>
    <style:style style:name="P82" style:family="paragraph" style:parent-style-name="Standard">
      <style:paragraph-properties fo:margin-left="-0.18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4.868cm" fo:margin-right="0cm" style:line-height-at-least="0.353cm" fo:text-align="start" style:justify-single-word="false" fo:text-indent="-4.89cm" style:auto-text-indent="false">
        <style:tab-stops>
          <style:tab-stop style:position="13.504cm" style:type="center"/>
          <style:tab-stop style:position="21.50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20.807cm"/>
          <style:tab-stop style:position="21.442cm"/>
          <style:tab-stop style:position="38.968cm" style:type="center"/>
          <style:tab-stop style:position="46.969cm" style:type="right"/>
        </style:tab-stops>
      </style:paragraph-properties>
      <style:text-properties style:use-window-font-color="true" style:font-name="Times New Roman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6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20.955cm"/>
          <style:tab-stop style:position="39.116cm" style:type="center"/>
          <style:tab-stop style:position="47.117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199cm" fo:margin-bottom="0cm" style:line-height-at-least="0.353cm" fo:text-align="start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P97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top="0.199cm" fo:margin-bottom="0cm" style:line-height-at-least="0.176cm" fo:text-align="justify" style:justify-single-word="false">
        <style:tab-stops>
          <style:tab-stop style:position="8.618cm" style:type="center"/>
          <style:tab-stop style:position="16.61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18cm" style:type="center"/>
          <style:tab-stop style:position="16.61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63cm"/>
          <style:tab-stop style:position="32.664cm" style:type="center"/>
          <style:tab-stop style:position="40.665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style-complex="italic" style:font-weight-complex="bold"/>
    </style:style>
    <style:style style:name="P102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54cm"/>
          <style:tab-stop style:position="1.591cm"/>
          <style:tab-stop style:position="2.09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1.87cm"/>
          <style:tab-stop style:position="2.806cm"/>
          <style:tab-stop style:position="3.306cm"/>
        </style:tab-stops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1.87cm"/>
          <style:tab-stop style:position="2.806cm"/>
          <style:tab-stop style:position="3.306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1.217cm" fo:margin-right="0cm" fo:margin-top="0cm" fo:margin-bottom="0cm" style:line-height-at-least="0.353cm" fo:text-align="justify" style:justify-single-word="false" fo:text-indent="-0.97cm" style:auto-text-indent="false">
        <style:tab-stops>
          <style:tab-stop style:position="1.852cm"/>
          <style:tab-stop style:position="2.789cm"/>
          <style:tab-stop style:position="3.288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2.011cm"/>
          <style:tab-stop style:position="2.947cm"/>
          <style:tab-stop style:position="3.447cm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1.323cm"/>
          <style:tab-stop style:position="2.895cm"/>
          <style:tab-stop style:position="3.394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9.324cm" style:type="center"/>
          <style:tab-stop style:position="17.32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.637cm" fo:margin-right="0cm" style:line-height-at-least="0.353cm" fo:text-align="justify" style:justify-single-word="false" fo:text-indent="0cm" style:auto-text-indent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088cm" fo:margin-right="0cm" style:line-height-at-least="0.353cm" fo:text-indent="0cm" style:auto-text-indent="false">
        <style:tab-stops>
          <style:tab-stop style:position="8.724cm" style:type="center"/>
          <style:tab-stop style:position="16.72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7.035cm"/>
          <style:tab-stop style:position="45.138cm" style:type="center"/>
          <style:tab-stop style:position="53.139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0.693cm" fo:margin-right="0cm" style:line-height-at-least="0.353cm" fo:text-indent="0cm" style:auto-text-indent="false">
        <style:tab-stops>
          <style:tab-stop style:position="27.035cm"/>
          <style:tab-stop style:position="45.138cm" style:type="center"/>
          <style:tab-stop style:position="53.139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left="-0.016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46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116" style:family="paragraph" style:parent-style-name="Standard">
      <style:paragraph-properties fo:margin-left="0.672cm" fo:margin-right="0cm" style:line-height-at-least="0.353cm" fo:text-align="justify" style:justify-single-word="false" fo:text-indent="0cm" style:auto-text-indent="false">
        <style:tab-stops>
          <style:tab-stop style:position="1.307cm"/>
          <style:tab-stop style:position="2.244cm"/>
          <style:tab-stop style:position="2.743cm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499cm" fo:margin-right="0cm" fo:margin-top="0.101cm" fo:margin-bottom="0.101cm" style:line-height-at-least="0.353cm" fo:text-align="justify" style:justify-single-word="false" fo:text-indent="0cm" style:auto-text-indent="false">
        <style:tab-stops>
          <style:tab-stop style:position="17.224cm" style:type="center"/>
          <style:tab-stop style:position="40.098cm" style:type="right"/>
        </style:tab-stops>
      </style:paragraph-properties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8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7.471cm"/>
          <style:tab-stop style:position="32.597cm" style:type="center"/>
          <style:tab-stop style:position="40.59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9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0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.058cm"/>
          <style:tab-stop style:position="1.979cm"/>
          <style:tab-stop style:position="2.478cm"/>
          <style:tab-stop style:position="2.921cm"/>
          <style:tab-stop style:position="20.978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1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.058cm"/>
          <style:tab-stop style:position="1.979cm"/>
          <style:tab-stop style:position="2.478cm"/>
          <style:tab-stop style:position="2.921cm"/>
          <style:tab-stop style:position="20.978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2" style:family="paragraph" style:parent-style-name="WW-Tekst_20_podstawowy_20_wcięty_20_3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34.068cm" style:type="center"/>
          <style:tab-stop style:position="42.069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3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4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5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28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29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0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-0.016cm" fo:margin-right="0cm" fo:margin-top="0cm" fo:margin-bottom="0cm" style:line-height-at-least="0.353cm" fo:text-align="justify" style:justify-single-word="false" fo:text-indent="-0.034cm" style:auto-text-indent="false" style:text-autospace="none">
        <style:tab-stops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2" style:family="paragraph" style:parent-style-name="Standard">
      <style:paragraph-properties fo:margin-left="0cm" fo:margin-right="0cm" style:line-height-at-least="0.353cm" fo:text-align="justify" style:justify-single-word="false" fo:text-indent="-0.019cm" style:auto-text-indent="false" style:text-autospace="none">
        <style:tab-stops>
          <style:tab-stop style:position="-1.249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kst_20_podstawowy_20_2">
      <style:paragraph-properties fo:margin-left="0.025cm" fo:margin-right="0cm" fo:margin-top="0cm" fo:margin-bottom="0cm" style:line-height-at-least="0.353cm" fo:text-align="start" style:justify-single-word="false" fo:text-indent="-0.051cm" style:auto-text-indent="false" style:text-autospace="none">
        <style:tab-stops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5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Standard" style:list-style-name="WW8Num16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48.26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 style:list-style-name="WW8Num16">
      <style:paragraph-properties fo:line-height="100%" fo:text-align="start" style:justify-single-word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 style:list-style-name="WW8Num16">
      <style:paragraph-properties fo:line-height="100%" fo:text-align="start" style:justify-single-word="false" style:shadow="none" style:writing-mode="lr-tb">
        <style:tab-stops>
          <style:tab-stop style:position="7.77cm" style:type="center"/>
          <style:tab-stop style:position="15.771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2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44" style:family="paragraph" style:parent-style-name="Standard" style:list-style-name="WW8Num16">
      <style:paragraph-properties fo:line-height="100%" fo:text-align="start" style:justify-single-word="false" style:shadow="none" style:writing-mode="lr-tb">
        <style:tab-stops>
          <style:tab-stop style:position="7.77cm" style:type="center"/>
          <style:tab-stop style:position="15.77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 style:list-style-name="WW8Num16">
      <style:paragraph-properties fo:text-align="start" style:justify-single-word="false" style:writing-mode="lr-tb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 style:list-style-name="WW8Num16">
      <style:paragraph-properties fo:text-align="start" style:justify-single-word="false" fo:background-color="#ffffff" style:writing-mode="lr-tb">
        <style:background-image/>
      </style:paragraph-properties>
      <style:text-properties style:use-window-font-color="true" style:font-name="Times New Roman" fo:font-size="12pt" fo:language="pl" fo:country="PL" fo:font-weight="bold" style:font-name-asian="Lucida Sans Unicode2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P147" style:family="paragraph" style:parent-style-name="Standard" style:list-style-name="WW8Num16">
      <style:paragraph-properties fo:text-align="start" style:justify-single-word="false" fo:background-color="#ffffff" style:writing-mode="lr-tb">
        <style:background-image/>
      </style:paragraph-properties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ahoma1" style:font-size-complex="12pt" style:language-complex="hi" style:country-complex="IN"/>
    </style:style>
    <style:style style:name="P148" style:family="paragraph" style:parent-style-name="Standard" style:list-style-name="WW8Num5">
      <style:paragraph-properties fo:margin-left="0.6cm" fo:margin-right="0cm" style:line-height-at-least="0.353cm" fo:text-align="justify" style:justify-single-word="false" fo:text-indent="-0.635cm" style:auto-text-indent="false">
        <style:tab-stops>
          <style:tab-stop style:position="0.6cm"/>
          <style:tab-stop style:position="1.235cm"/>
          <style:tab-stop style:position="17.295cm"/>
          <style:tab-stop style:position="36.091cm" style:type="center"/>
          <style:tab-stop style:position="44.09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49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 style:list-style-name="WW8Num4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54" style:family="paragraph" style:parent-style-name="Standard" style:list-style-name="WW8Num7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55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56" style:family="paragraph" style:parent-style-name="Standard" style:list-style-name="WW8Num14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7" style:family="paragraph" style:parent-style-name="Standard" style:list-style-name="WW8Num7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58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0.635cm"/>
          <style:tab-stop style:position="1.27cm"/>
          <style:tab-stop style:position="36.989cm"/>
          <style:tab-stop style:position="55.785cm" style:type="center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8Num6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60" style:family="paragraph" style:parent-style-name="Standard" style:list-style-name="WW8Num6">
      <style:paragraph-properties fo:margin-left="1.658cm" fo:margin-right="0cm" style:line-height-at-least="0.353cm" fo:text-align="justify" style:justify-single-word="false" fo:text-indent="-0.635cm" style:auto-text-indent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61" style:family="paragraph" style:parent-style-name="Standard" style:list-style-name="WW8Num6">
      <style:paragraph-properties fo:margin-left="1.658cm" fo:margin-right="0cm" style:line-height-at-least="0.353cm" fo:text-align="justify" style:justify-single-word="false" fo:text-indent="-0.635cm" style:auto-text-indent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2" style:family="paragraph" style:parent-style-name="Standard">
      <style:paragraph-properties fo:margin-top="0.199cm" fo:margin-bottom="0cm" style:line-height-at-least="0.353cm" fo:text-align="start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hi" style:country-complex="IN" style:font-weight-complex="normal"/>
    </style:style>
    <style:style style:name="P163" style:family="paragraph" style:parent-style-name="Standard">
      <style:paragraph-properties fo:margin-left="0.637cm" fo:margin-right="0cm" style:line-height-at-least="0.353cm" fo:text-align="justify" style:justify-single-word="false" fo:text-indent="0cm" style:auto-text-indent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4" style:family="paragraph" style:parent-style-name="Standard" style:list-style-name="WW8Num11">
      <style:paragraph-properties fo:margin-left="0.64cm" fo:margin-right="0cm" style:line-height-at-least="0.353cm" fo:text-align="justify" style:justify-single-word="false" fo:text-indent="-0.64cm" style:auto-text-indent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65" style:family="paragraph" style:parent-style-name="Standard" style:list-style-name="WW8Num12">
      <style:paragraph-properties fo:margin-left="0.64cm" fo:margin-right="0cm" style:line-height-at-least="0.353cm" fo:text-align="justify" style:justify-single-word="false" fo:text-indent="-0.64cm" style:auto-text-indent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66" style:family="paragraph" style:parent-style-name="Standard" style:list-style-name="WW8Num12">
      <style:paragraph-properties fo:margin-left="0.637cm" fo:margin-right="0cm" style:line-height-at-least="0.353cm" fo:text-align="justify" style:justify-single-word="false" fo:text-indent="-0.653cm" style:auto-text-indent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67" style:family="paragraph" style:parent-style-name="Standard" style:list-style-name="WW8Num18">
      <style:paragraph-properties fo:margin-left="0.635cm" fo:margin-right="0cm" style:line-height-at-least="0.353cm" fo:text-indent="-0.6cm" style:auto-text-indent="false">
        <style:tab-stops>
          <style:tab-stop style:position="30.226cm" style:type="center"/>
          <style:tab-stop style:position="38.22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8" style:family="paragraph" style:parent-style-name="Standard" style:list-style-name="WW8Num15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.053cm"/>
          <style:tab-stop style:position="0.688cm"/>
          <style:tab-stop style:position="18.849cm" style:type="center"/>
          <style:tab-stop style:position="26.8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Text_20_body" style:master-page-name="Standard">
      <style:paragraph-properties fo:text-align="start" style:justify-single-word="false" style:page-number="auto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0" style:family="paragraph" style:parent-style-name="Tekst_20_podstawowy_20_2" style:list-style-name="WW8Num8">
      <style:paragraph-properties fo:margin-top="0cm" fo:margin-bottom="0cm" style:line-height-at-least="0.353cm" fo:text-align="justify" style:justify-single-word="false" style:text-autospace="none">
        <style:tab-stops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bold"/>
    </style:style>
    <style:style style:name="P171" style:family="paragraph" style:parent-style-name="Tekst_20_podstawowy_20_2" style:list-style-name="WW8Num13">
      <style:paragraph-properties fo:margin-left="0.635cm" fo:margin-right="0cm" style:line-height-at-least="0.353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172" style:family="paragraph" style:parent-style-name="Tekst_20_podstawowy_20_2" style:list-style-name="WW8Num13">
      <style:paragraph-properties fo:margin-left="0.635cm" fo:margin-right="0cm" style:line-height-at-least="0.353cm" fo:text-indent="-0.635cm" style:auto-text-indent="false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73" style:family="paragraph" style:parent-style-name="Tekst_20_podstawowy_20_wcięty_20_2" style:list-style-name="WW8Num16">
      <style:paragraph-properties fo:line-height="100%" fo:text-align="start" style:justify-single-word="false" style:shadow="none">
        <style:tab-stops>
          <style:tab-stop style:position="-0.23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Tekst_20_podstawowy_20_31" style:list-style-name="WW8Num16">
      <style:paragraph-properties fo:text-align="start" style:justify-single-word="false" style:writing-mode="lr-tb">
        <style:tab-stops>
          <style:tab-stop style:position="1.928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2" style:font-size-asian="12pt" style:language-asian="zxx" style:country-asian="none" style:font-weight-asian="bold" style:font-name-complex="Tahoma1" style:font-size-complex="12pt" style:language-complex="hi" style:country-complex="IN" style:font-weight-complex="bold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ahoma1" style:language-complex="zxx" style:country-complex="none"/>
    </style:style>
    <style:style style:name="T3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ahoma1" style:language-complex="ar" style:country-complex="SA"/>
    </style:style>
    <style:style style:name="T4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hi" style:country-complex="IN" style:font-weight-complex="bold"/>
    </style:style>
    <style:style style:name="T5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ahoma1" style:language-complex="zxx" style:country-complex="none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ahoma1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Lucida Sans Unicode2" style:language-asian="zxx" style:country-asian="none" style:font-weight-asian="bold" style:font-name-complex="Tahoma1" style:language-complex="hi" style:country-complex="IN" style:font-weight-complex="bold"/>
    </style:style>
    <style:style style:name="T13" style:family="text">
      <style:text-properties style:use-window-font-color="true" fo:language="pl" fo:country="PL" fo:font-weight="bold" style:letter-kerning="true" style:font-name-asian="Tahoma1" style:language-asian="zxx" style:country-asian="none" style:font-weight-asian="bold" style:font-name-complex="Tahoma1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style-complex="italic"/>
    </style:style>
    <style:style style:name="T17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style-complex="italic" style:font-weight-complex="bold"/>
    </style:style>
    <style:style style:name="T18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bold" fo:background-color="transparent" style:font-name-asian="Lucida Sans Unicode2" style:language-asian="zxx" style:country-asian="none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fo:language="pl" fo:country="PL" fo:font-weight="bold" fo:background-color="transparent" style:font-name-asian="Lucida Sans Unicode2" style:language-asian="zxx" style:country-asian="none" style:font-weight-asian="bold" style:font-name-complex="Tahoma1" style:language-complex="hi" style:country-complex="IN" style:font-weight-complex="bold"/>
    </style:style>
    <style:style style:name="T23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pl" fo:country="PL" style:letter-kerning="true" style:font-name-asian="Times New Roman" style:language-asian="zxx" style:country-asian="none" style:font-name-complex="Tahoma1" style:language-complex="zxx" style:country-complex="none"/>
    </style:style>
    <style:style style:name="T26" style:family="text">
      <style:text-properties style:use-window-font-color="true" fo:language="pl" fo:country="PL" style:letter-kerning="true" style:font-name-asian="Times New Roman" style:language-asian="zxx" style:country-asian="none" style:font-name-complex="Tahoma1" style:language-complex="ar" style:country-complex="SA"/>
    </style:style>
    <style:style style:name="T27" style:family="text">
      <style:text-properties style:use-window-font-color="true" fo:language="pl" fo:country="PL" style:letter-kerning="true" fo:background-color="transparent" style:font-name-asian="Lucida Sans Unicode2" style:language-asian="zxx" style:country-asian="none" style:font-name-complex="Calibri" style:language-complex="ar" style:country-complex="SA"/>
    </style:style>
    <style:style style:name="T28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fo:language="pl" fo:country="PL" style:letter-kerning="true" style:font-name-asian="Tahoma1" style:language-asian="zxx" style:country-asian="none" style:font-name-complex="Tahoma1" style:language-complex="zxx" style:country-complex="none"/>
    </style:style>
    <style:style style:name="T3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1" style:language-complex="zxx" style:country-complex="none"/>
    </style:style>
    <style:style style:name="T31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1" style:language-complex="zxx" style:country-complex="none" style:font-weight-complex="bold"/>
    </style:style>
    <style:style style:name="T32" style:family="text">
      <style:text-properties style:use-window-font-color="true" fo:language="pl" fo:country="PL" style:letter-kerning="true" style:font-name-asian="Lucida Sans Unicode2" style:language-asian="zxx" style:country-asian="none" style:font-name-complex="Tahoma1" style:language-complex="hi" style:country-complex="IN"/>
    </style:style>
    <style:style style:name="T33" style:family="text">
      <style:text-properties style:use-window-font-color="true" fo:language="pl" fo:country="PL" style:letter-kerning="true" style:font-name-asian="Lucida Sans Unicode1" style:language-asian="zxx" style:country-asian="none" style:font-name-complex="Tahoma2" style:language-complex="zxx" style:country-complex="none"/>
    </style:style>
    <style:style style:name="T3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3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38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39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pl" fo:country="PL" fo:font-style="italic" fo:font-weight="bold" style:letter-kerning="true" style:font-name-asian="Times New Roman" style:language-asian="zxx" style:country-asian="none" style:font-style-asian="italic" style:font-weight-asian="bold" style:font-name-complex="Tahoma1" style:language-complex="zxx" style:country-complex="none"/>
    </style:style>
    <style:style style:name="T41" style:family="text">
      <style:text-properties style:use-window-font-color="true" fo:language="pl" fo:country="PL" fo:font-style="italic" style:letter-kerning="true" style:font-name-asian="Times New Roman" style:language-asian="zxx" style:country-asian="none" style:font-style-asian="italic" style:font-name-complex="Tahoma1" style:language-complex="zxx" style:country-complex="none"/>
    </style:style>
    <style:style style:name="T42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ahoma1" style:language-complex="zxx" style:country-complex="none"/>
    </style:style>
    <style:style style:name="T43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44" style:family="text">
      <style:text-properties style:use-window-font-color="true" fo:language="pl" fo:country="PL" style:text-underline-style="solid" style:text-underline-width="auto" style:text-underline-color="font-color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/>
    </style:style>
    <style:style style:name="T45" style:family="text">
      <style:text-properties style:use-window-font-color="true" fo:language="pl" fo:country="PL" style:text-underline-style="solid" style:text-underline-width="auto" style:text-underline-color="font-color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46" style:family="text">
      <style:text-properties style:use-window-font-color="true" fo:language="pl" fo:country="PL" style:text-underline-style="solid" style:text-underline-width="auto" style:text-underline-color="font-color" fo:font-weight="bold" style:letter-kerning="true" fo:background-color="transparent" style:font-name-asian="Times New Roman" style:language-asian="zxx" style:country-asian="none" style:font-weight-asian="bold" style:font-name-complex="Tahoma1" style:language-complex="zxx" style:country-complex="none"/>
    </style:style>
    <style:style style:name="T47" style:family="text">
      <style:text-properties style:use-window-font-color="true" fo:language="pl" fo:country="PL" style:text-underline-style="solid" style:text-underline-width="auto" style:text-underline-color="font-color" fo:font-weight="bold" style:letter-kerning="true" fo:background-color="transparent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48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Lucida Sans Unicode2" style:language-asian="zxx" style:country-asian="none" style:font-weight-asian="bold" style:font-name-complex="Tahoma1" style:language-complex="hi" style:country-complex="IN" style:font-weight-complex="bold"/>
    </style:style>
    <style:style style:name="T49" style:family="text">
      <style:text-properties style:use-window-font-color="true" fo:language="pl" fo:country="PL" style:text-underline-style="solid" style:text-underline-width="auto" style:text-underline-color="font-color" style:letter-kerning="true" style:font-name-asian="Times New Roman" style:language-asian="zxx" style:country-asian="none" style:font-name-complex="Tahoma1" style:language-complex="ar" style:country-complex="SA"/>
    </style:style>
    <style:style style:name="T50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ahoma1" style:language-complex="zxx" style:country-complex="none"/>
    </style:style>
    <style:style style:name="T51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52" style:family="text">
      <style:text-properties style:use-window-font-color="true" fo:language="pl" fo:country="PL" style:text-underline-style="none" fo:font-weight="bold" style:letter-kerning="true" fo:background-color="transparent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53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54" style:family="text">
      <style:text-properties style:use-window-font-color="true" fo:language="pl" fo:country="PL" style:text-underline-style="none" fo:font-weight="normal" style:letter-kerning="true" fo:background-color="transparent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55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56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7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fo:language="pl" fo:country="PL" style:font-name-asian="Lucida Sans Unicode2" style:language-asian="zxx" style:country-asian="none" style:font-name-complex="Tahoma1" style:language-complex="hi" style:country-complex="IN"/>
    </style:style>
    <style:style style:name="T59" style:family="text">
      <style:text-properties style:use-window-font-color="true" fo:language="pl" fo:country="PL" style:font-name-asian="Lucida Sans Unicode2" style:language-asian="zxx" style:country-asian="none" style:font-name-complex="Times New Roman" style:language-complex="hi" style:country-complex="IN"/>
    </style:style>
    <style:style style:name="T60" style:family="text">
      <style:text-properties style:use-window-font-color="true" fo:language="pl" fo:country="PL" fo:background-color="transparent" style:font-name-asian="Lucida Sans Unicode2" style:language-asian="zxx" style:country-asian="none" style:font-name-complex="Times New Roman" style:language-complex="hi" style:country-complex="IN"/>
    </style:style>
    <style:style style:name="T61" style:family="text">
      <style:text-properties style:use-window-font-color="true" fo:language="pl" fo:country="PL" fo:background-color="transparent" style:font-name-asian="Lucida Sans Unicode2" style:language-asian="zxx" style:country-asian="none" style:font-name-complex="Tahoma1" style:language-complex="hi" style:country-complex="IN"/>
    </style:style>
    <style:style style:name="T62" style:family="text">
      <style:text-properties style:use-window-font-color="true" fo:language="pl" fo:country="PL" style:font-name-asian="Times New Roman" style:language-asian="zxx" style:country-asian="none" style:font-name-complex="Tahoma1" style:language-complex="hi" style:country-complex="IN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asian="zxx" style:country-asian="none"/>
    </style:style>
    <style:style style:name="T65" style:family="text">
      <style:text-properties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fo:language="pl" fo:country="PL" fo:font-weight="bold" style:letter-kerning="true" fo:background-color="transparent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68" style:family="text">
      <style:text-properties fo:color="#000000" fo:language="pl" fo:country="PL" fo:font-weight="bold" style:letter-kerning="true" fo:background-color="#ffffff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69" style:family="text">
      <style:text-properties fo:color="#000000" fo:language="pl" fo:country="PL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fo:color="#000000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fo:language="pl" fo:country="PL" style:letter-kerning="true" style:font-name-asian="Lucida Sans Unicode1" style:language-asian="zxx" style:country-asian="none" style:font-name-complex="Tahoma2" style:language-complex="zxx" style:country-complex="none"/>
    </style:style>
    <style:style style:name="T72" style:family="text">
      <style:text-properties fo:color="#800000" fo:language="pl" fo:country="PL" style:text-underline-style="solid" style:text-underline-width="auto" style:text-underline-color="font-color" fo:font-weight="bold" style:letter-kerning="true" fo:background-color="transparent" style:font-name-asian="Times New Roman" style:language-asian="zxx" style:country-asian="none" style:font-weight-asian="bold" style:font-name-complex="Tahoma1" style:language-complex="zxx" style:country-complex="none"/>
    </style:style>
    <style:style style:name="T73" style:family="text">
      <style:text-properties fo:color="#ff0000" fo:language="pl" fo:country="PL" fo:font-weight="normal" style:letter-kerning="true" fo:background-color="#ffffff" style:font-name-asian="Times New Roman" style:language-asian="zxx" style:country-asian="none" style:font-weight-asian="normal" style:font-name-complex="Tahoma1" style:language-complex="zxx" style:country-complex="none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font-weight-asian="normal" style:language-complex="hi" style:country-complex="IN" style:font-weight-complex="normal"/>
    </style:style>
    <style:style style:name="T76" style:family="text">
      <style:text-properties style:font-name-asian="Lucida Sans Unicode2" style:language-complex="hi" style:country-complex="IN"/>
    </style:style>
    <style:style style:name="T77" style:family="text">
      <style:text-properties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Zatwierdzam:<text:tab/><text:tab/><text:tab/><text:tab/><text:tab/><text:tab/><text:tab/> <text:s text:c="15"/>Gołdap, dn. 2 kwietnia <text:s/>2013 r. <text:tab/><text:tab/> </text:p>
      <text:p text:style-name="P20">......................</text:p>
      <text:p text:style-name="P20"/>
      <text:p text:style-name="P2">SPECYFIKACJA ISTOTNYCH WARUNKÓW ZAMÓWIENIA</text:p>
      <text:p text:style-name="P2">Rozdział I</text:p>
      <text:p text:style-name="P2">INFORMACJE OGÓLNE</text:p>
      <text:list xml:id="list33526778" text:style-name="WW8Num2">
        <text:list-item>
          <text:p text:style-name="P134">Postępowanie o udzielenie zamówienia jest prowadzone na podstawie Ustawy z dnia 29 stycznia 2004 roku Prawo Zamówień Publicznych <text:s/>(t.j. Dz. U. z 2010 r. Nr 113, poz. 759 ze zm.) dla usługi w trybie przetargu nieograniczonego dla wartości zamówienia poniżej kwot określonych <text:s text:c="15"/>w przepisach wydanych na podstawie art. 11 ust. 8.</text:p>
        </text:list-item>
        <text:list-item>
          <text:p text:style-name="P136"/>
        </text:list-item>
        <text:list-item>
          <text:p text:style-name="P135">Ilekroć w niniejszej specyfikacji istotnych warunków zamówienia zostanie użyte słowo lub zwrot:</text:p>
        </text:list-item>
      </text:list>
      <text:list xml:id="list33516591" text:style-name="WW8Num3">
        <text:list-item>
          <text:p text:style-name="P141"><text:span text:style-name="T24">Ustawa </text:span><text:span text:style-name="T6">- </text:span><text:span text:style-name="T23">należy przez to rozumieć ustawę z dnia 29 stycznia 2004 r. Prawo Zamówień Publicznych (t. j. Dz. U. z 2010 r. Nr 113, poz. 759 ze zm.) </text:span></text:p>
        </text:list-item>
        <text:list-item>
          <text:p text:style-name="P141"><text:span text:style-name="T24">SIWZ </text:span><text:span text:style-name="T23">- należy przez to rozumieć niniejszą specyfikację istotnych warunków zamówienia </text:span></text:p>
        </text:list-item>
      </text:list>
      <text:list xml:id="list33525865" text:continue-list="list33526778" text:style-name="WW8Num2">
        <text:list-item>
          <text:p text:style-name="P139"><text:span text:style-name="T6"><text:s text:c="5"/></text:span><text:span text:style-name="T6">Gmina Gołdap,</text:span></text:p>
        </text:list-item>
        <text:list-item>
          <text:p text:style-name="P139"><text:span text:style-name="T7"><text:s text:c="11"/></text:span><text:span text:style-name="T34"><text:s/>reprezentowana przez </text:span><text:span text:style-name="T6">Burmistrza Gołdapi – Marka Aleksandra Mirosa</text:span></text:p>
        </text:list-item>
      </text:list>
      <text:p text:style-name="P42"><text:span text:style-name="T34">z siedzibą w Gołdapi </text:span><text:span text:style-name="T6">Plac Zwycięstwa 14, 19 – 500 Gołdap,</text:span></text:p>
      <text:p text:style-name="P42"><text:span text:style-name="T8">NIP 847-158-70-61, REGON 790671231 <text:s/></text:span><text:span text:style-name="T6"><text:line-break/>tel. 87 615-60-00, 87 615-08-00 </text:span></text:p>
      <text:p text:style-name="P41"><text:span text:style-name="T1">e-mail: </text:span><text:a xlink:type="simple" xlink:href="mailto:sekretariat@goldap.pl"><text:span text:style-name="Internet_20_link"><text:span text:style-name="T65">sekretariat@goldap.pl</text:span></text:span></text:a><text:span text:style-name="Internet_20_link"><text:span text:style-name="T66"> <text:s text:c="7"/></text:span></text:span><text:a xlink:type="simple" xlink:href="http://www.goldap.pl/"><text:span text:style-name="Internet_20_link"><text:s/>www.goldap.pl</text:span></text:a><text:a xlink:type="simple" xlink:href="mailto:sekretariat@goldap.pl"><text:span text:style-name="Internet_20_link">, </text:span></text:a><text:a xlink:type="simple" xlink:href="http://www.bip.goldap.pl/"><text:span text:style-name="Internet_20_link">www.bip.goldap.pl</text:span></text:a></text:p>
      <text:p text:style-name="P43"/>
      <text:p text:style-name="P78"><text:span text:style-name="T23">zwany dalej </text:span><text:span text:style-name="T6">Zamawiającym</text:span><text:span text:style-name="T23"> ogłasza przetarg nieograniczony na:</text:span></text:p>
      <text:p text:style-name="P39"/>
      <text:p text:style-name="P58">na letnie utrzymanie dróg gruntowych gminnych i wewnętrznych w roku 2013.</text:p>
      <text:p text:style-name="P71"/>
      <text:p text:style-name="P72">posiadający oznaczenie wg Wspólnego Słownika Zamówień (CPV)</text:p>
      <text:p text:style-name="P72"/>
      <text:p text:style-name="P64">14210000-6 Żwir, piasek, kamień kruszony i kruszywa; </text:p>
      <text:p text:style-name="P65">45233141-9 Roboty w zakresie konserwacji dróg; </text:p>
      <text:p text:style-name="P65">45233142-6 Roboty w zakresie naprawy dróg; <text:s text:c="11"/></text:p>
      <text:p text:style-name="P67">45233220-7 Roboty w zakresie nawierzchni dróg.</text:p>
      <text:p text:style-name="P74"/>
      <text:p text:style-name="P85"/>
      <text:p text:style-name="P75">Rozdział II <text:s text:c="8"/></text:p>
      <text:p text:style-name="P113">OPIS PRZEDMIOTU ZAMÓWIENIA</text:p>
      <text:p text:style-name="P114"/>
      <text:p text:style-name="P114"/>
      <text:p text:style-name="P84">1<text:span text:style-name="T63">. Opis przedmiotu zamówienia:</text:span></text:p>
      <text:list xml:id="list33528365" text:style-name="WW8Num16">
        <text:list-header>
          <text:p text:style-name="P140"><text:span text:style-name="T64">Zakres robót obejmuje:</text:span> <text:s text:c="145"/>-profilowanie dróg żwirowych <text:s/>na długości około 120 km i szerokości 3-6 m (620 000 m²),</text:p>
          <text:p text:style-name="P173">- uzupełnienie nawierzchni dróg kruszywem łamanym 0-31,5 mm <text:s/>30% kamienia – 1350 ton,</text:p>
          <text:p text:style-name="P173">- uzupełnienie nawierzchni dróg kruszywem łamanym 0-31,5 mm <text:s/>50% kamienia – 1300 ton,</text:p>
          <text:p text:style-name="P173">- uzupełnienie nawierzchni dróg mieszanką żwirowo-piaskową – 2350 ton, <text:s text:c="73"/>- uzupełnienie nawierzchni dróg żwirem sortowanym 6-16 mm – 30 ton, <text:s text:c="68"/>- czyszczenie rowów – usunięcie namułu i pogłębienie – 950 mb, <text:s text:c="79"/><text:soft-page-break/>- czyszczenie rowów – usunięcie krzaków – 1600<text:span text:style-name="T27"> m², <text:s text:c="103"/></text:span><text:s text:c="85"/>- koszenie poboczy dróg po obu stronach na szerokości 1 m – 20 km, <text:s text:c="75"/>- przebudowa przepustu średnica 300-400 mm – 130 m, <text:s text:c="97"/>- przebudowa przepustu średnica 500-600 mm – 24 m, <text:s/></text:p>
          <text:p text:style-name="P142">- przebudowa przepustu średnica 800 mm <text:s text:c="8"/>– 12 m, </text:p>
          <text:p text:style-name="P143">- mechaniczne zagęszczenie istniejącej nawierzchni wałem wibracyjnym, np. 12 t - <text:s/>500 m². <text:s text:c="29"/></text:p>
          <text:p text:style-name="P143"/>
          <text:p text:style-name="P143">Uzupełnienie nawierzchni dróg winno obejmować dowóz kruszywa, rozłożenie kruszywa (mechaniczne lub ręczne w proporcji 70/30 ), zagęszczenie oraz uporządkowanie terenu po wykonanych robotach. <text:s/></text:p>
          <text:p text:style-name="P143">Przebudowa przepustu określonej średnicy winna obejmować roboty rozbiórkowe, koszty zakupu i dowozu materiałów m.in. przepustu, kruszywa,itp., odbudowę nawierzchni drogi- dolna warstwa nawierzchni z mieszanki żwirowo-piaskowej 10 ton oraz górna warstwa z kruszywa łamanego 0-31,5 mm (50% kamienia) w ilości 10 ton, uporządkowanie terenu robót.</text:p>
        </text:list-header>
        <text:list-item>
          <text:p text:style-name="P144">Wymienione wyżej ilości robót są ilościami planowanymi i w okresie realizacji zamówienia mogą ulec zmianie tzn. zwiększeniu lub zmniejszeniu w zależności od potrzeb i posiadanych środków finansowych. </text:p>
        </text:list-item>
        <text:list-item>
          <text:p text:style-name="P145">Powyższe roboty będą wykonywane na każdorazowe zlecenie Zamawiającego. Roboty należy rozpocząć w terminie 4 dni od dnia zlecenia.</text:p>
        </text:list-item>
        <text:list-item>
          <text:p text:style-name="P146">1.1. Wymagania dodatkowe</text:p>
        </text:list-item>
        <text:list-item>
          <text:p text:style-name="P147">a) Wykonawca na własny koszt zorganizuje i zagospodaruje plac budowy, zapewni jego utrzymanie i likwidację po zakończeniu robót, <text:s text:c="132"/>c)Wykonawca na własny koszt przywróci do stanu pierwotnego drogi <text:s/>którymi będzie dowoził kruszywo, <text:s text:c="134"/>d)Wykonawca na własny koszt oznakuje teren robót. <text:s text:c="4"/></text:p>
          <text:p text:style-name="P174"/>
        </text:list-item>
      </text:list>
      <text:p text:style-name="P31"/>
      <text:p text:style-name="P69">2. <text:s/>Opis części zamówienia dotyczący składania ofert częściowych. <text:s/></text:p>
      <text:p text:style-name="P122">Zamawiający nie dopuszcza składania ofert częściowych.</text:p>
      <text:p text:style-name="P70"><text:span text:style-name="T13">3. <text:s/>Informacja o przewidywanych zamówieniach uzupełniających</text:span><text:span text:style-name="T29">.</text:span></text:p>
      <text:p text:style-name="P81"><text:s text:c="5"/>Nie przewiduje się </text:p>
      <text:p text:style-name="P3">4. <text:s/>Opis sposobu przedstawiania ofert wariantowych.</text:p>
      <text:p text:style-name="P32"><text:span text:style-name="T25"><text:s text:c="5"/></text:span><text:span text:style-name="T25">Nie dopuszcza się składania ofert wariantowych.</text:span></text:p>
      <text:p text:style-name="P3">5. <text:s/>Informacje o podwykonawcach.</text:p>
      <text:p text:style-name="P32"><text:span text:style-name="T25"><text:s text:c="5"/></text:span><text:span text:style-name="T37">Zamawiający żąda wskazania w ofercie tych części zamówienia, które będą powierzone <text:s text:c="3"/></text:span></text:p>
      <text:p text:style-name="P32"><text:span text:style-name="T37"><text:s text:c="5"/></text:span><text:span text:style-name="T37">podwykonawcom.</text:span></text:p>
      <text:p text:style-name="P5">6. <text:s/>Maksymalna liczba wykonawców, z którymi zamawiający zawrze umowę ramową,</text:p>
      <text:p text:style-name="P36"><text:span text:style-name="T10"><text:s text:c="5"/></text:span><text:span text:style-name="T10">jeżeli zamawiający przewiduje zawarcie umowy ramowej.</text:span></text:p>
      <text:p text:style-name="P37"><text:span text:style-name="T25"><text:s text:c="5"/></text:span><text:span text:style-name="T25">Zamawiający nie przewiduje zawarcia umowy ramowej.</text:span></text:p>
      <text:p text:style-name="P37"/>
      <text:p text:style-name="P6">7. <text:s/>Informacja o przewidywanej aukcji elektroniczne</text:p>
      <text:p text:style-name="P83"><text:span text:style-name="T9"><text:s text:c="5"/></text:span><text:span text:style-name="T35">Zamawiający nie przewiduje aukcji elektronicznej <text:s/></text:span></text:p>
      <text:p text:style-name="P37"><text:span text:style-name="T10">8</text:span><text:span text:style-name="T35">. </text:span><text:span text:style-name="T10">Zamawiający nie wymaga by przy realizacji zamówienia uczestniczyły osoby <text:s/></text:span></text:p>
      <text:p text:style-name="P6"><text:s text:c="4"/>wskazane <text:s/>w art. 29 ust. 4 Ustaw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ROZDZIAŁ III</text:p>
      <text:p text:style-name="P124">INSTRUKCJA DLA WYKONAWCÓW</text:p>
      <text:p text:style-name="P125"/>
      <text:p text:style-name="P8">1. Opis sposobu przygotowania ofert.</text:p>
      <text:list xml:id="list33511244" text:style-name="WW8Num5">
        <text:list-item>
          <text:p text:style-name="P148">Treść oferty musi odpowiadać treści specyfikacji istotnych warunków zamówienia <text:s/></text:p>
        </text:list-item>
        <text:list-item>
          <text:p text:style-name="P149"><text:span text:style-name="T25">Ofertę należy sporządzić w języku polskim z zachowaniem formy pisemnej</text:span><text:span text:style-name="T9"> </text:span><text:span text:style-name="T25">pod rygorem nieważności. W przypadku składania ofert w języku obcym należy złożyć je wraz z tłumaczeniem na język polski</text:span><text:span text:style-name="T40">. </text:span></text:p>
        </text:list-item>
        <text:list-item>
          <text:p text:style-name="P150"><text:span text:style-name="T25">Każdy wykonawca może złożyć jedną ofertę</text:span><text:span text:style-name="T41">.</text:span><text:span text:style-name="T25"> Wykonawca, który przedłoży więcej niż jedną ofertę zostanie wyłączony z postępowania. </text:span></text:p>
        </text:list-item>
        <text:list-item>
          <text:p text:style-name="P158"><text:span text:style-name="T25">Oferta winna być przygotowana na formularzu ofertowym stanowiącym<text:line-break/></text:span><text:span text:style-name="T42">załącznik nr 1 </text:span><text:span text:style-name="T50"><text:s/></text:span><text:span text:style-name="T53">do niniejszej specyfikacji</text:span></text:p>
        </text:list-item>
        <text:list-item>
          <text:p text:style-name="P153">Do oferty winny być dołączone wszystkie dokumenty wymagane postanowieniami zawartymi w Rozdz. III pkt. 3 SIWZ.</text:p>
        </text:list-item>
        <text:list-item>
          <text:p text:style-name="P153">W przypadku gdy Wykonawca dołącza do oferty jako załącznik kopię jakiegoś dokumentu, kopia winna być czytelna, poświadczona za zgodność z oryginałem przez wykonawcę lub uprawnionego przedstawiciela wykonawcy.</text:p>
        </text:list-item>
        <text:list-item>
          <text:p text:style-name="P153">Wszystkie załączniki do oferty stanowiące oświadczenia wykonawcy winny być podpisane przez upoważnionego przedstawiciela Wykonawcy.</text:p>
        </text:list-item>
        <text:list-item>
          <text:p text:style-name="P150"><text:span text:style-name="T25">Upoważnienie do podpisania oferty winno być dołączone do oferty, o ile nie wynika z innych </text:span><text:span text:style-name="T25">dokumentów załączonych do oferty.</text:span></text:p>
        </text:list-item>
      </text:list>
      <text:list xml:id="list33529557" text:style-name="WW8Num7">
        <text:list-item>
          <text:p text:style-name="P154">Wszystkie strony oferty winny być podpisane, ponumerowane i zszyte w sposób zapobiegający możliwość dekompletacji zawartości oferty, wszelkie poprawki lub zmiany w tekście oferty muszą być parafowane własnoręcznie przez osobę podpisującą ofertę. </text:p>
        </text:list-item>
        <text:list-item>
          <text:p text:style-name="P157">Oferta <text:s/>powinna być <text:s/>złożona <text:s/>w następujący sposób </text:p>
        </text:list-item>
      </text:list>
      <text:p text:style-name="P46">Składaną ofertę <text:s/>należy <text:s/>zapakować np.: poprzez umieszczenie w dwóch kopertach:</text:p>
      <text:p text:style-name="P46"/>
      <text:p text:style-name="P33"><text:span text:style-name="T43">Koperta zewnętrzna </text:span><text:span text:style-name="T53"><text:s/>zaadresowana na zamawiającego tj.:</text:span></text:p>
      <text:p text:style-name="P33"><text:span text:style-name="T51">Gmina Gołdap, </text:span><text:span text:style-name="T10">Plac Zwycięstwa 14, <text:s/>19-500 Gołdap </text:span></text:p>
      <text:p text:style-name="P79"><text:span text:style-name="T10">posiadające dodatkowe oznaczenie tj.: </text:span><text:span text:style-name="T12">letnie utrzymanie dróg gruntowych gminnych i wewnętrznych w roku 2013.</text:span></text:p>
      <text:p text:style-name="P80"/>
      <text:p text:style-name="P86"><text:span text:style-name="T15">Nie otwierać przed 10.04.2013</text:span><text:span text:style-name="T67"> r.</text:span><text:span text:style-name="T68"> <text:s/>godz. 10.15</text:span></text:p>
      <text:p text:style-name="P33"><text:span text:style-name="T45">Koperta wewnętrzna</text:span><text:span text:style-name="T15"> </text:span><text:span text:style-name="T38">zawiera oprócz w/w opisu nazwę i adres Wykonawcy.</text:span></text:p>
      <text:list xml:id="list33506794" text:continue-numbering="true" text:style-name="WW8Num7">
        <text:list-item>
          <text:p text:style-name="P154">Wykonawca może przed upływem terminu do składania ofert, zmienić lub wycofać ofertę. </text:p>
        </text:list-item>
        <text:list-item>
          <text:p text:style-name="P154">Powiadomienie o wprowadzeniu zmian musi być złożone wg takich samych wymagań jak składana oferta tj. w dwóch kopertach (wewnętrznej i zewnętrznej) odpowiednio oznakowanych „ZMIANY” <text:s/></text:p>
        </text:list-item>
        <text:list-item>
          <text:p text:style-name="P154">Wykonawca może wycofać złożoną ofertę pod warunkiem, że zamawiający otrzyma pisemne powiadomienie o wycofaniu oferty przed upływem terminu składania ofert <text:s text:c="3"/>(wg takich samych zasad jak przy wprowadzaniu zmian i poprawek) z napisem na kopercie <text:s/>zewnętrznej „WYCOFANIE”; </text:p>
        </text:list-item>
        <text:list-item>
          <text:p text:style-name="P154">Wszystkie dokumenty stanowiące i tworzące ofertę winny być wypełnione przez wykonawcę <text:s/>według warunków i postanowień zawartych w SIWZ. Jeżeli jakaś część dokumentu nie dotyczy <text:s/>wykonawcy wpisuje on „nie dotyczy”.</text:p>
        </text:list-item>
        <text:list-item>
          <text:p text:style-name="P154">Oferta <text:s/>składana <text:s/>przez wykonawców działających wspólnie musi być sporządzona zgodnie z ww. instrukcją dla wykonawców określoną w niniejszym Rozdziale oraz <text:s/>spełniać dodatkowe wymagania : </text:p>
        </text:list-item>
      </text:list>
      <text:list xml:id="list33513229" text:style-name="WW8Num6">
        <text:list-item>
          <text:p text:style-name="P159">wszyscy wykonawcy <text:s/>ustanawiają pełnomocnika do reprezentowania ich łącznie w postępowaniu <text:s/>o udzielenie zamówienia albo do reprezentowania w postępowaniu i zawarcia umowy w sprawie zamówienia publicznego - pełnomocnictwo w formie oryginału lub kopii poświadczonej za zgodność z oryginałem musi być dołączone do <text:soft-page-break/>oferty,</text:p>
        </text:list-item>
        <text:list-item>
          <text:p text:style-name="P160">dokument potwierdzający ustanowienie pełnomocnika powinien zawierać wskazanie postępowania o zamówienie publiczne, którego dotyczy, wykonawców ubiegających się wspólnie o udzielenie zamówienia, ustanowionego pełnomocnika oraz zakres jego umocowania także oświadczenie o przyjęciu wspólnej solidarnej odpowiedzialności za wykonanie lub nienależyte wykonanie zamówienia,</text:p>
        </text:list-item>
        <text:list-item>
          <text:p text:style-name="P160">pełnomocnictwo musi być podpisane w sposób zgodny z zasadami reprezentacji wynikającymi z przepisów prawa, aktów wewnętrznych przedsiębiorców lub udzielonego <text:s/>pełnomocnictwa ,</text:p>
        </text:list-item>
        <text:list-item>
          <text:p text:style-name="P160">wszelka korespondencja oraz rozliczenia dokonywane będą wyłącznie z podmiotem występującym jako pełnomocnik,</text:p>
        </text:list-item>
        <text:list-item>
          <text:p text:style-name="P159">w przypadku Wykonawców wspólnie ubiegających się o udzielenie niniejszego zamówienia publicznego, warunki określone w Rozdziale III pkt. 2, Zamawiający uzna za spełnione przyjmując, że są to warunki łączne dla podmiotów występujących wspólnie, na potwierdzenie których powinny przez nich zostać <text:s/>dokumenty określone w Rozdziale III pkt. 3, ppkt. 1, 2, 3 i 5;</text:p>
        </text:list-item>
      </text:list>
      <text:p text:style-name="P52"><text:span text:style-name="T25"><text:s text:c="5"/></text:span><text:span text:style-name="T25">Dokumenty wskazane w Rozdziale III pkt. 3, ppkt. 4 Zamawiający potraktuje jako dokumenty składane indywidualnie dla każdego podmiotu wchodzącego w skład Wykonawców wspólnie ubiegających się o udzielenie niniejszego zamówienia - potwierdzające odpowiednio brak podstaw do wykluczenia,</text:span></text:p>
      <text:list xml:id="list33523885" text:continue-numbering="true" text:style-name="WW8Num6">
        <text:list-item>
          <text:p text:style-name="P161">Wykonawcy wspólnie ubiegający się o zamówienie, których oferta zostanie uznana za najkorzystniejszą, zobowiązani są przez podpisaniem umowy o udzielenie niniejszego zamówienia, dostarczyć Zamawiającemu umowę regulującą współpracę tych wykonawców.</text:p>
        </text:list-item>
      </text:list>
      <text:p text:style-name="P40"/>
      <text:p text:style-name="P101">2. Warunki udziału w postępowaniu oraz opis sposobu dokonywania oceny spełniania <text:s/>tych warunków:</text:p>
      <text:p text:style-name="P101"/>
      <text:p text:style-name="P88">2.1. O udzielenie zamówienia ubiegać się mogą Wykonawcy, którzy spełniają warunki określone w art. 22 ust. 1 ustawy, dotyczące: </text:p>
      <text:p text:style-name="P88"/>
      <text:p text:style-name="P4">a) posiadania uprawnień do wykonywania określonej działalności lub czynności, jeżeli przepisy prawa nakładają obowiązek posiadania takich uprawnień</text:p>
      <text:p text:style-name="P50">W celu potwierdzenia spełniania niniejszego warunku Wykonawcy zobowiązani są przedłożyć oświadczenie o spełnieniu warunków udziału w postępowaniu </text:p>
      <text:p text:style-name="P91">b) posiadania wiedzy i doświadczenia </text:p>
      <text:p text:style-name="P162">Dla uznania, że wykonawca spełnia warunek posiadania wiedzy i doświadczenia, Zamawiający wymaga by wykazał, iż wykonał w okresie ostatnich 5 lat przed upływem terminu składania ofert, a jeżeli okres prowadzenia działalności jest krótszy w tym czasie z należytą starannością – co najmniej: <text:s text:c="118"/></text:p>
      <text:p text:style-name="P92"><text:span text:style-name="T75">1.2.1. dwa zamówienia odpowiadające swoim rodzajem robotom dostawom stanowiącym przedmiot zamówienia – <text:s/>o wartości min. 200 000 zł każda,</text:span><text:span text:style-name="T77"> <text:s text:c="175"/></text:span><text:span text:style-name="T76"><text:s text:c="54"/></text:span></text:p>
      <text:p text:style-name="P96"><text:span text:style-name="T74">1.3. Wykonawca może polegać na wiedzy i doświadczeniu, potencjale technicznym,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Jeżeli wykonawca wykazując spełnienie warunku dotyczącego posiadania wiedzy i doświadczenia i </text:span><text:soft-page-break/><text:span text:style-name="T74">dysponowania odpowiednim potencjałem technicznym i osobami zdolnymi do wykonywania zamówienia, o których mowa w art. 22 ust. 1 pkt 2 i 3 Ustawy polega na wiedzy i doświadczeniu oraz potencjale technicznym i osobach zdolnych do wykonania zamówienia, innych podmiotów na zasadach określonych w art. 26 ust. 2b Ustawy, wymaga się wykazania spełnienia warunków udziału w postępowaniu, o których mowa w ust. 1.2.1.;1.3.1. dotyczącej tych podmiotów. <text:s/></text:span></text:p>
      <text:p text:style-name="P91">c) dysponowania odpowiednim potencjałem technicznym oraz osobami zdolnymi do wykonania zamówienia</text:p>
      <text:p text:style-name="P51">Dla uznania, że wykonawca spełnia warunek dysponowania osobami zdolnymi do wykonania zamówienia, Zamawiający wymaga, by wykonawca wykazał co najmniej, że dysponuje osobami posiadającymi uprawnienia budowlane do nadzorowania i kierowania robotami budowlanymi tj:</text:p>
      <text:list xml:id="list33533022" text:style-name="WW8Num8">
        <text:list-header>
          <text:p text:style-name="P170">- jedną osobą, która posiada uprawnienia do kierowania robotami budowlanymi </text:p>
        </text:list-header>
      </text:list>
      <text:p text:style-name="P133"/>
      <text:p text:style-name="P131">W przypadku uczestnictwa w wykonywaniu zamówienia obywateli państw członkowskich (państwa członkowskie Unii Europejskiej. Konfederacja Szwajcarska, państwa członkowskie Europejskiego Porozumienia o Wolnym Handlu (EFTA), wykonawca złoży oświadczenie, że osoby te <text:s/>nabyły kwalifikacje zawodowe do wykonywania działalności w budownictwie, równoznaczne wykonywaniu samodzielnych funkcji technicznych w budownictwie na terytorium Rzeczypospolitej Polskiej, w specjalnościach zgodnie z art. 14 ustawy z dnia 7 lipca 1994 r. Prawo budowlane oraz posiadają odpowiednią decyzję o uznaniu kwalifikacji zawodowych lub oświadczenie że wymienione osoby mają prawo do tymczasowego i okazjonalnego wykonywania zawodu na terytorium Rzeczpospolitej Polskiej (tzw. „świadczenie usług trans granicznych”) - dotyczy osób <text:s/>wymienione w Rozdziale III, pkt. 2, ppkt. 2.1. lit. c)</text:p>
      <text:p text:style-name="P133"/>
      <text:p text:style-name="P97">Wykonawca może polegać na wiedzy i doświadczeniu, osobach zdolnych do wykonania zamówienia innych podmiotów, niezależnie od charakteru prawnego łączących go z nimi stosunków. Wykonawca w takiej sytuacji zobowiązany jest udowodnić zamawiającemu, <text:s/>iż będzie dysponował zasobami niezbędnymi do realizacji zamówienia, w szczególności przedstawiając w tym celu:</text:p>
      <text:p text:style-name="P97">- pisemne zobowiązanie tych podmiotów do oddania do dyspozycji Wykonawcy niezbędnych zasobów na okres korzystania z nich przy wykonaniu zamówienia.</text:p>
      <text:p text:style-name="P132"/>
      <text:p text:style-name="P95">d) sytuacji ekonomicznej i finansowej</text:p>
      <text:p text:style-name="P98"><text:span text:style-name="T2">2.2. </text:span><text:span text:style-name="T3">Ocena potwierdzenia czy wykonawca wykazał spełnienie warunków udziału, zawartych w ust.2.1, nastąpi na podstawie wymaganych i załączonych przez Wykonawcę do oferty dokumentów i oświadcze</text:span><text:span text:style-name="T26">ń, wymienionych w Rozdziale III ust. 3 pkt. 2 SIWZ.<text:line-break/>Z dokumentów i oświadczeń musi wynikać, że wykonawca spełnia warunek udziału na dzień składania ofert. Nie wykazanie w wystarczający sposób potwierdzenia spełnienia tego warunku spowoduje wykluczenie wykonawcy z postępowaniu po wyczerpaniu czynności wezwania do uzupełnienia dokumentów.</text:span></text:p>
      <text:p text:style-name="P100"><text:span text:style-name="T26">2.3. Jeżeli wykonawca wykaże, że spełnia warunki udziału w postępowaniu o których mowa w ust.2.1., polegając na zasobach innych podmiotów niezależnie od charakteru prawnego łączącego go nim stosunków, a nie udowodni</text:span><text:span text:style-name="T11">, </text:span><text:span text:style-name="T26">iż będzie dysponował zasobami niezbędnymi na czas realizacji części zamówienia, zamawiający wykluczy wykonawcę z postępowania o udzielenie zamówienia w oparciu o przesłankę zawartą w art. 24 ust. 2 pkt. 4</text:span></text:p>
      <text:p text:style-name="P115">2.4. Wykonawca ubiegający się o udzielenie zamówienia publicznego wykaże, że brak jest podstaw do jego wykluczenia z powodu niespełnienia warunków o których mowa w art. 24 ust. 1 Ustawy. Ocena tego warunku nastąpi na podstawie załączonych do oferty przez wykonawcę dokumentów i oświadczeń, wymienionych w Rozdziale III ust.4 SIWZ.<text:line-break/><text:soft-page-break/>Nie wykazanie w wystarczający sposób potwierdzenia braku podstaw niespełnienia warunku z art. 24 ust. 1 Ustawy, spowoduje wykluczenie wykonawcy z postępowaniu na mocy art. 24 ust. 1 lub art. 24 ust. 2 pkt. 4 Ustawy, po wyczerpaniu czynności wezwania do uzupełnienia dokumentów.</text:p>
      <text:p text:style-name="P89">2.5. Ofertę wykonawcy wykluczonego uzna się za odrzuconą zgodnie z treścią art. 24, ust. 4 Ustawy.</text:p>
      <text:p text:style-name="P90"/>
      <text:p text:style-name="P9">3. <text:s/>Wykaz oświadczeń i dokumentów, jakie mają dostarczyć wykonawcy w celu potwierdzenia spełnienia warunków udziału w postępowaniu. </text:p>
      <text:p text:style-name="P21"/>
      <text:p text:style-name="P34"><text:span text:style-name="T28">1. Wypełniony formularz ofertowy <text:s/></text:span><text:span text:style-name="T46">załącznik nr 1 do </text:span><text:span text:style-name="T54">SIWZ;</text:span></text:p>
      <text:p text:style-name="P102"><text:span text:style-name="T54">2. W celu potwierdzenia</text:span><text:span text:style-name="T54"> spełnienia przez Wykonawców warunków, o których mowa w <text:s text:c="3"/>art. 22 ust. 1 Ustawy, których opis sposobu spełnienia określony został przez Zamawiającego w rozdziale III ust. 2 SIWZ Zamawiający żąda następujących oświadczeń i dokumentów:</text:span></text:p>
      <text:p text:style-name="P103"><text:span text:style-name="T54"><text:s text:c="3"/></text:span><text:span text:style-name="T54">2.1.</text:span><text:span text:style-name="T28">Oświadczenia o spełnieniu warunków udziału w postępowaniu <text:s/>zgodnie z art. 22 ust. 1 ustawy – złożone na </text:span><text:span text:style-name="T46">załączniku nr 2</text:span><text:span text:style-name="T72"> </text:span><text:span text:style-name="T28">do </text:span><text:span text:style-name="T54">SIWZ;</text:span></text:p>
      <text:p text:style-name="P105"><text:span text:style-name="T55"><text:s/></text:span><text:span text:style-name="T55">2.2.Wykazu osób, które będą uczestniczyć w wykonywaniu zamówienia w szczególności odpowiedzialnych za świadczenie usług, kontrolę jakości wraz z informacjami na temat ich kwalifikacji zawodowych, doświadczenia i wykształcenia, niezbędnych do wykonania </text:span><text:span text:style-name="T55">zamówienia, a także zakresu wykonywanych przez nich czynności, przedstawiony na </text:span><text:span text:style-name="T47">załączniku nr 4 do </text:span><text:span text:style-name="T55">SIWZ oraz informację o podstawie do dysponowania tymi osobami;</text:span></text:p>
      <text:p text:style-name="P104"><text:span text:style-name="T55"><text:s text:c="2"/></text:span><text:span text:style-name="T55">2.3. Oświadczenie, że osoby, które będą uczestniczyć w wykonaniu zamówienia, posiadają wymagane uprawnienia, jeżeli ustawy nakładają obowiązek posiadania takich uprawnień przedstawione na </text:span><text:span text:style-name="T47">załączniku nr 5 do </text:span><text:span text:style-name="T55">SIWZ;</text:span></text:p>
      <text:p text:style-name="P106"><text:span text:style-name="T55">3. </text:span><text:span text:style-name="T26">Jeżeli wykonawca, wykazując spełnianie warunków, o których mowa w art. 22 ust. 1 ustawy, polega na zasobach innych podmiotów na zasadach określonych w art. 26 ust. 2b ustawy, a podmioty te </text:span><text:span text:style-name="T49">będą brały udział w realizacji części zamówienia</text:span><text:span text:style-name="T26">, zamawiający żąda od wykonawcy przedstawienia w odniesieniu do tych podmiotów dokumentów wymienionych w ust. 5 niniejszego rozdziału.</text:span></text:p>
      <text:p text:style-name="P99"><text:span text:style-name="T36">4. </text:span><text:span text:style-name="T56">W celu wykazania braku podstaw do wykluczenia z postępowania o udzielenie zamówienia wykonawcy w okolicznościach, o których mowa w art. 24 ust. 1 ustawy </text:span><text:span text:style-name="T55">zamawiający żąda oświadczeń i dokumentów:</text:span></text:p>
      <text:p text:style-name="P107"><text:span text:style-name="T55"><text:s text:c="3"/></text:span><text:span text:style-name="T55">4.1.</text:span><text:span text:style-name="T54">Oświadczenie o braku podstaw do wykluczenia zgodnie z art. 24 ust. 1 ustawy – złożone na</text:span><text:span text:style-name="T52"> </text:span><text:span text:style-name="T47">załączniku nr 3 </text:span><text:span text:style-name="T52">do </text:span><text:span text:style-name="T54">SIWZ.</text:span></text:p>
      <text:p text:style-name="P107"><text:span text:style-name="T55"><text:s text:c="4"/></text:span><text:span text:style-name="T55">4.2.</text:span></text:p>
      <text:p text:style-name="P108"><text:span text:style-name="T15">[dotyczy wykonawcy krajowego]</text:span><text:span text:style-name="T30"> Aktualnego odpisu z właściwego rejestru lub z centralnej ewidencji i informacji o działalności gospodarczej, jeżeli odrębne przepisy wymagają wpisu do rejestru lub ewidencji, w celu wykazania braku podstaw do wykluczenia w oparciu o art. 24 ust.1 pkt. 2 ustawy, wystawionego nie wcześniej niż 6 miesięcy przed upływem terminu składania ofert</text:span><text:span text:style-name="T38">;</text:span></text:p>
      <text:p text:style-name="P108"><text:span text:style-name="T15">[dotyczy wykonawcy zagranicznego]</text:span><text:span text:style-name="T38"> dokumentu lub dokumentów wystawionych w kraju w którym Wykonawca ma siedzibę lub miejsce zamieszkania, potwierdzających odpowiednio, że nie otwarto likwidacji ani nie ogłoszono upadłości; wystawionych nie wcześniej niż 6 miesiące przed upływem terminu składania ofert. </text:span></text:p>
      <text:p text:style-name="P116">4.3. Listępodmiotów należacych do tej samej grupy kapitałowej w rozumieniu ustawy z dnia 16 lutego 2007 r o ochronir konkurencji i konsumentów (Dz.U.Nr 50, poz 331 z póż. zm. Albo informacji otym że Wykonawca nie należy do grupy kapitałowej. </text:p>
      <text:p text:style-name="P109"><text:span text:style-name="T19">Dotyczy dokumentów składanych przez Wykonawców zagranicznych w ppkt. 4.2. </text:span><text:span text:style-name="T57">jeżeli w kraju pochodzenia osoby lub w kraju którym wykonawca ma siedzibę lub miejsce zamieszkania, nie wydaje się ww. dokumentu, zastępuje się go dokumentem zawierającym oświadczenie, ws którym określa się także osoby uprawnione do reprezentacji wykonawcy, </text:span><text:soft-page-break/><text:span text:style-name="T57">złożone przed właściwym organem sądowym, administracyjnym albo organem samorządu zawodowego lub gospodarczego odpowiednio miejsca zamieszkania osoby lub kraju, w którym Wykonawca ma siedzibę lub miejsce zamieszkania, lub przed notariuszem <text:s text:c="2"/></text:span></text:p>
      <text:p text:style-name="P109"/>
      <text:p text:style-name="P35"><text:span text:style-name="T38"><text:s text:c="5"/></text:span><text:span text:style-name="T38">5. <text:s/>Inne dokumenty:</text:span></text:p>
      <text:p text:style-name="P110"><text:span text:style-name="T54"><text:s text:c="4"/>- </text:span><text:span text:style-name="T54">Dokument (np.: pełnomocnictwo) potwierdzający, że oferta została podpisana przez osobę <text:s/></text:span></text:p>
      <text:p text:style-name="P163"><text:s text:c="4"/>właściwie umocowaną, jeżeli nie wynika to z innych dokumentów załączonych do oferty. </text:p>
      <text:p text:style-name="P163"><text:s text:c="4"/>- <text:s/>Kosztorys załączniki 1A</text:p>
      <text:p text:style-name="P87"><text:span text:style-name="T14">4. Termin wykonania zamówienia: </text:span><text:span text:style-name="T31"><text:s/></text:span></text:p>
      <text:p text:style-name="P117">31 grudnia <text:s/>2013 r.</text:p>
      <text:p text:style-name="P118"/>
      <text:p text:style-name="P10">5. Kryteria, którymi zamawiający będzie się kierował przy wyborze oferty:</text:p>
      <text:p text:style-name="P126">Cena za wykonanie <text:s/>zamówienia <text:s/>- 100% </text:p>
      <text:p text:style-name="P127">Oferta o najniższej cenie uzyska maksymalną ilość punktów tj.: 10 pkt., pozostałym Wykonawcom <text:s/>przyznana zostanie odpowiednio mniejsza (proporcjonalnie mniejsza) ilość punktów wg. wzoru</text:p>
      <text:p text:style-name="P19"/>
      <text:p text:style-name="P23">[(cena najniższa : cena badanej oferty) x 10] x 100 % x ilość członków komisji przetargowej</text:p>
      <text:p text:style-name="P29">O <text:s/>wyborze najkorzystniejszej oferty decyduje największa ilość punktów <text:s/>uzyskanych <text:s/>w toku <text:s/>oceny oferty.</text:p>
      <text:p text:style-name="P24"><text:s text:c="8"/></text:p>
      <text:p text:style-name="P32"><text:span text:style-name="T15">6. <text:s text:c="3"/>Opis sposobu obliczenia ceny oferty</text:span><text:span text:style-name="T30">.</text:span></text:p>
      <text:p text:style-name="P82"><text:span text:style-name="T32">6.1. Wykonawca wypełni formularz ofertowy </text:span><text:span text:style-name="T48">(załącznik nr 1)</text:span><text:span text:style-name="T32"> oraz załącznik nr 1A do formularza ofertowego, </text:span></text:p>
      <text:p text:style-name="P66"><text:span text:style-name="T32">6.2. Wynagrodzenie kosztorysowe - cena brutto podana w ofercie musi obejmować wszystkie koszty związane z </text:span><text:span text:style-name="T12">letnim utrzymaniem dróg gruntowych gminnych i wewnętrznych w roku 2013,</text:span><text:span text:style-name="T32"> wynikające z opisu przedmiotu zamówienia, SIWZ oraz koszty związane z pracami przygotowawczymi, dojazdami, transportem, pracami porządkowymi, z opłatami za wodę i energię elektryczną, koszty zagospodarowania odpadów zgodnie z obowiązującymi przepisami prawa, koszty opracowania tymczasowej organizacji ruchu i innymi opłatami związanymi z realizacją zamówienia. <text:s text:c="5"/></text:span></text:p>
      <text:p text:style-name="P56">6.3. Ilości jednostek miary oraz pozostałe dane służące wycenie wartości zamówienia są ilościami planowanymi i w trakcie realizacji przedmiotu zamówienia mogą ulec zmianie, tj. zmniejszeniu lub zwiększeniu.</text:p>
      <text:p text:style-name="P56">6.4.Wszystkie wartości powinny być liczone z dokładnością do dwóch miejsc po przecinku.</text:p>
      <text:p text:style-name="P56">6.5.Cena musi być podana w PLN cyfrowo i słownie.</text:p>
      <text:p text:style-name="P68">6.6.Cena może być tylko jedna nie dopuszcza się wariantowości ceny, wszelkie upusty cenowe proponowane przez Wykonawcę muszą być zawarte w cenie ofertowej.</text:p>
      <text:p text:style-name="P73">Cena może być tylko jedna, nie dopuszcza się wariantowości cen. </text:p>
      <text:p text:style-name="P76"/>
      <text:p text:style-name="P77">7. Informacje dotyczące walut obcych, w jakich <text:s/>mogą być prowadzone rozliczenia między zamawiającym, a wykonawcą.</text:p>
      <text:p text:style-name="P25">W realizacji mniejszego zamówienia dopuszcza się rozliczenia pieniężne w <text:s/>PLN.</text:p>
      <text:p text:style-name="P93">8. Wymagania dotyczące wadium oraz zabezpieczenia należytego wykonania umowy</text:p>
      <text:p text:style-name="P57">8.1.   Wadium. </text:p>
      <text:p text:style-name="P66"><text:span text:style-name="T58">a) Przystępując do przetargu wykonawca jest zobowiązany do wniesienia </text:span><text:span text:style-name="T4">wadium</text:span><text:span text:style-name="T58"> </text:span></text:p>
      <text:p text:style-name="P66"><text:span text:style-name="T59">w wysokośc</text:span><text:span text:style-name="T60">i </text:span><text:span text:style-name="T21"><text:s/>10000,00 zł (słownie: dziesięć tysięcy złotych)</text:span><text:span text:style-name="T5">. <text:s/></text:span><text:span text:style-name="T59">Wadium powinno być wniesione najpóźniej w wyznaczonym dniu na składanie ofert tj.: do dni</text:span><text:span text:style-name="T60">a</text:span><text:span text:style-name="T21"> 10.04.2013 r. do godz. 10.00</text:span><text:span text:style-name="T5"> <text:s text:c="163"/></text:span><text:span text:style-name="T62">b) Wadium może być wnoszone w: </text:span></text:p>
      <text:p text:style-name="P61">- pieniądzu;</text:p>
      <text:p text:style-name="P61">- poręczeniach bankowych lub poręczeniach spółdzielczej kasy oszczędnościowo-kredytowej, <text:s text:c="20"/></text:p>
      <text:p text:style-name="P66"><text:span text:style-name="T58"><text:s text:c="2"/></text:span><text:span text:style-name="T58">gwarancjach z tym, że poręczenie kasy jest zawsze poręczeniem pieniężnym;</text:span></text:p>
      <text:p text:style-name="P63"><text:soft-page-break/>- gwarancjach bankowych;</text:p>
      <text:p text:style-name="P61">- gwarancjach ubezpieczeniowych;</text:p>
      <text:p text:style-name="P61">- poręczeniach udzielanych przez podmioty, o których mowa w art. 6b, ust. 5 pkt. 2 ustawy z dnia 9 listopada 2000 r. o utworzeniu Polskiej Agencji Rozwoju Przedsiębiorczości (Dz. U. z 2007 r. Nr 42, poz. 275).</text:p>
      <text:p text:style-name="P66"><text:span text:style-name="T58">c) Oryginał dokumentu świadczący o wniesieniu wadium w innej formie niż pieniądz należy złożyć w kasie Urzędu Miejskiego w Gołdapi, I piętro pokój nr 16 do wyznaczonego terminu składania ofert tj. do dni</text:span><text:span text:style-name="T61">a <text:s/></text:span><text:span text:style-name="T22">10.04.2013 r. do godz. 10.00 <text:s text:c="15"/></text:span></text:p>
      <text:p text:style-name="P63">d) Wadium wnoszone w formie pieniężnej należy wnieść w formie przelewu na konto Zamawiającego:</text:p>
      <text:p text:style-name="P61">PKO BP S.A. O/Ełk 89 1020 4724 0000 3602 0007 6463</text:p>
      <text:p text:style-name="P61">W przypadku wadium wnoszonego w pieniądzu za termin wniesienia uznaje się chwilę uznania kwoty na rachunku Zamawiającego.</text:p>
      <text:p text:style-name="P62">e) Oferta, która nie będzie zabezpieczona akceptowalną formą wadium zostanie przez Zamawiającego wykluczona z dalszego postępowania.</text:p>
      <text:p text:style-name="P66"><text:span text:style-name="T58">f)</text:span><text:span text:style-name="T4">Zwrot wadium :</text:span><text:span text:style-name="T58"> <text:s text:c="168"/>- niezwłocznie na wniosek Wykonawcy, który wycofał ofertę przed upływem terminu składania ofert, </text:span></text:p>
      <text:p text:style-name="P61">- niezwłocznie wszystkim Wykonawcom po wyborze oferty najkorzystniejszej, z wyjątkiem Wykonawcy, którego oferta została wybrana jako najkorzystniejsza, </text:p>
      <text:p text:style-name="P62">- <text:s/>niezwłocznie wszystkim Wykonawcom <text:s/>po unieważnieniu postępowania,</text:p>
      <text:p text:style-name="P63">- Wykonawcy, którego oferta została wybrana jako najkorzystniejsza, niezwłocznie po zawarciu umowy w sprawie zamówienia publicznego oraz wniesieniu zabezpieczenia należytego wykonania umowy, jeżeli jego wniesienia żądano, <text:s text:c="3"/></text:p>
      <text:p text:style-name="P61">g) Zamawiający zatrzymuje wadium wraz z odsetkami, jeżeli:</text:p>
      <text:p text:style-name="P61">- Wykonawca, którego oferta została wybrana, odmówił podpisania umowy w sprawie zamówienia publicznego na warunkach określonych w ofercie,</text:p>
      <text:p text:style-name="P62">- Wykonawca nie wniósł wymaganego zabezpieczenia należytego wykonania umowy,</text:p>
      <text:p text:style-name="P62">- zawarcie umowy w sprawie zamówienia publicznego stało się niemożliwe z przyczyn leżących po stronie Wykonawcy,</text:p>
      <text:p text:style-name="P61">- Wykonawca w odpowiedzi na wezwanie, o którym mowa w art. 26 ust. 3 ustawy, nie złożył dokumentów lub oświadczeń, o których mowa w art. 25 ust. 1, lub pełnomocnictw, chyba że udowodni, że wynika to z przyczyn nieleżących po jego stronie,</text:p>
      <text:p text:style-name="P59">h) Zamawiający żąda ponownego wniesienia wadium przez Wykonawcę, któremu zwrócono wadium po wyborze oferty najkorzystniejszej, jeżeli w wyniku ostatecznego rozstrzygnięcia protestu jego oferta została wybrana jako najkorzystniejsza w terminie przez niego określonym. </text:p>
      <text:p text:style-name="P60">8.2 Wymagania dotyczące zabezpieczenia należytego wykonania umowy.</text:p>
      <text:p text:style-name="P63">1. Na podstawie art. 147 ust. 1 i 2 ustawy Zamawiający wymaga wniesienia przez Wykonawcę, zabezpieczenia należytego wykonania umowy.</text:p>
      <text:p text:style-name="P66"><text:span text:style-name="T58">2.Wykonawca, którego oferta zostanie </text:span><text:span text:style-name="T4">wybrana będzie musiał wnieść zabezpieczenie należytego wykonania umowy w wysokości 2% ceny całkowitej podanej w ofercie</text:span><text:span text:style-name="T58">.</text:span></text:p>
      <text:p text:style-name="P63">3. Zabezpieczenie należytego wykonania umowy można wnieść w formach wymienionych w art. 148 ust. 1 ustawy - Prawo zamówień publicznych.</text:p>
      <text:p text:style-name="P61">4. Zamawiający nie wyraża zgody na wniesienie zabezpieczenia należytego wykonania umowy w formach wymienionych w art. 148 ust. 2 ustawy - Prawo zamówień publicznych.</text:p>
      <text:p text:style-name="P61">5. Oryginał dokumentu potwierdzającego wniesienie zabezpieczenia należytego wykonania umowy musi być dostarczony do Zamawiającego przed podpisaniem umowy. </text:p>
      <text:p text:style-name="P62">6. Zabezpieczenie wnoszone w pieniądzu Wykonawca zobowiązany będzie wpłacić przelewem na rachunek bankowy Zamawiającego: </text:p>
      <text:p text:style-name="P66"><text:span text:style-name="T4">PKO BP S.A. O/Ełk 89 1020 4724 0000 3602 0007 6463 <text:s text:c="2"/></text:span><text:span text:style-name="T58">z podaniem tytułu wpłaty: (zabezpieczenie należytego wykonania umowy:</text:span><text:span text:style-name="T4">” Letnie utrzymanie dróg gruntowych 2013 r ”.</text:span></text:p>
      <text:p text:style-name="P63"><text:soft-page-break/>7. W przypadku wniesienia wadium w pieniądzu, za zgodą Wykonawcy, kwota wadium może zostać zaliczona na poczet zabezpieczenia.</text:p>
      <text:p text:style-name="P119">9. Miejsce oraz termin składania i otwarcia ofert.</text:p>
      <text:list xml:id="list33507440" text:style-name="WW8Num10">
        <text:list-item>
          <text:p text:style-name="P137"><text:span text:style-name="T30"><text:s/>Ofertę należy złożyć w sekretariacie Urzędu Miejskiego w Gołdapi, Plac Zwycięstwa 14,<text:line-break/>19-500 Gołdap nie później niż do </text:span><text:span text:style-name="T38">dnia</text:span><text:span text:style-name="T73"> </text:span><text:span text:style-name="T68">10.04.</text:span><text:span text:style-name="T67">2013 r.</text:span><text:span text:style-name="T68"> <text:s/>godz. 10.00</text:span></text:p>
        </text:list-item>
        <text:list-item>
          <text:p text:style-name="P137"><text:span text:style-name="T30"><text:s text:c="2"/></text:span><text:span text:style-name="T30">W przypadku składania ofert drogą pocztową (przesyłka polecona lub poczta kurierska) za termin jej złożenia przyjęty będzie dzień i godzina otrzymania oferty przez Zamawiającego.</text:span></text:p>
        </text:list-item>
        <text:list-item>
          <text:p text:style-name="P137"><text:span text:style-name="T30"><text:s/></text:span><text:span text:style-name="T30">Wszystkie oferty otrzymane przez Zamawiającego po terminie podanym powyżej zostaną niezwłocznie zwrócone wykonawcom.</text:span></text:p>
        </text:list-item>
        <text:list-item>
          <text:p text:style-name="P137"><text:span text:style-name="T30"><text:s/>Otwarcie ofert nastąpi </text:span><text:span text:style-name="T38">dnia </text:span><text:span text:style-name="T73"><text:s/></text:span><text:span text:style-name="T68">10.04.</text:span><text:span text:style-name="T67">2013 r.</text:span><text:span text:style-name="T68"> <text:s text:c="2"/>godz. 10.15 </text:span><text:span text:style-name="T30">w siedzibie Zamawiającego – <text:s/>pokój nr 10 - I piętro </text:span></text:p>
        </text:list-item>
      </text:list>
      <text:p text:style-name="P11"/>
      <text:p text:style-name="P11">10. Opis sposobu udzielania wyjaśnień dotyczących specyfikacji istotnych warunków zamówienia publicznego oraz oświadczenie, czy zamierza się zwoływać zebranie <text:s/>wykonawców. </text:p>
      <text:list xml:id="list33524172" text:style-name="WW8Num11">
        <text:list-item>
          <text:p text:style-name="P164">Wykonawca może zwrócić się do Zamawiającego o wyjaśnienie treści specyfikacji istotnych warunków zamówienia. Zamawiający udzieli niezwłocznie wyjaśnień, nie później niż na 2 dni przed upływem terminu składania ofert, pod warunkiem, że wniosek o wyjaśnienie treści specyfikacji wpłynął do Zamawiającego nie później niż do końca dnia, w którym upływa połowa wyznaczonego terminu składania ofert.</text:p>
        </text:list-item>
        <text:list-item>
          <text:p text:style-name="P164">Zamawiający przekaże treść zapytań wraz z wyjaśnieniami wszystkim Wykonawcom, którym przekazał specyfikację istotnych warunków zamówień, bez ujawniania źródła zapytania oraz zamieści na stronie internetowej.</text:p>
        </text:list-item>
        <text:list-item>
          <text:p text:style-name="P164">Zamawiający przewiduje możliwość zwołania zebrania z wszystkimi Wykonawcami w celu wyjaśnienia ewentualnych wątpliwości dotyczących SIWZ.</text:p>
        </text:list-item>
        <text:list-item>
          <text:p text:style-name="P138"><text:span text:style-name="T30">Zamawiający dopuszcza porozumiewania się drogą elektroniczną. Wszelkie zapytania prosimy kierować na adres: </text:span><text:span text:style-name="T45">przetargi@goldap.pl <text:s/></text:span></text:p>
        </text:list-item>
      </text:list>
      <text:p text:style-name="P26"/>
      <text:p text:style-name="P32"><text:span text:style-name="T15">11. <text:s/></text:span><text:span text:style-name="T17">Termin</text:span><text:span text:style-name="T15"> związania ofertą.</text:span></text:p>
      <text:p text:style-name="P128">Okres związania ofertą wynosi 30 dni, bieg terminu rozpoczyna się wraz upływem terminu składania ofert.</text:p>
      <text:p text:style-name="P22"/>
      <text:p text:style-name="P111"><text:span text:style-name="T16">12. <text:s/>Informacje</text:span><text:span text:style-name="T14"> o trybie otwarcia i oceny ofert. </text:span></text:p>
      <text:list xml:id="list33523636" text:style-name="WW8Num12">
        <text:list-item>
          <text:p text:style-name="P165">Wykonawcy mogą być obecni przy otwarciu ofert, otwarcie ofert jest jawne.</text:p>
        </text:list-item>
        <text:list-item>
          <text:p text:style-name="P165">Bezpośrednio przed otwarciem ofert zamawiający podaje kwotę, jaką zamierza przeznaczyć na sfinansowanie zamówienia. </text:p>
        </text:list-item>
        <text:list-item>
          <text:p text:style-name="P166">Podczas otwarcia ofert, zamawiający poda, nazwy (firmy) oraz adres wykonawców, a także informacje dotyczące ceny, terminu wykonania zamówienia, okresu gwarancji i warunków płatności zawartych w ofertach.</text:p>
        </text:list-item>
        <text:list-item>
          <text:p text:style-name="P165">Powyższe informacje, Zamawiający przekaże niezwłocznie wykonawcom, którzy nie byli obecni przy otwarciu ofert, na ich wniosek.</text:p>
        </text:list-item>
      </text:list>
      <text:p text:style-name="P47"/>
      <text:p text:style-name="P13">13. Informacje o sposobie porozumiewania się Zamawiającego z Wykonawcą.</text:p>
      <text:list xml:id="list33507255" text:style-name="WW8Num13">
        <text:list-item>
          <text:p text:style-name="P171">Postępowanie o udzielenie zamówienia prowadzi się w języku polskim. </text:p>
        </text:list-item>
        <text:list-item>
          <text:p text:style-name="P171">Postępowanie o udzielenie zamówienia prowadzi się z zachowaniem formy pisemnej. </text:p>
        </text:list-item>
        <text:list-item>
          <text:p text:style-name="P171">Oświadczenia, wnioski, zawiadomienia oraz informacje zamawiający i wykonawcy przekazują pisemnie lub faksem.</text:p>
        </text:list-item>
        <text:list-item>
          <text:p text:style-name="P172">Jeżeli zamawiający lub wykonawca przekazują oświadczenia, wnioski, zawiadomienia oraz informacje faksem, każda ze stron na żądanie drugiej niezwłocznie potwierdza fakt ich otrzymania. </text:p>
        </text:list-item>
        <text:list-item>
          <text:p text:style-name="P172">Osobą uprawnioną do kontaktów z wykonawcami jest:</text:p>
        </text:list-item>
      </text:list>
      <text:p text:style-name="P38"><text:soft-page-break/><text:span text:style-name="T15"><text:s text:c="5"/></text:span><text:span text:style-name="T15">w zakresie <text:s/>przedmiotu zamówienia: </text:span></text:p>
      <text:p text:style-name="P27">- Jarosław Duchnowski – zastępca kierownika Wydziału Infrastruktury i Inwestycji Komunalnych - Urzędu Miejskiego w Gołdapi, </text:p>
      <text:p text:style-name="P16"><text:span text:style-name="T74">- Krzysztof Kalinowski – zastępca kierownika Wydziału Infrastruktury i Inwestycji Komunalnych - Urzędu Miejskiego w Gołdapi</text:span>, </text:p>
      <text:p text:style-name="P16">w zakresie <text:s/>zamówień publicznych:</text:p>
      <text:list xml:id="list33528681" text:style-name="WW8Num14">
        <text:list-item>
          <text:p text:style-name="P156">Jolanta Sztabińska – inspektor ds. zamówień publicznych w Urzędzie Miejskim w Gołdapi,</text:p>
        </text:list-item>
      </text:list>
      <text:p text:style-name="P48"/>
      <text:list xml:id="list33528878" text:style-name="WW8Num18">
        <text:list-item>
          <text:p text:style-name="P167">Nie dopuszcza się porozumiewania drogą elektroniczną.</text:p>
        </text:list-item>
      </text:list>
      <text:p text:style-name="P53"/>
      <text:p text:style-name="P53"/>
      <text:p text:style-name="P129">Rozdział IV</text:p>
      <text:p text:style-name="P17">ISTOTNE <text:s/>DLA <text:s/>STRON <text:s/>POSTANOWIENIA <text:s/>UMOWY</text:p>
      <text:p text:style-name="P17"/>
      <text:list xml:id="list33504713" text:style-name="WW8Num15">
        <text:list-item>
          <text:p text:style-name="P168"><text:span text:style-name="T15"><text:s/></text:span><text:span text:style-name="T15">Istotne dla stron postanowienia, które zostaną wprowadzone do treści zawartej umowy w sprawie zamówienia publicznego.</text:span></text:p>
        </text:list-item>
      </text:list>
      <text:p text:style-name="P55"/>
      <text:p text:style-name="P54"><text:span text:style-name="T30">Postanowienia umowy zostały zawarte we wzorze umowy stanowiącym </text:span><text:span text:style-name="T44">załącznik nr 6 </text:span><text:span text:style-name="T30">do niniejszej SIWZ.</text:span></text:p>
      <text:p text:style-name="P54"/>
      <text:p text:style-name="P123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</text:p>
      <text:p text:style-name="P94">2. Informacje o formalnościach, jakie powinny zostać dopełnione po wyborze oferty, w celu zawarcia umowy w sprawie zamówienia publicznego.</text:p>
      <text:p text:style-name="P49"/>
      <text:p text:style-name="P120">2.1. O wyborze najkorzystniejszej oferty Zamawiający niezwłocznie zawiadomi wykonawców którzy złożyli oferty, podając nazwę (firmę), siedzibę i adres wykonawcy, którego ofertę wybrano oraz uzasadnienie jej wyboru, a także nazwy (firmy), siedziby i adresy wykonawców, którzy złożyli oferty wraz ze streszczeniem oceny i porównania złożonych ofert zawierającym punktację przyznaną ofertom w każdym kryterium oceny ofert i łączną punktację oraz termin, po którego upływie umowa w sprawie zamówienia może być zawarta.</text:p>
      <text:p text:style-name="P120">2.2. Ogłoszenie zawierające informacje, o których mowa w pkt. 2.1 niniejszego Rozdziału, niezwłocznie zostanie zamieszczone na stronie internetowej oraz w miejscu publicznie dostępnym w siedzibie Zamawiającego (tablice informacyjne).</text:p>
      <text:p text:style-name="P120">2.3. Informacja przesłana do Wykonawcy, którego <text:s/>ofertę <text:s/>wybrano <text:s/>zawierać będzie poza danymi <text:s/>o których mowa w pkt. 2.1 niniejszego Rozdziału, określenie miejsca i terminu zawarcia <text:s/>umowy.</text:p>
      <text:p text:style-name="P121">2.4. Zamawiający obowiązany będzie do zawarcia umowy w terminie nie krótszym niż <text:s text:c="5"/>5 dni od dnia ogłoszenia, o którym mowa <text:s/>w pkt. 2.2 niniejszego Rozdziału, nie później jednak niż przed upływem terminu związania ofertą. Zamawiający może zawrzeć umowę w sprawie zamówienia publicznego przed upływem ww. terminu, jeżeli w postępowaniu o udzielenie zamówienia została złożona tylko jedna oferta. </text:p>
      <text:p text:style-name="P120">2.5. W przypadku gdy Wykonawca, którego oferta <text:s/>została <text:s/>wybrana, uchyla się od zawarcia umowy w sprawie zamówienia publicznego, zamawiający może wybrać ofertę najkorzystniejszą spośród pozostałych ofert bez przeprowadzania ponownej oceny. <text:s text:c="9"/></text:p>
      <text:p text:style-name="P12"/>
      <text:p text:style-name="P14">Rozdział V</text:p>
      <text:p text:style-name="P18">ŚRODKI OCHRONY PRAWNEJ</text:p>
      <text:p text:style-name="P130"><text:span text:style-name="T15">Pouczenie o środkach ochrony prawnej przysługujących wykonawcy w toku </text:span><text:span text:style-name="T18">postępowania o udzielenie zamówienia.</text:span></text:p>
      <text:p text:style-name="P28"/>
      <text:p text:style-name="P32"><text:soft-page-break/><text:span text:style-name="T30">Na podstawie Działu VI Prawo Zamówień Publicznych wykonawcom przysługują środki <text:s text:c="6"/>ochrony prawnej, jeżeli ich interes prawny w uzyskaniu zamówienia doznał lub może </text:span><text:span text:style-name="T31">doznać uszczerbku w wyniku naruszenia przez Zamawiającego przepisów ustawy. </text:span></text:p>
      <text:p text:style-name="P15"/>
      <text:p text:style-name="P15">Rozdział VI</text:p>
      <text:p text:style-name="P15">SPIS ZAŁĄCZNIKÓW</text:p>
      <text:p text:style-name="P15"/>
      <text:p text:style-name="P112"><text:span text:style-name="T14">Załącznikami do SIWZ są</text:span><text:span text:style-name="T30">:</text:span></text:p>
      <text:list xml:id="list33514059" text:style-name="WW8Num4">
        <text:list-item>
          <text:p text:style-name="P151"><text:span text:style-name="T20">Załącznik nr 1</text:span><text:span text:style-name="T33"> - Formularz ofertowy</text:span></text:p>
        </text:list-item>
        <text:list-item>
          <text:p text:style-name="P155">Załącznik nr 1A </text:p>
        </text:list-item>
        <text:list-item>
          <text:p text:style-name="P151"><text:span text:style-name="T20">Załącznik nr 2</text:span><text:span text:style-name="T33"> - Oświadczenie w trybie art. 22 ust. 1 Prawo Zamówień Publicznych </text:span></text:p>
        </text:list-item>
        <text:list-item>
          <text:p text:style-name="P151"><text:span text:style-name="T20">Załącznik nr 3</text:span><text:span text:style-name="T33"> - Oświadczenie w trybie art. 24 ust. 1 Prawo Zamówień Publicznych</text:span></text:p>
        </text:list-item>
        <text:list-item>
          <text:p text:style-name="P152"><text:span text:style-name="T20">Załącznik nr 4</text:span><text:span text:style-name="T33"> - </text:span><text:span text:style-name="T34">Wykaz osób </text:span><text:span text:style-name="T39">którymi dysponuje lub będzie dysponował Wykonawca i które będą uczestniczyć w wykonywaniu zamówienia</text:span><text:span text:style-name="T70"> </text:span></text:p>
        </text:list-item>
        <text:list-item>
          <text:p text:style-name="P152"><text:span text:style-name="T69">Załącznik nr 5</text:span><text:span text:style-name="T70"> - Oświadczenie, że osoby, które będą uczestniczyć w wykonaniu zamówienia posiadają wymagane uprawnienia </text:span></text:p>
        </text:list-item>
        <text:list-item>
          <text:p text:style-name="P151"><text:span text:style-name="T20">Załącznik nr 6</text:span><text:span text:style-name="T33"> - </text:span><text:span text:style-name="T71">Wzór umowy.</text:span></text:p>
        </text:list-item>
      </text:list>
      <text:p text:style-name="P45"/>
      <text:p text:style-name="P44"><text:s/></text:p>
      <text:p text:style-name="P1"/>
      <text:p text:style-name="P1"/>
      <text:p text:style-name="P1"/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31" style:display-name="Tekst podstawowy 31" style:family="paragraph" style:parent-style-name="Standard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6z0" style:family="text">
      <style:text-properties style:font-name="Wingdings"/>
    </style:style>
    <style:style style:name="WW8Num15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0z0" style:family="text">
      <style:text-properties style:font-name="Wingdings1"/>
    </style:style>
    <style:style style:name="WW8Num5z0" style:family="text">
      <style:text-properties style:font-name="StarSymbol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1" style:font-size-complex="9pt"/>
    </style:style>
    <style:style style:name="WW8Num7z3" style:family="text">
      <style:text-properties style:font-name="Symbol"/>
    </style:style>
    <style:style style:name="WW8Num6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1" style:font-size-complex="9pt"/>
    </style:style>
    <style:style style:name="WW8Num10z2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1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1" style:font-size-complex="9pt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Wingdings1"/>
    </style:style>
    <style:style style:name="WW8Num4z0" style:family="text">
      <style:text-properties style:font-name="Star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2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0z2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2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2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3z1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3z1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bullet text:level="6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2M23S</meta:editing-duration>
    <meta:editing-cycles>5</meta:editing-cycles>
    <meta:generator>OpenOffice.org/3.2$Win32 OpenOffice.org_project/320m12$Build-9483</meta:generator>
    <dc:date>2013-04-02T13:37:55.03</dc:date>
    <meta:printed-by>Krzysztof Kalinowski</meta:printed-by>
    <meta:print-date>2013-04-02T13:37:44.89</meta:print-date>
    <dc:creator>Krzysztof Kalinowski</dc:creator>
    <meta:document-statistic meta:table-count="0" meta:image-count="0" meta:object-count="0" meta:page-count="11" meta:paragraph-count="227" meta:word-count="4235" meta:character-count="32755"/>
    <meta:user-defined meta:name="Info 1"/>
    <meta:user-defined meta:name="Info 2"/>
    <meta:user-defined meta:name="Info 3"/>
    <meta:user-defined meta:name="Info 4"/>
  </office:meta>
</office:document-meta>
</file>