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6cm" fo:margin-left="0cm" fo:margin-right="0.039cm" table:align="margins" style:writing-mode="lr-tb"/>
    </style:style>
    <style:style style:name="Tabela3.A" style:family="table-column">
      <style:table-column-properties style:column-width="1.039cm" style:rel-column-width="4014*"/>
    </style:style>
    <style:style style:name="Tabela3.B" style:family="table-column">
      <style:table-column-properties style:column-width="4.955cm" style:rel-column-width="19145*"/>
    </style:style>
    <style:style style:name="Tabela3.C" style:family="table-column">
      <style:table-column-properties style:column-width="2.926cm" style:rel-column-width="11307*"/>
    </style:style>
    <style:style style:name="Tabela3.D" style:family="table-column">
      <style:table-column-properties style:column-width="2.327cm" style:rel-column-width="8990*"/>
    </style:style>
    <style:style style:name="Tabela3.E" style:family="table-column">
      <style:table-column-properties style:column-width="2.679cm" style:rel-column-width="10353*"/>
    </style:style>
    <style:style style:name="Tabela3.F" style:family="table-column">
      <style:table-column-properties style:column-width="3.034cm" style:rel-column-width="1172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6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1.326cm" style:keep-together="true" fo:keep-together="auto"/>
    </style:style>
    <style:style style:name="Tabela2" style:family="table">
      <style:table-properties style:width="17.06cm" fo:margin-left="-0.039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232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2.979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3.6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6.992cm" fo:margin-left="0.032cm" table:align="left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5.842cm"/>
    </style:style>
    <style:style style:name="Tabela1.1" style:family="table-row">
      <style:table-row-properties style:min-row-height="0.864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2" style:family="table-row">
      <style:table-row-properties style:min-row-height="1.552cm" style:keep-together="true" fo:keep-together="auto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676cm" style:keep-together="true" fo:keep-together="auto"/>
    </style:style>
    <style:style style:name="Tabela4" style:family="table">
      <style:table-properties style:width="16.843cm" fo:margin-left="0.064cm" fo:margin-right="0.092cm" table:align="margins" style:writing-mode="lr-tb"/>
    </style:style>
    <style:style style:name="Tabela4.A" style:family="table-column">
      <style:table-column-properties style:column-width="0.871cm" style:rel-column-width="3390*"/>
    </style:style>
    <style:style style:name="Tabela4.B" style:family="table-column">
      <style:table-column-properties style:column-width="6.167cm" style:rel-column-width="23993*"/>
    </style:style>
    <style:style style:name="Tabela4.C" style:family="table-column">
      <style:table-column-properties style:column-width="1.64cm" style:rel-column-width="6382*"/>
    </style:style>
    <style:style style:name="Tabela4.D" style:family="table-column">
      <style:table-column-properties style:column-width="1.561cm" style:rel-column-width="6073*"/>
    </style:style>
    <style:style style:name="Tabela4.E" style:family="table-column">
      <style:table-column-properties style:column-width="2.168cm" style:rel-column-width="8434*"/>
    </style:style>
    <style:style style:name="Tabela4.F" style:family="table-column">
      <style:table-column-properties style:column-width="2.302cm" style:rel-column-width="8956*"/>
    </style:style>
    <style:style style:name="Tabela4.G" style:family="table-column">
      <style:table-column-properties style:column-width="2.134cm" style:rel-column-width="830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4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15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P18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P19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style:font-name="Tahoma" fo:font-size="10pt" fo:language="pl" fo:country="PL" fo:font-style="italic" fo:font-weight="normal" style:letter-kerning="true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hi" style:country-complex="IN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hi" style:country-complex="IN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P24" style:family="paragraph" style:parent-style-name="Standard">
      <style:paragraph-properties fo:text-align="center" style:justify-single-word="false" style:writing-mode="lr-tb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text-align="start" style:justify-single-word="false" style:writing-mode="lr-tb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font-name="Tahoma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28" style:family="paragraph" style:parent-style-name="heading_20_1">
      <style:paragraph-properties fo:margin-left="1.503cm" fo:margin-right="0cm" fo:text-align="center" style:justify-single-word="false" fo:text-indent="-0.762cm" style:auto-text-indent="false" style:writing-mode="lr-tb">
        <style:tab-stops>
          <style:tab-stop style:position="1.503cm"/>
        </style:tab-stops>
      </style:paragraph-properties>
      <style:text-properties fo:color="#000000" style:font-name="Tahoma" fo:font-size="12pt" fo:language="pl" fo:country="PL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Glowworm CE" style:font-size-complex="12pt" style:language-complex="hi" style:country-complex="IN" style:font-style-complex="italic" style:font-weight-complex="normal"/>
    </style:style>
    <style:style style:name="P29" style:family="paragraph" style:parent-style-name="heading_20_9">
      <style:paragraph-properties fo:margin-left="0cm" fo:margin-right="0cm" fo:text-align="center" style:justify-single-word="false" fo:text-indent="-2.794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use-window-font-color="true" fo:font-size="12pt" fo:language="zxx" fo:country="none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34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35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37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P39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P40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P41" style:family="paragraph" style:parent-style-name="Standard">
      <style:paragraph-properties fo:text-align="end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start" style:justify-single-word="false" style:writing-mode="lr-tb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39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64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89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WW8Num39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6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line-height="10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</style:style>
    <style:style style:name="P74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style:font-name="Times New Roman" fo:font-size="12pt" style:font-size-asian="12pt" style:font-size-complex="11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margin-left="1.251cm" fo:margin-right="0cm" fo:text-align="justify" style:justify-single-word="false" fo:text-indent="-0.60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1.251cm" fo:margin-right="0cm" fo:text-align="justify" style:justify-single-word="false" fo:text-indent="-0.556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1.251cm" fo:margin-right="0cm" fo:text-align="justify" style:justify-single-word="false" fo:text-indent="-0.503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1.251cm" fo:margin-right="0cm" fo:text-align="justify" style:justify-single-word="false" fo:text-indent="-0.45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 style:list-style-name="WW8Num45">
      <style:paragraph-properties fo:margin-left="0.847cm" fo:margin-right="0cm" fo:text-align="justify" style:justify-single-word="false" fo:text-indent="-0.635cm" style:auto-text-indent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45">
      <style:paragraph-properties fo:margin-left="0.82cm" fo:margin-right="0cm" fo:text-align="justify" style:justify-single-word="false" fo:text-indent="-0.635cm" style:auto-text-indent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52cm" style:type="center"/>
          <style:tab-stop style:position="16.521cm" style:type="right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L1">
      <style:paragraph-properties fo:margin-left="0.714cm" fo:margin-right="0cm" fo:text-align="justify" style:justify-single-word="false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L6">
      <style:paragraph-properties fo:margin-left="0.767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L6">
      <style:paragraph-properties fo:margin-left="0.767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background-color="transparent" style:font-size-asian="11pt" style:font-size-complex="11pt"/>
    </style:style>
    <style:style style:name="P95" style:family="paragraph" style:parent-style-name="Standard" style:list-style-name="L6">
      <style:paragraph-properties fo:margin-left="0.767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background-color="transparent"/>
    </style:style>
    <style:style style:name="P96" style:family="paragraph" style:parent-style-name="Standard">
      <style:paragraph-properties fo:margin-left="0.82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.82cm" fo:margin-right="0cm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10">
      <style:paragraph-properties fo:margin-left="0.847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8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15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language="pl" fo:country="PL" style:font-size-asian="11pt" style:language-asian="zxx" style:country-asian="none" style:font-size-complex="11pt" fo:hyphenate="false" fo:hyphenation-remain-char-count="2" fo:hyphenation-push-char-count="2"/>
    </style:style>
    <style:style style:name="P102" style:family="paragraph" style:parent-style-name="Standard" style:list-style-name="WW8Num15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7.385cm" style:type="center"/>
          <style:tab-stop style:position="15.386cm" style:type="right"/>
        </style:tab-stops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0.885cm" style:type="center"/>
          <style:tab-stop style:position="16.021cm" style:type="right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WW8Num10">
      <style:paragraph-properties fo:margin-left="0.926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>
      <style:paragraph-properties fo:margin-left="0.873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873cm" fo:margin-right="0cm" fo:line-height="10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9cm" fo:margin-right="0cm" fo:line-height="10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15">
      <style:paragraph-properties fo:margin-left="0.079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language="pl" fo:country="PL" style:font-size-asian="11pt" style:language-asian="zxx" style:country-asian="none" style:font-size-complex="11pt" fo:hyphenate="false" fo:hyphenation-remain-char-count="2" fo:hyphenation-push-char-count="2"/>
    </style:style>
    <style:style style:name="P110" style:family="paragraph" style:parent-style-name="Standard" style:list-style-name="WW8Num15">
      <style:paragraph-properties fo:margin-left="0.053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7.385cm" style:type="center"/>
          <style:tab-stop style:position="15.386cm" style:type="right"/>
        </style:tab-stops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.053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0.476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</style:style>
    <style:style style:name="P112" style:family="paragraph" style:parent-style-name="Standard" style:list-style-name="L7">
      <style:paragraph-properties fo:margin-left="0.714cm" fo:margin-right="0cm" fo:line-height="100%" fo:text-align="justify" style:justify-single-word="false" fo:keep-together="always" fo:orphans="0" fo:widows="0" fo:text-indent="-0.453cm" style:auto-text-indent="false" style:text-autospace="none">
        <style:tab-stops>
          <style:tab-stop style:position="0.344cm"/>
          <style:tab-stop style:position="0.474cm"/>
          <style:tab-stop style:position="0.633cm"/>
          <style:tab-stop style:position="0.792cm"/>
          <style:tab-stop style:position="0.951cm"/>
          <style:tab-stop style:position="1.10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3" style:family="paragraph" style:parent-style-name="Standard" style:list-style-name="L7">
      <style:paragraph-properties fo:margin-left="0.714cm" fo:margin-right="0cm" fo:line-height="100%" fo:text-align="justify" style:justify-single-word="false" fo:orphans="0" fo:widows="0" fo:text-indent="-0.453cm" style:auto-text-indent="false" style:text-autospace="none">
        <style:tab-stops>
          <style:tab-stop style:position="0.344cm"/>
          <style:tab-stop style:position="0.474cm"/>
          <style:tab-stop style:position="0.633cm"/>
          <style:tab-stop style:position="0.792cm"/>
          <style:tab-stop style:position="0.951cm"/>
          <style:tab-stop style:position="1.10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1.251cm" fo:margin-right="0cm" fo:text-align="justify" style:justify-single-word="false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1.251cm" fo:margin-right="0cm" fo:text-align="justify" style:justify-single-word="false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17" style:family="paragraph" style:parent-style-name="Text_20_body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8.25cm"/>
          <style:tab-stop style:position="8.5cm"/>
          <style:tab-stop style:position="9.303cm"/>
        </style:tab-stops>
      </style:paragraph-properties>
      <style:text-properties style:use-window-font-color="true" style:font-name="Tahoma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P118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8.804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119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7.751cm"/>
          <style:tab-stop style:position="8.001cm"/>
          <style:tab-stop style:position="8.804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120" style:family="paragraph" style:parent-style-name="Tekst_20_podstawowy_20_wcięty_20_3">
      <style:paragraph-properties fo:margin-left="0.847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Heading_20_3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Heading_20_3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123" style:family="paragraph" style:parent-style-name="WW-Tekst_20_podstawowy_20_2">
      <style:paragraph-properties fo:margin-left="0.794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24" style:family="paragraph" style:parent-style-name="WW-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T1" style:family="text"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T2" style:family="text">
      <style:text-properties style:use-window-font-color="true" style:font-name="Tahoma" fo:font-size="9pt" fo:language="pl" fo:country="PL" style:letter-kerning="tru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3" style:family="text"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T4" style:family="text"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ahoma" style:font-size-complex="9pt" style:language-complex="hi" style:country-complex="IN"/>
    </style:style>
    <style:style style:name="T5" style:family="text">
      <style:text-properties style:use-window-font-color="true" style:font-name="Tahoma" fo:font-size="9pt" fo:language="pl" fo:country="PL" style:letter-kerning="true" style:font-name-asian="Arial2" style:font-size-asian="9pt" style:language-asian="zxx" style:country-asian="none" style:font-name-complex="Arial2" style:font-size-complex="9pt" style:language-complex="hi" style:country-complex="IN"/>
    </style:style>
    <style:style style:name="T6" style:family="text">
      <style:text-properties style:use-window-font-color="true" style:font-name="Tahoma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7" style:family="text">
      <style:text-properties style:use-window-font-color="true" style:font-name="Tahoma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imes New Roman" style:font-size-complex="9pt" style:language-complex="hi" style:country-complex="IN" style:font-weight-complex="bold"/>
    </style:style>
    <style:style style:name="T8" style:family="text">
      <style:text-properties style:use-window-font-color="true" style:font-name="Tahoma" fo:font-size="9pt" fo:language="pl" fo:country="PL" fo:font-weight="bold" style:letter-kerning="true" style:font-name-asian="Times New Roman" style:font-size-asian="9pt" style:language-asian="zh" style:country-asian="CN" style:font-weight-asian="bold" style:font-name-complex="Tahoma" style:font-size-complex="9pt" style:language-complex="hi" style:country-complex="IN" style:font-weight-complex="bold"/>
    </style:style>
    <style:style style:name="T9" style:family="text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imes New Roman" style:font-size-complex="10pt" style:language-complex="hi" style:country-complex="IN"/>
    </style:style>
    <style:style style:name="T10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11" style:family="text">
      <style:text-properties style:use-window-font-color="true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Tahoma" fo:font-size="9pt" fo:language="pl" fo:country="PL" style:letter-kerning="tru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23" style:family="text">
      <style:text-properties fo:color="#000000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26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7" style:family="text">
      <style:text-properties fo:color="#000000" style:font-name="Times New Roman" fo:font-weight="bold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0000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pl" fo:country="PL" style:language-asian="zxx" style:country-asian="none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2pt" style:font-size-asian="12pt" style:font-size-complex="11pt"/>
    </style:style>
    <style:style style:name="T36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6"><text:span text:style-name="T1"><text:s text:c="141"/></text:span><text:span text:style-name="T2">Załącznik nr 1</text:span></text:p>
      <text:p text:style-name="P26"><text:span text:style-name="T1"><text:s text:c="53"/></text:span><text:span text:style-name="T2">F O R M U L A R Z <text:s text:c="3"/>O F E R T O W Y</text:span></text:p>
      <text:p text:style-name="P15"><draw:frame draw:style-name="fr1" draw:name="Ramka1" text:anchor-type="char" svg:x="0.497cm" svg:y="0.291cm" svg:width="6.98cm" svg:height="4.276cm" draw:z-index="0"><draw:text-box><text:p text:style-name="P28">WYKONAWCA:</text:p><text:p text:style-name="P21"/><text:p text:style-name="P22"/><text:p text:style-name="P21"/><text:p text:style-name="P23"/><text:p text:style-name="P22"/><text:p text:style-name="P23"/><text:p text:style-name="P26"><text:span text:style-name="T9"><text:s text:c="14"/></text:span><text:span text:style-name="T9">pieczęć WYKONAWCY</text:span></text:p><text:p text:style-name="P24">NIP ..................................</text:p></draw:text-box></draw:frame><draw:frame draw:style-name="fr1" draw:name="Ramka2" text:anchor-type="char" svg:x="8.498cm" svg:y="0.272cm" svg:width="7.481cm" svg:height="4.295cm" draw:z-index="1"><draw:text-box><text:p text:style-name="P20">ZAMAWIAJACY:</text:p><text:p text:style-name="P21"/><text:p text:style-name="P26"><text:span text:style-name="T10"><text:s text:c="25"/></text:span><text:span text:style-name="T10">Gmina Gołdap</text:span></text:p><text:p text:style-name="P26"><text:span text:style-name="T11"><text:s text:c="25"/></text:span><text:span text:style-name="T11">Pl. Zwycięstwa 14</text:span></text:p><text:p text:style-name="P26"><text:span text:style-name="T11"><text:s text:c="24"/></text:span><text:span text:style-name="T11">19 – 500 <text:s text:c="2"/>Gołdap</text:span></text:p><text:p text:style-name="P21"/><text:p text:style-name="P29"><text:span text:style-name="T12"><text:s text:c="26"/></text:span><text:span text:style-name="T12">NIP 847-158-70-61</text:span></text:p></draw:text-box></draw:frame></text:p>
      <text:p text:style-name="P18"/>
      <text:p text:style-name="P18"/>
      <text:p text:style-name="P18">  </text:p>
      <text:p text:style-name="P14"> </text:p>
      <text:p text:style-name="P14">   </text:p>
      <text:p text:style-name="P14"> </text:p>
      <text:p text:style-name="P14"> </text:p>
      <text:p text:style-name="P14"><text:line-break/>  </text:p>
      <text:p text:style-name="P18"/>
      <text:p text:style-name="P18"/>
      <text:p text:style-name="P18"><draw:frame draw:style-name="fr1" draw:name="Ramka3" text:anchor-type="char" svg:x="-0.018cm" svg:y="0.432cm" svg:width="16.145cm" svg:height="0.661cm" draw:z-index="2"><draw:text-box><text:p text:style-name="P25">SKAŁADAMY OFERTĘ NA WYKONANIE ZAMÓWIENIA</text:p></draw:text-box></draw:frame> </text:p>
      <text:p text:style-name="P14"/>
      <text:p text:style-name="P19"/>
      <text:p text:style-name="P19"/>
      <text:p text:style-name="P26"><text:span text:style-name="T2">dotyczącego </text:span><text:span text:style-name="T6">letniego utrzymania dróg gruntowych gminnych i wewnętrznych w roku 2013</text:span><text:span text:style-name="T2">,</text:span><text:span text:style-name="T6"> </text:span><text:span text:style-name="T2">opublikowanego na stronie internetowej </text:span><text:span text:style-name="WW-Hyperlink"><text:span text:style-name="T22">www.portal.uzp.gov.pl</text:span></text:span><text:span text:style-name="T2">, </text:span><text:span text:style-name="WW-Hyperlink"><text:span text:style-name="T22">www.bip.goldap.pl</text:span></text:span><text:span text:style-name="T2">, oraz na  tablicach ogłoszeń Zamawiającego</text:span></text:p>
      <text:p text:style-name="P15"/>
      <text:p text:style-name="P14">Za kwotę 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26"><text:span text:style-name="T1">wynikającą z </text:span><text:span text:style-name="T7">załącznika nr 1A </text:span><text:span text:style-name="T1">do formularza ofertowego.</text:span></text:p>
      <text:p text:style-name="P17">1. Oświadczamy, że zapoznaliśmy się ze specyfikacją istotnych warunków zamówienia i nie wnosimy do niej zastrzeżeń. </text:p>
      <text:p text:style-name="P15">2. Oświadczamy, że zdobyliśmy konieczne informacje dotyczące realizacji zamówienia oraz przygotowania i złożenia oferty. </text:p>
      <text:p text:style-name="P17">3. Oświadczamy, że wynagrodzenie (cena) zawiera wszystkie koszty związane z wykonaniem letniego utrzymania dróg gminnych i wewnętrznych w roku 2012 .<text:line-break/>4. Oświadczamy, że dokonaliśmy wizji lokalnej na terenie, gdzie będą realizowane prace objęte zamówieniem.*</text:p>
      <text:p text:style-name="P15">5. Oświadczamy, że przedstawiony w SIWZ wzór umowy został przez nas zaakceptowany.</text:p>
      <text:p text:style-name="P17">6. W przypadku wyboru naszej oferty zobowiązujemy się do zawarcia umowy na warunkach określonych we wzorze umowy, w miejscu i w terminie wyznaczonym przez Zamawiającego.</text:p>
      <text:p text:style-name="P26"><text:span text:style-name="T2">7. Wadium w kwocie</text:span><text:span text:style-name="T6"> <text:s/>10 000,00 zł</text:span><text:span text:style-name="T2"> wnieśliśmy w dniu ........................w formie........................................................... <text:s text:c="5"/>Zwrotu wadium prosimy dokonać do........................................................................................................................... <text:s text:c="8"/></text:span></text:p>
      <text:p text:style-name="P15">................................................................................................................................................................................ </text:p>
      <text:p text:style-name="P26"><text:span text:style-name="T1">lub na </text:span><text:span text:style-name="T2">konto nr .......................................................................................................................................................</text:span></text:p>
      <text:p text:style-name="P15">8. Oświadczamy, że gdyby nie doszło do zawarcia umowy z naszej winy, wniesione wadium podlega przepadkowi na rzecz Zamawiającego.</text:p>
      <text:p text:style-name="P26"><text:span text:style-name="T2">9. Oświadczamy, że uważamy się związani niniejszą ofertą przez okres wskazany przez Zamawiającego w specyfikacji istotnych warunków zamówienia tj.: przez  </text:span><text:span text:style-name="T6">30 dni.</text:span></text:p>
      <text:p text:style-name="P26"><text:span text:style-name="T2">10. Oświadczamy, że prace objęte niniejszym zakresem zamówienia wykonamy we własnym zakresie bez udziału podwykonawców/ z udziałem podwykonawców* (informację o podwykonawcach zawarliśmy w treści oferty na </text:span><text:span text:style-name="T6">załączniku nr 5</text:span><text:span text:style-name="T2">) .</text:span></text:p>
      <text:p text:style-name="P26"><text:span text:style-name="T2">11. Oświadczamy, że udzielamy </text:span><text:span text:style-name="T6">30</text:span><text:span text:style-name="T2"> dniowego terminu płatności.</text:span></text:p>
      <text:p text:style-name="P26"><text:span text:style-name="T2">12. Oświadczamy, że zrealizujemy zamówienie w terminie określonym w Rozdziale III pkt SIWZ tj. nie później niż do </text:span><text:span text:style-name="T6">31.12.2013 r.</text:span></text:p>
      <text:p text:style-name="P15">13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7">14. Oferta została złożona na .......stronach podpisanych i kolejno ponumerowanych od nr ................ do nr ................</text:p>
      <text:p text:style-name="P18"> </text:p>
      <text:p text:style-name="P26"><text:span text:style-name="T3"><text:s text:c="3"/></text:span><text:span text:style-name="T4">Ofertę podpisali :</text:span></text:p>
      <text:p text:style-name="P15"><text:s text:c="3"/></text:p>
      <text:p text:style-name="P26"><text:span text:style-name="T3"><text:s text:c="68"/></text:span><text:span text:style-name="T4">.................................................................................................</text:span></text:p>
      <text:p text:style-name="P26"><text:span text:style-name="T1"><text:s text:c="72"/></text:span><text:span text:style-name="T2">/podpis i pieczęć uprawnionego przedstawiciela Wykonawcy/ </text:span></text:p>
      <text:p text:style-name="P15">  </text:p>
      <text:p text:style-name="P14">...................................., dnia ............................</text:p>
      <text:p text:style-name="P18"/>
      <text:p text:style-name="P18"/>
      <text:p text:style-name="P17">* niepotrzebne skreślić</text:p>
      <text:p text:style-name="P18"/>
      <text:p text:style-name="P4"/>
      <text:p text:style-name="P43"><text:soft-page-break/>Załącznik nr 1A do formularza ofertowego</text:p>
      <text:p text:style-name="Standard"/>
      <text:p text:style-name="Standard"><text:s text:c="3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4">L.p.</text:p>
          </table:table-cell>
          <table:table-cell table:style-name="Tabela4.A1" office:value-type="string">
            <text:p text:style-name="P44">Nazwa elementu robót</text:p>
          </table:table-cell>
          <table:table-cell table:style-name="Tabela4.A1" office:value-type="string">
            <text:p text:style-name="P44">Jednostka miary</text:p>
          </table:table-cell>
          <table:table-cell table:style-name="Tabela4.A1" office:value-type="string">
            <text:p text:style-name="P44">Planowana ilość</text:p>
          </table:table-cell>
          <table:table-cell table:style-name="Tabela4.A1" office:value-type="string">
            <text:p text:style-name="P44">Cena jednostkowa netto <text:s text:c="7"/></text:p>
            <text:p text:style-name="P44"><text:s text:c="10"/>zł</text:p>
          </table:table-cell>
          <table:table-cell table:style-name="Tabela4.A1" office:value-type="string">
            <text:p text:style-name="P44">Wartość <text:s/></text:p>
            <text:p text:style-name="P44">netto <text:s text:c="2"/></text:p>
            <text:p text:style-name="P44"><text:s text:c="8"/>zł</text:p>
          </table:table-cell>
          <table:table-cell table:style-name="Tabela4.G1" office:value-type="string">
            <text:p text:style-name="P44">Wartość </text:p>
            <text:p text:style-name="P44">brutto <text:s text:c="13"/>(z Vat ) <text:s text:c="2"/></text:p>
            <text:p text:style-name="P44"><text:s text:c="7"/>zł</text:p>
          </table:table-cell>
        </table:table-row>
        <table:table-row table:style-name="Tabela4.1">
          <table:table-cell table:style-name="Tabela4.A2" office:value-type="float" office:value="1">
            <text:p text:style-name="P45">1</text:p>
          </table:table-cell>
          <table:table-cell table:style-name="Tabela4.A2" office:value-type="float" office:value="2">
            <text:p text:style-name="P45">2</text:p>
          </table:table-cell>
          <table:table-cell table:style-name="Tabela4.A2" office:value-type="float" office:value="3">
            <text:p text:style-name="P45">3</text:p>
          </table:table-cell>
          <table:table-cell table:style-name="Tabela4.A2" office:value-type="float" office:value="4">
            <text:p text:style-name="P45">4</text:p>
          </table:table-cell>
          <table:table-cell table:style-name="Tabela4.A2" office:value-type="float" office:value="5">
            <text:p text:style-name="P45">5</text:p>
          </table:table-cell>
          <table:table-cell table:style-name="Tabela4.A2" office:value-type="float" office:value="6">
            <text:p text:style-name="P45">6</text:p>
          </table:table-cell>
          <table:table-cell table:style-name="Tabela4.G2" office:value-type="float" office:value="7">
            <text:p text:style-name="P45">7</text:p>
          </table:table-cell>
        </table:table-row>
        <table:table-row table:style-name="Tabela4.1">
          <table:table-cell table:style-name="Tabela4.A3" office:value-type="float" office:value="1">
            <text:p text:style-name="P44">1</text:p>
          </table:table-cell>
          <table:table-cell table:style-name="Tabela4.A1" office:value-type="string">
            <text:p text:style-name="P44">Profilowanie dróg żwirowych</text:p>
            <text:p text:style-name="P44"><text:s/></text:p>
          </table:table-cell>
          <table:table-cell table:style-name="Tabela4.A1" office:value-type="string">
            <text:p text:style-name="P54">m²</text:p>
          </table:table-cell>
          <table:table-cell table:style-name="Tabela4.A3" office:value-type="float" office:value="620000">
            <text:p text:style-name="P51">620000</text:p>
          </table:table-cell>
          <table:table-cell table:style-name="Tabela4.A3">
            <text:p text:style-name="P51"/>
          </table:table-cell>
          <table:table-cell table:style-name="Tabela4.A3">
            <text:p text:style-name="P53"/>
          </table:table-cell>
          <table:table-cell table:style-name="Tabela4.G3">
            <text:p text:style-name="P53"/>
          </table:table-cell>
        </table:table-row>
        <table:table-row table:style-name="Tabela4.1">
          <table:table-cell table:style-name="Tabela4.A3" office:value-type="float" office:value="2">
            <text:p text:style-name="P44">2</text:p>
          </table:table-cell>
          <table:table-cell table:style-name="Tabela4.A1" office:value-type="string">
            <text:p text:style-name="P44">Uzupełnienie nawierzchni dróg kruszywem łamanym <text:s text:c="6"/>0-31,5 mm <text:s/>50 % kamienia <text:s/>( rozścielenie mechaniczne)</text:p>
          </table:table-cell>
          <table:table-cell table:style-name="Tabela4.A1" office:value-type="string">
            <text:p text:style-name="P51">ton</text:p>
          </table:table-cell>
          <table:table-cell table:style-name="Tabela4.A3" office:value-type="float" office:value="1000">
            <text:p text:style-name="P51">1000</text:p>
          </table:table-cell>
          <table:table-cell table:style-name="Tabela4.A3">
            <text:p text:style-name="P46"/>
          </table:table-cell>
          <table:table-cell table:style-name="Tabela4.A3">
            <text:p text:style-name="P53"/>
          </table:table-cell>
          <table:table-cell table:style-name="Tabela4.G3">
            <text:p text:style-name="P53"/>
          </table:table-cell>
        </table:table-row>
        <table:table-row table:style-name="Tabela4.1">
          <table:table-cell table:style-name="Tabela4.A2">
            <text:p text:style-name="P44"/>
          </table:table-cell>
          <table:table-cell table:style-name="Tabela4.B5" office:value-type="string">
            <text:p text:style-name="P44">Uzupełnienie nawierzchni dróg kruszywem łamanym <text:s text:c="6"/>0-31,5 mm 50 % kamiebia ( rozścielenie ręczne)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300">
            <text:p text:style-name="P51">30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3">
            <text:p text:style-name="P44">3</text:p>
          </table:table-cell>
          <table:table-cell table:style-name="Tabela4.B5" office:value-type="string">
            <text:p text:style-name="P44">Uzupełnienie nawierzchni dróg kruszywem łamanym <text:s text:c="6"/>0-31,5 mm 30 % kamienia ( rozścielenie mechaniczne)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1050">
            <text:p text:style-name="P51">105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3">
            <text:p text:style-name="P44">3</text:p>
          </table:table-cell>
          <table:table-cell table:style-name="Tabela4.B5" office:value-type="string">
            <text:p text:style-name="P44">Uzupełnienie nawierzchni dróg kruszywem łamanym <text:s text:c="6"/>0-31,5 mm 30 % kamiebia ( rozścielenie ręczne)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300">
            <text:p text:style-name="P51">30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4">
            <text:p text:style-name="P44">4</text:p>
          </table:table-cell>
          <table:table-cell table:style-name="Tabela4.B5" office:value-type="string">
            <text:p text:style-name="P44">Uzupełnienie nawierzchni dróg mieszanką <text:s text:c="14"/>żwirowo-piaskową <text:s text:c="3"/>(rozścielenie mechaniczne)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2050">
            <text:p text:style-name="P51">205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5">
            <text:p text:style-name="P44">5</text:p>
          </table:table-cell>
          <table:table-cell table:style-name="Tabela4.B5" office:value-type="string">
            <text:p text:style-name="P44">Uzupełnienie nawierzchni dróg mieszanką <text:s text:c="14"/>żwirowo-piaskową <text:s text:c="3"/>(rozścielenie ręczne)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300">
            <text:p text:style-name="P51">30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6">
            <text:p text:style-name="P44">6</text:p>
          </table:table-cell>
          <table:table-cell table:style-name="Tabela4.B5" office:value-type="string">
            <text:p text:style-name="P44">Uzupełnienie nawierzchni dróg żwirem sortowanym <text:s text:c="10"/>8-16 <text:s/>mm (rozścielenie mechaniczne) </text:p>
          </table:table-cell>
          <table:table-cell table:style-name="Tabela4.B5" office:value-type="string">
            <text:p text:style-name="P51">ton</text:p>
          </table:table-cell>
          <table:table-cell table:style-name="Tabela4.A2" office:value-type="float" office:value="30">
            <text:p text:style-name="P51">3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7">
            <text:p text:style-name="P44">7</text:p>
          </table:table-cell>
          <table:table-cell table:style-name="Tabela4.B5" office:value-type="string">
            <text:p text:style-name="P44">Czyszczenie rowów – usunięcie namułu i pogłębienie</text:p>
          </table:table-cell>
          <table:table-cell table:style-name="Tabela4.B5" office:value-type="string">
            <text:p text:style-name="P51">mb</text:p>
          </table:table-cell>
          <table:table-cell table:style-name="Tabela4.A2" office:value-type="float" office:value="950">
            <text:p text:style-name="P51">95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8">
            <text:p text:style-name="P44">8</text:p>
          </table:table-cell>
          <table:table-cell table:style-name="Tabela4.B5" office:value-type="string">
            <text:p text:style-name="P44">Czyszczenie rowów – usunięcie krzaków</text:p>
          </table:table-cell>
          <table:table-cell table:style-name="Tabela4.B5" office:value-type="string">
            <text:p text:style-name="P54">m²</text:p>
          </table:table-cell>
          <table:table-cell table:style-name="Tabela4.A2" office:value-type="float" office:value="1600">
            <text:p text:style-name="P51">160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3" office:value-type="float" office:value="9">
            <text:p text:style-name="P44">9</text:p>
          </table:table-cell>
          <table:table-cell table:style-name="Tabela4.A1" office:value-type="string">
            <text:p text:style-name="P44">Koszenie poboczy dróg po obu stronach na szerokości <text:s text:c="8"/>1 m <text:s/></text:p>
          </table:table-cell>
          <table:table-cell table:style-name="Tabela4.A1" office:value-type="string">
            <text:p text:style-name="P46">km</text:p>
          </table:table-cell>
          <table:table-cell table:style-name="Tabela4.A3" office:value-type="float" office:value="20">
            <text:p text:style-name="P46">20</text:p>
          </table:table-cell>
          <table:table-cell table:style-name="Tabela4.A3">
            <text:p text:style-name="P46"/>
          </table:table-cell>
          <table:table-cell table:style-name="Tabela4.A3">
            <text:p text:style-name="P53"/>
          </table:table-cell>
          <table:table-cell table:style-name="Tabela4.G3">
            <text:p text:style-name="P53"/>
          </table:table-cell>
        </table:table-row>
        <table:table-row table:style-name="Tabela4.1">
          <table:table-cell table:style-name="Tabela4.A3" office:value-type="float" office:value="10">
            <text:p text:style-name="P44">10</text:p>
          </table:table-cell>
          <table:table-cell table:style-name="Tabela4.A1" office:value-type="string">
            <text:p text:style-name="P44">Przebudowa przepustu o średnicy 300-400 mm </text:p>
          </table:table-cell>
          <table:table-cell table:style-name="Tabela4.A1" office:value-type="string">
            <text:p text:style-name="P51">m</text:p>
          </table:table-cell>
          <table:table-cell table:style-name="Tabela4.A3" office:value-type="float" office:value="130">
            <text:p text:style-name="P51">130</text:p>
          </table:table-cell>
          <table:table-cell table:style-name="Tabela4.A3">
            <text:p text:style-name="P46"/>
          </table:table-cell>
          <table:table-cell table:style-name="Tabela4.A3">
            <text:p text:style-name="P53"/>
          </table:table-cell>
          <table:table-cell table:style-name="Tabela4.G3">
            <text:p text:style-name="P53"/>
          </table:table-cell>
        </table:table-row>
        <table:table-row table:style-name="Tabela4.1">
          <table:table-cell table:style-name="Tabela4.A2" office:value-type="float" office:value="11">
            <text:p text:style-name="P44">11</text:p>
          </table:table-cell>
          <table:table-cell table:style-name="Tabela4.B5" office:value-type="string">
            <text:p text:style-name="P44">Przebudowa przepustu o średnicy 500-600 mm </text:p>
          </table:table-cell>
          <table:table-cell table:style-name="Tabela4.B5" office:value-type="string">
            <text:p text:style-name="P51">m</text:p>
          </table:table-cell>
          <table:table-cell table:style-name="Tabela4.A2" office:value-type="float" office:value="24">
            <text:p text:style-name="P51">24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12">
            <text:p text:style-name="P44">12</text:p>
          </table:table-cell>
          <table:table-cell table:style-name="Tabela4.B5" office:value-type="string">
            <text:p text:style-name="P44">Przebudowa przepustu o średnicy 800 mm </text:p>
          </table:table-cell>
          <table:table-cell table:style-name="Tabela4.B5" office:value-type="string">
            <text:p text:style-name="P51">m</text:p>
          </table:table-cell>
          <table:table-cell table:style-name="Tabela4.A2" office:value-type="float" office:value="12">
            <text:p text:style-name="P51">12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A2" office:value-type="float" office:value="13">
            <text:p text:style-name="P44">13</text:p>
          </table:table-cell>
          <table:table-cell table:style-name="Tabela4.B5" office:value-type="string">
            <text:p text:style-name="P44">Mechaniczne zagęszczenie istniejącej nawierzchni wałem wibracyjnym np. 12 t</text:p>
          </table:table-cell>
          <table:table-cell table:style-name="Tabela4.B5" office:value-type="string">
            <text:p text:style-name="P54"><text:s text:c="2"/>m²</text:p>
          </table:table-cell>
          <table:table-cell table:style-name="Tabela4.A2" office:value-type="float" office:value="500">
            <text:p text:style-name="P51">500</text:p>
          </table:table-cell>
          <table:table-cell table:style-name="Tabela4.A2">
            <text:p text:style-name="P46"/>
          </table:table-cell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  <table:table-row table:style-name="Tabela4.1">
          <table:table-cell table:style-name="Tabela4.B5" table:number-columns-spanned="5" office:value-type="string">
            <text:p text:style-name="P44">RAZEM wartość zamówienia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4.A2">
            <text:p text:style-name="P53"/>
          </table:table-cell>
          <table:table-cell table:style-name="Tabela4.G2">
            <text:p text:style-name="P53"/>
          </table:table-cell>
        </table:table-row>
      </table:table>
      <text:p text:style-name="Standard"/>
      <text:p text:style-name="Standard"/>
      <text:p text:style-name="Standard"><text:s text:c="59"/>..................................................................................................</text:p>
      <text:p text:style-name="Standard"><text:s text:c="59"/>/podpis i pieczęć uprawnionego przedstawiciela Wykonawcy/</text:p>
      <text:p text:style-name="P58"><text:span text:style-name="T36">...................,dnia...............................</text:span></text:p>
      <text:p text:style-name="P26"><text:soft-page-break/><text:span text:style-name="T3"><text:s text:c="144"/></text:span><text:span text:style-name="T4">Załącznik nr 2</text:span></text:p>
      <text:p text:style-name="P15"/>
      <text:p text:style-name="P17">Oświadczenie w trybie art. 22 ust. 1 Prawo zamówień publicznych.</text:p>
      <text:p text:style-name="P18"> </text:p>
      <text:p text:style-name="P14">Nazwa wykonawcy...........................................................................................................................</text:p>
      <text:p text:style-name="P18"/>
      <text:p text:style-name="P17">Adres wykonawcy...........................................................................................................................</text:p>
      <text:p text:style-name="P18"/>
      <text:p text:style-name="P17">Nr tel. ........................................, nr fax. ...........................................</text:p>
      <text:p text:style-name="P18"/>
      <text:p text:style-name="P17">Oświadczamy, że spełniamy warunki dotyczące:</text:p>
      <text:p text:style-name="P17">a) posiadania uprawnień do wykonywania określonej działalności lub czynności, jeżeli przepisy prawa nakładają obowiązek ich posiadania,</text:p>
      <text:p text:style-name="P18">b) posiadania wiedzy i doświadczenia,</text:p>
      <text:p text:style-name="P18">c) dysponowania odpowiednim potencjałem technicznym oraz osobami zdolnymi do wykonania zamówienia,</text:p>
      <text:p text:style-name="P18">d) sytuacji ekonomicznej i finansowej.</text:p>
      <text:p text:style-name="P18"><text:s/></text:p>
      <text:p text:style-name="P14"> </text:p>
      <text:p text:style-name="P14">...................................., dnia ............................</text:p>
      <text:p text:style-name="P26"><text:span text:style-name="T1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</text:span><text:span text:style-name="T2">............................................................................</text:span></text:p>
      <text:p text:style-name="P26"><text:span text:style-name="T1">                       <text:s text:c="7"/>                </text:span><text:span text:style-name="T2">/podpis i pieczęć uprawnionego przedstawiciela Wykonawcy/ </text:span>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><text:s/></text:p>
      <text:p text:style-name="P26"><text:soft-page-break/><text:span text:style-name="T23"><text:s text:c="61"/></text:span><text:span text:style-name="T3"><text:s text:c="85"/>Załącznik nr 3</text:span></text:p>
      <text:p text:style-name="P15"/>
      <text:p text:style-name="P17">Oświadczenie w trybie art. 24 ust. 1 ustawy Prawo zamówień publicznych.</text:p>
      <text:p text:style-name="P18"> </text:p>
      <text:p text:style-name="P14">Nazwa wykonawcy...........................................................................................................................</text:p>
      <text:p text:style-name="P18"/>
      <text:p text:style-name="P17">Adres wykonawcy..........................................................................................................................</text:p>
      <text:p text:style-name="P18"/>
      <text:p text:style-name="P17">Nr tel. ........................................, nr fax. ...........................................</text:p>
      <text:p text:style-name="P18"/>
      <text:p text:style-name="P17">Oświadczamy, że nie podlegamy wykluczeniu z postępowania o udzielenie zamówienia publicznego.</text:p>
      <text:p text:style-name="P18"/>
      <text:p text:style-name="P18"/>
      <text:p text:style-name="P17">..................................., dnia ............................</text:p>
      <text:p text:style-name="P18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 <text:s text:c="31"/></text:p>
      <text:p text:style-name="P26"><text:span text:style-name="T1"><text:s text:c="74"/> </text:span><text:span text:style-name="T2">............................................................................</text:span></text:p>
      <text:p text:style-name="P26"><text:span text:style-name="T1">                                               <text:s text:c="24"/></text:span><text:span text:style-name="T2">/podpis i pieczęć uprawnionego przedstawiciela Wykonawcy/ </text:span></text:p>
      <text:p text:style-name="P15"/>
      <text:p text:style-name="P17">Z postępowanie o udzielenie zamówienia publiczne wyklucza się:</text:p>
      <text:p text:style-name="P17">- wykonawców, którzy wyrządzili szkodę, nie wykonując zamówienia lub wykonując je nienależycie, jeżeli szkoda ta została stwierdzona prawomocnym orzeczeniem sądu wydanym w okresie 3 lat przed wszczęciem postępowania;</text:p>
      <text:p text:style-name="P26"><text:span text:style-name="T1">- </text:span><text:span text:style-name="T5">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span></text:p>
      <text:p text:style-name="P1"><text:span text:style-name="T1">- wykonawców, w stosunku do których otwarto likwidację lub których upadłość ogłoszono, z wyjątkiem wykonawców, którzy po głoszeniu upadłości zawarli układ zatwierdzony prawomocnym postanowieniem sądu, jeżeli układ nie</text:span><text:span text:style-name="T1"> przewiduje zaspokojenia wierzycieli poprzez likwidację majątku upadłego;</text:span></text:p>
      <text:p text:style-name="P18">- 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18">- 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8">- 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8">-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  grupie albo związku mających na celu popełnienie przestępstwa lub przestępstwa skarbowego;</text:p>
      <text:p text:style-name="P18">- 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8">-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8">- podmioty zbiorowe, wobec których sąd orzekł zakaz ubiegania się o zamówienia, na podstawie przepisów o odpowiedzialności podmiotów zbiorowych za czyny zabronione pod groźbą kary;</text:p>
      <text:p text:style-name="P18"/>
      <text:p text:style-name="P18"> </text:p>
      <text:p text:style-name="Standard"/>
      <text:p text:style-name="P62"/>
      <text:p text:style-name="P2"><text:soft-page-break/>Załącznik nr 4</text:p>
      <text:p text:style-name="P4"/>
      <text:p text:style-name="P31">Wykaz osób</text:p>
      <text:p text:style-name="P32">którymi dysponuje lub będzie dysponował Wykonawca i które będą uczestniczyć <text:s text:c="27"/>w wykonywaniu zamówienia</text:p>
      <text:p text:style-name="P3"/>
      <text:p text:style-name="P4"/>
      <text:p text:style-name="P5">Nazwa wykonawcy 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13"><text:span text:style-name="T13">Przystępując do postępowania o udzielenie zamówienia publicznego na</text:span><text:span text:style-name="T15"> Letnie utrzymanie dróg 2013 </text:span><text:span text:style-name="T16"><text:s/></text:span><text:span text:style-name="T13">przedstawiamy </text:span><text:span text:style-name="T14">wykaz osób proponowanych do realizacji przedmiotu zamówienia: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Lp.</text:p>
          </table:table-cell>
          <table:table-cell table:style-name="Tabela3.A1" office:value-type="string">
            <text:p text:style-name="P10">Nazwisko i imię</text:p>
          </table:table-cell>
          <table:table-cell table:style-name="Tabela3.A1" office:value-type="string">
            <text:p text:style-name="P10">Zakres wykonywanych </text:p>
            <text:p text:style-name="P10">czynności</text:p>
          </table:table-cell>
          <table:table-cell table:style-name="Tabela3.A1" office:value-type="string">
            <text:p text:style-name="P10">Praktyka <text:s text:c="3"/>zawodowa <text:s text:c="10"/>w latach</text:p>
          </table:table-cell>
          <table:table-cell table:style-name="Tabela3.A1" office:value-type="string">
            <text:p text:style-name="P10">Rodzaj i nr</text:p>
            <text:p text:style-name="P30">uprawnień</text:p>
          </table:table-cell>
          <table:table-cell table:style-name="Tabela3.F1" office:value-type="string">
            <text:p text:style-name="P11">Informacje <text:s text:c="11"/>o podstawie do dysponowania osobą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  <text:p text:style-name="P6"/>
            <text:p text:style-name="P6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ela3.3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ela3.3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</table:table>
      <text:p text:style-name="Standard"/>
      <text:p text:style-name="P9"/>
      <text:p text:style-name="P4">...................................., dnia ............................</text:p>
      <text:p text:style-name="P4"/>
      <text:p text:style-name="P4"><text:tab/> <text:s text:c="45"/>............................................................................</text:p>
      <text:p text:style-name="P56"><text:tab/>/podpis i pieczęć uprawnionego przedstawiciela Wykonawcy/ </text:p>
      <text:p text:style-name="P56"/>
      <text:p text:style-name="P57"/>
      <text:p text:style-name="P61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16"><text:span text:style-name="T25">W przypadku prowadzenia przez te osoby samodzielnej działalności należy do oferty dołączyć pisemne zobowiązanie tych osób do podjęcia się pełnienia określonej funkcji w okresie wykonywania przedmiotu niniejszego zamówienia.</text:span><text:span text:style-name="T26"><text:tab/></text:span><text:span text:style-name="T17"><text:tab/> <text:s text:c="120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1"/>
      <text:p text:style-name="P4"/>
      <text:p text:style-name="P4"/>
      <text:p text:style-name="P4"/>
      <text:p text:style-name="P60"><text:soft-page-break/>Załącznik nr 5</text:p>
      <text:p text:style-name="P60"/>
      <text:p text:style-name="P66">Oświadczenie</text:p>
      <text:p text:style-name="P66">że osoby, które będą uczestniczyć w wykonaniu zamówienia posiadają wymagane uprawnienia</text:p>
      <text:p text:style-name="P66"/>
      <text:p text:style-name="P66"/>
      <text:p text:style-name="P75"><text:span text:style-name="T18">Składając ofertę w przetargu nieograniczonym </text:span><text:span text:style-name="T16">Letnie utrzymanie gróg gruntowych w roku 2013 </text:span><text:span text:style-name="T19"><text:s/></text:span><text:span text:style-name="T21">nad robotami budowlanymi związanymi z realizacją zamówienia</text:span><text:span text:style-name="T16">, </text:span><text:span text:style-name="T18">oświadczamy, że osoby które będą uczestniczyły w wykonaniu zamówienia posiadają uprawniania wymagane postanowieniami SIWZ. <text:s/></text:span></text:p>
      <text:p text:style-name="P60"/>
      <text:p text:style-name="P9"/>
      <text:p text:style-name="P4">...................................., dnia ............................</text:p>
      <text:p text:style-name="P4"/>
      <text:p text:style-name="P4"/>
      <text:p text:style-name="P4"><text:tab/> <text:s text:c="79"/>............................................................................</text:p>
      <text:p text:style-name="P56"><text:tab/>/podpis i pieczęć uprawnionego przedstawiciela Wykonawcy/ </text:p>
      <text:p text:style-name="P6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3"/>
      <text:p text:style-name="P4"/>
      <text:p text:style-name="P4"/>
      <text:p text:style-name="P4"/>
      <text:p text:style-name="P4"/>
      <text:p text:style-name="P4"/>
      <text:p text:style-name="P4"/>
      <text:p text:style-name="P59"/>
      <text:p text:style-name="P14"><text:s text:c="1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1"><text:soft-page-break/>Umowa Nr WIK.272. <text:s text:c="5"/>.2013</text:p>
      <text:p text:style-name="P76">zawarta w dniu ...................... 2013 r. <text:s/>pomiędzy:</text:p>
      <text:p text:style-name="P47"><text:s text:c="7"/><text:span text:style-name="T28">Gminą Gołdap,Pl. Zwycięstwa 14, 19-500 Gołdap, NIP <text:s/>847 – 158 – 70 – 61 </text:span><text:s text:c="3"/></text:p>
      <text:p text:style-name="P47"><text:s text:c="8"/>reprezentowaną przez:</text:p>
      <text:p text:style-name="P77">Marka Mirosa – Burmistrza Gołdapi</text:p>
      <text:p text:style-name="P78">przy kontrasygnacie <text:span text:style-name="T28">Krystyny Trzasko – Skarbnika Gminy</text:span>,</text:p>
      <text:p text:style-name="P79">zwaną dalej <text:span text:style-name="T28">„Zamawiającym”, </text:span>a</text:p>
      <text:p text:style-name="P70"><text:s text:c="6"/>......................................................................................................................................................................... <text:s text:c="9"/></text:p>
      <text:p text:style-name="P70"><text:s text:c="6"/>.................................................................................................................................................................... <text:s text:c="5"/></text:p>
      <text:p text:style-name="P70"><text:s text:c="6"/>......................................................................................................................................................................... <text:s text:c="9"/></text:p>
      <text:p text:style-name="P70"><text:s text:c="6"/>.................................................................................................................................................................... <text:s text:c="6"/></text:p>
      <text:p text:style-name="P70"><text:s text:c="6"/>......................................................................................................................................................................... <text:s text:c="3"/></text:p>
      <text:p text:style-name="P70"><text:s text:c="6"/>....................................................................................................................................................................</text:p>
      <text:p text:style-name="P71"><text:s text:c="8"/>reprezentowaną przez:</text:p>
      <text:p text:style-name="P70"><text:s text:c="7"/>........................................................................................................................................................................ </text:p>
      <text:p text:style-name="P70"><text:s text:c="8"/>.............................................................................................................................................................</text:p>
      <text:p text:style-name="P80">zwanym w dalszej części umowy <text:span text:style-name="T28">„Wykonawcą” </text:span></text:p>
      <text:p text:style-name="P82">łącznie zwani "Stronami" </text:p>
      <text:p text:style-name="P83">§ 1.</text:p>
      <text:p text:style-name="P86">1. <text:s/>Zgodnie z wynikiem przetargu nieograniczonego rozstrzygniętego w dniu .......... 2013 r. Zamawiający zleca, a Wykonawca przyjmuje do wykonania prace związane z letnim utrzymaniem dróg gruntowych i wewnętrznych w roku 2013 zgodnie <text:s/>na terenie Gminy Gołdap z terminem realizacji do 31 grudnia 2013 roku.</text:p>
      <text:list xml:id="list33580446" text:style-name="WW8Num39">
        <text:list-item>
          <text:p text:style-name="P48">Zakres prac określa specyfikacja istotnych warunków zamówienia, stanowiąca integralną część umowy. <text:s text:c="4"/></text:p>
        </text:list-item>
        <text:list-item>
          <text:p text:style-name="P52">Zamawiający określać będzie na bieżąco zakres robót do wykonania. Zlecone roboty <text:s text:c="2"/></text:p>
        </text:list-item>
      </text:list>
      <text:p text:style-name="P87"><text:s text:c="6"/>zostaną wykonane w terminie 4 dni robocze od dnia otrzymania zlecenia, chyba że strony <text:s/></text:p>
      <text:p text:style-name="P88"><text:span text:style-name="T29"><text:s text:c="6"/>umowy określą w formie <text:s/>pisemnej inny termin wykonania</text:span>.</text:p>
      <text:p text:style-name="P88"/>
      <text:p text:style-name="P83">§ 2.</text:p>
      <text:p text:style-name="P86">1. <text:s text:c="2"/>Do obowiązków Wykonawcy należy w szczególności:</text:p>
      <text:list xml:id="list33588399" text:style-name="WW8Num64">
        <text:list-item>
          <text:p text:style-name="P49">Wyrównywanie i profilowanie korpusów dróg zgodnie z uzyskanym zleceniem w trybie § 1 ust. 3 umowy. Uzupełnianie nawierzchni żwirowej i oczyszczanie rowów przydrożnych zgodnie z uzyskanym zleceniem <text:s/>w trybie § 1 ust.3 umowy.</text:p>
        </text:list-item>
      </text:list>
      <text:p text:style-name="P86"><text:s/>2. Wykonawca oświadcza, że roboty określone w ust. 1 wykona zgodnie z obowiązującymi przepisami prawa i technicznymi oraz stosownie do aktualnej wiedzy technicznej i sztuką budowlaną.</text:p>
      <text:p text:style-name="P83">§ 3.</text:p>
      <text:list xml:id="list33590211" text:style-name="WW8Num45">
        <text:list-header>
          <text:p text:style-name="P89">1. Wykonawca oświadcza, iż posiada wszelkie stosowne uprawnienia do wykonywania robót objętych umową oraz uzyska wszelkie konieczne zezwolenia, materiały i urządzenia we własnym zakresie, nie obciążając za to dodatkowo Zamawiającego.</text:p>
          <text:p text:style-name="P90">2. Wykonawca jest zobowiązany do okazywania Zamawiającemu wszystkich dokumentów określonych w ust.1 na żądanie<text:span text:style-name="T30"> </text:span>oraz do dostarczenia ich kopii. </text:p>
        </text:list-header>
      </text:list>
      <text:p text:style-name="P83">§ 4.</text:p>
      <text:p text:style-name="P86"><text:s text:c="2"/>Strony, <text:s text:c="2"/>do wzajemnych <text:s/>kontaktów wyznaczają: <text:s/></text:p>
      <text:p text:style-name="P86"><text:s/>- Zamawiający: Wiesława Swatka, Jarosława Duchnowskiego, Krzysztofa Kalinowskiego tel. 087 615 60 21</text:p>
      <text:p text:style-name="P91">- <text:s text:c="3"/>Wykonawca: .............................................</text:p>
      <text:p text:style-name="P83">§ 5.</text:p>
      <text:p text:style-name="P123">Wykonawca ponosi pełną odpowiedzialność za szkody wynikłe z niewykonania lub nienależytego wykonania usług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124"/>
      <text:p text:style-name="P83">§ 6.</text:p>
      <text:list xml:id="list33585344" text:style-name="L1">
        <text:list-item>
          <text:p text:style-name="P92">Wykonawca zgłasza zakończenie każdego zleconego etapu niezwłocznie po jego wykonaniu.</text:p>
        </text:list-item>
        <text:list-item>
          <text:p text:style-name="P92">W przypadku niewłaściwie wykonanych robót Zamawiający może żądać niezwłocznego wykonania ich po raz drugi najpóźniej w terminie 4 dni od wezwania na koszt Wykonawcy lub potrąci karę z <text:soft-page-break/>wynagrodzenia Wykonawcy <text:s text:c="31"/></text:p>
        </text:list-item>
      </text:list>
      <text:list xml:id="list33663397" text:style-name="L6">
        <text:list-item>
          <text:p text:style-name="P93">Po wykonaniu robót Wykonawca może każdorazowo żądać pisemnego potwierdzenia wykonania robót, ich zakresu i jakości.</text:p>
        </text:list-item>
        <text:list-item>
          <text:p text:style-name="P95"><text:span text:style-name="T31">Każdorazowa dostawa kruszywa musi być potwierdzona dokumentem, określającym rodzaj i wielkość partii zamówienia, podpisanym przez pracownika Zamawiającego i Wykonawcę. </text:span></text:p>
        </text:list-item>
        <text:list-item>
          <text:p text:style-name="P94">Rozładunek i odbiór kruszyw będzie odbywać się w dni robocze, w dniach i godzinach ustalonych z Zamawiającym.</text:p>
        </text:list-item>
      </text:list>
      <text:p text:style-name="P83"><text:s/>§ 7.</text:p>
      <text:p text:style-name="P96">1.Wstępną wartość robót wraz z podatkiem VAT określono na kwotę w wysokości <text:s text:c="3"/>......................zł <text:s/>(słownie ............................................. złotych) Kwota netto wynosi .......................... zł ( słownie ........................................................... złotych) </text:p>
      <text:p text:style-name="P98">Podstawę określenia <text:s/>w/w wartości stanowi formularz ofertowy. </text:p>
      <text:p text:style-name="P97">2. Wynagrodzenie Wykonawcy będzie ustalane na podstawie cen jednostkowych ujętych w poszczególnych pozycjach formularza ofertowego oraz ilości rzeczywiście wykonanych i odebranych robót tzn. cena elementu robót wyłonionego w postępowaniu przetargowym przemnożonego <text:s/>przez ilość wykonanych jednostek da wartość wykonanych robót.</text:p>
      <text:p text:style-name="P120">3. Ceny jednostkowe elementów robót nie podlegają zmianie w okresie realizacji umowy.</text:p>
      <text:list xml:id="list33587488" text:style-name="WW8Num81">
        <text:list-header>
          <text:p text:style-name="P100"><text:s/>4. Wynagrodzenie pomniejsza się o wartość kar umownych które <text:span text:style-name="T33">podlegają potrąceniu z wynagrodzenia <text:s/>należnego Wykonawcy z faktury.</text:span></text:p>
        </text:list-header>
      </text:list>
      <text:p text:style-name="P103"><text:s text:c="2"/>5. <text:s/>Należność za wykonane roboty będzie rozliczana okresowo. </text:p>
      <text:list xml:id="list33594090" text:style-name="WW8Num10">
        <text:list-header>
          <text:p text:style-name="P99">6. <text:s/>Faktury powinny być wystawione na Gminę Gołdap , Plac Zwycięstwa 14, 19-500 Gołdap, NIP 847- 158-70-61.</text:p>
          <text:p text:style-name="P105">7. Płatność będzie dokonywana <text:s/>w terminie 30 dni od daty otrzymania faktury na <text:s/>rachunek bankowy Wykonawcy nr ............................... Za dzień zapłaty uważa się <text:s/>dzień dokonania dyspozycji przelewu z rachunku Zamawiającego na rachunek Wykonawcy. <text:s text:c="3"/></text:p>
        </text:list-header>
      </text:list>
      <text:p text:style-name="P106">8. W przypadku zwłoki w opłacie należności obowiązują odsetki ustawowe.</text:p>
      <text:p text:style-name="P84"/>
      <text:p text:style-name="P85">§ 8.</text:p>
      <text:p text:style-name="P108">1. W przypadku wadliwego wykonania zleconego zakresu robót Wykonawca zapłaci <text:s text:c="14"/></text:p>
      <text:p text:style-name="P81"><text:s/>Zamawiającemu karę umowną w wysokości 10% <text:s/>wartości prac objętych zleceniem.</text:p>
      <text:p text:style-name="P107">2. W przypadku nieterminowego wykonania zleconego zadania Wykonawca zapłaci <text:s text:c="2"/></text:p>
      <text:p text:style-name="P81">Zamawiającemu karę umowną w wysokości 2% wartości usługi zleconej za każdy dzień zwłoki.</text:p>
      <text:list xml:id="list33587782" text:style-name="WW8Num15">
        <text:list-header>
          <text:p text:style-name="P109"><text:span text:style-name="T32"><text:s text:c="8"/>3. Wykonawca zapłaci Zamawiającemu karę umowną w wysokości 10 % ceny określonej w </text:span><text:span text:style-name="T24">§ 7 ust. 1 <text:s/></text:span></text:p>
          <text:p text:style-name="P110"><text:s text:c="12"/>za odstąpienie przez Zamawiającego bądź Wykonawcę od umowy z przyczyn zależnych od <text:s text:c="2"/></text:p>
          <text:p text:style-name="P110"><text:s text:c="11"/>Wykonawcy.</text:p>
          <text:p text:style-name="P101"><text:span text:style-name="T24"><text:s text:c="7"/>4 <text:s/>Zabezpieczenie należytego wykonania umowy zostanie wniesione w wysokości <text:s/></text:span><text:span text:style-name="T27">2 % <text:s/></text:span><text:span text:style-name="T24">ceny ofertowej, <text:s text:c="4"/></text:span></text:p>
          <text:p text:style-name="P102"><text:s text:c="7"/>5 <text:s text:c="2"/>tj.............zł <text:s/>w formie .........................................</text:p>
        </text:list-header>
      </text:list>
      <text:list xml:id="list33645195" text:style-name="L7">
        <text:list-header>
          <text:p text:style-name="P112"><text:s text:c="5"/>Zabezpieczenie należytego wykonania umowy wnoszone w formie pieniężnej zostanie wniesione <text:s/>na</text:p>
          <text:p text:style-name="P113"><text:s text:c="4"/>uzgodniony z Zamawiającym <text:s/>rachunek bankowy.</text:p>
        </text:list-header>
      </text:list>
      <text:p text:style-name="P73"><text:span text:style-name="T34"><text:s text:c="7"/>6. <text:s/></text:span><text:span text:style-name="T35">70% kwoty zabezpieczenia należytego wykonania umowy zostanie zwolnione i zwrócone <text:s/></text:span></text:p>
      <text:p text:style-name="P73"><text:span text:style-name="T34"><text:s text:c="9"/></text:span><text:span text:style-name="T35">Wykonawcy </text:span>w terminie 30 dni od dnia wykonania zamówienia i uznania przez zamawiającego <text:s text:c="3"/></text:p>
      <text:p text:style-name="P111"><text:s text:c="11"/>za należycie wykonane. </text:p>
      <text:p text:style-name="P74"><text:s text:c="7"/>7. <text:s/>30% kwoty zabezpieczenia należytego wykonania umowy zostanie zwolnione i zwrócone <text:s/></text:p>
      <text:p text:style-name="P74"><text:s text:c="13"/>Wykonawcy w terminie określonym w art 151 ust. 3 PZP <text:s/></text:p>
      <text:p text:style-name="P72"><text:s text:c="6"/><text:span text:style-name="T31"><text:s text:c="2"/>8.<text:tab/> <text:s/>Zabezpieczenie musi być wniesione najpóźniej w dniu zawarcia umowy.</text:span></text:p>
      <text:list xml:id="list33705685" text:continue-list="list33587782" text:style-name="WW8Num15">
        <text:list-header>
          <text:p text:style-name="P110"><text:s text:c="8"/></text:p>
        </text:list-header>
      </text:list>
      <text:p text:style-name="P83">§ 9. <text:s text:c="3"/></text:p>
      <text:p text:style-name="P80">1.W sprawach nie uregulowanych niniejszą umową mają zastosowanie przepisy kodeksu cywilnego oraz ustawy Prawo zamówień publicznych. <text:s text:c="66"/></text:p>
      <text:p text:style-name="P80"><text:s/>2 Jakiekolwiek zmiany i uzupełnienia do niniejszej umowy wymagają pisemnej zgody obu stron pod rygorem nieważności. Zmiany w umowie mogą być dokonywane jedynie w formie aneksów. <text:s text:c="122"/>3.Spory zaistniałe na gruncie niniejszej umowy rozstrzyga sąd właściwy dla siedziby Zamawiającego.</text:p>
      <text:p text:style-name="P80"><text:s/>4.W przypadku wyrządzenia szkody osobom trzecim przy wykonaniu niniejszej umowy. Wykonawca ponosi wyłączną odpowiedzialność za jej naprawienie oraz o wystąpieniu szkody i sposobie jej naprawieniu obowiązany jest zawiadomić Zamawiającego.</text:p>
      <text:p text:style-name="P80"><text:s/>5.Jeżeli otrzymane kary umowne nie powodują wyrównania faktycznie poniesionych szkód stronom <text:soft-page-break/>przysługuje prawo dochodzenia odszkodowania na zasadach ogólnych. </text:p>
      <text:p text:style-name="P104"/>
      <text:p text:style-name="P104"/>
      <text:p text:style-name="P83">§ 10.</text:p>
      <text:p text:style-name="P80">Umowę sporządzono w trzech jednobrzmiących egzemplarzach, dwa egzemplarze dla Zamawiającego, jeden dla Wykonawcy.</text:p>
      <text:p text:style-name="P114"/>
      <text:p text:style-name="P114">ZAMAWIAJĄCY: <text:s text:c="63"/>WYKONAWCA:</text:p>
      <text:p text:style-name="P115"/>
      <text:list xml:id="list33575644" text:style-name="WW8Num89">
        <text:list-item>
          <text:p text:style-name="P50">…………………………........ <text:s text:c="29"/>1...........................................................</text:p>
        </text:list-item>
      </text:list>
      <text:p text:style-name="P118"/>
      <text:p text:style-name="P119"/>
      <text:p text:style-name="P117">2. <text:s/>……………………………… <text:s text:c="29"/>2. …………………………................</text:p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219"/></text:p>
      <text:p text:style-name="P15"/>
      <text:p text:style-name="P18"><text:soft-page-break/></text:p>
      <text:p text:style-name="P18"/>
      <text:p text:style-name="P18"/>
      <text:p text:style-name="P26"><text:span text:style-name="T1"><text:s text:c="12"/></text:span><text:span text:style-name="T6">Posiadanie wiedzy i doświadczenia - wykaz wykonanych dostaw - robót budowlanych wykonanych w okresie ostatnich 5 lat </text:span></text:p>
      <text:p text:style-name="P15"><text:s/></text:p>
      <text:p text:style-name="P14">Nazwa Wykonawcy......................................................................................................................</text:p>
      <text:p text:style-name="P17"/>
      <text:p text:style-name="P17">Adres Wykonawcy........................................................................................................................</text:p>
      <text:p text:style-name="P17"/>
      <text:p text:style-name="P17">Nr tel. ........................................, nr fax. ...........................................</text:p>
      <text:p text:style-name="P18"/>
      <text:p text:style-name="P17">Wykaz wykonanych w ciągu ostatnich 5 lat robót budowlanych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Nazwa robót (zamówienia)</text:p>
          </table:table-cell>
          <table:table-cell table:style-name="Tabela2.A1" office:value-type="string">
            <text:p text:style-name="P16">Całkowita wartość robót (zamówienia) <text:s text:c="3"/>w PLN</text:p>
          </table:table-cell>
          <table:table-cell table:style-name="Tabela2.A1" office:value-type="string">
            <text:p text:style-name="P16">Wartość, za którą Wykonawca był odpowiedzialny</text:p>
          </table:table-cell>
          <table:table-cell table:style-name="Tabela2.A1" office:value-type="string">
            <text:p text:style-name="P16">Termin realizacji robót (zamówienia)</text:p>
          </table:table-cell>
          <table:table-cell table:style-name="Tabela2.F1" office:value-type="string">
            <text:p text:style-name="P16">Zamawiający/ Odbiorca <text:s text:c="10"/></text:p>
          </table:table-cell>
        </table:table-row>
        <table:table-row table:style-name="Tabela2.1">
          <table:table-cell table:style-name="Tabela2.A2" office:value-type="string">
            <text:p text:style-name="P16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</table:table>
      <text:p text:style-name="P26"/>
      <text:p text:style-name="P15">Do niniejszego wykazu dołączyć dokumenty potwierdzające, że usługi (zamówienia) zostały wykonane zgodnie z zasadami sztuki budowlanej i prawidłowo ukończone, np. referencje, itp.</text:p>
      <text:p text:style-name="P18"/>
      <text:p text:style-name="P17">...................................., dnia ............................</text:p>
      <text:p text:style-name="P18"/>
      <text:p text:style-name="P18"/>
      <text:p text:style-name="P17"><text:tab/> <text:s text:c="73"/>.......................................................................</text:p>
      <text:p text:style-name="P26"><text:span text:style-name="T1"><text:s text:c="77"/></text:span><text:span text:style-name="T2">/podpis i pieczęć uprawnionego przedstawiciela Wykonawcy/</text:span></text:p>
      <text:p text:style-name="P15"><text:s text:c="3"/></text:p>
      <text:p text:style-name="P14"/>
      <text:p text:style-name="P1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Standard"/>
      <text:p text:style-name="P26"><text:span text:style-name="T1"><text:s text:c="151"/></text:span></text:p>
      <text:p text:style-name="P15"> </text:p>
      <text:p text:style-name="P26"><text:span text:style-name="T3"><text:s text:c="48"/></text:span><text:span text:style-name="T8">Informacja o podwykonawcach</text:span></text:p>
      <text:p text:style-name="P40"> </text:p>
      <text:p text:style-name="P14"> </text:p>
      <text:p text:style-name="P14">Nazwa Wykonawcy......................................................................................................................</text:p>
      <text:p text:style-name="P17"/>
      <text:p text:style-name="P17">Adres Wykonawcy......................................................................................................................</text:p>
      <text:p text:style-name="P17"/>
      <text:p text:style-name="P17">Nr tel. ........................................, nr fax. ...........................................</text:p>
      <text:p text:style-name="P18"> 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L.p.</text:p>
          </table:table-cell>
          <table:table-cell table:style-name="Tabela1.A1" office:value-type="string">
            <text:p text:style-name="P16">Zakres zamówienia i czynności powierzone podwykonawcy </text:p>
          </table:table-cell>
          <table:table-cell table:style-name="Tabela1.C1" office:value-type="string">
            <text:p text:style-name="P16">Wartość powierzonej części zamówienia</text:p>
          </table:table-cell>
        </table:table-row>
        <table:table-row table:style-name="Tabela1.2">
          <table:table-cell table:style-name="Tabela1.A2" office:value-type="string">
            <text:p text:style-name="P35"> </text:p>
            <text:p text:style-name="P14"> </text:p>
            <text:p text:style-name="P14"> </text:p>
          </table:table-cell>
          <table:table-cell table:style-name="Tabela1.A2" office:value-type="string">
            <text:p text:style-name="P35"> </text:p>
          </table:table-cell>
          <table:table-cell table:style-name="Tabela1.C2" office:value-type="string">
            <text:p text:style-name="P35"> </text:p>
          </table:table-cell>
        </table:table-row>
        <table:table-row table:style-name="Tabela1.3">
          <table:table-cell table:style-name="Tabela1.A2" office:value-type="string">
            <text:p text:style-name="P35"/>
            <text:p text:style-name="P14"> </text:p>
            <text:p text:style-name="P14"> </text:p>
          </table:table-cell>
          <table:table-cell table:style-name="Tabela1.A2" office:value-type="string">
            <text:p text:style-name="P35"> </text:p>
          </table:table-cell>
          <table:table-cell table:style-name="Tabela1.C2" office:value-type="string">
            <text:p text:style-name="P35"> </text:p>
          </table:table-cell>
        </table:table-row>
      </table:table>
      <text:p text:style-name="P14"> </text:p>
      <text:p text:style-name="P14"> </text:p>
      <text:p text:style-name="P14">Wartość zamówienia:  .......................................................</text:p>
      <text:p text:style-name="P18"/>
      <text:p text:style-name="P17">Wartość części zamówienia powierzonych podwykonawcom:   .......................</text:p>
      <text:p text:style-name="P18"> </text:p>
      <text:p text:style-name="P14"> </text:p>
      <text:p text:style-name="P14"> </text:p>
      <text:p text:style-name="P14">...................................., dnia ............................</text:p>
      <text:p text:style-name="P18"> </text:p>
      <text:p text:style-name="P1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                   </text:p>
      <text:p text:style-name="P26"><text:span text:style-name="T3">                                                <text:s text:c="32"/> </text:span><text:span text:style-name="T4">............................................................................</text:span></text:p>
      <text:p text:style-name="P26"><text:span text:style-name="T1">                                      <text:s text:c="29"/>     </text:span><text:span text:style-name="T2">/podpis i pieczęć uprawnionego przedstawiciela Wykonawcy/ </text:span></text:p>
      <text:p text:style-name="P15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Glowworm CE" fo:font-size="16pt" style:font-size-asian="16pt" style:font-name-complex="Glowworm CE" style:font-size-complex="16pt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Domyślna_20_czcionka_20_akapitu1" style:display-name="Domyślna czcionka akapitu1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45z0" style:family="text">
      <style:text-properties style:font-name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format="1">
        <style:list-level-properties text:min-label-width="0.741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38S</meta:editing-duration>
    <meta:editing-cycles>6</meta:editing-cycles>
    <meta:generator>OpenOffice.org/3.2$Win32 OpenOffice.org_project/320m12$Build-9483</meta:generator>
    <dc:date>2013-04-02T13:56:12.45</dc:date>
    <dc:creator>Krzysztof Kalinowski</dc:creator>
    <meta:printed-by>Krzysztof Kalinowski</meta:printed-by>
    <meta:print-date>2013-04-02T13:51:22.35</meta:print-date>
    <meta:document-statistic meta:table-count="4" meta:image-count="0" meta:object-count="0" meta:page-count="11" meta:paragraph-count="332" meta:word-count="2485" meta:character-count="27347"/>
    <meta:user-defined meta:name="Info 1"/>
    <meta:user-defined meta:name="Info 2"/>
    <meta:user-defined meta:name="Info 3"/>
    <meta:user-defined meta:name="Info 4"/>
  </office:meta>
</office:document-meta>
</file>