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7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3.81cm"/>
          <style:tab-stop style:position="11.176cm" style:type="center"/>
          <style:tab-stop style:position="19.17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2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3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ext_20_body_20_indent">
      <style:paragraph-properties fo:margin-left="3.81cm" fo:margin-right="0cm" style:line-height-at-least="0.353cm" fo:text-indent="-2.54cm" style:auto-text-indent="false"/>
    </style:style>
    <style:style style:name="P16" style:family="paragraph" style:parent-style-name="Standard" style:list-style-name="WW8Num2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1.386cm"/>
          <style:tab-stop style:position="11.001cm"/>
        </style:tab-stops>
      </style:paragraph-properties>
      <style:text-properties fo:font-size="12pt" style:font-size-asian="12pt"/>
    </style:style>
    <style:style style:name="P18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75cm"/>
          <style:tab-stop style:position="9.751cm"/>
        </style:tab-stops>
      </style:paragraph-properties>
      <style:text-properties fo:font-size="12pt" style:font-size-asian="12pt"/>
    </style:style>
    <style:style style:name="P19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 style:list-style-name="WW8Num2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21" style:family="paragraph" style:parent-style-name="Tekst_20_podstawowy_20_wcięty_20_2" style:list-style-name="WW8Num2">
      <style:paragraph-properties fo:text-align="justify" style:justify-single-word="false">
        <style:tab-stops>
          <style:tab-stop style:position="9.751cm"/>
          <style:tab-stop style:position="9.915cm" style:type="center"/>
          <style:tab-stop style:position="17.916cm" style:type="right"/>
        </style:tab-stops>
      </style:paragraph-properties>
      <style:text-properties style:use-window-font-color="true"/>
    </style:style>
    <style:style style:name="P22" style:family="paragraph" style:parent-style-name="Tekst_20_podstawowy_20_wcięty_20_2" style:list-style-name="WW8Num2">
      <style:paragraph-properties fo:text-align="justify" style:justify-single-word="false">
        <style:tab-stops>
          <style:tab-stop style:position="9.751cm"/>
          <style:tab-stop style:position="9.915cm" style:type="center"/>
          <style:tab-stop style:position="17.916cm" style:type="right"/>
        </style:tab-stops>
      </style:paragraph-properties>
      <style:text-properties style:use-window-font-color="true" fo:font-style="italic" style:font-style-asian="italic" style:font-style-complex="italic"/>
    </style:style>
    <style:style style:name="T1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l" fo:country="PL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1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1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Symbol" fo:font-size="12pt" fo:language="pl" fo:country="PL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fo:color="#000000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/><text:span text:style-name="T1">FORMULARZ OFERTY</text:span></text:p>
      <text:p text:style-name="P2">na wykonanie zmiany nawierzchni </text:p>
      <text:p text:style-name="P2">o wartości poniżej 14 000 EURO</text:p>
      <text:p text:style-name="Standard"/>
      <text:list xml:id="list333613777784813189" text:style-name="WW8Num1">
        <text:list-item>
          <text:p text:style-name="P19">Nazwa i adres Zamawiającego</text:p>
        </text:list-item>
      </text:list>
      <text:p text:style-name="P8"/>
      <text:p text:style-name="Standard"><text:span text:style-name="T2"><text:tab/>Gmina Gołdap,</text:span><text:span text:style-name="T5"> reprezentowana przez <text:line-break/><text:tab/></text:span><text:span text:style-name="T2">Burmistrz Gołdapi – Marka Aleksandra Mirosa</text:span></text:p>
      <text:p text:style-name="P11"><text:span text:style-name="T5">z siedziba w Gołdapi </text:span><text:span text:style-name="T2">Plac Zwycięstwa 14, 19 – 500 Gołdap,</text:span></text:p>
      <text:p text:style-name="P11"><text:span text:style-name="T3">NIP 847-158-7061, REGON 000523293</text:span><text:span text:style-name="T2"><text:line-break/>tel. 0 (prefiks) 87 615-60-00, 0 (prefiks) 87 615-08-00 </text:span></text:p>
      <text:p text:style-name="P11"><text:span text:style-name="T2">e-mail: </text:span><text:a xlink:type="simple" xlink:href="mailto:sekretariat@goldap.pl"><text:span text:style-name="Internet_20_link"><text:span text:style-name="T13">sekretariat@goldap.pl</text:span></text:span></text:a></text:p>
      <text:p text:style-name="P11"><text:a xlink:type="simple" xlink:href="http://www.goldap.pl/"><text:span text:style-name="Internet_20_link"><text:span text:style-name="T13">www.goldap.pl</text:span></text:span></text:a><text:span text:style-name="T2">, </text:span><text:a xlink:type="simple" xlink:href="http://www.bip.goldap.pl/"><text:span text:style-name="Internet_20_link"><text:span text:style-name="T13">www.bip.goldap.pl</text:span></text:span></text:a></text:p>
      <text:p text:style-name="P10"/>
      <text:p text:style-name="P3"/>
      <text:list xml:id="list1336685992134570435" text:style-name="WW8Num2">
        <text:list-item>
          <text:p text:style-name="P20"><text:span text:style-name="Internet_20_link"><text:span text:style-name="T6">Nazwa przedmiotu zamówienia.</text:span></text:span></text:p>
          <text:p text:style-name="P20"><text:span text:style-name="Internet_20_link"><text:span text:style-name="T6">Wykonanie dokumentacji technicznej budowa odcinka drogi od miejscowości Kozaki do obiektu pompowni wody</text:span></text:span></text:p>
        </text:list-item>
      </text:list>
      <text:p text:style-name="P10"/>
      <text:list xml:id="list28580426" text:continue-numbering="true" text:style-name="WW8Num2">
        <text:list-item>
          <text:p text:style-name="P20"><text:span text:style-name="Internet_20_link"><text:span text:style-name="T6">Opis przedmiotu zamówienia:</text:span></text:span></text:p>
          <text:p text:style-name="P16"><text:span text:style-name="Internet_20_link"><text:span text:style-name="T10">Wykonanie dokumentacji technicznej budowy odcinka drogi gruntowej o długości 1800 mb na działkach o nr ewidencyjnych </text:span></text:span><text:span text:style-name="Internet_20_link"><text:span text:style-name="T11">70; 76/49; 76/50; 76/59; 76/58</text:span></text:span><text:span text:style-name="Internet_20_link"><text:span text:style-name="T10"> <text:s/>położonych we wsi Kozaki. Obejmującej <text:s/>m. in.: </text:span></text:span></text:p>
          <text:p text:style-name="P21">1) cztery egzemplarze dokumentacji technicznej uproszczonej kosztorysowej w formie papierowej i na nośnikach magnetycznych (CD) </text:p>
          <text:p text:style-name="P21">2) specyfikację techniczną do przeprowadzenia przetargu nieograniczonego o wartości powyżej 60 000 Euro. </text:p>
          <text:p text:style-name="P22">3) Pełnienie funkcji inspektora nadzoru podczas robót budowlanych na w/w zadaniu </text:p>
          <text:p text:style-name="P17">Dokumentacja projektowa wchodząca w skład Dzieła powinna być zaopatrzona w pisemne oświadczenie Wykonawcy, że jest ona kompletna dla obiektu i celu, któremu ma służyć. Jeżeli dokumentacja będzie dostarczana częściami, oświadczenie takie powinno być dołączone do części dostarczonej jako ostatniej w kolejności. Wykonawca wywiązuje się z obowiązku dostarczenia Zamawiającemu dokumentacji projektowej z chwilą doręczenia <text:s/>oświadczenia o jej kompletności wraz z wykazem części Dzieła. <text:s/>Dostarczenie Dzieła Zamawiającemu oznacza przeniesienie na Zamawiającego autorskich praw majątkowych na polach eksploatacji wiążących się z celem, dla którego dokumentacja została sporządzona, a mianowicie :</text:p>
          <text:p text:style-name="P18">- prawo do zwielokrotniania na papierze,</text:p>
          <text:p text:style-name="P18">- prawo do wprowadzania do pamięci komputera,</text:p>
          <text:p text:style-name="P18">- prawo do publicznego wystawiania lub wyświetlania,</text:p>
          <text:p text:style-name="P18">- prawo do wprowadzania zmian i poprawek dla potrzeb wynikających z uwarunkowań <text:s text:c="2"/></text:p>
          <text:p text:style-name="P18">Gminy Gołdap,</text:p>
          <text:p text:style-name="P16"><text:span text:style-name="Internet_20_link"><text:span text:style-name="T10">- prawo do nieodpłatnego przeniesienia własności egzemplarzy projektu organom administracji rządowej i samorządowej oraz instytucjom finansowym w celu uzyskania pożyczki, dotacji lub kredytu albo w celu nawiązania współpracy.</text:span></text:span><text:span text:style-name="T4"> </text:span></text:p>
          <text:p text:style-name="P16"><text:span text:style-name="T4">Stan istniejący </text:span></text:p>
          <text:p text:style-name="P16"><text:span text:style-name="T5">W chwili obecnej droga posiada nawierzchnię gruntową i jest w bardzo złym stanie technicznym. Brak <text:s/>nalezytego odwodnienia korpusu drogowego powoduje, że droga w okresie jesiennym i wiosennym jest nieprzejezdna. Na drodze tworzą się zastoiska wody i głębokie koleiny znacznie utrudniające przejazd. Droga obecnie posiada</text:span><text:span text:style-name="T3"> </text:span><text:span text:style-name="T5">szerokość </text:span><text:soft-page-break/><text:span text:style-name="T5">nieregularną od 2,5 do 3,0 m przy szerokości pasa do 3,5 m.</text:span></text:p>
          <text:p text:style-name="P16"><text:span text:style-name="T5">Planowany zakres prac budowlanych</text:span></text:p>
          <text:p text:style-name="P16"><text:span text:style-name="T8">Wykonanie na całej długości czyszczenia rowów odwadniających</text:span><text:span text:style-name="T9"> nowych przepustów </text:span><text:span text:style-name="T12"></text:span><text:span text:style-name="T9"> 60 cm pod koroną drogi. Wykonanie nawierzchni żwirowej górna grub. Od 10 cm do 16 cm <text:s/>nawierzchnia żwirowa dolna grub. od 10 <text:s/>cm do <text:s/>12 cm <text:s text:c="2"/>grunt rodzimy lub nasypowy grupy G1 na szerokość 5 m. Wykonanie zjazdów gospodarczych z przepustami </text:span><text:span text:style-name="T12"></text:span><text:span text:style-name="T9"> 40 cm i szerokości <text:s/>9,00 m oraz z przepustami </text:span><text:span text:style-name="T12"></text:span><text:span text:style-name="T9"> 31,5 cm i szerokości <text:s/>9,00 m każdy.</text:span></text:p>
        </text:list-item>
      </text:list>
      <text:p text:style-name="P15"/>
      <text:list xml:id="list28581062" text:continue-numbering="true" text:style-name="WW8Num2">
        <text:list-item>
          <text:p text:style-name="P20"><text:span text:style-name="Internet_20_link"><text:span text:style-name="T6">Termin realizacji.</text:span></text:span></text:p>
        </text:list-item>
      </text:list>
      <text:p text:style-name="P6"><text:span text:style-name="Internet_20_link"><text:span text:style-name="T6"><text:tab/> 15.07</text:span></text:span><text:span text:style-name="Internet_20_link"><text:span text:style-name="T14">.2013r (wykonanie dokumentacji) </text:span></text:span></text:p>
      <text:p text:style-name="P4"/>
      <text:list xml:id="list28573772" text:continue-numbering="true" text:style-name="WW8Num2">
        <text:list-item>
          <text:p text:style-name="P20"><text:span text:style-name="Internet_20_link"><text:span text:style-name="T6">Forma złożenia oferty:</text:span></text:span></text:p>
        </text:list-item>
      </text:list>
      <text:p text:style-name="P11"><text:span text:style-name="Internet_20_link"><text:span text:style-name="T7">Ofertę należy złożyć w terminie do dnia</text:span></text:span><text:span text:style-name="Internet_20_link"><text:span text:style-name="T6"> <text:s/>11.06 2012 r. </text:span></text:span><text:span text:style-name="Internet_20_link"><text:span text:style-name="T7">w formie pisemnej.</text:span></text:span></text:p>
      <text:p text:style-name="P3"/>
      <text:list xml:id="list28561529" text:continue-numbering="true" text:style-name="WW8Num2">
        <text:list-item>
          <text:p text:style-name="P20"><text:span text:style-name="Internet_20_link"><text:span text:style-name="T6">Miejsce złożenia oferty:</text:span></text:span></text:p>
        </text:list-item>
      </text:list>
      <text:p text:style-name="P11"><text:span text:style-name="Internet_20_link"><text:span text:style-name="T7">Urząd Miejski w Gołdapi</text:span></text:span></text:p>
      <text:p text:style-name="P11"><text:span text:style-name="Internet_20_link"><text:span text:style-name="T7">Plac Zwycięstwa 14, 19-500 Gołdap, I piętro - sekretariat </text:span></text:span></text:p>
      <text:p text:style-name="P10"/>
      <text:list xml:id="list28572842" text:continue-numbering="true" text:style-name="WW8Num2">
        <text:list-item>
          <text:p text:style-name="P20"><text:span text:style-name="Internet_20_link"><text:span text:style-name="T6">Tryb postępowania</text:span></text:span></text:p>
        </text:list-item>
      </text:list>
      <text:p text:style-name="P11"><text:span text:style-name="Internet_20_link"><text:span text:style-name="T7">Zapytanie ofertowe.</text:span></text:span></text:p>
      <text:p text:style-name="P7"/>
      <text:p text:style-name="P7"><text:span text:style-name="Internet_20_link"><text:span text:style-name="T6"><text:tab/></text:span></text:span></text:p>
      <text:list xml:id="list28556072" text:continue-numbering="true" text:style-name="WW8Num2">
        <text:list-item>
          <text:p text:style-name="P20"><text:span text:style-name="Internet_20_link"><text:span text:style-name="T6">Nazwa i adres Wykonawcy</text:span></text:span></text:p>
        </text:list-item>
      </text:list>
      <text:p text:style-name="P10"/>
      <text:p text:style-name="P11"><text:span text:style-name="Internet_20_link"><text:span text:style-name="T6">Nazwa: </text:span></text:span><text:span text:style-name="Internet_20_link"><text:span text:style-name="T7">...................................................................................................................................</text:span></text:span></text:p>
      <text:p text:style-name="P10"/>
      <text:p text:style-name="P11"><text:span text:style-name="Internet_20_link"><text:span text:style-name="T7">.................................................................................................................................................</text:span></text:span></text:p>
      <text:p text:style-name="P10"/>
      <text:p text:style-name="P11"><text:span text:style-name="Internet_20_link"><text:span text:style-name="T6">Adres: </text:span></text:span><text:span text:style-name="Internet_20_link"><text:span text:style-name="T7">....................................................................................................................................</text:span></text:span></text:p>
      <text:p text:style-name="P10"/>
      <text:p text:style-name="P11"><text:span text:style-name="Internet_20_link"><text:span text:style-name="T7">.................................................................................................................................................</text:span></text:span></text:p>
      <text:p text:style-name="P10"/>
      <text:p text:style-name="P11"><text:span text:style-name="Internet_20_link"><text:span text:style-name="T6">NIP </text:span></text:span><text:span text:style-name="Internet_20_link"><text:span text:style-name="T7">.........................................................................</text:span></text:span></text:p>
      <text:p text:style-name="P10"/>
      <text:list xml:id="list28584680" text:continue-numbering="true" text:style-name="WW8Num2">
        <text:list-item>
          <text:p text:style-name="P20"><text:span text:style-name="Internet_20_link"><text:span text:style-name="T6">Oferujemy następującą cenę brutto ...............................................................................zł .( słownie .......................................................................................................................................................................................................) za wykonanie całości przedmiotu zamówienia.</text:span></text:span></text:p>
        </text:list-item>
      </text:list>
      <text:p text:style-name="P12"><text:span text:style-name="Internet_20_link"><text:span text:style-name="T6"><text:s/></text:span></text:span></text:p>
      <text:p text:style-name="P9"/>
      <text:list xml:id="list28556462" text:continue-numbering="true" text:style-name="WW8Num2">
        <text:list-item>
          <text:p text:style-name="P20"><text:span text:style-name="Internet_20_link"><text:span text:style-name="T6">Oświadczam, że:</text:span></text:span></text:p>
        </text:list-item>
      </text:list>
      <text:p text:style-name="P11"><text:span text:style-name="Internet_20_link"><text:span text:style-name="T7">- po zapoznaniu się z opisem przedmiotu zamówienia nie wnoszę do niego zastrzeżeń,</text:span></text:span></text:p>
      <text:p text:style-name="P11"><text:span text:style-name="Internet_20_link"><text:span text:style-name="T7">- wynagrodzenie (cena) zawiera wszystkie koszty związane z dostawą ,</text:span></text:span></text:p>
      <text:p text:style-name="P11"><text:span text:style-name="Internet_20_link"><text:span text:style-name="T7">- uważamy się związani niniejszą ofertą cenową przez okres 30 dni od wyznaczonego </text:span></text:span></text:p>
      <text:p text:style-name="P11"><text:span text:style-name="Internet_20_link"><text:span text:style-name="T7"><text:s text:c="2"/>terminu składania ofert . </text:span></text:span></text:p>
      <text:p text:style-name="P10"/>
      <text:list xml:id="list28572732" text:continue-numbering="true" text:style-name="WW8Num2">
        <text:list-item>
          <text:p text:style-name="P20"><text:span text:style-name="Internet_20_link"><text:span text:style-name="T7">Załączniki do niniejszego formularza ofertowego tworzące integralną część oferty stanowią:</text:span></text:span></text:p>
        </text:list-item>
      </text:list>
      <text:p text:style-name="P11"><text:span text:style-name="Internet_20_link"><text:span text:style-name="T7">- <text:s/>............................................................................................................................................... <text:s text:c="3"/></text:span></text:span></text:p>
      <text:p text:style-name="P11"><text:span text:style-name="Internet_20_link"><text:span text:style-name="T7">- ................................................................................................................................................</text:span></text:span></text:p>
      <text:p text:style-name="P11"><text:span text:style-name="Internet_20_link"><text:span text:style-name="T7">- ................................................................................................................................................</text:span></text:span></text:p>
      <text:p text:style-name="P11"><text:span text:style-name="Internet_20_link"><text:span text:style-name="T7">- ................................................................................................................................................</text:span></text:span></text:p>
      <text:p text:style-name="P13"/>
      <text:p text:style-name="P13"><text:soft-page-break/>Ofertę podpisali :</text:p>
      <text:p text:style-name="P14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5"><text:tab/><text:tab/><text:tab/><text:tab/>/podpis i pieczęć uprawnionego przedstawiciela Wykonawcy/ </text:p>
      <text:p text:style-name="Standard">...................................., dnia 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="100%" fo:margin-left="1.251cm" fo:margin-right="0cm" fo:margin-top="0cm" fo:margin-bottom="0cm" fo:text-indent="-0.635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color="#ff00ff" fo:font-size="12pt" style:font-size-asian="12pt" style:language-asian="pl" style:country-asian="P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2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1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3S</meta:editing-duration>
    <meta:editing-cycles>4</meta:editing-cycles>
    <meta:generator>OpenOffice.org/3.4.1$Win32 OpenOffice.org_project/341m1$Build-9593</meta:generator>
    <dc:date>2013-06-04T08:42:48.95</dc:date>
    <meta:document-statistic meta:table-count="0" meta:image-count="0" meta:object-count="0" meta:page-count="3" meta:paragraph-count="59" meta:word-count="571" meta:character-count="5645"/>
    <meta:user-defined meta:name="Info 1"/>
    <meta:user-defined meta:name="Info 2"/>
    <meta:user-defined meta:name="Info 3"/>
    <meta:user-defined meta:name="Info 4"/>
  </office:meta>
</office:document-meta>
</file>