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Palatino Linotype" fo:font-size="10pt" style:font-size-asian="10pt" style:font-name-complex="Palatino Linotype" fo:hyphenate="false" fo:hyphenation-remain-char-count="2" fo:hyphenation-push-char-count="2"/>
    </style:style>
    <style:style style:name="P2" style:family="paragraph" style:parent-style-name="Heading_20_1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Palatino Linotype" fo:font-size="11pt" style:font-size-asian="11pt" style:font-name-complex="Palatino Linotype" style:font-size-complex="11pt" fo:hyphenate="false" fo:hyphenation-remain-char-count="2" fo:hyphenation-push-char-count="2"/>
    </style:style>
    <style:style style:name="P3" style:family="paragraph" style:parent-style-name="Heading_20_1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0cm"/>
          <style:tab-stop style:position="9.75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ing_20_1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Palatino Linotype" style:font-name-asian="Calibri" style:font-name-complex="Palatino Linotype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style:font-name="Palatino Linotype" style:font-name-asian="Calibri" style:font-name-complex="TimesNewRomanPSM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Palatino Linotype" style:font-name-asian="Calibri" style:font-name-complex="TimesNewRomanPSM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Palatino Linotype" fo:font-weight="bold" style:font-name-asian="Calibri" style:font-weight-asian="bold" style:font-name-complex="TimesNewRomanPS-BoldM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style:font-name="Palatino Linotype" style:font-name-complex="Palatino Linotyp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Palatino Linotype" fo:font-size="8pt" style:font-name-asian="Calibri" style:font-size-asian="8pt" style:font-name-complex="TimesNewRomanPSMT" style:font-size-complex="8pt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</style:style>
    <style:style style:name="P13" style:family="paragraph" style:parent-style-name="Text_20_body">
      <style:paragraph-properties fo:margin-left="0.751cm" fo:margin-right="-0.139cm" fo:text-indent="-0.501cm" style:auto-text-indent="false"/>
      <style:text-properties style:font-name="Palatino Linotype" fo:font-size="10pt" style:font-size-asian="10pt" style:font-name-complex="Palatino Linotype"/>
    </style:style>
    <style:style style:name="P14" style:family="paragraph" style:parent-style-name="Standard">
      <style:paragraph-properties fo:margin-left="0.751cm" fo:margin-right="-0.139cm" fo:line-height="150%" fo:text-indent="-0.501cm" style:auto-text-indent="false"/>
      <style:text-properties style:font-name="Palatino Linotype" style:font-name-complex="Palatino Linotype"/>
    </style:style>
    <style:style style:name="P15" style:family="paragraph" style:parent-style-name="Text_20_body">
      <style:paragraph-properties fo:margin-left="1.251cm" fo:margin-right="-0.139cm" fo:text-indent="0cm" style:auto-text-indent="false"/>
      <style:text-properties style:font-name="Palatino Linotype" fo:font-size="10pt" style:font-size-asian="10pt" style:font-name-complex="Palatino Linotype"/>
    </style:style>
    <style:style style:name="P16" style:family="paragraph" style:parent-style-name="Standard">
      <style:text-properties style:font-name="Palatino Linotype" fo:font-weight="bold" style:font-weight-asian="bold" style:font-name-complex="Palatino Linotype"/>
    </style:style>
    <style:style style:name="P17" style:family="paragraph" style:parent-style-name="Standard">
      <style:text-properties style:font-name="Palatino Linotype" fo:font-weight="bold" style:font-weight-asian="bold" style:font-name-complex="Palatino Linotyp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20" style:family="paragraph" style:parent-style-name="Standard">
      <style:paragraph-properties fo:orphans="0" fo:widows="0"/>
      <style:text-properties style:font-name="Palatino Linotype" fo:font-weight="bold" style:font-weight-asian="bold" style:font-name-complex="Palatino Linotype"/>
    </style:style>
    <style:style style:name="P21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2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23" style:family="paragraph" style:parent-style-name="Standard">
      <style:paragraph-properties fo:line-height="150%"/>
      <style:text-properties style:font-name="Palatino Linotype" fo:font-weight="bold" style:font-weight-asian="bold" style:font-name-complex="Palatino Linotype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25" style:family="paragraph" style:parent-style-name="Standard">
      <style:paragraph-properties fo:orphans="0" fo:widows="0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4pt" fo:letter-spacing="0.018cm" style:text-underline-style="solid" style:text-underline-width="auto" style:text-underline-color="font-color" fo:font-weight="bold" style:font-size-asian="14pt" style:font-weight-asian="bold" style:font-name-complex="Palatino Linotype" style:font-size-complex="14pt"/>
    </style:style>
    <style:style style:name="P27" style:family="paragraph" style:parent-style-name="Standard">
      <style:paragraph-properties fo:orphans="0" fo:widows="0"/>
      <style:text-properties style:font-name="Palatino Linotype" fo:font-size="10pt" style:font-size-asian="10pt" style:font-name-complex="Palatino Linotype"/>
    </style:style>
    <style:style style:name="P28" style:family="paragraph" style:parent-style-name="Standard">
      <style:text-properties style:font-name="Palatino Linotype" style:font-name-complex="Palatino Linotype"/>
    </style:style>
    <style:style style:name="P29" style:family="paragraph" style:parent-style-name="Standard">
      <style:paragraph-properties>
        <style:tab-stops>
          <style:tab-stop style:position="9.753cm"/>
          <style:tab-stop style:position="11.926cm"/>
          <style:tab-stop style:position="12.002cm"/>
        </style:tab-stops>
      </style:paragraph-properties>
      <style:text-properties style:font-name="Palatino Linotype" style:font-name-complex="Palatino Linotype"/>
    </style:style>
    <style:style style:name="P30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3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Palatino Linotype" style:font-name-complex="Palatino Linotype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style:font-name="Palatino Linotype" fo:font-size="14pt" style:font-size-asian="14pt" style:font-name-complex="Palatino Linotype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Palatino Linotype" fo:font-size="12pt" fo:font-weight="bold" style:font-size-asian="12pt" style:font-weight-asian="bold" style:font-name-complex="Palatino Linotype" style:font-size-complex="12pt"/>
    </style:style>
    <style:style style:name="P34" style:family="paragraph" style:parent-style-name="Standard">
      <style:text-properties style:font-name-asian="Calibri"/>
    </style:style>
    <style:style style:name="P35" style:family="paragraph" style:parent-style-name="Standard">
      <style:paragraph-properties fo:margin-left="1.711cm" fo:margin-right="-0.139cm" fo:text-indent="-1.711cm" style:auto-text-indent="false">
        <style:tab-stops>
          <style:tab-stop style:position="9.753cm"/>
        </style:tab-stops>
      </style:paragraph-properties>
    </style:style>
    <style:style style:name="P36" style:family="paragraph" style:parent-style-name="Standard">
      <style:paragraph-properties fo:margin-left="1.711cm" fo:margin-right="-0.139cm" fo:text-indent="-1.711cm" style:auto-text-indent="false"/>
      <style:text-properties style:font-name="Palatino Linotype" style:font-name-complex="Palatino Linotype"/>
    </style:style>
    <style:style style:name="P37" style:family="paragraph" style:parent-style-name="Standard">
      <style:paragraph-properties fo:margin-left="1.711cm" fo:margin-right="-0.139cm" fo:text-indent="-1.711cm" style:auto-text-indent="false"/>
      <style:text-properties style:font-name="Palatino Linotype" fo:font-weight="bold" style:font-weight-asian="bold" style:font-name-complex="Palatino Linotype"/>
    </style:style>
    <style:style style:name="P38" style:family="paragraph" style:parent-style-name="Standard">
      <style:paragraph-properties fo:margin-left="0cm" fo:margin-right="-0.139cm" fo:text-indent="0cm" style:auto-text-indent="false"/>
      <style:text-properties style:font-name="Palatino Linotype" style:font-name-asian="Calibri" style:font-name-complex="Palatino Linotype"/>
    </style:style>
    <style:style style:name="P39" style:family="paragraph" style:parent-style-name="Standard">
      <style:paragraph-properties fo:margin-left="0cm" fo:margin-right="-0.139cm" fo:text-indent="0cm" style:auto-text-indent="false"/>
      <style:text-properties style:font-name="Palatino Linotype" style:font-name-complex="Palatino Linotype"/>
    </style:style>
    <style:style style:name="P40" style:family="paragraph" style:parent-style-name="Standard">
      <style:paragraph-properties fo:margin-left="0cm" fo:margin-right="-0.139cm" fo:text-indent="0cm" style:auto-text-indent="false">
        <style:tab-stops>
          <style:tab-stop style:position="0.751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41" style:family="paragraph" style:parent-style-name="Standard">
      <style:paragraph-properties fo:margin-left="0cm" fo:margin-right="-0.139cm" fo:line-height="150%" fo:text-indent="0cm" style:auto-text-indent="false"/>
      <style:text-properties style:font-name="Palatino Linotype" fo:font-weight="bold" style:font-weight-asian="bold" style:font-name-complex="Palatino Linotype"/>
    </style:style>
    <style:style style:name="P42" style:family="paragraph" style:parent-style-name="Standard">
      <style:paragraph-properties fo:margin-left="0cm" fo:margin-right="-0.139cm" fo:line-height="150%" fo:text-indent="0cm" style:auto-text-indent="false"/>
      <style:text-properties style:font-name="Palatino Linotype" fo:font-weight="bold" style:font-weight-asian="bold" style:font-name-complex="Palatino Linotype" style:font-style-complex="italic" style:font-weight-complex="bold"/>
    </style:style>
    <style:style style:name="P43" style:family="paragraph" style:parent-style-name="Standard">
      <style:paragraph-properties fo:margin-top="0.212cm" fo:margin-bottom="0cm">
        <style:tab-stops>
          <style:tab-stop style:position="0.751cm"/>
        </style:tab-stops>
      </style:paragraph-properties>
      <style:text-properties style:font-name="Palatino Linotype" style:font-name-complex="Palatino Linotype"/>
    </style:style>
    <style:style style:name="P44" style:family="paragraph" style:parent-style-name="Standard">
      <style:paragraph-properties fo:margin-top="0.212cm" fo:margin-bottom="0cm" fo:line-height="150%"/>
      <style:text-properties style:font-name="Palatino Linotype" fo:font-weight="bold" style:font-weight-asian="bold" style:font-name-complex="Palatino Linotype"/>
    </style:style>
    <style:style style:name="P45" style:family="paragraph" style:parent-style-name="Standard">
      <style:paragraph-properties fo:margin-top="0.212cm" fo:margin-bottom="0cm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left="0.501cm" fo:margin-right="0cm" fo:margin-top="0.141cm" fo:margin-bottom="0cm" fo:text-indent="-0.501cm" style:auto-text-indent="false">
        <style:tab-stops>
          <style:tab-stop style:position="0.751cm"/>
          <style:tab-stop style:position="1.752cm"/>
        </style:tab-stops>
      </style:paragraph-properties>
      <style:text-properties style:font-name="Palatino Linotype" style:font-name-complex="Palatino Linotype"/>
    </style:style>
    <style:style style:name="P47" style:family="paragraph" style:parent-style-name="Standard">
      <style:paragraph-properties fo:margin-left="0.501cm" fo:margin-right="0cm" fo:text-align="start" style:justify-single-word="false" fo:text-indent="-0.501cm" style:auto-text-indent="false" style:text-autospace="none"/>
      <style:text-properties style:font-name="Palatino Linotype" style:font-name-asian="Calibri" style:font-name-complex="TimesNewRomanPSMT"/>
    </style:style>
    <style:style style:name="P48" style:family="paragraph" style:parent-style-name="Standard">
      <style:paragraph-properties fo:margin-left="1.251cm" fo:margin-right="0cm" fo:margin-top="0.141cm" fo:margin-bottom="0cm" fo:text-align="start" style:justify-single-word="false" fo:hyphenation-ladder-count="no-limit" fo:text-indent="0cm" style:auto-text-indent="false">
        <style:tab-stops>
          <style:tab-stop style:position="0.751cm"/>
          <style:tab-stop style:position="2.38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49" style:family="paragraph" style:parent-style-name="Standard">
      <style:paragraph-properties fo:margin-left="1.251cm" fo:margin-right="0cm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50" style:family="paragraph" style:parent-style-name="Standard">
      <style:paragraph-properties fo:margin-left="1.251cm" fo:margin-right="0cm" fo:text-indent="0cm" style:auto-text-indent="false" style:text-autospace="none"/>
      <style:text-properties style:font-name="Palatino Linotype" style:font-name-asian="Calibri" style:font-name-complex="TimesNewRomanPSMT"/>
    </style:style>
    <style:style style:name="P51" style:family="paragraph" style:parent-style-name="Standard">
      <style:paragraph-properties fo:margin-top="0.141cm" fo:margin-bottom="0cm">
        <style:tab-stops>
          <style:tab-stop style:position="0.751cm"/>
        </style:tab-stops>
      </style:paragraph-properties>
      <style:text-properties style:font-name="Palatino Linotype" style:font-name-complex="Palatino Linotype"/>
    </style:style>
    <style:style style:name="P52" style:family="paragraph" style:parent-style-name="Standard">
      <style:paragraph-properties fo:margin-left="2.566cm" fo:margin-right="-0.139cm" fo:text-indent="-0.501cm" style:auto-text-indent="false"/>
      <style:text-properties style:font-name="Palatino Linotype" style:font-name-complex="Palatino Linotype"/>
    </style:style>
    <style:style style:name="P53" style:family="paragraph" style:parent-style-name="Standard">
      <style:paragraph-properties fo:margin-left="2.566cm" fo:margin-right="-0.139cm" fo:text-indent="-0.501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54" style:family="paragraph" style:parent-style-name="Standard">
      <style:paragraph-properties fo:margin-left="0.635cm" fo:margin-right="-0.139cm" fo:text-indent="-0.501cm" style:auto-text-indent="false"/>
      <style:text-properties style:font-name="Palatino Linotype" style:font-name-complex="Palatino Linotype"/>
    </style:style>
    <style:style style:name="P55" style:family="paragraph" style:parent-style-name="Standard">
      <style:paragraph-properties fo:margin-left="0.75cm" fo:margin-right="-0.139cm" fo:margin-top="0.212cm" fo:margin-bottom="0cm" fo:line-height="150%" fo:text-indent="-0.75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margin-left="0.75cm" fo:margin-right="-0.139cm" fo:margin-top="0.212cm" fo:margin-bottom="0cm" fo:line-height="150%" fo:text-indent="-0.75cm" style:auto-text-indent="false">
        <style:tab-stops>
          <style:tab-stop style:position="0.751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57" style:family="paragraph" style:parent-style-name="Standard">
      <style:paragraph-properties fo:margin-left="0.75cm" fo:margin-right="-0.139cm" fo:text-indent="-0.75cm" style:auto-text-indent="false">
        <style:tab-stops>
          <style:tab-stop style:position="0.751cm"/>
        </style:tab-stops>
      </style:paragraph-properties>
      <style:text-properties style:font-name="Palatino Linotype" style:font-name-complex="Palatino Linotype"/>
    </style:style>
    <style:style style:name="P58" style:family="paragraph" style:parent-style-name="Standard">
      <style:paragraph-properties fo:margin-left="0.75cm" fo:margin-right="-0.139cm" fo:text-indent="-0.75cm" style:auto-text-indent="false">
        <style:tab-stops>
          <style:tab-stop style:position="0.751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59" style:family="paragraph" style:parent-style-name="Standard">
      <style:paragraph-properties fo:margin-left="0.75cm" fo:margin-right="-0.139cm" fo:line-height="150%" fo:text-indent="-0.75cm" style:auto-text-indent="false">
        <style:tab-stops>
          <style:tab-stop style:position="0.751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60" style:family="paragraph" style:parent-style-name="Standard">
      <style:paragraph-properties fo:margin-left="0.75cm" fo:margin-right="-0.139cm" fo:text-indent="-0.75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0.75cm" fo:margin-right="0cm" fo:hyphenation-ladder-count="no-limit" fo:text-indent="0cm" style:auto-text-indent="false">
        <style:tab-stops>
          <style:tab-stop style:position="5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62" style:family="paragraph" style:parent-style-name="Standard">
      <style:paragraph-properties fo:margin-left="0.751cm" fo:margin-right="0cm" fo:line-height="150%" fo:hyphenation-ladder-count="no-limit" fo:text-indent="0cm" style:auto-text-indent="false">
        <style:tab-stops>
          <style:tab-stop style:position="5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63" style:family="paragraph" style:parent-style-name="Standard">
      <style:paragraph-properties fo:margin-left="0.751cm" fo:margin-right="0cm" fo:line-height="150%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64" style:family="paragraph" style:parent-style-name="Standard">
      <style:paragraph-properties fo:margin-left="0.751cm" fo:margin-right="0cm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Palatino Linotype" style:font-name-asian="Calibri" style:font-name-complex="Palatino Linotype" fo:hyphenate="false" fo:hyphenation-remain-char-count="2" fo:hyphenation-push-char-count="2"/>
    </style:style>
    <style:style style:name="P65" style:family="paragraph" style:parent-style-name="Standard">
      <style:paragraph-properties fo:margin-left="0.751cm" fo:margin-right="0cm" fo:line-height="150%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Palatino Linotype" style:font-name-asian="Calibri" style:font-name-complex="Palatino Linotype" fo:hyphenate="false" fo:hyphenation-remain-char-count="2" fo:hyphenation-push-char-count="2"/>
    </style:style>
    <style:style style:name="P66" style:family="paragraph" style:parent-style-name="Standard">
      <style:paragraph-properties fo:margin-left="0.751cm" fo:margin-right="0cm" fo:text-indent="0cm" style:auto-text-indent="false" style:text-autospace="none"/>
      <style:text-properties style:font-name="Palatino Linotype" style:font-name-asian="Calibri" style:font-name-complex="TimesNewRomanPSMT"/>
    </style:style>
    <style:style style:name="P67" style:family="paragraph" style:parent-style-name="Standard">
      <style:paragraph-properties fo:margin-left="0.751cm" fo:margin-right="0cm" fo:text-indent="0cm" style:auto-text-indent="false" style:text-autospace="none"/>
    </style:style>
    <style:style style:name="P68" style:family="paragraph" style:parent-style-name="Standard">
      <style:paragraph-properties fo:margin-left="0.751cm" fo:margin-right="-0.139cm" fo:margin-top="0.212cm" fo:margin-bottom="0cm" fo:line-height="150%" fo:text-indent="0cm" style:auto-text-indent="false"/>
      <style:text-properties style:font-name="Palatino Linotype" style:font-name-complex="Palatino Linotype"/>
    </style:style>
    <style:style style:name="P69" style:family="paragraph" style:parent-style-name="Standard">
      <style:paragraph-properties fo:margin-left="0.751cm" fo:margin-right="-0.139cm" fo:margin-top="0.212cm" fo:margin-bottom="0cm" fo:line-height="150%" fo:text-indent="0cm" style:auto-text-indent="false">
        <style:tab-stops>
          <style:tab-stop style:position="0.751cm"/>
        </style:tab-stops>
      </style:paragraph-properties>
      <style:text-properties style:font-name="Palatino Linotype" style:font-name-complex="Palatino Linotype"/>
    </style:style>
    <style:style style:name="P70" style:family="paragraph" style:parent-style-name="Standard">
      <style:paragraph-properties fo:margin-left="0.751cm" fo:margin-right="-0.139cm" fo:line-height="150%" fo:text-indent="-0.002cm" style:auto-text-indent="false"/>
      <style:text-properties style:font-name="Palatino Linotype" style:font-name-complex="Palatino Linotype"/>
    </style:style>
    <style:style style:name="P71" style:family="paragraph" style:parent-style-name="Standard">
      <style:paragraph-properties fo:margin-left="0.751cm" fo:margin-right="-0.139cm" fo:margin-top="0.212cm" fo:margin-bottom="0cm" fo:line-height="150%" fo:text-indent="-0.041cm" style:auto-text-indent="false"/>
      <style:text-properties style:font-name="Palatino Linotype" fo:font-weight="bold" style:font-weight-asian="bold" style:font-name-complex="Palatino Linotype"/>
    </style:style>
    <style:style style:name="P72" style:family="paragraph" style:parent-style-name="Standard">
      <style:paragraph-properties fo:margin-left="0.751cm" fo:margin-right="-0.139cm" fo:line-height="150%" fo:text-indent="-0.041cm" style:auto-text-indent="false"/>
      <style:text-properties style:font-name="Palatino Linotype" fo:font-weight="bold" style:font-weight-asian="bold" style:font-name-complex="Palatino Linotype"/>
    </style:style>
    <style:style style:name="P73" style:family="paragraph" style:parent-style-name="Standard">
      <style:paragraph-properties fo:margin-left="1.711cm" fo:margin-right="0cm" fo:line-height="150%" fo:hyphenation-ladder-count="no-limit" fo:text-indent="-0.96cm" style:auto-text-indent="false">
        <style:tab-stops>
          <style:tab-stop style:position="5.752cm"/>
        </style:tab-stops>
      </style:paragraph-properties>
      <style:text-properties style:font-name="Palatino Linotype" style:text-underline-style="solid" style:text-underline-width="auto" style:text-underline-color="font-color" style:font-name-complex="Palatino Linotype" fo:hyphenate="false" fo:hyphenation-remain-char-count="2" fo:hyphenation-push-char-count="2"/>
    </style:style>
    <style:style style:name="P74" style:family="paragraph" style:parent-style-name="Standard">
      <style:paragraph-properties fo:margin-left="1.711cm" fo:margin-right="0cm" fo:line-height="150%" fo:hyphenation-ladder-count="no-limit" fo:text-indent="-0.96cm" style:auto-text-indent="false">
        <style:tab-stops>
          <style:tab-stop style:position="5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75" style:family="paragraph" style:parent-style-name="Standard">
      <style:paragraph-properties fo:margin-left="1.711cm" fo:margin-right="0cm" fo:line-height="150%" fo:hyphenation-ladder-count="no-limit" fo:text-indent="-0.96cm" style:auto-text-indent="false">
        <style:tab-stops>
          <style:tab-stop style:position="5.752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cm" fo:margin-right="-0.139cm" fo:margin-top="0.212cm" fo:margin-bottom="0cm" fo:line-height="150%" fo:text-indent="0cm" style:auto-text-indent="false"/>
      <style:text-properties style:font-name="Palatino Linotype" style:font-name-complex="Palatino Linotype"/>
    </style:style>
    <style:style style:name="P77" style:family="paragraph" style:parent-style-name="Standard">
      <style:paragraph-properties fo:margin-left="1cm" fo:margin-right="-0.139cm" fo:text-indent="0cm" style:auto-text-indent="false"/>
    </style:style>
    <style:style style:name="P78" style:family="paragraph" style:parent-style-name="Standard">
      <style:paragraph-properties fo:margin-left="1cm" fo:margin-right="-0.139cm" fo:text-indent="0cm" style:auto-text-indent="false"/>
      <style:text-properties style:font-name="Palatino Linotype" style:font-name-complex="Palatino Linotype"/>
    </style:style>
    <style:style style:name="P79" style:family="paragraph" style:parent-style-name="Standard">
      <style:paragraph-properties fo:margin-left="0cm" fo:margin-right="-0.139cm" fo:line-height="150%" fo:text-indent="0.75cm" style:auto-text-indent="false"/>
      <style:text-properties style:font-name="Palatino Linotype" fo:font-weight="bold" style:font-weight-asian="bold" style:font-name-complex="Palatino Linotype"/>
    </style:style>
    <style:style style:name="P80" style:family="paragraph" style:parent-style-name="Standard">
      <style:paragraph-properties fo:margin-left="0cm" fo:margin-right="0cm" fo:text-align="start" style:justify-single-word="false" fo:text-indent="0.751cm" style:auto-text-indent="false" style:text-autospace="none"/>
      <style:text-properties style:font-name="Palatino Linotype" style:font-name-asian="Calibri" style:font-name-complex="Palatino Linotype"/>
    </style:style>
    <style:style style:name="P81" style:family="paragraph" style:parent-style-name="Standard">
      <style:paragraph-properties fo:margin-left="0cm" fo:margin-right="0cm" fo:text-align="start" style:justify-single-word="false" fo:text-indent="0.751cm" style:auto-text-indent="false" style:text-autospace="none"/>
      <style:text-properties style:font-name="Palatino Linotype" style:font-name-asian="Calibri" style:font-name-complex="TimesNewRomanPSMT"/>
    </style:style>
    <style:style style:name="P82" style:family="paragraph" style:parent-style-name="Standard">
      <style:paragraph-properties fo:margin-left="0cm" fo:margin-right="0cm" fo:text-align="start" style:justify-single-word="false" fo:text-indent="0.751cm" style:auto-text-indent="false" style:text-autospace="none"/>
    </style:style>
    <style:style style:name="P83" style:family="paragraph" style:parent-style-name="Standard">
      <style:paragraph-properties fo:margin-left="1.499cm" fo:margin-right="-0.139cm" fo:margin-top="0.212cm" fo:margin-bottom="0cm" fo:text-indent="-0.75cm" style:auto-text-indent="false">
        <style:tab-stops>
          <style:tab-stop style:position="1.501cm"/>
        </style:tab-stops>
      </style:paragraph-properties>
    </style:style>
    <style:style style:name="P84" style:family="paragraph" style:parent-style-name="Standard">
      <style:paragraph-properties fo:margin-left="0.75cm" fo:margin-right="-0.139cm" fo:margin-top="0.423cm" fo:margin-bottom="0cm" fo:text-indent="0cm" style:auto-text-indent="false"/>
      <style:text-properties style:font-name="Palatino Linotype" style:font-name-complex="Palatino Linotype"/>
    </style:style>
    <style:style style:name="P85" style:family="paragraph" style:parent-style-name="Standard">
      <style:paragraph-properties fo:margin-left="0.75cm" fo:margin-right="-0.139cm" fo:text-indent="0cm" style:auto-text-indent="false"/>
      <style:text-properties style:font-name="Palatino Linotype" style:font-name-complex="Palatino Linotype"/>
    </style:style>
    <style:style style:name="P86" style:family="paragraph" style:parent-style-name="Standard">
      <style:paragraph-properties fo:margin-left="0.75cm" fo:margin-right="-0.139cm" fo:text-indent="-0.501cm" style:auto-text-indent="false"/>
      <style:text-properties style:font-name="Palatino Linotype" style:font-name-complex="Palatino Linotype"/>
    </style:style>
    <style:style style:name="P87" style:family="paragraph" style:parent-style-name="Standard">
      <style:paragraph-properties fo:margin-left="0.501cm" fo:margin-right="0cm" fo:text-indent="0cm" style:auto-text-indent="false" style:text-autospace="none"/>
      <style:text-properties style:font-name="Palatino Linotype" style:font-name-asian="Calibri" style:font-name-complex="TimesNewRomanPSMT"/>
    </style:style>
    <style:style style:name="P88" style:family="paragraph" style:parent-style-name="Standard">
      <style:paragraph-properties fo:margin-left="0.501cm" fo:margin-right="0cm" fo:text-align="start" style:justify-single-word="false" fo:text-indent="0cm" style:auto-text-indent="false" style:text-autospace="none"/>
      <style:text-properties style:font-name="Palatino Linotype" style:font-name-asian="Calibri" style:font-name-complex="TimesNewRomanPSMT"/>
    </style:style>
    <style:style style:name="P89" style:family="paragraph" style:parent-style-name="Standard">
      <style:paragraph-properties fo:margin-left="0.501cm" fo:margin-right="0cm" fo:text-indent="0cm" style:auto-text-indent="false" style:text-autospace="none"/>
      <style:text-properties style:font-name="Palatino Linotype" fo:font-weight="bold" style:font-name-asian="Calibri" style:font-weight-asian="bold" style:font-name-complex="TimesNewRomanPS-BoldMT" style:font-weight-complex="bold"/>
    </style:style>
    <style:style style:name="P90" style:family="paragraph" style:parent-style-name="Standard">
      <style:paragraph-properties fo:margin-left="0.501cm" fo:margin-right="0cm" fo:text-indent="0cm" style:auto-text-indent="false" style:text-autospace="none"/>
    </style:style>
    <style:style style:name="P91" style:family="paragraph" style:parent-style-name="Standard">
      <style:paragraph-properties fo:margin-left="0.501cm" fo:margin-right="-0.139cm" fo:line-height="150%" fo:text-align="start" style:justify-single-word="false" fo:text-indent="0cm" style:auto-text-indent="false">
        <style:tab-stops>
          <style:tab-stop style:position="11.351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92" style:family="paragraph" style:parent-style-name="Standard">
      <style:paragraph-properties fo:margin-left="0.501cm" fo:margin-right="-0.139cm" fo:line-height="150%" fo:text-indent="0cm" style:auto-text-indent="false"/>
      <style:text-properties style:font-name="Palatino Linotype" style:font-name-asian="Calibri" style:font-name-complex="TimesNewRomanPSMT"/>
    </style:style>
    <style:style style:name="P93" style:family="paragraph" style:parent-style-name="Standard">
      <style:paragraph-properties fo:margin-left="0.501cm" fo:margin-right="-0.139cm" fo:margin-top="0.212cm" fo:margin-bottom="0cm" fo:text-indent="0cm" style:auto-text-indent="false"/>
      <style:text-properties style:font-name="Palatino Linotype" fo:font-weight="bold" style:font-weight-asian="bold" style:font-name-complex="Palatino Linotype" style:font-style-complex="italic" style:font-weight-complex="bold"/>
    </style:style>
    <style:style style:name="P94" style:family="paragraph" style:parent-style-name="Standard">
      <style:paragraph-properties fo:margin-left="0cm" fo:margin-right="0cm" fo:text-align="start" style:justify-single-word="false" fo:text-indent="0.501cm" style:auto-text-indent="false" style:text-autospace="none"/>
      <style:text-properties style:font-name="Palatino Linotype" style:font-name-asian="Calibri" style:font-name-complex="TimesNewRomanPSMT"/>
    </style:style>
    <style:style style:name="P95" style:family="paragraph" style:parent-style-name="Standard">
      <style:paragraph-properties fo:margin-left="0cm" fo:margin-right="0cm" fo:text-indent="0.501cm" style:auto-text-indent="false" style:text-autospace="none"/>
      <style:text-properties style:font-name="Palatino Linotype" style:font-name-asian="Calibri" style:font-name-complex="TimesNewRomanPSMT"/>
    </style:style>
    <style:style style:name="P96" style:family="paragraph" style:parent-style-name="Standard">
      <style:paragraph-properties fo:margin-left="0cm" fo:margin-right="0cm" fo:text-align="start" style:justify-single-word="false" fo:text-indent="0.501cm" style:auto-text-indent="false" style:text-autospace="none"/>
      <style:text-properties style:font-name="Palatino Linotype" fo:font-weight="bold" style:font-name-asian="Calibri" style:font-weight-asian="bold" style:font-name-complex="TimesNewRomanPS-BoldMT" style:font-weight-complex="bold"/>
    </style:style>
    <style:style style:name="P97" style:family="paragraph" style:parent-style-name="Standard">
      <style:paragraph-properties fo:margin-left="0cm" fo:margin-right="0cm" fo:text-align="start" style:justify-single-word="false" fo:text-indent="0.501cm" style:auto-text-indent="false" style:text-autospace="none"/>
    </style:style>
    <style:style style:name="P98" style:family="paragraph" style:parent-style-name="Standard">
      <style:paragraph-properties fo:margin-left="0cm" fo:margin-right="0cm" fo:text-indent="1.249cm" style:auto-text-indent="false" style:text-autospace="none"/>
      <style:text-properties style:font-name="Palatino Linotype" style:font-name-asian="Calibri" style:font-name-complex="TimesNewRomanPSMT"/>
    </style:style>
    <style:style style:name="P99" style:family="paragraph" style:parent-style-name="Standard">
      <style:paragraph-properties fo:margin-left="0.751cm" fo:margin-right="0cm" fo:text-indent="0.497cm" style:auto-text-indent="false" style:text-autospace="none"/>
      <style:text-properties style:font-name="Palatino Linotype" style:font-name-asian="Calibri" style:font-name-complex="TimesNewRomanPSMT"/>
    </style:style>
    <style:style style:name="P100" style:family="paragraph" style:parent-style-name="Standard">
      <style:paragraph-properties fo:margin-left="1.249cm" fo:margin-right="0cm" fo:text-align="start" style:justify-single-word="false" fo:text-indent="-0.249cm" style:auto-text-indent="false" style:text-autospace="none"/>
    </style:style>
    <style:style style:name="P101" style:family="paragraph" style:parent-style-name="Standard">
      <style:paragraph-properties fo:margin-left="1.249cm" fo:margin-right="0cm" fo:text-indent="0.501cm" style:auto-text-indent="false" style:text-autospace="none"/>
      <style:text-properties style:font-name="Palatino Linotype" fo:font-weight="bold" style:font-weight-asian="bold" style:font-name-complex="Palatino Linotype"/>
    </style:style>
    <style:style style:name="P102" style:family="paragraph" style:parent-style-name="Standard">
      <style:paragraph-properties fo:margin-left="1.711cm" fo:margin-right="-0.139cm" fo:line-height="150%" fo:text-indent="-1.27cm" style:auto-text-indent="false"/>
      <style:text-properties style:font-name="Palatino Linotype" fo:font-weight="bold" style:font-weight-asian="bold" style:font-name-complex="Palatino Linotype" style:font-style-complex="italic" style:font-weight-complex="bold"/>
    </style:style>
    <style:style style:name="P103" style:family="paragraph" style:parent-style-name="Standard">
      <style:paragraph-properties fo:margin-left="9.991cm" fo:margin-right="-0.139cm" fo:text-indent="-0.501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104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Palatino Linotype" fo:font-weight="bold" style:font-weight-asian="bold" style:font-name-complex="Palatino Linotype" style:font-weight-complex="bold"/>
    </style:style>
    <style:style style:name="P105" style:family="paragraph" style:parent-style-name="Standard">
      <style:paragraph-properties fo:orphans="0" fo:widows="0"/>
      <style:text-properties style:font-name="Palatino Linotype" fo:font-weight="bold" style:font-weight-asian="bold" style:font-name-complex="Palatino Linotype"/>
    </style:style>
    <style:style style:name="P106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107" style:family="paragraph" style:parent-style-name="Standard" style:list-style-name="WW8Num5">
      <style:paragraph-properties fo:margin-left="1.905cm" fo:margin-right="0cm" fo:text-align="start" style:justify-single-word="false" fo:hyphenation-ladder-count="no-limit" fo:text-indent="-1.905cm" style:auto-text-indent="false">
        <style:tab-stops>
          <style:tab-stop style:position="0.751cm"/>
        </style:tab-stops>
      </style:paragraph-properties>
      <style:text-properties style:font-name="Palatino Linotype" fo:font-weight="bold" style:font-weight-asian="bold" style:font-name-complex="Palatino Linotype" fo:hyphenate="false" fo:hyphenation-remain-char-count="2" fo:hyphenation-push-char-count="2"/>
    </style:style>
    <style:style style:name="P108" style:family="paragraph" style:parent-style-name="Standard" style:master-page-name="Konwertuj_20_1">
      <style:paragraph-properties fo:text-align="center" style:justify-single-word="false" style:page-number="auto"/>
      <style:text-properties style:font-name="Palatino Linotype" fo:letter-spacing="0.071cm" fo:font-weight="bold" style:font-weight-asian="bold" style:font-name-complex="Palatino Linotype"/>
    </style:style>
    <style:style style:name="P109" style:family="paragraph" style:parent-style-name="Standard" style:list-style-name="WW8Num15">
      <style:paragraph-properties fo:margin-left="1.27cm" fo:margin-right="0cm" fo:margin-top="0.141cm" fo:margin-bottom="0cm" fo:text-align="start" style:justify-single-word="false" fo:hyphenation-ladder-count="no-limit" fo:text-indent="-0.019cm" style:auto-text-indent="false">
        <style:tab-stops>
          <style:tab-stop style:position="0.751cm"/>
          <style:tab-stop style:position="1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10" style:family="paragraph" style:parent-style-name="Standard" style:list-style-name="WW8Num4">
      <style:paragraph-properties fo:margin-left="1.752cm" fo:margin-right="0cm" fo:margin-top="0.212cm" fo:margin-bottom="0cm" fo:text-align="start" style:justify-single-word="false" fo:hyphenation-ladder-count="no-limit" fo:text-indent="-0.542cm" style:auto-text-indent="false"/>
      <style:text-properties style:font-name="Palatino Linotype" style:font-name-complex="Palatino Linotype" fo:hyphenate="false" fo:hyphenation-remain-char-count="2" fo:hyphenation-push-char-count="2"/>
    </style:style>
    <style:style style:name="P111" style:family="paragraph" style:parent-style-name="Standard" style:list-style-name="WW8Num4">
      <style:paragraph-properties fo:margin-left="1.752cm" fo:margin-right="0cm" fo:margin-top="0.141cm" fo:margin-bottom="0cm" fo:text-align="start" style:justify-single-word="false" fo:hyphenation-ladder-count="no-limit" fo:text-indent="-0.542cm" style:auto-text-indent="false"/>
      <style:text-properties style:font-name="Palatino Linotype" style:font-name-complex="Palatino Linotype" fo:hyphenate="false" fo:hyphenation-remain-char-count="2" fo:hyphenation-push-char-count="2"/>
    </style:style>
    <style:style style:name="P112" style:family="paragraph" style:parent-style-name="Standard" style:list-style-name="WW8Num8">
      <style:paragraph-properties fo:margin-left="1.711cm" fo:margin-right="0cm" fo:line-height="150%" fo:hyphenation-ladder-count="no-limit" fo:text-indent="-0.501cm" style:auto-text-indent="false">
        <style:tab-stops>
          <style:tab-stop style:position="0.741cm"/>
        </style:tab-stops>
      </style:paragraph-properties>
      <style:text-properties style:font-name="Palatino Linotype" style:text-underline-style="solid" style:text-underline-width="auto" style:text-underline-color="font-color" fo:font-weight="bold" style:font-weight-asian="bold" style:font-name-complex="Palatino Linotype" fo:hyphenate="false" fo:hyphenation-remain-char-count="2" fo:hyphenation-push-char-count="2"/>
    </style:style>
    <style:style style:name="P113" style:family="paragraph" style:parent-style-name="Standard" style:list-style-name="WW8Num18">
      <style:paragraph-properties fo:margin-left="1.711cm" fo:margin-right="0cm" fo:line-height="150%" fo:hyphenation-ladder-count="no-limit" fo:text-indent="-0.501cm" style:auto-text-indent="false">
        <style:tab-stops>
          <style:tab-stop style:position="5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14" style:family="paragraph" style:parent-style-name="Standard" style:list-style-name="WW8Num19">
      <style:paragraph-properties fo:margin-left="1.711cm" fo:margin-right="0cm" fo:hyphenation-ladder-count="no-limit" fo:text-indent="-0.501cm" style:auto-text-indent="false">
        <style:tab-stops>
          <style:tab-stop style:position="2.25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15" style:family="paragraph" style:parent-style-name="Standard" style:list-style-name="WW8Num25">
      <style:paragraph-properties fo:margin-left="1.711cm" fo:margin-right="0cm" fo:text-indent="-0.501cm" style:auto-text-indent="false" style:text-autospace="none"/>
      <style:text-properties style:font-name="Palatino Linotype" style:font-name-asian="Calibri" style:font-name-complex="Palatino Linotype"/>
    </style:style>
    <style:style style:name="P116" style:family="paragraph" style:parent-style-name="Standard" style:list-style-name="WW8Num14">
      <style:paragraph-properties fo:margin-left="1.711cm" fo:margin-right="0cm" fo:line-height="150%" fo:hyphenation-ladder-count="no-limit" fo:text-indent="-0.50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8Num18">
      <style:paragraph-properties fo:margin-left="1.711cm" fo:margin-right="0cm" fo:line-height="150%" fo:hyphenation-ladder-count="no-limit" fo:text-indent="-0.501cm" style:auto-text-indent="false">
        <style:tab-stops>
          <style:tab-stop style:position="5.752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8Num26">
      <style:paragraph-properties fo:margin-left="1.711cm" fo:margin-right="0cm" fo:text-align="start" style:justify-single-word="false" fo:text-indent="-0.501cm" style:auto-text-indent="false" style:text-autospace="none"/>
    </style:style>
    <style:style style:name="P119" style:family="paragraph" style:parent-style-name="Standard" style:list-style-name="WW8Num8">
      <style:paragraph-properties fo:margin-left="1.711cm" fo:margin-right="0cm" fo:text-align="start" style:justify-single-word="false" fo:text-indent="-0.501cm" style:auto-text-indent="false" style:text-autospace="none"/>
    </style:style>
    <style:style style:name="P120" style:family="paragraph" style:parent-style-name="Standard" style:list-style-name="WW8Num26">
      <style:paragraph-properties fo:margin-left="1.711cm" fo:margin-right="0cm" fo:text-indent="-0.501cm" style:auto-text-indent="false" style:text-autospace="none"/>
    </style:style>
    <style:style style:name="P121" style:family="paragraph" style:parent-style-name="Standard" style:list-style-name="WW8Num18">
      <style:paragraph-properties fo:margin-left="0.751cm" fo:margin-right="0cm" fo:line-height="150%" fo:hyphenation-ladder-count="no-limit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22" style:family="paragraph" style:parent-style-name="Standard" style:list-style-name="WW8Num16">
      <style:paragraph-properties fo:margin-left="0.751cm" fo:margin-right="0cm" fo:margin-top="0.212cm" fo:margin-bottom="0cm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 style:list-style-name="WW8Num16">
      <style:paragraph-properties fo:margin-left="0.501cm" fo:margin-right="0cm" fo:margin-top="0.212cm" fo:margin-bottom="0cm" fo:hyphenation-ladder-count="no-limit" fo:text-indent="0.25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Standard" style:list-style-name="WW8Num16">
      <style:paragraph-properties fo:margin-left="1.251cm" fo:margin-right="0cm" fo:margin-top="0.212cm" fo:margin-bottom="0cm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25" style:family="paragraph" style:parent-style-name="Standard" style:list-style-name="WW8Num24">
      <style:paragraph-properties fo:margin-left="0.635cm" fo:margin-right="0cm" fo:line-height="150%" fo:hyphenation-ladder-count="no-limit" fo:text-indent="0.116cm" style:auto-text-indent="false">
        <style:tab-stops>
          <style:tab-stop style:position="1.251cm"/>
          <style:tab-stop style:position="1.752cm"/>
        </style:tab-stops>
      </style:paragraph-properties>
      <style:text-properties style:font-name="Palatino Linotype" style:text-underline-style="solid" style:text-underline-width="auto" style:text-underline-color="font-color" fo:font-weight="bold" style:font-weight-asian="bold" style:font-name-complex="Palatino Linotype" fo:hyphenate="false" fo:hyphenation-remain-char-count="2" fo:hyphenation-push-char-count="2"/>
    </style:style>
    <style:style style:name="P126" style:family="paragraph" style:parent-style-name="Standard" style:list-style-name="WW8Num1">
      <style:paragraph-properties fo:margin-left="1.752cm" fo:margin-right="0cm" fo:line-height="150%" fo:text-align="start" style:justify-single-word="false" fo:hyphenation-ladder-count="no-limit" fo:text-indent="-0.501cm" style:auto-text-indent="false">
        <style:tab-stops>
          <style:tab-stop style:position="0.751cm"/>
          <style:tab-stop style:position="1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27" style:family="paragraph" style:parent-style-name="Standard" style:list-style-name="WW8Num1">
      <style:paragraph-properties fo:margin-left="1.752cm" fo:margin-right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28" style:family="paragraph" style:parent-style-name="Standard" style:list-style-name="WW8Num29">
      <style:paragraph-properties fo:margin-left="4.44cm" fo:margin-right="0cm" fo:line-height="150%" fo:hyphenation-ladder-count="no-limit" fo:text-indent="-3.69cm" style:auto-text-indent="false">
        <style:tab-stops>
          <style:tab-stop style:position="0.751cm"/>
          <style:tab-stop style:position="1.50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29" style:family="paragraph" style:parent-style-name="Standard" style:list-style-name="WW8Num13">
      <style:paragraph-properties fo:margin-left="4.44cm" fo:margin-right="0cm" fo:line-height="150%" fo:hyphenation-ladder-count="no-limit" fo:text-indent="-3.69cm" style:auto-text-indent="false">
        <style:tab-stops>
          <style:tab-stop style:position="1.50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30" style:family="paragraph" style:parent-style-name="Standard" style:list-style-name="WW8Num26">
      <style:paragraph-properties fo:margin-left="1.27cm" fo:margin-right="0cm" fo:margin-top="0.212cm" fo:margin-bottom="0cm" fo:text-align="start" style:justify-single-word="false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Palatino Linotype" fo:font-weight="bold" style:font-weight-asian="bold" style:font-name-complex="Palatino Linotype" fo:hyphenate="false" fo:hyphenation-remain-char-count="2" fo:hyphenation-push-char-count="2"/>
    </style:style>
    <style:style style:name="P131" style:family="paragraph" style:parent-style-name="Text_20_body" style:list-style-name="WW8Num20">
      <style:paragraph-properties fo:margin-left="1.251cm" fo:margin-right="-0.139cm" fo:text-indent="-0.499cm" style:auto-text-indent="false"/>
      <style:text-properties style:font-name="Palatino Linotype" fo:font-size="10pt" style:font-size-asian="10pt" style:font-name-complex="Palatino Linotype"/>
    </style:style>
    <style:style style:name="P132" style:family="paragraph" style:parent-style-name="Lista_20_wypunktowana" style:list-style-name="WW8Num10">
      <style:paragraph-properties fo:margin-left="1cm" fo:margin-right="0cm" fo:margin-top="0.212cm" fo:margin-bottom="0cm" fo:text-indent="-1cm" style:auto-text-indent="false">
        <style:tab-stops>
          <style:tab-stop style:position="1cm"/>
          <style:tab-stop style:position="1.501cm"/>
        </style:tab-stops>
      </style:paragraph-properties>
    </style:style>
    <style:style style:name="P133" style:family="paragraph" style:parent-style-name="Lista_20_wypunktowana" style:list-style-name="WW8Num10">
      <style:paragraph-properties fo:margin-left="1cm" fo:margin-right="0cm" fo:margin-top="0.212cm" fo:margin-bottom="0cm" fo:text-indent="-1cm" style:auto-text-indent="false">
        <style:tab-stops>
          <style:tab-stop style:position="1cm"/>
          <style:tab-stop style:position="1.501cm"/>
        </style:tab-stops>
      </style:paragraph-properties>
      <style:text-properties style:font-name="Palatino Linotype" fo:font-size="10pt" fo:letter-spacing="normal" fo:font-weight="normal" style:font-size-asian="10pt" style:font-weight-asian="normal" style:font-name-complex="Palatino Linotype"/>
    </style:style>
    <style:style style:name="P134" style:family="paragraph" style:parent-style-name="Lista_20_wypunktowana" style:list-style-name="WW8Num10">
      <style:paragraph-properties fo:margin-left="1cm" fo:margin-right="0cm" fo:margin-top="0.212cm" fo:margin-bottom="0cm" fo:text-align="start" style:justify-single-word="false" fo:text-indent="-1cm" style:auto-text-indent="false">
        <style:tab-stops>
          <style:tab-stop style:position="1cm"/>
          <style:tab-stop style:position="1.501cm"/>
        </style:tab-stops>
      </style:paragraph-properties>
      <style:text-properties style:font-name="Palatino Linotype" fo:font-size="10pt" fo:letter-spacing="normal" fo:font-weight="normal" style:font-size-asian="10pt" style:font-weight-asian="normal" style:font-name-complex="Palatino Linotype"/>
    </style:style>
    <style:style style:name="P135" style:family="paragraph" style:parent-style-name="Lista_20_wypunktowana" style:list-style-name="WW8Num10">
      <style:paragraph-properties fo:margin-left="1cm" fo:margin-right="0cm" fo:margin-top="0.212cm" fo:margin-bottom="0cm" fo:text-indent="-1cm" style:auto-text-indent="false">
        <style:tab-stops>
          <style:tab-stop style:position="1cm"/>
          <style:tab-stop style:position="1.501cm"/>
        </style:tab-stops>
      </style:paragraph-properties>
      <style:text-properties style:font-name="Palatino Linotype" fo:font-size="10pt" fo:letter-spacing="normal" fo:font-weight="normal" style:letter-kerning="true" style:font-size-asian="10pt" style:font-weight-asian="normal" style:font-name-complex="Palatino Linotype"/>
    </style:style>
    <style:style style:name="P136" style:family="paragraph" style:parent-style-name="Lista_20_wypunktowana" style:list-style-name="WW8Num10">
      <style:paragraph-properties fo:margin-left="1cm" fo:margin-right="0cm" fo:margin-top="0.212cm" fo:margin-bottom="0cm" fo:text-align="start" style:justify-single-word="false" fo:text-indent="-1cm" style:auto-text-indent="false">
        <style:tab-stops>
          <style:tab-stop style:position="1cm"/>
          <style:tab-stop style:position="1.501cm"/>
        </style:tab-stops>
      </style:paragraph-properties>
      <style:text-properties style:font-name="Palatino Linotype" fo:font-size="10pt" fo:letter-spacing="normal" fo:font-weight="normal" style:letter-kerning="true" style:font-size-asian="10pt" style:font-weight-asian="normal" style:font-name-complex="Palatino Linotype"/>
    </style:style>
    <style:style style:name="P137" style:family="paragraph" style:parent-style-name="Lista_20_wypunktowana" style:list-style-name="WW8Num21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="Palatino Linotype" fo:font-size="10pt" fo:letter-spacing="normal" fo:font-weight="normal" style:font-size-asian="10pt" style:font-weight-asian="normal" style:font-name-complex="Palatino Linotype"/>
    </style:style>
    <style:style style:name="P138" style:family="paragraph" style:parent-style-name="Lista_20_wypunktowana" style:list-style-name="WW8Num21">
      <style:paragraph-properties fo:margin-top="0.423cm" fo:margin-bottom="0cm" fo:line-height="150%">
        <style:tab-stops>
          <style:tab-stop style:position="8.486cm"/>
        </style:tab-stops>
      </style:paragraph-properties>
      <style:text-properties style:font-name="Palatino Linotype" fo:font-size="10pt" fo:letter-spacing="normal" style:letter-kerning="true" style:font-size-asian="10pt" style:font-name-complex="Palatino Linotype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style:font-size-asian="10pt" style:font-style-asian="italic" style:font-name-complex="Palatino Linotype"/>
    </style:style>
    <style:style style:name="T3" style:family="text">
      <style:text-properties style:font-name="Palatino Linotype" fo:font-size="10pt" fo:font-style="italic" style:text-underline-style="none" style:font-size-asian="10pt" style:font-style-asian="italic" style:font-name-complex="Palatino Linotype"/>
    </style:style>
    <style:style style:name="T4" style:family="text">
      <style:text-properties style:font-name="Palatino Linotype" fo:font-size="10pt" fo:letter-spacing="normal" fo:font-weight="normal" style:font-size-asian="10pt" style:font-weight-asian="normal" style:font-name-complex="Palatino Linotype"/>
    </style:style>
    <style:style style:name="T5" style:family="text">
      <style:text-properties style:font-name="Palatino Linotype" fo:font-size="10pt" fo:letter-spacing="normal" fo:font-weight="normal" style:letter-kerning="true" style:font-size-asian="10pt" style:font-weight-asian="normal" style:font-name-complex="Palatino Linotype"/>
    </style:style>
    <style:style style:name="T6" style:family="text">
      <style:text-properties style:font-name="Palatino Linotype" fo:font-weight="bold" style:font-weight-asian="bold" style:font-name-complex="Palatino Linotype"/>
    </style:style>
    <style:style style:name="T7" style:family="text">
      <style:text-properties style:font-name="Palatino Linotype" fo:font-weight="bold" style:font-weight-asian="bold" style:font-name-complex="Palatino Linotype" style:font-weight-complex="bold"/>
    </style:style>
    <style:style style:name="T8" style:family="text">
      <style:text-properties style:font-name="Palatino Linotype" fo:font-weight="bold" style:font-name-asian="Calibri" style:font-weight-asian="bold" style:font-name-complex="TimesNewRomanPS-BoldMT" style:font-weight-complex="bold"/>
    </style:style>
    <style:style style:name="T9" style:family="text">
      <style:text-properties style:font-name="Palatino Linotype" fo:font-weight="bold" style:font-name-asian="Calibri" style:font-weight-asian="bold" style:font-name-complex="TimesNewRomanPSMT"/>
    </style:style>
    <style:style style:name="T10" style:family="text">
      <style:text-properties style:font-name="Palatino Linotype" fo:font-weight="bold" style:font-name-asian="Calibri" style:font-weight-asian="bold" style:font-name-complex="Symbol"/>
    </style:style>
    <style:style style:name="T11" style:family="text">
      <style:text-properties style:font-name="Palatino Linotype" style:font-name-complex="Palatino Linotype"/>
    </style:style>
    <style:style style:name="T12" style:family="text">
      <style:text-properties style:font-name="Palatino Linotype" style:font-name-complex="Palatino Linotype" style:font-weight-complex="bold"/>
    </style:style>
    <style:style style:name="T13" style:family="text">
      <style:text-properties style:font-name="Palatino Linotype" fo:font-style="italic" style:font-name-asian="Calibri" style:font-style-asian="italic" style:font-name-complex="Palatino Linotype" style:font-style-complex="italic"/>
    </style:style>
    <style:style style:name="T14" style:family="text">
      <style:text-properties style:font-name="Palatino Linotype" style:font-name-asian="Calibri" style:font-name-complex="Palatino Linotype"/>
    </style:style>
    <style:style style:name="T15" style:family="text">
      <style:text-properties style:font-name="Palatino Linotype" style:font-name-asian="Calibri" style:font-name-complex="TimesNewRomanPSMT"/>
    </style:style>
    <style:style style:name="T16" style:family="text">
      <style:text-properties style:font-name="Palatino Linotype" style:font-name-asian="Calibri" style:font-name-complex="OpenSymbol"/>
    </style:style>
    <style:style style:name="T17" style:family="text">
      <style:text-properties style:font-name="Palatino Linotype" fo:font-size="11pt" style:font-size-asian="11pt" style:font-name-complex="Palatino Linotype" style:font-size-complex="11pt"/>
    </style:style>
    <style:style style:name="T18" style:family="text">
      <style:text-properties style:font-name="Palatino Linotype" fo:font-size="12pt" fo:font-weight="normal" style:font-size-asian="12pt" style:font-weight-asian="normal" style:font-name-complex="Palatino Linotype" style:font-size-complex="12pt"/>
    </style:style>
    <style:style style:name="T19" style:family="text">
      <style:text-properties style:font-name="Palatino Linotype" fo:font-size="12pt" style:font-name-asian="Calibri" style:font-size-asian="12pt" style:font-name-complex="TimesNewRomanPSMT" style:font-size-complex="12pt"/>
    </style:style>
    <style:style style:name="T20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/>
    </style:style>
    <style:style style:name="T21" style:family="text">
      <style:text-properties style:font-name="Palatino Linotype" style:text-underline-style="solid" style:text-underline-width="auto" style:text-underline-color="font-color" fo:font-weight="bold" style:font-name-asian="Calibri" style:font-weight-asian="bold" style:font-name-complex="TimesNewRomanPS-BoldMT" style:font-weight-complex="bold"/>
    </style:style>
    <style:style style:name="T22" style:family="text">
      <style:text-properties style:font-name="Palatino Linotype" style:text-underline-style="solid" style:text-underline-width="auto" style:text-underline-color="font-color" style:font-name-complex="Palatino Linotype"/>
    </style:style>
    <style:style style:name="T23" style:family="text">
      <style:text-properties style:font-name="Palatino Linotype" style:letter-kerning="true" style:font-name-complex="Palatino Linotype" style:font-weight-complex="bold"/>
    </style:style>
    <style:style style:name="T24" style:family="text">
      <style:text-properties style:text-position="super 58%" style:font-name="Palatino Linotype" style:font-name-complex="Palatino Linotyp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/>
      <text:p text:style-name="P1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PROGRAM FUNKCJONALNO - UŻYTKOWY</text:p>
      <text:p text:style-name="P32"/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/>
      <text:p text:style-name="P27"/>
      <text:p text:style-name="P1"><text:soft-page-break/></text:p>
      <text:p text:style-name="P3"><text:span text:style-name="T1">Zamawiający</text:span><text:span text:style-name="T2">:</text:span><text:span text:style-name="T3"><text:tab/></text:span><text:span text:style-name="T1">Adres obiektu budowlanego:</text:span></text:p>
      <text:p text:style-name="P35"><text:span text:style-name="T6">Urząd Miejski Gołdap <text:s text:c="50"/></text:span><text:span text:style-name="T11">Droga gminna działka nr 140/10</text:span></text:p>
      <text:p text:style-name="P35"><text:span text:style-name="T6">ul. Plac Zwycięstwa 14</text:span><text:span text:style-name="T11"><text:tab/>drogi dojazdowe o dł. 278 m</text:span></text:p>
      <text:p text:style-name="P35"><text:span text:style-name="T6">19-500 Gołdap</text:span><text:span text:style-name="T11"><text:tab/>w m. <text:s/>Grabowo</text:span></text:p>
      <text:p text:style-name="P29"><text:tab/><text:tab/>Gmina<text:tab/>: <text:tab/>Gołdap</text:p>
      <text:p text:style-name="P29"><text:tab/><text:tab/>Powiat<text:tab/>: <text:tab/>gołdapski</text:p>
      <text:p text:style-name="P29"><text:s/><text:tab/><text:tab/>Województwo Warmińsko-Mazurskie</text:p>
      <text:p text:style-name="P28"/>
      <text:p text:style-name="P28"/>
      <text:p text:style-name="P36">Nazwa obiektu budowlanego:</text:p>
      <text:p text:style-name="P28"/>
      <text:p text:style-name="P28"/>
      <text:p text:style-name="P33">Zaprojektowanie i wykonanie remontu drogi dojazdowej wraz z <text:s/>chodnikiem i miejscami postojowymi na osiedlu w m. Grabowo</text:p>
      <text:p text:style-name="P19"/>
      <text:p text:style-name="P26">PROGRAM FUNKCJONALNO-UŻYTKOWY</text:p>
      <text:p text:style-name="P16"/>
      <text:p text:style-name="P16"/>
      <text:p text:style-name="P37">Kod wg CPV:</text:p>
      <text:p text:style-name="P16"/>
      <text:p text:style-name="P5"><text:span text:style-name="T13">Kod zamówienia według CPV</text:span><text:span text:style-name="T14">:</text:span></text:p>
      <text:p text:style-name="P6">45110000-1 - Roboty w zakresie burzenia i rozbiórki obiektów budowlanych, roboty ziemne</text:p>
      <text:p text:style-name="P6">45223100-7 - Montaż konstrukcji budowlanych</text:p>
      <text:p text:style-name="P38">71322000-1 - Usługi inżynierii projektowej w zakresie inżynierii lądowej i wodnej</text:p>
      <text:p text:style-name="P16"/>
      <text:p text:style-name="P16">Spis zawartości programu funkcjonalno-użytkowego:</text:p>
      <text:p text:style-name="P16"/>
      <text:list xml:id="list8470807116201218813" text:style-name="WW8Num5">
        <text:list-item>
          <text:p text:style-name="P107">Część opisowa</text:p>
        </text:list-item>
      </text:list>
      <text:p text:style-name="P39"/>
      <text:p text:style-name="P40">II. <text:s text:c="6"/><text:tab/>Część informacyjna</text:p>
      <text:p text:style-name="P28"/>
      <text:p text:style-name="P28">Nazwa i adres Zamawiającego :</text:p>
      <text:p text:style-name="P16"><text:s text:c="57"/>Gmina Gołdap</text:p>
      <text:p text:style-name="P16"><text:s text:c="57"/>ul. Plac Zwycięstwa 14 <text:s/>, 19-500 Gołdap</text:p>
      <text:p text:style-name="P28"/>
      <text:p text:style-name="Standard"><text:span text:style-name="T11">Program opracował : <text:s/></text:span><text:span text:style-name="T6">Mirosław Wojsław</text:span></text:p>
      <text:p text:style-name="P28"/>
      <text:p text:style-name="P28"/>
      <text:p text:style-name="P28"/>
      <text:p text:style-name="P28"/>
      <text:p text:style-name="P30">maj 2013 r.</text:p>
      <text:p text:style-name="P108">SPIS ZAWARTOŚCI PROGRAMU</text:p>
      <text:p text:style-name="P21"/>
      <text:p text:style-name="P16"/>
      <text:p text:style-name="P16"/>
      <text:p text:style-name="P16"/>
      <text:p text:style-name="P22">I. <text:tab/>CZĘŚĆ OPISOWA</text:p>
      <text:p text:style-name="P43">1.<text:tab/>Opis ogólny przedmiotu zamówienia</text:p>
      <text:p text:style-name="P46"><text:s text:c="12"/>2. <text:s text:c="2"/>Charakterystyczne parametry określające wielkość obiektu lub zakres robót </text:p>
      <text:p text:style-name="P46"><text:s text:c="18"/>budowlanych</text:p>
      <text:p text:style-name="P48"><text:s text:c="5"/>2.1. <text:s/>Stan istniejący </text:p>
      <text:p text:style-name="P48"><text:s text:c="5"/>2.2. <text:s/>Stan projektowany </text:p>
      <text:p text:style-name="P48">3. <text:s/>Aktualne uwarunkowania wykonania przedmiotu zamówienia</text:p>
      <text:list xml:id="list6851004861608395616" text:style-name="WW8Num15">
        <text:list-item>
          <text:p text:style-name="P109">Ogólne i szczegółowe właściwości funkcjonalno-użytkowe</text:p>
        </text:list-item>
      </text:list>
      <text:p text:style-name="P45"><text:span text:style-name="T11">5</text:span><text:span text:style-name="T6">. </text:span><text:span text:style-name="T11">Wymagania Zamawiającego w stosunku do przedmiotu zamówienia. Cechy dotyczące rozwiązań budowlano-konstrukcyjnych i wskaźników ekonomicznych </text:span></text:p>
      <text:p text:style-name="P51">6. <text:s/>Ogólne warunki wykonania i odbioru robót.</text:p>
      <text:p text:style-name="P51">7. <text:s/>Wymagania szczegółowe.</text:p>
      <text:p text:style-name="P31"/>
      <text:p text:style-name="P31"/>
      <text:p text:style-name="P22">II. <text:tab/>CZĘŚĆ INFORMACYJNA PROGRAMU FUNKCJONALNO-UŻYTKOWEGO</text:p>
      <text:list xml:id="list3719428055115919641" text:style-name="WW8Num4">
        <text:list-item>
          <text:p text:style-name="P110">Informacje ogólne.</text:p>
        </text:list-item>
        <text:list-item>
          <text:p text:style-name="P111">Dodatkowe wytyczne inwestorskie i uwarunkowania związane z remontem i jego przeprowadzeniem.</text:p>
        </text:list-item>
        <text:list-item>
          <text:p text:style-name="P111">Zakres prac projektowych do wykonania w ramach zamówienia.</text:p>
        </text:list-item>
        <text:list-item>
          <text:p text:style-name="P111">Przepisy prawne i normy związane <text:s/>z projektowaniem i wykonaniem zamierzenia budowlanego.</text:p>
        </text:list-item>
      </text:list>
      <text:p text:style-name="P52"/>
      <text:p text:style-name="P53"/>
      <text:p text:style-name="P54"/>
      <text:p text:style-name="P54"/>
      <text:p text:style-name="P54"/>
      <text:p text:style-name="P28"/>
      <text:p text:style-name="P28"><text:s text:c="9"/></text:p>
      <text:p text:style-name="P28"/>
      <text:p text:style-name="P28"/>
      <text:p text:style-name="P28"/>
      <text:p text:style-name="P28"/>
      <text:p text:style-name="P28"/>
      <text:p text:style-name="P4"><text:soft-page-break/><text:span text:style-name="T17">I. <text:s text:c="2"/>Część opisowa</text:span><text:span text:style-name="T18"> remontu drogi dojazdowej wraz z chodnikiem <text:s/>i miejscami parkingiem i na osiedlu w m. Grabowo</text:span></text:p>
      <text:list xml:id="list111361451283611245" text:style-name="WW8Num8">
        <text:list-item>
          <text:p text:style-name="P112">Opis ogólny przedmiotu zamówienia</text:p>
        </text:list-item>
      </text:list>
      <text:p text:style-name="P13"><text:s text:c="6"/>Przedmiotem zamówienia jest zaprojektowanie i wykonanie remontu drogi gminnej dojazdowej do osiedla mieszkaniowego w m. Grabowo wraz z chodnikiem po prawej stronie drogi i miejscami parkingowymi na samochody.</text:p>
      <text:p text:style-name="P13"><text:s text:c="6"/>Zamówienie obejmuje:</text:p>
      <text:list xml:id="list1211772515860235410" text:style-name="WW8Num20">
        <text:list-item>
          <text:p text:style-name="P131">sporządzenie projektu wykonawczego i specyfikacji technicznych wykonania i odbioru robót, przedmiaru robót</text:p>
        </text:list-item>
        <text:list-item>
          <text:p text:style-name="P131"><text:s/>uzyskanie akceptacji tego projektu w zakresie zgodności z programem funkcjonalno-użytkowym,</text:p>
        </text:list-item>
        <text:list-item>
          <text:p text:style-name="P131">wykonanie robót budowlanych na podstawie powyższego projektu,</text:p>
        </text:list-item>
        <text:list-item>
          <text:p text:style-name="P131">przeprowadzenie wymaganych prób i badań,</text:p>
        </text:list-item>
        <text:list-item>
          <text:p text:style-name="P131">przygotowaniem dokumentów związanych z odbiorem remontowanej drogi dojazdowej.</text:p>
        </text:list-item>
      </text:list>
      <text:p text:style-name="P15"/>
      <text:p text:style-name="P55"><text:span text:style-name="T6">2.<text:tab/></text:span><text:span text:style-name="T20">Charakterystyczne parametry określające wielkość obiektu lub zakres robót budowlanych</text:span></text:p>
      <text:list xml:id="list3591354715557200775" text:style-name="WW8Num14">
        <text:list-item>
          <text:list>
            <text:list-item>
              <text:p text:style-name="P116"><text:span text:style-name="T22"><text:s/></text:span><text:span text:style-name="T20">Stan istniejący</text:span></text:p>
            </text:list-item>
          </text:list>
        </text:list-item>
      </text:list>
      <text:p text:style-name="P61">W chwili obecnej istniejąca droga dojazdowa do osiedla jest wykonana z płyt drogowych betonowych. W miejscach postojowych płyty betonowe lub nawierzchnia betonowa. Chodnik przy drodze dojazdowej po lewej stronie z płytek betonowych 35x35x5 cm. Stan nawierzchni drogi i chodników zły.</text:p>
      <text:p text:style-name="P62">Parametry geometryczne projektowanej drogi dojazdowej:</text:p>
      <text:list xml:id="list4400812763399463399" text:style-name="WW8Num18">
        <text:list-item>
          <text:p text:style-name="P113">Długość całkowita <text:s text:c="2"/><text:tab/>– <text:s/>278,00 m;</text:p>
        </text:list-item>
        <text:list-item>
          <text:p text:style-name="P113">Szerokość drogi <text:tab/>– <text:s/>3,00 m;</text:p>
        </text:list-item>
        <text:list-item>
          <text:p text:style-name="P117"><text:span text:style-name="T11">Chodnik strona prawa <text:s/><text:tab/>– <text:s/>1,40 m</text:span><text:span text:style-name="T24"> </text:span><text:span text:style-name="T11"><text:s/>;</text:span></text:p>
        </text:list-item>
        <text:list-item>
          <text:p text:style-name="P121">Miejsca postojowe na samochody osobowe w ilości 9 miejsc o wymiarach 4,6x2,3 m;</text:p>
        </text:list-item>
      </text:list>
      <text:p text:style-name="P55"><text:span text:style-name="T6">3. <text:s text:c="3"/></text:span><text:span text:style-name="T20">Rodzaje robót, ich lokalizacja i orientacyjne wielkości tych robót</text:span></text:p>
      <text:p text:style-name="P56">3.1a Roboty przygotowawcze i rozbiórkowe</text:p>
      <text:p text:style-name="P69">Do robót rozbiórkowych podczas remontu drogi dojazdowej i miejsc postojowych oraz chodnika należy zaliczyć:</text:p>
      <text:list xml:id="list5824901795801796393" text:style-name="WW8Num16">
        <text:list-item>
          <text:p text:style-name="P122"><text:soft-page-break/><text:span text:style-name="T11">rozbiórkę nawierzchni drogi i miejsc parkingowych z płyt betonowych – około <text:s/>1000 m</text:span><text:span text:style-name="T24">2</text:span><text:span text:style-name="T11">;</text:span></text:p>
        </text:list-item>
        <text:list-item>
          <text:p text:style-name="P123"><text:span text:style-name="T11">rozbiórkę chodnika z płytek betonowych <text:s/>– około 100 m</text:span><text:span text:style-name="T24">2</text:span><text:span text:style-name="T11">;</text:span></text:p>
        </text:list-item>
        <text:list-item>
          <text:p text:style-name="P124">rozbiórkę krawężnika i obrzeży bet. dł. ok. 300,0;</text:p>
        </text:list-item>
        <text:list-item>
          <text:p text:style-name="P124">Materiały rozbórkowe <text:s/>i ich utylizacja pozostają w zakresie wykonawcy. </text:p>
        </text:list-item>
      </text:list>
      <text:p text:style-name="P56">3.1b Wykonanie warstw konstrukcyjnych drogi, miejsc postojowych i chodnika</text:p>
      <text:p text:style-name="P68">Warstwy konstrukcyjne na drodze dojazdowej i w miejscach parkingowych należy wykonać w następujący sposób:</text:p>
      <text:p text:style-name="P68">-podbudowa z kruszywa łamanego grub. 10 cm,</text:p>
      <text:p text:style-name="P68">-podsypka cem.-piaskowa 1:4 grub. 5 cm,</text:p>
      <text:p text:style-name="P68">- nawierzchnia z kostki bet. grub. 8 cm. ok. 930 m2</text:p>
      <text:p text:style-name="P57"><text:tab/>Droga dojazdowa dług. ok. 0,278 km i szer. 3,0 m obramowana krawężnikiem bet. 15x30 cm i najazdowym 15x22 cm</text:p>
      <text:p text:style-name="P60"><text:span text:style-name="T11"><text:tab/>Miejsca postojowe pod kątem 90 </text:span><text:span text:style-name="T24">0</text:span><text:span text:style-name="T11">, . Oddzielenie miejsc postojowych kostką kolorową.</text:span></text:p>
      <text:p text:style-name="P57"><text:tab/>Umieszczone w drodze dojazdowej studnie sanitarne w ilości 8 szt. należy wyregulować do odpowiedniej wysokości po wykonaniu drogi dojazdowej</text:p>
      <text:p text:style-name="P68"><text:s/>Warstwy konstrukcyjne na chodniku dł. ok. 140 m i szer. 1,4 m należy wykonać w następujący sposób:</text:p>
      <text:p text:style-name="P68">- podbudowa z kruszywa naturalnego grub. 20 cm,</text:p>
      <text:p text:style-name="P68">-podsypka cem.-piaskowa 1:4 grub. 5 cm,</text:p>
      <text:p text:style-name="P68">- chodnik z płytek bet.35x35x5</text:p>
      <text:p text:style-name="P68">Chodnik obramowany obrzeżem bet. 20x30 cm</text:p>
      <text:p text:style-name="P58">3.1d Organizacja ruchu na czas remontu </text:p>
      <text:p text:style-name="P58"/>
      <text:p text:style-name="P70">Lokalizację oraz ilość znaków określi projekt organizacji ruchu na czas wykonywania robót, który jest integralną częścią dokumentacji projektowej i zostanie opracowany przez wykonawcę robót. Należy przewidzieć wykonywanie robót przy całkowitym zamknięciu drogi dojazdowej do osiedla.</text:p>
      <text:p text:style-name="P71">Wykonawca musi liczyć się z sytuacją, że rodzaje robót i ilości w pkt. 3 <text:soft-page-break/>programu funkcjonalno – użytkowego są ilościami szacunkowymi i mogą ulec zmianie po opracowaniu dokumentacji projektowej. </text:p>
      <text:p text:style-name="P72">Szczegółowe rozwiązania wpływające na zwiększenie zakresu robót stanowią ryzyko Wykonawcy i nie będą traktowane jako roboty dodatkowe i uzupełniające.</text:p>
      <text:p text:style-name="P63"/>
      <text:list xml:id="list7097116934983166132" text:style-name="WW8Num24">
        <text:list-item>
          <text:list>
            <text:list-item>
              <text:p text:style-name="P125">Stan projektowany</text:p>
            </text:list-item>
          </text:list>
        </text:list-item>
      </text:list>
      <text:p text:style-name="P73">2.2.1.Dokumentacja:</text:p>
      <text:p text:style-name="P55"><text:span text:style-name="T6"><text:tab/>2.2.1.1. </text:span><text:span text:style-name="T7">Mapa do celów projektowych</text:span></text:p>
      <text:p text:style-name="P76">Mapa do celów projektowych w skali 1:500.</text:p>
      <text:p text:style-name="P56"><text:tab/>2.2.1.2. Dokumentacja projektowa - wymagania ogólne</text:p>
      <text:p text:style-name="P78">Projekt na wykonanie remontu drogi dojazdowej wraz miejscami postojowymi i chodnikiem <text:s/>musi być wykonany <text:s/>przez osobę posiadającą uprawnienia budowlane do projektowania w branży drogowej. Projekt powinien zostać zatwierdzony przez Zamawiającego. Projekt ten powinien być opracowany na:</text:p>
      <text:list xml:id="list3334383389724340576" text:style-name="WW8Num1">
        <text:list-item>
          <text:p text:style-name="P126">pozyskanych przez Wykonawcę aktualnych mapach sytuacyjno – wysokościowych <text:s text:c="13"/>w skali 1:500,</text:p>
        </text:list-item>
        <text:list-item>
          <text:p text:style-name="P127">na podstawie własnych pomiarów sytuacyjno – wysokościowych stanowiących podstawę do opracowania elementów dokumentacji.</text:p>
        </text:list-item>
      </text:list>
      <text:p text:style-name="P49"/>
      <text:p text:style-name="P79">2.2.1.3. Projekt remontu winien zawierać:</text:p>
      <text:p text:style-name="P56"><text:tab/>I. <text:tab/>Część opisową:</text:p>
      <text:list xml:id="list4660843680700998601" text:style-name="WW8Num29">
        <text:list-item>
          <text:p text:style-name="P128">opis techniczny</text:p>
        </text:list-item>
        <text:list-item>
          <text:p text:style-name="P128">wymagane uzgodnienia i decyzje <text:s/><text:tab/></text:p>
        </text:list-item>
      </text:list>
      <text:p text:style-name="P59"><text:tab/>II. <text:tab/>Część rysunkową </text:p>
      <text:list xml:id="list2292102521230817771" text:style-name="WW8Num13">
        <text:list-item>
          <text:p text:style-name="P129">plan orientacyjny w skali 1:25000</text:p>
        </text:list-item>
        <text:list-item>
          <text:p text:style-name="P129">plan sytuacyjny w skali 1:500 na mapach zasadniczych</text:p>
        </text:list-item>
        <text:list-item>
          <text:p text:style-name="P129">przekrój normalny drogi dojazdowej w skali 1:50</text:p>
        </text:list-item>
        <text:list-item>
          <text:p text:style-name="P129">przekrój miejsc postojowych w skali 1:50</text:p>
        </text:list-item>
      </text:list>
      <text:p text:style-name="P74"><text:soft-page-break/>2.2.1.4. Projekt wykonawczy remontu drogi dojazdowej i miejsc postojowych oraz chodnika <text:s/>powinien zawierać następujące elementy:</text:p>
      <text:list xml:id="list5564726059534651586" text:style-name="WW8Num19">
        <text:list-item>
          <text:p text:style-name="P114">rozebranie nawierzchni z płyt betonowych,</text:p>
        </text:list-item>
        <text:list-item>
          <text:p text:style-name="P114">rozebranie chodników i krawężników,</text:p>
        </text:list-item>
        <text:list-item>
          <text:p text:style-name="P114">wykonanie koryta pod w-wy konstrukcyjne,</text:p>
        </text:list-item>
        <text:list-item>
          <text:p text:style-name="P114">wykonanie podbudowy z kruszywa łamanego,</text:p>
        </text:list-item>
        <text:list-item>
          <text:p text:style-name="P114">ułożenie jezdni i miejsc postojowych z kostki betonowej,</text:p>
        </text:list-item>
        <text:list-item>
          <text:p text:style-name="P114">wykonanie chodników z płytek bet. 35x35x5 cm,</text:p>
        </text:list-item>
      </text:list>
      <text:p text:style-name="P80"/>
      <text:p text:style-name="P80">2.2.1.5. Projekt czasowej organizacji ruchu–dostosowany do zakresu i rodzaju</text:p>
      <text:p text:style-name="P80"><text:s text:c="13"/>prac remontowych. </text:p>
      <text:p text:style-name="P80">2.2.1.6. Szczegółowe specyfikacje techniczne wykonania i odbioru robót </text:p>
      <text:p text:style-name="P80">2.2.1.7. Przedmiar robót .</text:p>
      <text:p text:style-name="P64">2.2.1.8. Plan bezpieczeństwa i ochrony zdrowia (BIOZ).</text:p>
      <text:p text:style-name="P55"><text:span text:style-name="T6"><text:tab/>2.2.1.9. </text:span><text:span text:style-name="T11"><text:s/></text:span><text:span text:style-name="T6">Materiały do uzyskania zgody na prowadzenie <text:s/>robót budowlanych</text:span></text:p>
      <text:p text:style-name="P77"><text:span text:style-name="T11">Wykonawca, który będzie realizował roboty budowlane będzie musiał przygotować odpowiednie dokumenty formalno – prawne i uzyskać na ich podstawie, w imieniu Zamawiającego zgodę właściwego organu na prowadzenie robót w oparciu o obowiązujące przepisy, w szczególności </text:span><text:span text:style-name="T23">ustawę z dnia 07.07.1994 r.- Prawo budowlane (</text:span><text:span text:style-name="T11">tekst jednolity: Dz.U. <text:s text:c="10"/>z 2010 r. nr 243 poz. 1623 z późn. zm.</text:span><text:span text:style-name="T23">)</text:span><text:span text:style-name="T12">. Wykonawca wypełni należycie wszelkie wskazania w przypadku, gdy organ wyrażający zgodę na prowadzenie robót nałoży szczegółowe warunki w zakresie prowadzenia robót oraz oddania do użytkowania obiektu po zakończeniu robót. Oświadczenie o prawie dysponowania gruntem na cele budowlane dostarczy zamawiający.</text:span></text:p>
      <text:p text:style-name="P65"/>
      <text:p text:style-name="P73">2.2.2.Roboty budowlane:</text:p>
      <text:p text:style-name="P74">2.2.2.1.Remont drogi dojazdowej wraz z miejscami postojowymi i chodnikiem – wykonanie prac na podstawie <text:s/>zatwierdzonej dokumentacji projektowej.</text:p>
      <text:p text:style-name="P75"><text:span text:style-name="T11">2.2.2.2.</text:span><text:span text:style-name="T19"> </text:span><text:span text:style-name="T15">Zrealizowanie zatwierdzonego projektu czasowej organizacji ruchu.</text:span></text:p>
      <text:p text:style-name="P67"><text:span text:style-name="T11">2.2.2.3.</text:span><text:span text:style-name="T19"> </text:span><text:span text:style-name="T15">Materiały użyte do remontu dróg dojazdowych, miejsc postojowych i chodnika <text:s/></text:span></text:p>
      <text:list xml:id="list540948699514184504" text:style-name="WW8Num25">
        <text:list-item>
          <text:p text:style-name="P115">Kostka betonowa grub. 8 cm,</text:p>
        </text:list-item>
        <text:list-item>
          <text:p text:style-name="P115">Płytki bet. 35x35x5 cm</text:p>
        </text:list-item>
        <text:list-item>
          <text:p text:style-name="P115">Krawężnik bet. 30x15 cm i 22x15 cm, </text:p>
        </text:list-item>
        <text:list-item>
          <text:p text:style-name="P115">Obrzeża betonowe 20x6 cm,</text:p>
        </text:list-item>
        <text:list-item>
          <text:p text:style-name="P115">Kruszywo łamane 0-31 mm,</text:p>
        </text:list-item>
        <text:list-item>
          <text:p text:style-name="P115">Kruszywo naturalne 0-31 mm.</text:p>
        </text:list-item>
      </text:list>
      <text:p text:style-name="P55"><text:soft-page-break/><text:span text:style-name="T6">3.<text:tab/></text:span><text:span text:style-name="T20">Aktualne uwarunkowania wykonania przedmiotu zamówienia</text:span></text:p>
      <text:p text:style-name="P70">Droga dojazdowa jest w złym stanie technicznym. Płyty drogowe z których wykonana jest droga są zdeformowane i częściowo popękane. Nawierzchnia betonowa <text:s/>w miejscach postojowych wykruszona. Chodnik z płytek betonowych popękany z widocznymi ubytkami. Krawężnik betonowy wykruszony. Dalsza eksploatacja drogi dojazdowej i chodnika <text:s/>bez gruntowego remontu stwarza zagrożenie dla bezpieczeństwa <text:s/>ruchu pojazdów i ruchu pieszego. </text:p>
      <text:p text:style-name="P70">Program funkcjonalno – użytkowy określa wymagania dotyczące remontu, realizacji, odbioru <text:s/>i przekazania do użytkowania wszystkich elementów omawianego zadania.</text:p>
      <text:p text:style-name="P14"><text:s text:c="6"/>Wykonawca podejmujący się realizacji przedmiotu zamówienia zobowiązany będzie do:</text:p>
      <text:p text:style-name="P83"><text:span text:style-name="T6">a/</text:span><text:span text:style-name="T11"><text:tab/>Opracowania dokumentacji projektowej remontu, z uwzględnieniem wymagań Rozporządzenia [10], w formie planów rysunków lub innych dokumentów umożliwiających jednoznaczne określenie rodzaju i zakresu remontowych robót budowlanych, dokładną lokalizację i uwarunkowania ich wykonania. Projekt wykonawczy musi być przedstawiony do zatwierdzenia Zamawiającemu.</text:span></text:p>
      <text:p text:style-name="P83"><text:span text:style-name="T6">b/</text:span><text:span text:style-name="T11"><text:tab/>Opracowanie i przedstawienie Zamawiającemu do zatwierdzenia Specyfikacji <text:s/>Technicznych na wszystkie elementy realizowanych robót.</text:span></text:p>
      <text:p text:style-name="P83"><text:span text:style-name="T6">c/</text:span><text:span text:style-name="T11"><text:tab/>Prowadzenie pomiarów i badań kontrolnych zgodnie z wymogami ST.</text:span></text:p>
      <text:p text:style-name="P83"><text:span text:style-name="T6">d/<text:tab/></text:span><text:span text:style-name="T11">Przygotowanie rozliczenia końcowego robót i sporządzanie operatu kolaudacyjnego, który ma zawierać: umowę, ofertę, harmonogram, tabele elementów rozliczeniowych, polisę ubezpieczeniową, protokół przekazania placu budowy, , badania materiałów, recepty, wyniki pomiarów: wyniki badań laboratoryjnych, deklaracje zgodności materiałów, aprobaty, sprawozdanie techniczne Wykonawcy, rozliczenie finansowe, potwierdzenie zakończenia odbioru robót.</text:span></text:p>
      <text:p text:style-name="P84">Realizacja powyższego zakresu robót winna być wykonana w oparciu o obowiązujące przepisy (w szczególności przepisy Prawa budowlanego) przez Wykonawcę posiadającego stosowne doświadczenie i potencjał wykonawczy oraz przez osoby o odpowiednich kwalifikacjach zawodowych i doświadczeniu zawodowym.</text:p>
      <text:p text:style-name="P86"><text:s text:c="5"/>Zamawiający ustanowi nadzór inwestorski nad wykonaniem robót objętych zadaniem. <text:s text:c="2"/></text:p>
      <text:p text:style-name="P55"><text:soft-page-break/><text:span text:style-name="T6">4. <text:s/></text:span><text:span text:style-name="T20">Ogólne i szczegółowe właściwości funkcjonalno – użytkowe.</text:span></text:p>
      <text:p text:style-name="P47"/>
      <text:p text:style-name="P87">Zamawiane roboty remontowe mają zapewnić poprawę warunków ruchowych i poprawę <text:s/>komfortu poruszania się. <text:s/>Przeprowadzony remont spowoduje zmniejszenie nakładów na bieżące utrzymanie drogi i chodnika. W ramach zamówienia należy zapewnić zaprojektowanie i wykonanie remontu drogi dojazdowej wraz z miejscami postojowymi i chodnikiem.</text:p>
      <text:p text:style-name="P91">Wycena oszacowana przez wykonawcę będzie stanowiła wynagrodzenie umowne w formie ryczałtu stałego i niezmiennego.</text:p>
      <text:p text:style-name="P85">Za spełnienie wymagań jakościowych dotyczących materiałów ponosi odpowiedzialność Wykonawca.</text:p>
      <text:p text:style-name="P60"><text:span text:style-name="T6">5. <text:s/></text:span><text:span text:style-name="T20">Wymagania Zamawiającego w stosunku do przedmiotu zamówienia. Cechy dotyczące rozwiązań budowlano-konstrukcyjnych i wskaźników ekonomicznych</text:span><text:span text:style-name="T6">.</text:span></text:p>
      <text:p text:style-name="P41"/>
      <text:p text:style-name="P94">Zamawiający wymaga, aby roboty remontowe miały trwałość określoną zgodnie z</text:p>
      <text:p text:style-name="P97"><text:span text:style-name="T15">1. Załącznikiem nr 5 Rozporządzenia MT i GM z dnia 2.03.1999 r.(</text:span><text:span text:style-name="T11"> Dz.U. z 1999 r. Nr 43, poz. 439);</text:span></text:p>
      <text:p text:style-name="P94">2. Działem V Rozporządzenia MT i GM z dnia 30.05.2000r. (Dz. U. z 2000 r. Nr 63, poz. 735);</text:p>
      <text:p text:style-name="P94"/>
      <text:p text:style-name="P5"><text:span text:style-name="T8">6. <text:s text:c="2"/></text:span><text:span text:style-name="T21">Ogólne warunki wykonania i odbioru robót.</text:span></text:p>
      <text:p text:style-name="P9"/>
      <text:p text:style-name="P87">Zamawiający wymaga, aby roboty budowlane były wykonane w sposób powodujący najmniejsze utrudnienia w funkcjonowaniu ruchu pieszego.</text:p>
      <text:p text:style-name="P88">Wykonawca będzie zobowiązany do przyjęcia odpowiedzialności cywilnej za wyniki działalności</text:p>
      <text:p text:style-name="P88">w zakresie:</text:p>
      <text:p text:style-name="P88">a) organizacji robót budowlanych,</text:p>
      <text:p text:style-name="P88">b) zabezpieczenia interesów osób trzecich,</text:p>
      <text:p text:style-name="P88">c) ochrony środowiska,</text:p>
      <text:p text:style-name="P88">d) warunków bezpieczeństwa pracy,</text:p>
      <text:p text:style-name="P88">e) warunków bezpieczeństwa ruchu drogowego,</text:p>
      <text:p text:style-name="P87">Wyroby budowlane, stosowane w trakcie wykonywania robót budowlanych, mają spełniać wymagania polskich przepisów, a wykonawca będzie posiadał dokumenty potwierdzające, że zostały one wprowadzone do obrotu, zgodnie z regulacjami przepisów o wyrobach budowlanych <text:s/>i posiadają wymagane parametry. Zamawiający przewiduje bieżącą kontrolę wykonywanych robót budowlanych.</text:p>
      <text:p text:style-name="P92">Kontroli zamawiającego będą w szczególności poddane:</text:p>
      <text:list xml:id="list7489820523316684268" text:style-name="WW8Num26">
        <text:list-item>
          <text:p text:style-name="P118"><text:soft-page-break/><text:span text:style-name="T8">rozwi</text:span><text:span text:style-name="T15">ą</text:span><text:span text:style-name="T8">zania projektowe </text:span><text:span text:style-name="T15">zawarte w projekcie wykonawczym przed ich skierowaniem do wykonawcy robót budowlanych – w aspekcie ich zgodności z programem funkcjonalno-użytkowym oraz warunkami umowy,</text:span></text:p>
        </text:list-item>
        <text:list-item>
          <text:p text:style-name="P120"><text:span text:style-name="T8">stosowane gotowe wyroby budowlane</text:span><text:span text:style-name="T15">, w odniesieniu do dokumentów potwierdzających ich</text:span></text:p>
        </text:list-item>
      </text:list>
      <text:p text:style-name="P50">dopuszczenie do obrotu oraz zgodności parametrów z danymi zawartymi w specyfikacjach technicznych,</text:p>
      <text:list xml:id="list31466989" text:continue-numbering="true" text:style-name="WW8Num26">
        <text:list-item>
          <text:p text:style-name="P120"><text:span text:style-name="T8">sposób wykonania robót budowlanych </text:span><text:span text:style-name="T15">w aspekcie zgodności wykonania z projektami</text:span></text:p>
        </text:list-item>
      </text:list>
      <text:p text:style-name="P98">wykonawczymi i specyfikacjami technicznymi</text:p>
      <text:p text:style-name="P7"/>
      <text:p text:style-name="P99">Dla potrzeb zapewnienia współpracy z wykonawcą i prowadzenia kontroli wykonywanych robót budowlanych oraz dokonywania odbiorów zamawiający przewiduje ustanowienie inspektora nadzoru inwestorskiego w zakresie wynikającym z ustawy Prawo budowlane <text:s/>i postanowień umowy.</text:p>
      <text:p text:style-name="P81">Zamawiający ustala następujące rodzaje odbiorów:</text:p>
      <text:p text:style-name="P81">- odbiór robót zanikających i ulegających zakryciu,</text:p>
      <text:p text:style-name="P81">- odbiór częściowy,</text:p>
      <text:p text:style-name="P81">- odbiór końcowy,</text:p>
      <text:p text:style-name="P81">- odbiór ostateczny tj. po okresie gwarancji.</text:p>
      <text:p text:style-name="P81">Sprawdzeniu i kontroli będą podlegały:</text:p>
      <text:p text:style-name="P100"><text:span text:style-name="T16">- <text:s/></text:span><text:span text:style-name="T15">użyte wyroby budowlane i uzyskane w wyniku robót budowlanych elementy obiektu w odniesieniu do ich parametrów oraz ich zgodności z dokumentami budowy,</text:span></text:p>
      <text:p text:style-name="P82"><text:span text:style-name="T16"><text:s text:c="2"/>- <text:s/></text:span><text:span text:style-name="T15">jakość wykonania robót i dokładność montażu.</text:span></text:p>
      <text:p text:style-name="P66">Wykonawca jest zobowiązany do wykonywania i utrzymywania w stanie nadającym się do użytku oraz do likwidacji wszystkich robót tymczasowych, niezbędnych do zrealizowania przedmiotu zamówienia. Zamawiający nie będzie opłacał robót tymczasowych. Do robót tymczasowych będą między innymi zaliczone: organizacja robót budowlanych, zabezpieczenia interesów osób trzecich, ochrony środowiska, tymczasowa organizacja ruchu na czas wykonywania robót, spełnienie warunków bezpieczeństwa i higieny pracy, warunków bezpieczeństwa ruchu drogowego, zabezpieczenia robót przed dostępem osób trzecich, zabezpieczenia terenu robót od następstw związanych z budową itp. Do odbioru końcowego Wykonawca przekaże zamawiającemu dokumentację budowy oraz dokumentację powykonawczą.</text:p>
      <text:p text:style-name="P10"/>
      <text:p text:style-name="P5"><text:span text:style-name="T8">7. <text:s text:c="2"/></text:span><text:span text:style-name="T21">Wymagania szczegółowe.</text:span></text:p>
      <text:p text:style-name="P9"/>
      <text:p text:style-name="P89">W odniesieniu do przygotowania terenu (robót).</text:p>
      <text:p text:style-name="P90"><text:span text:style-name="T8"><text:s/></text:span><text:span text:style-name="T15">Teren przewidziany pod roboty związane z remontem drogi dojazdowej wraz z miejscami postojowymi na samochody osobowe i chodnikiem <text:s/>należy do zarządcy </text:span><text:soft-page-break/><text:span text:style-name="T15">tej drogi.</text:span></text:p>
      <text:p text:style-name="P90"><text:span text:style-name="T15">Miejsca składowania materiałów odzyskowych, możliwości urządzenia czasowego placu budowy <text:s/>i inne szczegółowe uwarunkowania wykonania robót wykonawca uzgodni <text:s/>z Urzędem Miejskim w Gołdapi. Pozyskane w trakcie budowy materiały rozbiórkowe, nadające się do ponownego wykorzystania należy wywieźć na składowisko wskazane przez Zamawiającego </text:span><text:span text:style-name="T8">przygotowania terenu (robót).</text:span></text:p>
      <text:p text:style-name="P96">W odniesieniu do zagospodarowania terenu.</text:p>
      <text:p text:style-name="P95">Po wykonaniu robót należy uporządkować teren przyległy.</text:p>
      <text:p text:style-name="P101"/>
      <text:p text:style-name="P2">II. <text:s text:c="2"/>Część informacyjna</text:p>
      <text:p text:style-name="P34"/>
      <text:p text:style-name="P9">1. Informacje ogólne.</text:p>
      <text:p text:style-name="P12"><text:span text:style-name="T15">Zamawiający oświadcza, że droga dojazdowa wraz z parkingiem i chodnikiem <text:s/>znajduje się w liniach <text:s/>rozgraniczających drogi gminnej <text:s/>sprawuje trwały zarząd gruntami w pasie drogowym. Wykonawca jest zobowiązany wykonać przedmiot zamówienia spełniając wymagania ustawy Prawo budowlane (</text:span><text:span text:style-name="T9">tekst jedn. Dz. U.</text:span><text:span text:style-name="T15"> </text:span><text:span text:style-name="T6">z 2010 r. nr 243 poz. 1623 z późn. zm.</text:span><text:span text:style-name="T15">) i innych ustaw oraz rozporządzeń, Polskich Norm, zasad wiedzy technicznej i sztuki budowlanej.</text:span></text:p>
      <text:p text:style-name="P7">Zamawiający informuje również, że jest zobowiązany stosować reguły wynikające z ustawy Prawo zamówień publicznych (Dz. U. z 2006 r., Nr 164 poz. 1163).</text:p>
      <text:p text:style-name="P7"/>
      <text:p text:style-name="P7"/>
      <text:list xml:id="list31490334" text:continue-list="list111361451283611245" text:style-name="WW8Num8">
        <text:list-item>
          <text:p text:style-name="P119"><text:span text:style-name="T8">Dodatkowe wytyczne inwestorskie i uwarunkowania zwi</text:span><text:span text:style-name="T15">ą</text:span><text:span text:style-name="T8">zane z remontem i jego <text:s/>przeprowadzeniem.</text:span></text:p>
        </text:list-item>
      </text:list>
      <text:p text:style-name="P9"/>
      <text:p text:style-name="P7">Środki finansowe na wykonanie przedmiotu zamówienia zostały zabezpieczone w budżecie gminy na rok 2013 i zostały obliczone na podstawie rozporządzenia Ministra Infrastruktury z dnia 18 maja 2004 r. w sprawie określenia metod i podstaw sporządzania kosztorysu inwestorskiego, obliczania planowanych kosztów prac projektowych oraz planowanych kosztów robót budowlanych określonych w programie funkcjonalno-użytkowym, (Dz. U. Nr 130, poz. 1389).</text:p>
      <text:p text:style-name="P7"/>
      <text:p text:style-name="P9">3. Zakres prac projektowych do wykonania w ramach zamówienia.</text:p>
      <text:p text:style-name="P9"/>
      <text:p text:style-name="P12"><text:span text:style-name="T15">Zamawiający oczekuje, że wykonawca opracuje i przedłoży do oceny </text:span><text:span text:style-name="T8">propozycję rozwiązań </text:span><text:span text:style-name="T15">zamierzenia budowlanego. Zamawiający zgłosi swoje uwagi do proponowanych rozwiązań i wyda zalecenia do uwzględnienia w projekcie wykonawczym. Wykonawca opracuje </text:span><text:span text:style-name="T8">projekt wykonawczy w 4 egzemplarzach </text:span><text:span text:style-name="T15">planowanego zamierzenia budowlanego W zakres zobowiązań wykonawcy <text:s text:c="16"/>w ramach realizacji przedmiotu zamówienia wchodzi opracowanie:</text:span></text:p>
      <text:p text:style-name="P12"><text:span text:style-name="T8">projektu wykonawczego</text:span><text:span text:style-name="T15">, stanowiącego podstawę wykonania robót budowlanych </text:span><text:soft-page-break/><text:span text:style-name="T15">oraz Zamawiający wymaga również przedłożenia do akceptacji rysunków wykonawczych i szczegółowych specyfikacji technicznych wykonania i odbioru robót budowlanych przed ich skierowaniem do realizacji, w aspekcie ich zgodności z ustaleniami programu funkcjonalno- użytkowego i umowy.</text:span></text:p>
      <text:p text:style-name="P8">Ponadto wykonawca powinien zapewnić wykonanie:</text:p>
      <text:p text:style-name="P11"/>
      <text:p text:style-name="P5"><text:span text:style-name="T10"><text:s text:c="3"/>- </text:span><text:span text:style-name="T9">2 egz. planu bezpieczeństwa i ochrony zdrowia (bioz),</text:span></text:p>
      <text:p text:style-name="P5"><text:span text:style-name="T10"><text:s text:c="3"/>- </text:span><text:span text:style-name="T9">2 egz. projektu tymczasowej organizacji ruchu na czas wykonywania robót,</text:span></text:p>
      <text:p text:style-name="P5"><text:span text:style-name="T10"><text:s text:c="3"/>- </text:span><text:span text:style-name="T9">2 egz. przedmiaru robót.</text:span></text:p>
      <text:list xml:id="list31471103" text:continue-list="list31466989" text:style-name="WW8Num26">
        <text:list-item>
          <text:p text:style-name="P130">Przepisy prawne i normy związane z projektowaniem i wykonaniem zamierzenia budowlanego</text:p>
        </text:list-item>
      </text:list>
      <text:p text:style-name="P23">1. Przepisy prawne</text:p>
      <text:list xml:id="list8019766894520029485" text:style-name="WW8Num10">
        <text:list-item>
          <text:p text:style-name="P132"><text:span text:style-name="T4">Ustawa z dnia 07 lipca 1994r.- Prawo budowlane (</text:span><text:span text:style-name="T5">tekst jednolity: Dz.U. z 2010 r. nr 243 poz. 1623 z późn. zm.</text:span><text:span text:style-name="T4">);</text:span></text:p>
        </text:list-item>
        <text:list-item>
          <text:p text:style-name="P133">Rozporządzenie Ministra Infrastruktury z dnia 3.07.2003r. w sprawie szczegółowego zakresu i formy projektu budowlanego (Dz. U. z 2003 r. Nr 120, poz. 1133);</text:p>
        </text:list-item>
        <text:list-item>
          <text:p text:style-name="P135">Zarządzenie Ministra Gospodarki Przestrzennej i Budownictwa w sprawie metod i podstaw kosztorysowania obiektów i robót budowlanych (M.P. z 1996r. Nr 48, poz. 461);</text:p>
        </text:list-item>
        <text:list-item>
          <text:p text:style-name="P135">Rozporządzenie Ministra Spraw Wewnętrznych i Administracji z dnia 24.09.1998r. <text:s/>w sprawie ustalania geotechnicznych warunków posadowienia obiektów budowlanych <text:s/>(Dz.U. <text:s/>z 1998r. Nr 126, poz. 839, Dz.U.Nr 74 poz.836 z roku1999);</text:p>
        </text:list-item>
        <text:list-item>
          <text:p text:style-name="P136">Rozporządzenie Ministra Transportu i Gospodarki Morskiej z 2.03.1999r. W sprawie warunków technicznych, jakim powinny odpowiadać drogi publiczne i ich usytuowanie <text:s/>(Dz.U. z 1999r. Nr 43 poz.430 z późniejszymi zmianami);</text:p>
        </text:list-item>
        <text:list-item>
          <text:p text:style-name="P133">Rozporządzenie Ministra Infrastruktury z dnia 23.06.2003r. <text:s/>w sprawie informacji dotyczącej bezpieczeństwa i ochrony zdrowia oraz planu bezpieczeństwa i ochrony zdrowia <text:s/>(Dz. U. 2003r. Nr 120, poz. 1126 z późn. zm.);</text:p>
        </text:list-item>
        <text:list-item>
          <text:p text:style-name="P134">Ustawa z dnia 29.02.2004r.- Prawo zamówień publicznych (Dz.U. z 2006r. Nr 164, poz. 1163);</text:p>
        </text:list-item>
      </text:list>
      <text:list xml:id="list2163562653852309852" text:style-name="WW8Num21">
        <text:list-header>
          <text:p text:style-name="P137"/>
        </text:list-header>
      </text:list>
      <text:list xml:id="list31489139" text:continue-list="list8019766894520029485" text:style-name="WW8Num10">
        <text:list-item>
          <text:p text:style-name="P133">Rozporządzenie Ministra Infrastruktury z dnia 18 maja 2004r. w sprawie określenia metod i podstaw sporządzania kosztorysu inwestorskiego, obliczenia planowanych kosztów prac projektowych oraz planowanych kosztów robót budowlanych określonych w programie funkcjonalno-użytkowym (Dz. U. z 2004r. Nr 130, poz. 1389);</text:p>
        </text:list-item>
        <text:list-item>
          <text:p text:style-name="P133">Rozporządzenie Ministra Infrastruktury z dnia 02 września 2004r. W sprawie szczegółowego zakresu i formy dokumentacji projektowej, specyfikacji technicznych wykonania i odbioru robót budowlanych oraz programu funkcjonalno-użytkowego (Dz.U. z 2004r. Nr 202 poz. 2072);</text:p>
        </text:list-item>
        <text:list-item>
          <text:p text:style-name="P133">Ustawa z dnia 20.06.1997r. - Prawo o ruchu drogowym (Dz.U. z 2003 r. Nr 58, poz. 515 z późn. zm.);</text:p>
        </text:list-item>
        <text:list-item>
          <text:p text:style-name="P133">Rozporządzenie Ministra Infrastruktury z dnia 23.09.2003r. w sprawie szczegółowych warunków zarządzania ruchem na drogach oraz wykonywania nadzoru nad tym zarządzaniem (Dz.U. z 2003r. Nr 177, poz. 1729);</text:p>
        </text:list-item>
        <text:list-item>
          <text:p text:style-name="P133">Rozporządzenie Ministra Infrastruktury <text:s/>z dnia 03.07.2003r. w sprawie szczegółowych <text:soft-page-break/>warunków technicznych dla znaków i sygnałów drogowych oraz urządzeń bezpieczeństwa ruchu drogowego i warunków ich umieszczania na drogach <text:s/>(Dz.U. z 2003 r. Nr 220, poz. 2181);</text:p>
        </text:list-item>
      </text:list>
      <text:p text:style-name="P44">2. Wytyczne i instrukcje</text:p>
      <text:list xml:id="list31461509" text:continue-numbering="true" text:style-name="WW8Num10">
        <text:list-item>
          <text:p text:style-name="P135">Szczegółowe warunki techniczne dla znaków i sygnałów drogowych oraz urządzeń bezpieczeństwa ruchu drogowego i warunki ich umieszczania na drogach dla znaków drogowych pionowych – załącznik nr 1 do rozporządzenia [10.2].</text:p>
        </text:list-item>
        <text:list-item>
          <text:p text:style-name="P135">Szczegółowe warunki techniczne dla znaków i sygnałów drogowych oraz urządzeń bezpieczeństwa ruchu drogowego i warunki ich umieszczania na drogach dla znaków drogowych poziomych – załącznik nr 2 do rozporządzenia <text:s/>[10.2].</text:p>
        </text:list-item>
        <text:list-item>
          <text:p text:style-name="P135">Szczegółowe warunki techniczne dla znaków i sygnałów drogowych oraz urządzeń bezpieczeństwa ruchu drogowego i warunki ich umieszczania na drogach dla sygnałów drogowych – załącznik nr 3 do rozporządzenia [10.2].</text:p>
        </text:list-item>
      </text:list>
      <text:list xml:id="list31463926" text:continue-list="list2163562653852309852" text:style-name="WW8Num21">
        <text:list-header>
          <text:p text:style-name="P138">5. <text:s/>Inne rozporządzenia, ustawy normy i katalogi</text:p>
        </text:list-header>
      </text:list>
      <text:p text:style-name="P93">Wykonawca na bieżąco winien uwzględniać zmiany w/w rozporządzeń, ustaw, przepisów itp. <text:s/>oraz uwzględniać je w opracowaniu dokumentacji projektowej oraz podczas prowadzenia robót.</text:p>
      <text:p text:style-name="P102"><text:tab/></text:p>
      <text:p text:style-name="P42"/>
      <text:p text:style-name="P42"/>
      <text:p text:style-name="P42"/>
      <text:p text:style-name="P103"><text:s text:c="21"/>Zamawiający</text:p>
      <text:p text:style-name="P17"><text:tab/> <text:s text:c="2"/><text:tab/><text:tab/><text:tab/><text:tab/><text:tab/><text:tab/></text:p>
      <text:p text:style-name="P17"/>
      <text:p text:style-name="P17"/>
      <text:p text:style-name="P17"/>
      <text:p text:style-name="P104">Gołdap, czerwiec 2013 r.<text:tab/>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Lista_20_wypunktowana" style:display-name="Lista wypunktowana" style:family="paragraph" style:parent-style-name="Standard" style:list-style-name="WW8Num12">
      <style:paragraph-properties fo:margin="100%" fo:margin-left="-5.715cm" fo:margin-right="-0.139cm" fo:margin-top="0cm" fo:margin-bottom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fo:letter-spacing="0.021cm" fo:font-weight="bold" style:letter-kerning="true" style:font-size-asian="12pt" style:font-weight-asian="bold" style:font-weight-complex="bold" fo:hyphenate="false" fo:hyphenation-remain-char-count="2" fo:hyphenation-push-char-count="2"/>
    </style:style>
    <style:style style:name="WW8Num8z0" style:family="text">
      <style:text-properties style:text-line-through-style="none" style:text-underline-style="none"/>
    </style:style>
    <style:style style:name="WW8Num20z0" style:family="text">
      <style:text-properties fo:color="#000000" style:font-name="Courier New" fo:font-style="normal" fo:font-weight="normal" style:font-style-asian="normal" style:font-weight-asian="normal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4z0" style:family="text">
      <style:text-properties fo:color="#000000" style:font-name="Courier New" fo:font-style="normal" fo:font-weight="normal" style:font-style-asian="normal" style:font-weight-asian="normal" style:font-name-complex="Times New Roman"/>
    </style:style>
    <style:style style:name="WW8Num18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29z0" style:family="text">
      <style:text-properties fo:color="#000000" style:font-name="Courier New" fo:font-style="normal" fo:font-weight="normal" style:font-style-asian="normal" style:font-weight-asian="normal" style:font-name-complex="Times New Roman"/>
    </style:style>
    <style:style style:name="WW8Num19z0" style:family="text">
      <style:text-properties fo:color="#000000" style:font-name="Courier New" fo:font-style="normal" fo:font-weight="normal" style:font-style-asian="normal" style:font-weight-asian="normal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5z0" style:family="text">
      <style:text-properties fo:color="#000000" style:font-name="Courier New" fo:font-style="normal" fo:font-weight="normal" style:font-style-asian="normal" style:font-weight-asian="normal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10z0" style:family="text">
      <style:text-properties fo:font-size="11pt" fo:font-style="normal" fo:font-weight="bold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Courier New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[" style:num-suffix="]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prefix=" " style:num-suffix=")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7S</meta:editing-duration>
    <meta:editing-cycles>3</meta:editing-cycles>
    <meta:generator>OpenOffice.org/3.4.1$Win32 OpenOffice.org_project/341m1$Build-9593</meta:generator>
    <dc:date>2013-06-17T11:33:00.85</dc:date>
    <meta:print-date>2013-06-17T11:32:09.29</meta:print-date>
    <meta:document-statistic meta:table-count="0" meta:image-count="0" meta:object-count="0" meta:page-count="13" meta:paragraph-count="211" meta:word-count="2699" meta:character-count="20605"/>
    <meta:user-defined meta:name="Info 1"/>
    <meta:user-defined meta:name="Info 2"/>
    <meta:user-defined meta:name="Info 3"/>
    <meta:user-defined meta:name="Info 4"/>
  </office:meta>
</office:document-meta>
</file>